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ejaVu Sans1" svg:font-family="'DejaVu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officeooo:paragraph-rsid="00168f9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officeooo:paragraph-rsid="001cb077"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1d4fdb"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21e56e"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officeooo:paragraph-rsid="0022cd71" style:font-size-asian="12pt" style:font-size-complex="12pt"/>
    </style:style>
    <style:style style:name="P9" style:family="paragraph" style:parent-style-name="Text_20_body">
      <style:paragraph-properties fo:text-align="justify" style:justify-single-word="false"/>
      <style:text-properties style:font-name="Liberation Serif" fo:font-size="12pt" fo:language="none" fo:country="none" officeooo:paragraph-rsid="00257579" style:font-size-asian="12pt" style:font-size-complex="12pt"/>
    </style:style>
    <style:style style:name="P10" style:family="paragraph" style:parent-style-name="Text_20_body">
      <style:paragraph-properties fo:text-align="justify" style:justify-single-word="false"/>
      <style:text-properties style:font-name="Liberation Serif" fo:font-size="12pt" fo:language="none" fo:country="none" officeooo:paragraph-rsid="0026b176" style:font-size-asian="12pt" style:font-size-complex="12pt"/>
    </style:style>
    <style:style style:name="P11" style:family="paragraph" style:parent-style-name="Text_20_body">
      <style:paragraph-properties fo:text-align="justify" style:justify-single-word="false"/>
      <style:text-properties style:font-name="Liberation Serif" fo:font-size="12pt" fo:language="none" fo:country="none" officeooo:paragraph-rsid="00279ed7" style:font-size-asian="12pt" style:font-size-complex="12pt"/>
    </style:style>
    <style:style style:name="P12" style:family="paragraph" style:parent-style-name="Text_20_body">
      <style:paragraph-properties fo:text-align="justify" style:justify-single-word="false"/>
      <style:text-properties style:font-name="Liberation Serif" fo:font-size="12pt" fo:language="none" fo:country="none" officeooo:paragraph-rsid="0027ede0" style:font-size-asian="12pt" style:font-size-complex="12pt"/>
    </style:style>
    <style:style style:name="P13" style:family="paragraph" style:parent-style-name="Text_20_body">
      <style:paragraph-properties fo:text-align="justify" style:justify-single-word="false"/>
      <style:text-properties style:font-name="Liberation Serif" fo:font-size="12pt" fo:language="none" fo:country="none" officeooo:paragraph-rsid="0028f255" style:font-size-asian="12pt" style:font-size-complex="12pt"/>
    </style:style>
    <style:style style:name="P14" style:family="paragraph" style:parent-style-name="Text_20_body">
      <style:paragraph-properties fo:text-align="justify" style:justify-single-word="false"/>
      <style:text-properties style:font-name="Liberation Serif" fo:font-size="12pt" fo:language="none" fo:country="none" officeooo:paragraph-rsid="003a6f65" style:font-size-asian="12pt" style:font-size-complex="12pt"/>
    </style:style>
    <style:style style:name="P15" style:family="paragraph" style:parent-style-name="Text_20_body">
      <style:paragraph-properties fo:text-align="justify" style:justify-single-word="false"/>
      <style:text-properties style:font-name="Liberation Serif" fo:font-size="12pt" fo:language="none" fo:country="none" officeooo:paragraph-rsid="003b4bdb" style:font-size-asian="12pt" style:font-size-complex="12pt"/>
    </style:style>
    <style:style style:name="P16" style:family="paragraph" style:parent-style-name="Text_20_body">
      <style:paragraph-properties fo:text-align="justify" style:justify-single-word="false"/>
      <style:text-properties style:font-name="Liberation Serif" fo:font-size="12pt" fo:language="none" fo:country="none" officeooo:paragraph-rsid="004796e6" style:font-size-asian="12pt" style:font-size-complex="12pt"/>
    </style:style>
    <style:style style:name="P17" style:family="paragraph" style:parent-style-name="Text_20_body">
      <style:paragraph-properties fo:text-align="justify" style:justify-single-word="false"/>
      <style:text-properties style:font-name="Liberation Serif" fo:font-size="12pt" fo:language="none" fo:country="none" officeooo:paragraph-rsid="0047d282" style:font-size-asian="12pt" style:font-size-complex="12pt"/>
    </style:style>
    <style:style style:name="P18" style:family="paragraph" style:parent-style-name="Text_20_body">
      <style:paragraph-properties fo:text-align="justify" style:justify-single-word="false"/>
      <style:text-properties style:font-name="Liberation Serif" fo:font-size="12pt" fo:language="none" fo:country="none" officeooo:paragraph-rsid="0049a395" style:font-size-asian="12pt" style:font-size-complex="12pt"/>
    </style:style>
    <style:style style:name="P19" style:family="paragraph" style:parent-style-name="Text_20_body">
      <style:paragraph-properties fo:text-align="justify" style:justify-single-word="false"/>
      <style:text-properties style:font-name="Liberation Serif" fo:font-size="12pt" fo:language="none" fo:country="none" officeooo:paragraph-rsid="004c3828" style:font-size-asian="12pt" style:font-size-complex="12pt"/>
    </style:style>
    <style:style style:name="P20" style:family="paragraph" style:parent-style-name="Text_20_body">
      <style:paragraph-properties fo:text-align="justify" style:justify-single-word="false"/>
      <style:text-properties style:font-name="Liberation Serif" fo:font-size="12pt" fo:language="none" fo:country="none" officeooo:paragraph-rsid="00512478" style:font-size-asian="12pt" style:font-size-complex="12pt"/>
    </style:style>
    <style:style style:name="P21" style:family="paragraph" style:parent-style-name="Text_20_body">
      <style:paragraph-properties fo:text-align="justify" style:justify-single-word="false"/>
      <style:text-properties style:font-name="Liberation Serif" fo:font-size="12pt" fo:language="none" fo:country="none" officeooo:paragraph-rsid="0051570e" style:font-size-asian="12pt" style:font-size-complex="12pt"/>
    </style:style>
    <style:style style:name="P22" style:family="paragraph" style:parent-style-name="Text_20_body">
      <style:paragraph-properties fo:text-align="justify" style:justify-single-word="false"/>
      <style:text-properties style:font-name="Liberation Serif" fo:font-size="12pt" fo:language="none" fo:country="none" officeooo:paragraph-rsid="00539e2f" style:font-size-asian="12pt" style:font-size-complex="12pt"/>
    </style:style>
    <style:style style:name="P23" style:family="paragraph" style:parent-style-name="Text_20_body">
      <style:paragraph-properties fo:text-align="justify" style:justify-single-word="false"/>
      <style:text-properties style:font-name="Liberation Serif" fo:font-size="12pt" style:font-size-asian="12pt" style:font-size-complex="12pt"/>
    </style:style>
    <style:style style:name="P24" style:family="paragraph" style:parent-style-name="Text_20_body">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25" style:family="paragraph" style:parent-style-name="Text_20_body">
      <style:paragraph-properties fo:text-align="center" style:justify-single-word="false"/>
      <style:text-properties style:font-name="Times New Roman" fo:font-size="14pt" style:font-size-asian="14pt" style:font-size-complex="14pt"/>
    </style:style>
    <style:style style:name="P26"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Text_20_body">
      <style:text-properties officeooo:rsid="0027ede0" officeooo:paragraph-rsid="0027ede0"/>
    </style:style>
    <style:style style:name="P28" style:family="paragraph" style:parent-style-name="Text_20_body">
      <style:text-properties officeooo:paragraph-rsid="0027ede0"/>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85f39" officeooo:paragraph-rsid="0015dc3d"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5dc3d" style:font-size-asian="9pt" style:font-weight-asian="bold" style:font-size-complex="9pt" style:font-weight-complex="bold"/>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5dc3d" style:font-size-asian="9pt" style:font-size-complex="9pt"/>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5dc3d" style:font-size-asian="9pt" style:font-size-complex="9pt"/>
    </style:style>
    <style:style style:name="P34" style:family="paragraph" style:parent-style-name="Text_20_body">
      <style:paragraph-properties fo:margin-top="0cm" fo:margin-bottom="0cm" style:contextual-spacing="false" fo:text-align="justify" style:justify-single-word="false"/>
      <style:text-properties officeooo:rsid="0018e1fb" officeooo:paragraph-rsid="0015dc3d"/>
    </style:style>
    <style:style style:name="P35" style:family="paragraph" style:parent-style-name="Text_20_body">
      <style:paragraph-properties fo:margin-top="0cm" fo:margin-bottom="0cm" style:contextual-spacing="false" fo:text-align="justify" style:justify-single-word="false"/>
      <style:text-properties officeooo:paragraph-rsid="0015dc3d"/>
    </style:style>
    <style:style style:name="P36" style:family="paragraph" style:parent-style-name="Endnote">
      <style:text-properties officeooo:rsid="00167bf0" officeooo:paragraph-rsid="00167bf0"/>
    </style:style>
    <style:style style:name="P37" style:family="paragraph" style:parent-style-name="Endnote">
      <style:text-properties officeooo:rsid="00180f2c" officeooo:paragraph-rsid="00180f2c"/>
    </style:style>
    <style:style style:name="P38" style:family="paragraph" style:parent-style-name="Endnote">
      <style:text-properties officeooo:rsid="00180f2c" officeooo:paragraph-rsid="001d4fdb"/>
    </style:style>
    <style:style style:name="P39" style:family="paragraph" style:parent-style-name="Endnote">
      <style:text-properties officeooo:rsid="00180f2c" officeooo:paragraph-rsid="00207c49"/>
    </style:style>
    <style:style style:name="P40" style:family="paragraph" style:parent-style-name="Endnote">
      <style:text-properties officeooo:rsid="00198a28" officeooo:paragraph-rsid="00198a28"/>
    </style:style>
    <style:style style:name="P41" style:family="paragraph" style:parent-style-name="Endnote">
      <style:text-properties officeooo:rsid="001b793b" officeooo:paragraph-rsid="001b793b"/>
    </style:style>
    <style:style style:name="P42" style:family="paragraph" style:parent-style-name="Endnote">
      <style:text-properties officeooo:rsid="001cb077" officeooo:paragraph-rsid="001cb077"/>
    </style:style>
    <style:style style:name="P43" style:family="paragraph" style:parent-style-name="Endnote">
      <style:text-properties officeooo:rsid="0022cd71" officeooo:paragraph-rsid="0022cd71"/>
    </style:style>
    <style:style style:name="P44" style:family="paragraph" style:parent-style-name="Endnote">
      <style:text-properties officeooo:rsid="0024841e" officeooo:paragraph-rsid="0024841e"/>
    </style:style>
    <style:style style:name="P45" style:family="paragraph" style:parent-style-name="Endnote">
      <style:text-properties officeooo:rsid="0027ede0" officeooo:paragraph-rsid="0027ede0"/>
    </style:style>
    <style:style style:name="P46" style:family="paragraph" style:parent-style-name="Endnote">
      <style:text-properties officeooo:rsid="002fa523" officeooo:paragraph-rsid="002fa523"/>
    </style:style>
    <style:style style:name="P47" style:family="paragraph" style:parent-style-name="Endnote">
      <style:text-properties officeooo:rsid="003244c2" officeooo:paragraph-rsid="003244c2"/>
    </style:style>
    <style:style style:name="P48" style:family="paragraph" style:parent-style-name="Endnote">
      <style:text-properties officeooo:rsid="00332818" officeooo:paragraph-rsid="00332818"/>
    </style:style>
    <style:style style:name="P49" style:family="paragraph" style:parent-style-name="Endnote">
      <style:text-properties officeooo:rsid="0034a51e" officeooo:paragraph-rsid="0034a51e"/>
    </style:style>
    <style:style style:name="P50" style:family="paragraph" style:parent-style-name="Endnote">
      <style:text-properties officeooo:rsid="00362c00" officeooo:paragraph-rsid="00362c00"/>
    </style:style>
    <style:style style:name="P51" style:family="paragraph" style:parent-style-name="Endnote">
      <style:text-properties officeooo:rsid="00362c00" officeooo:paragraph-rsid="00388b6d"/>
    </style:style>
    <style:style style:name="P52" style:family="paragraph" style:parent-style-name="Endnote">
      <style:text-properties officeooo:rsid="00388b6d" officeooo:paragraph-rsid="00388b6d"/>
    </style:style>
    <style:style style:name="P53" style:family="paragraph" style:parent-style-name="Endnote">
      <style:text-properties officeooo:rsid="003a6f65" officeooo:paragraph-rsid="003a6f65"/>
    </style:style>
    <style:style style:name="P54" style:family="paragraph" style:parent-style-name="Endnote">
      <style:text-properties officeooo:rsid="00415b90" officeooo:paragraph-rsid="004796e6"/>
    </style:style>
    <style:style style:name="P55" style:family="paragraph" style:parent-style-name="Endnote">
      <style:text-properties officeooo:rsid="003b4bdb" officeooo:paragraph-rsid="003b4bdb"/>
    </style:style>
    <style:style style:name="P56" style:family="paragraph" style:parent-style-name="Endnote">
      <style:text-properties officeooo:rsid="004796e6" officeooo:paragraph-rsid="004796e6"/>
    </style:style>
    <style:style style:name="P57" style:family="paragraph" style:parent-style-name="Endnote">
      <style:text-properties officeooo:rsid="004aad96" officeooo:paragraph-rsid="004aad96"/>
    </style:style>
    <style:style style:name="P58" style:family="paragraph" style:parent-style-name="Endnote">
      <style:text-properties officeooo:rsid="004c3828" officeooo:paragraph-rsid="004c3828"/>
    </style:style>
    <style:style style:name="P59" style:family="paragraph" style:parent-style-name="Endnote">
      <style:text-properties officeooo:rsid="004d29e7" officeooo:paragraph-rsid="004d29e7"/>
    </style:style>
    <style:style style:name="P60" style:family="paragraph" style:parent-style-name="Endnote">
      <style:text-properties officeooo:rsid="004fac14" officeooo:paragraph-rsid="00512478"/>
    </style:style>
    <style:style style:name="P61" style:family="paragraph" style:parent-style-name="Endnote">
      <style:text-properties officeooo:rsid="00512478" officeooo:paragraph-rsid="00512478"/>
    </style:style>
    <style:style style:name="P62" style:family="paragraph" style:parent-style-name="Endnote">
      <style:text-properties officeooo:rsid="0052dfd7" officeooo:paragraph-rsid="0052dfd7"/>
    </style:style>
    <style:style style:name="P63" style:family="paragraph" style:parent-style-name="Endnote">
      <style:text-properties officeooo:rsid="00539e2f" officeooo:paragraph-rsid="00539e2f"/>
    </style:style>
    <style:style style:name="P64" style:family="paragraph" style:parent-style-name="Endnote">
      <style:text-properties officeooo:rsid="0058ead2" officeooo:paragraph-rsid="0058ead2"/>
    </style:style>
    <style:style style:name="P65" style:family="paragraph" style:parent-style-name="Endnote">
      <style:paragraph-properties fo:text-align="center" style:justify-single-word="false"/>
      <style:text-properties officeooo:rsid="005b36ed" officeooo:paragraph-rsid="005b36ed"/>
    </style:style>
    <style:style style:name="P66" style:family="paragraph" style:parent-style-name="Endnote">
      <style:text-properties officeooo:rsid="005c8061" officeooo:paragraph-rsid="005c8061"/>
    </style:style>
    <style:style style:name="P67" style:family="paragraph" style:parent-style-name="Endnote">
      <style:text-properties officeooo:rsid="005dc73f" officeooo:paragraph-rsid="005f7274"/>
    </style:style>
    <style:style style:name="P68" style:family="paragraph" style:parent-style-name="Endnote">
      <style:text-properties officeooo:rsid="00583dc4" officeooo:paragraph-rsid="007738d2"/>
    </style:style>
    <style:style style:name="P69" style:family="paragraph" style:parent-style-name="Text_20_body">
      <style:paragraph-properties fo:margin-top="0cm" fo:margin-bottom="0.079cm" style:contextual-spacing="false"/>
    </style:style>
    <style:style style:name="P70" style:family="paragraph" style:parent-style-name="Text_20_body">
      <style:paragraph-properties fo:margin-top="0cm" fo:margin-bottom="0.079cm" style:contextual-spacing="false" fo:text-align="justify" style:justify-single-word="false"/>
      <style:text-properties style:font-name="Liberation Serif" fo:font-size="12pt" fo:language="none" fo:country="none" style:font-size-asian="12pt" style:font-size-complex="12pt"/>
    </style:style>
    <style:style style:name="P71" style:family="paragraph" style:parent-style-name="Numbering_20_1">
      <style:paragraph-properties>
        <style:tab-stops/>
      </style:paragraph-properties>
      <style:text-properties officeooo:paragraph-rsid="0027ede0"/>
    </style:style>
    <style:style style:name="P72" style:family="paragraph" style:parent-style-name="Numbering_20_1">
      <style:paragraph-properties>
        <style:tab-stops/>
      </style:paragraph-properties>
      <style:text-properties style:font-name="Liberation Serif" officeooo:paragraph-rsid="0027ede0"/>
    </style:style>
    <style:style style:name="P73" style:family="paragraph" style:parent-style-name="Numbering_20_1">
      <style:paragraph-properties fo:margin-top="0.199cm" fo:margin-bottom="0.21cm" style:contextual-spacing="false">
        <style:tab-stops/>
      </style:paragraph-properties>
      <style:text-properties officeooo:paragraph-rsid="0027ede0"/>
    </style:style>
    <style:style style:name="P74" style:family="paragraph" style:parent-style-name="Endnote">
      <style:paragraph-properties fo:background-color="transparent">
        <style:background-image/>
      </style:paragraph-properties>
      <style:text-properties officeooo:rsid="003a6f65" officeooo:paragraph-rsid="003a6f65"/>
    </style:style>
    <style:style style:name="P75" style:family="paragraph" style:parent-style-name="Endnote">
      <style:paragraph-properties fo:background-color="transparent">
        <style:background-image/>
      </style:paragraph-properties>
      <style:text-properties officeooo:rsid="003a6f65" officeooo:paragraph-rsid="00415b90"/>
    </style:style>
    <style:style style:name="P76" style:family="paragraph" style:parent-style-name="Endnote">
      <style:paragraph-properties fo:background-color="transparent">
        <style:background-image/>
      </style:paragraph-properties>
      <style:text-properties officeooo:rsid="00332818" officeooo:paragraph-rsid="003e479f"/>
    </style:style>
    <style:style style:name="P77" style:family="paragraph" style:parent-style-name="Endnote">
      <style:paragraph-properties fo:background-color="transparent">
        <style:background-image/>
      </style:paragraph-properties>
      <style:text-properties officeooo:rsid="00332818" officeooo:paragraph-rsid="00415b90"/>
    </style:style>
    <style:style style:name="P78" style:family="paragraph" style:parent-style-name="Endnote">
      <style:paragraph-properties fo:background-color="transparent">
        <style:background-image/>
      </style:paragraph-properties>
      <style:text-properties officeooo:rsid="00539e2f" officeooo:paragraph-rsid="00583dc4"/>
    </style:style>
    <style:style style:name="P79" style:family="paragraph" style:parent-style-name="Text_20_body">
      <style:paragraph-properties fo:margin-left="0.9cm" fo:margin-right="0cm" fo:margin-top="0cm" fo:margin-bottom="0.079cm" style:contextual-spacing="false" fo:text-align="justify" style:justify-single-word="false" fo:text-indent="-0.9cm" style:auto-text-indent="false">
        <style:tab-stops/>
      </style:paragraph-properties>
      <style:text-properties style:font-name="Liberation Serif" fo:font-size="12pt" fo:language="none" fo:country="none" style:font-size-asian="12pt" style:font-size-complex="12pt"/>
    </style:style>
    <style:style style:name="P80" style:family="paragraph" style:parent-style-name="Text_20_body">
      <style:paragraph-properties fo:margin-left="0.9cm" fo:margin-right="0cm" fo:margin-top="0cm" fo:margin-bottom="0.079cm" style:contextual-spacing="false" fo:text-align="justify" style:justify-single-word="false" fo:text-indent="-0.9cm" style:auto-text-indent="false">
        <style:tab-stops/>
      </style:paragraph-properties>
      <style:text-properties style:font-name="Liberation Serif" fo:font-size="12pt" fo:language="none" fo:country="none" officeooo:paragraph-rsid="004796e6" style:font-size-asian="12pt" style:font-size-complex="12pt"/>
    </style:style>
    <style:style style:name="P81" style:family="paragraph" style:parent-style-name="Text_20_body">
      <style:paragraph-properties fo:margin-left="0.9cm" fo:margin-right="0cm" fo:margin-top="0cm" fo:margin-bottom="0.079cm" style:contextual-spacing="false" fo:text-align="justify" style:justify-single-word="false" fo:text-indent="-0.9cm" style:auto-text-indent="false">
        <style:tab-stops/>
      </style:paragraph-properties>
      <style:text-properties style:font-name="Liberation Serif" fo:font-size="12pt" fo:language="none" fo:country="none" officeooo:paragraph-rsid="00512478" style:font-size-asian="12pt" style:font-size-complex="12pt"/>
    </style:style>
    <style:style style:name="P82" style:family="paragraph" style:parent-style-name="Text_20_body">
      <style:paragraph-properties fo:margin-left="0.9cm" fo:margin-right="0cm" fo:text-indent="-0.9cm" style:auto-text-indent="false">
        <style:tab-stops/>
      </style:paragraph-properties>
    </style:style>
    <style:style style:name="P83" style:family="paragraph" style:parent-style-name="cita">
      <style:text-properties officeooo:rsid="00415b90"/>
    </style:style>
    <style:style style:name="P84" style:family="paragraph" style:parent-style-name="Endnote">
      <style:paragraph-properties fo:margin-left="0cm" fo:margin-right="0cm" fo:text-indent="0cm" style:auto-text-indent="false"/>
    </style:style>
    <style:style style:name="P85" style:family="paragraph" style:parent-style-name="Contents_20_5">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leader-style="dotted" style:leader-text="."/>
        </style:tab-stops>
      </style:paragraph-properties>
    </style:style>
    <style:style style:name="P87" style:family="paragraph" style:parent-style-name="Contents_20_4">
      <style:paragraph-properties>
        <style:tab-stops>
          <style:tab-stop style:position="17cm" style:type="right" style:leader-style="dotted" style:leader-text="."/>
        </style:tab-stops>
      </style:paragraph-properties>
    </style:style>
    <style:style style:name="P88" style:family="paragraph" style:parent-style-name="Text_20_body">
      <style:paragraph-properties fo:margin-top="0cm" fo:margin-bottom="0cm" style:contextual-spacing="false" fo:text-align="justify" style:justify-single-word="false"/>
      <style:text-properties officeooo:paragraph-rsid="0083dca4"/>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2cd71"/>
    </style:style>
    <style:style style:name="T4" style:family="text">
      <style:text-properties fo:font-weight="bold" officeooo:rsid="005c8061"/>
    </style:style>
    <style:style style:name="T5" style:family="text">
      <style:text-properties fo:language="none" fo:country="none"/>
    </style:style>
    <style:style style:name="T6" style:family="text">
      <style:text-properties fo:language="none" fo:country="none" fo:font-weight="bold"/>
    </style:style>
    <style:style style:name="T7" style:family="text">
      <style:text-properties fo:language="none" fo:country="none" fo:font-weight="bold" style:font-weight-asian="bold" style:font-weight-complex="bold"/>
    </style:style>
    <style:style style:name="T8" style:family="text">
      <style:text-properties fo:language="none" fo:country="none" fo:font-weight="bold" officeooo:rsid="0015dc3d" style:font-weight-asian="bold" style:font-weight-complex="bold"/>
    </style:style>
    <style:style style:name="T9" style:family="text">
      <style:text-properties fo:language="none" fo:country="none" fo:font-weight="bold" officeooo:rsid="00827887" style:font-weight-asian="bold" style:font-weight-complex="bold"/>
    </style:style>
    <style:style style:name="T10" style:family="text">
      <style:text-properties fo:language="none" fo:country="none" fo:font-weight="normal"/>
    </style:style>
    <style:style style:name="T11" style:family="text">
      <style:text-properties fo:language="none" fo:country="none" fo:font-weight="normal" officeooo:rsid="0013a84e"/>
    </style:style>
    <style:style style:name="T12" style:family="text">
      <style:text-properties fo:language="none" fo:country="none" fo:font-weight="normal" officeooo:rsid="0014673c"/>
    </style:style>
    <style:style style:name="T13" style:family="text">
      <style:text-properties fo:language="none" fo:country="none" fo:font-weight="normal" officeooo:rsid="00137fe5"/>
    </style:style>
    <style:style style:name="T14" style:family="text">
      <style:text-properties fo:language="none" fo:country="none" fo:font-weight="normal" officeooo:rsid="00167bf0"/>
    </style:style>
    <style:style style:name="T15" style:family="text">
      <style:text-properties style:font-name="Liberation Serif1" officeooo:rsid="0013daf6"/>
    </style:style>
    <style:style style:name="T16" style:family="text">
      <style:text-properties style:font-name="Liberation Serif"/>
    </style:style>
    <style:style style:name="T17"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8"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9" style:family="text">
      <style:text-properties style:font-name="Liberation Serif" fo:font-size="9pt" fo:language="none" fo:country="none" fo:font-weight="normal" style:font-size-asian="9pt" style:font-size-complex="9pt"/>
    </style:style>
    <style:style style:name="T20" style:family="text">
      <style:text-properties style:font-name="Liberation Serif" fo:font-size="9pt" fo:language="none" fo:country="none" fo:font-weight="normal" officeooo:rsid="001ada87" style:font-size-asian="9pt" style:font-size-complex="9pt"/>
    </style:style>
    <style:style style:name="T21" style:family="text">
      <style:text-properties style:font-name="Liberation Serif" fo:font-size="9pt" fo:language="none" fo:country="none" fo:font-weight="normal" officeooo:rsid="0012f7da" style:font-size-asian="9pt" style:font-size-complex="9pt"/>
    </style:style>
    <style:style style:name="T22" style:family="text">
      <style:text-properties style:font-name="Liberation Serif" fo:font-size="9pt" fo:language="none" fo:country="none" fo:font-weight="normal" officeooo:rsid="00137fe5" style:font-size-asian="9pt" style:font-size-complex="9pt"/>
    </style:style>
    <style:style style:name="T23" style:family="text">
      <style:text-properties style:font-name="Liberation Serif" fo:font-size="9pt" fo:language="none" fo:country="none" fo:font-weight="normal" officeooo:rsid="00167bf0" style:font-size-asian="9pt" style:font-size-complex="9pt"/>
    </style:style>
    <style:style style:name="T24" style:family="text">
      <style:text-properties style:font-name="Liberation Serif" fo:font-size="9pt" fo:language="none" fo:country="none" fo:font-weight="normal" officeooo:rsid="00173085" style:font-size-asian="9pt" style:font-size-complex="9pt"/>
    </style:style>
    <style:style style:name="T25" style:family="text">
      <style:text-properties style:font-name="Liberation Serif" fo:font-size="9pt" fo:language="none" fo:country="none" fo:font-weight="normal" officeooo:rsid="0018e1fb" style:font-size-asian="9pt" style:font-size-complex="9pt"/>
    </style:style>
    <style:style style:name="T26" style:family="text">
      <style:text-properties style:font-name="Liberation Serif" fo:font-size="9pt" fo:language="none" fo:country="none" fo:font-weight="normal" officeooo:rsid="0061ef8c" style:font-size-asian="9pt" style:font-size-complex="9pt"/>
    </style:style>
    <style:style style:name="T27" style:family="text">
      <style:text-properties style:font-name="Liberation Serif" fo:font-size="9pt" fo:language="none" fo:country="none" fo:font-weight="normal" officeooo:rsid="0019b9a0" style:font-size-asian="9pt" style:font-size-complex="9pt"/>
    </style:style>
    <style:style style:name="T28" style:family="text">
      <style:text-properties style:font-name="Liberation Serif" fo:font-size="9pt" fo:language="none" fo:country="none" fo:font-weight="normal" officeooo:rsid="00827887" style:font-size-asian="9pt" style:font-size-complex="9pt"/>
    </style:style>
    <style:style style:name="T29" style:family="text">
      <style:text-properties style:font-name="Liberation Serif" fo:font-size="9pt" fo:language="none" fo:country="none" fo:font-weight="normal" officeooo:rsid="00874e94" style:font-size-asian="9pt" style:font-size-complex="9pt"/>
    </style:style>
    <style:style style:name="T30" style:family="text">
      <style:text-properties style:font-name="Liberation Serif" fo:font-size="9pt" fo:language="none" fo:country="none" fo:font-weight="normal" officeooo:rsid="005a7756" style:font-size-asian="9pt" style:font-size-complex="9pt"/>
    </style:style>
    <style:style style:name="T31" style:family="text">
      <style:text-properties style:font-name="Liberation Serif" fo:font-size="9pt" fo:language="none" fo:country="none" fo:font-weight="normal" officeooo:rsid="005c8061" style:font-size-asian="9pt" style:font-size-complex="9pt"/>
    </style:style>
    <style:style style:name="T32" style:family="text">
      <style:text-properties style:font-name="Liberation Serif" fo:font-size="9pt" fo:language="none" fo:country="none" fo:font-weight="normal" officeooo:rsid="0085646b" style:font-size-asian="9pt" style:font-size-complex="9pt"/>
    </style:style>
    <style:style style:name="T33" style:family="text">
      <style:text-properties style:font-name="Liberation Serif" fo:font-size="9pt" fo:language="none" fo:country="none" fo:font-weight="normal" officeooo:rsid="008846fb" style:font-size-asian="9pt" style:font-size-complex="9pt"/>
    </style:style>
    <style:style style:name="T34" style:family="text">
      <style:text-properties style:font-name="Liberation Serif" fo:font-size="9pt" style:font-size-asian="9pt" style:font-size-complex="9pt"/>
    </style:style>
    <style:style style:name="T35" style:family="text">
      <style:text-properties style:font-name="Liberation Serif" fo:font-size="12pt" fo:language="none" fo:country="none" style:font-size-asian="12pt" style:font-size-complex="12pt"/>
    </style:style>
    <style:style style:name="T36" style:family="text">
      <style:text-properties style:font-name="Liberation Serif" fo:font-size="12pt" fo:language="none" fo:country="none" fo:font-weight="bold" style:font-size-asian="12pt" style:font-size-complex="12pt"/>
    </style:style>
    <style:style style:name="T37" style:family="text">
      <style:text-properties style:font-name="Liberation Serif" fo:font-size="12pt" fo:language="none" fo:country="none" fo:font-weight="normal" style:font-size-asian="12pt" style:font-weight-asian="normal" style:font-size-complex="12pt" style:font-weight-complex="normal"/>
    </style:style>
    <style:style style:name="T38" style:family="text">
      <style:text-properties officeooo:rsid="00167bf0"/>
    </style:style>
    <style:style style:name="T39" style:family="text">
      <style:text-properties fo:color="#ff3333" style:font-name="Georgia" fo:font-weight="normal"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22cd71" style:font-weight-asian="normal" style:font-weight-complex="normal"/>
    </style:style>
    <style:style style:name="T42" style:family="text">
      <style:text-properties fo:font-weight="normal" officeooo:rsid="00257579" style:font-weight-asian="normal" style:font-weight-complex="normal"/>
    </style:style>
    <style:style style:name="T43" style:family="text">
      <style:text-properties fo:font-weight="normal" officeooo:rsid="0026b176" style:font-weight-asian="normal" style:font-weight-complex="normal"/>
    </style:style>
    <style:style style:name="T44" style:family="text">
      <style:text-properties officeooo:rsid="00168f9e"/>
    </style:style>
    <style:style style:name="T45" style:family="text">
      <style:text-properties officeooo:rsid="00180f2c"/>
    </style:style>
    <style:style style:name="T46" style:family="text">
      <style:text-properties fo:font-style="italic" style:font-style-asian="italic" style:font-style-complex="italic"/>
    </style:style>
    <style:style style:name="T47" style:family="text">
      <style:text-properties fo:font-style="italic" officeooo:rsid="0026b176" style:font-style-asian="italic" style:font-style-complex="italic"/>
    </style:style>
    <style:style style:name="T48" style:family="text">
      <style:text-properties fo:font-style="italic" officeooo:rsid="003d2b6f" style:font-style-asian="italic" style:font-style-complex="italic"/>
    </style:style>
    <style:style style:name="T49" style:family="text">
      <style:text-properties fo:font-style="italic" officeooo:rsid="004e54bd" style:font-style-asian="italic" style:font-style-complex="italic"/>
    </style:style>
    <style:style style:name="T50" style:family="text">
      <style:text-properties fo:font-style="italic" officeooo:rsid="00642fff" style:font-style-asian="italic" style:font-style-complex="italic"/>
    </style:style>
    <style:style style:name="T51" style:family="text">
      <style:text-properties fo:font-style="italic" officeooo:rsid="0067dc59" style:font-style-asian="italic" style:font-style-complex="italic"/>
    </style:style>
    <style:style style:name="T52" style:family="text">
      <style:text-properties fo:font-style="italic" officeooo:rsid="006ec27c" style:font-style-asian="italic" style:font-style-complex="italic"/>
    </style:style>
    <style:style style:name="T53" style:family="text">
      <style:text-properties officeooo:rsid="00198a28"/>
    </style:style>
    <style:style style:name="T54" style:family="text">
      <style:text-properties officeooo:rsid="001b793b"/>
    </style:style>
    <style:style style:name="T55" style:family="text">
      <style:text-properties style:font-name="Georgia"/>
    </style:style>
    <style:style style:name="T56" style:family="text">
      <style:text-properties style:font-name="Georgia" fo:font-style="italic" style:font-style-asian="italic" style:font-style-complex="italic"/>
    </style:style>
    <style:style style:name="T57" style:family="text">
      <style:text-properties style:font-name="Georgia" fo:font-size="11pt" style:font-size-asian="11pt" style:font-size-complex="11pt"/>
    </style:style>
    <style:style style:name="T58" style:family="text">
      <style:text-properties style:font-name="Georgia" fo:font-size="11pt" officeooo:rsid="0052dfd7" style:font-size-asian="11pt" style:font-size-complex="11pt"/>
    </style:style>
    <style:style style:name="T59" style:family="text">
      <style:text-properties style:font-name="Georgia" fo:font-size="11pt" fo:font-style="normal" style:font-size-asian="11pt" style:font-style-asian="normal" style:font-size-complex="11pt" style:font-style-complex="normal"/>
    </style:style>
    <style:style style:name="T60" style:family="text">
      <style:text-properties style:font-name="Georgia" officeooo:rsid="004fac14"/>
    </style:style>
    <style:style style:name="T61" style:family="text">
      <style:text-properties officeooo:rsid="001cb077"/>
    </style:style>
    <style:style style:name="T62" style:family="text">
      <style:text-properties officeooo:rsid="001d4fdb"/>
    </style:style>
    <style:style style:name="T63" style:family="text">
      <style:text-properties officeooo:rsid="00207c49"/>
    </style:style>
    <style:style style:name="T64" style:family="text">
      <style:text-properties officeooo:rsid="00257579"/>
    </style:style>
    <style:style style:name="T65" style:family="text">
      <style:text-properties style:font-name="Times New Roman" fo:font-size="12pt" style:font-size-asian="12pt" style:font-size-complex="12pt"/>
    </style:style>
    <style:style style:name="T66" style:family="text">
      <style:text-properties officeooo:rsid="0027ede0"/>
    </style:style>
    <style:style style:name="T67" style:family="text">
      <style:text-properties fo:color="#231f20"/>
    </style:style>
    <style:style style:name="T68" style:family="text">
      <style:text-properties fo:color="#231f20" style:font-name="Liberation Serif"/>
    </style:style>
    <style:style style:name="T69" style:family="text">
      <style:text-properties fo:color="#231f20" style:font-name="Liberation Serif" fo:font-size="12pt" style:font-size-asian="12pt" style:font-size-complex="12pt"/>
    </style:style>
    <style:style style:name="T70" style:family="text">
      <style:text-properties fo:color="#231f20" style:font-name="Liberation Serif" fo:font-size="12pt" officeooo:rsid="0027ede0" style:font-size-asian="12pt" style:font-size-complex="12pt"/>
    </style:style>
    <style:style style:name="T71" style:family="text">
      <style:text-properties fo:color="#231f20" style:font-name="Liberation Serif" fo:font-size="12pt" fo:font-style="italic" style:font-size-asian="12pt" style:font-style-asian="italic" style:font-size-complex="12pt"/>
    </style:style>
    <style:style style:name="T72" style:family="text">
      <style:text-properties fo:color="#231f20" style:font-name="Liberation Serif" fo:font-style="italic" style:font-style-asian="italic"/>
    </style:style>
    <style:style style:name="T73" style:family="text">
      <style:text-properties fo:color="#231f20" style:font-name="Liberation Serif" fo:font-style="italic" style:font-style-asian="italic" style:font-style-complex="italic"/>
    </style:style>
    <style:style style:name="T74" style:family="text">
      <style:text-properties fo:color="#231f20" fo:font-style="italic" style:font-style-asian="italic"/>
    </style:style>
    <style:style style:name="T75" style:family="text">
      <style:text-properties fo:color="#231f20" fo:font-style="italic" style:font-style-asian="italic" style:font-style-complex="italic"/>
    </style:style>
    <style:style style:name="T76" style:family="text">
      <style:text-properties officeooo:rsid="002a55a6"/>
    </style:style>
    <style:style style:name="T77" style:family="text">
      <style:text-properties officeooo:rsid="002fa523"/>
    </style:style>
    <style:style style:name="T78" style:family="text">
      <style:text-properties officeooo:rsid="0030e093"/>
    </style:style>
    <style:style style:name="T79" style:family="text">
      <style:text-properties officeooo:rsid="00332818"/>
    </style:style>
    <style:style style:name="T80" style:family="text">
      <style:text-properties officeooo:rsid="0034a51e"/>
    </style:style>
    <style:style style:name="T81" style:family="text">
      <style:text-properties officeooo:rsid="00372db9"/>
    </style:style>
    <style:style style:name="T82" style:family="text">
      <style:text-properties officeooo:rsid="00388b6d"/>
    </style:style>
    <style:style style:name="T83" style:family="text">
      <style:text-properties officeooo:rsid="003a6f65"/>
    </style:style>
    <style:style style:name="T84" style:family="text">
      <style:text-properties officeooo:rsid="003b4bdb"/>
    </style:style>
    <style:style style:name="T85" style:family="text">
      <style:text-properties officeooo:rsid="003cb733"/>
    </style:style>
    <style:style style:name="T86" style:family="text">
      <style:text-properties officeooo:rsid="003d2b6f"/>
    </style:style>
    <style:style style:name="T87" style:family="text">
      <style:text-properties officeooo:rsid="003e479f"/>
    </style:style>
    <style:style style:name="T88" style:family="text">
      <style:text-properties officeooo:rsid="00415b90"/>
    </style:style>
    <style:style style:name="T89" style:family="text">
      <style:text-properties officeooo:rsid="0042e653"/>
    </style:style>
    <style:style style:name="T90" style:family="text">
      <style:text-properties officeooo:rsid="004796e6"/>
    </style:style>
    <style:style style:name="T91" style:family="text">
      <style:text-properties officeooo:rsid="004aad96"/>
    </style:style>
    <style:style style:name="T92" style:family="text">
      <style:text-properties officeooo:rsid="004c3828"/>
    </style:style>
    <style:style style:name="T93" style:family="text">
      <style:text-properties officeooo:rsid="004d29e7"/>
    </style:style>
    <style:style style:name="T94" style:family="text">
      <style:text-properties officeooo:rsid="004e54bd"/>
    </style:style>
    <style:style style:name="T95" style:family="text">
      <style:text-properties officeooo:rsid="004fac14"/>
    </style:style>
    <style:style style:name="T96" style:family="text">
      <style:text-properties officeooo:rsid="00512478"/>
    </style:style>
    <style:style style:name="T97" style:family="text">
      <style:text-properties officeooo:rsid="0052dfd7"/>
    </style:style>
    <style:style style:name="T98" style:family="text">
      <style:text-properties officeooo:rsid="00539e2f"/>
    </style:style>
    <style:style style:name="T99" style:family="text">
      <style:text-properties officeooo:rsid="0054dfe1"/>
    </style:style>
    <style:style style:name="T100" style:family="text">
      <style:text-properties officeooo:rsid="0058b425"/>
    </style:style>
    <style:style style:name="T101" style:family="text">
      <style:text-properties officeooo:rsid="0058ead2"/>
    </style:style>
    <style:style style:name="T102" style:family="text">
      <style:text-properties officeooo:rsid="005a7756"/>
    </style:style>
    <style:style style:name="T103" style:family="text">
      <style:text-properties officeooo:rsid="005b36ed"/>
    </style:style>
    <style:style style:name="T104" style:family="text">
      <style:text-properties officeooo:rsid="005c8061"/>
    </style:style>
    <style:style style:name="T105" style:family="text">
      <style:text-properties officeooo:rsid="005f7274"/>
    </style:style>
    <style:style style:name="T106" style:family="text">
      <style:text-properties officeooo:rsid="006134e5"/>
    </style:style>
    <style:style style:name="T107" style:family="text">
      <style:text-properties officeooo:rsid="00623a22"/>
    </style:style>
    <style:style style:name="T108" style:family="text">
      <style:text-properties officeooo:rsid="00642fff"/>
    </style:style>
    <style:style style:name="T109" style:family="text">
      <style:text-properties officeooo:rsid="00648b36"/>
    </style:style>
    <style:style style:name="T110" style:family="text">
      <style:text-properties officeooo:rsid="006bab46"/>
    </style:style>
    <style:style style:name="T111" style:family="text">
      <style:text-properties officeooo:rsid="006ec27c"/>
    </style:style>
    <style:style style:name="T112" style:family="text">
      <style:text-properties officeooo:rsid="006ed02b"/>
    </style:style>
    <style:style style:name="T113" style:family="text">
      <style:text-properties officeooo:rsid="0070885b"/>
    </style:style>
    <style:style style:name="T114" style:family="text">
      <style:text-properties officeooo:rsid="00827887"/>
    </style:style>
    <style:style style:name="T115" style:family="text">
      <style:text-properties officeooo:rsid="0085646b"/>
    </style:style>
    <style:style style:name="T116" style:family="text">
      <style:text-properties officeooo:rsid="00874e9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0666_1510725640"/>ROSA ÍGNEA<text:bookmark-end text:name="__RefHeading__20666_1510725640"/></text:h>
      <text:p text:style-name="P24">Aun Weor</text:p>
      <text:p text:style-name="P25">AVATARA DE LA NUEVA ERA DE ACUARIO</text:p>
      <text:p text:style-name="P26"><text:span text:style-name="T114">TERCERA</text:span> EDICIÓN<text:note text:id="ftn1" text:note-class="endnote"><text:note-citation>1</text:note-citation><text:note-body><text:p text:style-name="Endnote">En su momento <text:span text:style-name="T44">(2003)</text:span> se cotejó este texto sobre la cuarta edición colombiana (creo que del año 1957), pero los criterios de revisión de<text:span text:style-name="T40"> </text:span><text:span text:style-name="T39">www.gnosis2002.com</text:span><text:span text:style-name="T40"> </text:span>no estaban <text:span text:style-name="T44">firmemente</text:span> establecidos y ahora <text:span text:style-name="T44">(2014)</text:span>, no contando con ese ejemplar, se ha cotejado el texto sobre una edición española impresa en Madrid en julio de 1986, encontrándose que los textos son idénticos y que el libro carece de prólogo o notas finales. Revisar sobre ediciones tan tardías hace <text:span text:style-name="T44">previsible </text:span>que <text:span text:style-name="T44">esta edición digital no resultará definitiva porque finalmente se encontrará algún ejemplar de primera edición sobre el que revisar, pero no por ese motivo se ha dejado de hacer una revisión a fondo del texto, que aún siendo similar a las versiones modernas con todas las reservas que implica, le da un cierto valor añadido porque el proceso no es mecánico. En 2017 he conseguido un ejemplar de la tercera edición colombiana (no figura el año de edición), sin que esto supongo ningún cambio, y </text:span><text:a xlink:type="simple" xlink:href="http://www.gnosis2002.com/facsimil/RI-OI.PDF"><text:span text:style-name="T44">es el que dejo como original impreso para descarga</text:span></text:a><text:span text:style-name="T44">.</text:span></text:p></text:note-body></text:note></text:p>
      <text:h text:style-name="Heading_20_4" text:outline-level="4"><text:bookmark-start text:name="__RefHeading__20668_1510725640"/>INTRODUCCIÓN<text:bookmark-end text:name="__RefHeading__20668_1510725640"/></text:h>
      <text:p text:style-name="P3">Yo AUN WEOR, el Gran Avatara de la Nueva Era Acuaria, escribo este libro ardiente entre la vorágine del fuego...</text:p>
      <text:p text:style-name="P3">Vamos a penetrar ahora entre las ígneas entrañas de la Diosa Madre del Mundo.</text:p>
      <text:p text:style-name="P3">¡AGNI! ¡AGNI! ¡AGNI! Dios del Fuego, ayúdanos, inspíranos y condúcenos a través de estos laberintos ígneos de la gran naturaleza.</text:p>
      <text:p text:style-name="P3">Vamos a estudiar ahora los delicados pétalos de esta ROSA ÍGNEA del universo.</text:p>
      <text:p text:style-name="P3">Vamos a penetrar entre las cavernas más profundas de la tierra, para arrancarle sus secretos más terribles...</text:p>
      <text:p text:style-name="P3">Un silbido dulce y apacible exalta las abrasadoras llamas de nuestros sentimientos más puros...</text:p>
      <text:p text:style-name="P3">Entre las ascuas ardientes del Universo, crepita la vorágine de los Hijos del Fuego...</text:p>
      <text:p text:style-name="P3">Sentimos el chisporrotear de las llamas... y el aura de la Diosa Madre del Mundo nos envuelve en el esfuerzo<text:note text:id="ftn2" text:note-class="endnote"><text:note-citation>2</text:note-citation><text:note-body><text:p text:style-name="P36">Ahí debe poner “abrazo”, no “esfuerzo”, pero <text:span text:style-name="T44">parece bastante evidente que </text:span>la errata <text:span text:style-name="T44">debe venir</text:span> así desde la primera edición <text:span text:style-name="T44">y, como en montones de ocasiones, nadie ha reparado mucho en que la frase no tiene sentido con ella</text:span>.</text:p></text:note-body></text:note> más puro...</text:p>
      <text:p text:style-name="P3">Nuestro Cáliz, es de oro... es de plata... y es ardiente como el fuego solemne del Universo...</text:p>
      <text:p text:style-name="P3">¡HIJOS DE LA TIERRA! escuchad a vuestros instructores, los Hijos del Fuego...</text:p>
      <text:p text:style-name="P3">Reyes y reinas del fuego, criaturas de los bosques... ¡os conjuro!</text:p>
      <text:p text:style-name="P3">No hay selva que no tenga su genio... No hay árbol que no tenga su criatura, sus poderes y su inteligencia...</text:p>
      <text:p text:style-name="P3">No hay árbol sin alma... Todo vegetal es el cuerpo físico de una criatura elemental de la naturaleza...</text:p>
      <text:p text:style-name="P3">Las plantas tienen alma, y las almas de las plantas encierran todos los poderes de la Diosa Madre del Mundo...</text:p>
      <text:p text:style-name="P3">Las almas de las plantas, son los elementales de la Naturaleza. Estas criaturas inocentes todavía no han salido del Edén, y por lo tanto aún no han perdido sus poderes ígneos...</text:p>
      <text:p text:style-name="P3">Los elementales de las plantas, juguetean como niños inocentes entre las melodías inefables de este gran Edén de la Diosa Madre del Mundo.</text:p>
      <text:p text:style-name="P3">Los aromas del fuego nos embriagan, y llenos de éxtasis nos elevamos a la dicha inefable del NIRVANA...</text:p>
      <text:p text:style-name="P3">No hay nada que no tenga alma en esta creación ardiente...</text:p>
      <text:p text:style-name="P3">Si observamos con los ojos del Espíritu el fondo ardiente de una roca milenari<text:span text:style-name="T38">a</text:span>, vemos que cada átomo es el cuerpo físico de una criatura elemental mineral, que lucha, ama y trabaja entre el crepitar ardiente de las llamas universales, anhelando intensamente subir las gradas ardientes del <text:soft-page-break/>carbón y del diamante, para tener la dicha de ingresar al reino sublime de los vegetales...</text:p>
      <text:p text:style-name="P3">Este libro huele a bosque, este libro huele a montaña... este libro se lo arrancamos a las llamas del universo, y cada una de sus palabras está escrita con ascuas ardientes...</text:p>
      <text:p text:style-name="P3">Ahora queremos arrancarle a los gigantes de los bosques, y a los niños inocentes de las aguas, de los aires, de las rocas y de las llamas abrasadoras, todos los secretos de la sabiduría antigua, para restaurar la sabiduría esotérica sobre la faz de la tierra, e iniciar la Edad de MAITREYA entre el crepitar de nuestros poderes que flamean.</text:p>
      <text:p text:style-name="P4">Toda la magia elemental de los antiguos Hierofantes, chisporrotea abrasadoramente entre el Cáliz sagrado de las flores, y entre las entrañas mismas de los árboles augustos de la gran naturaleza.</text:p>
      <text:p text:style-name="P3">Hay que buscar la vieja sabiduría de los Hierofantes del Egipto y de la Grecia, entre las rocas milenarias que desafían el tiempo, y entre las cavernas subterráneas de las entrañas de la tierra, donde el fuego abrasador chisporrotea, quemando con sus llamas las escorias...</text:p>
      <text:p text:style-name="P3">Vamos a separar el humo de las llamas, vamos a elaborar, con el aroma del incentivo ardiente, el cuerpo de la LIBERACIÓN, hecho del más puro almizcle.</text:p>
      <text:p text:style-name="P3">Necesitamos una mente fogosa. Necesitamos pensamientos que flameen... Necesitamos de la Mente-Cristo del ARHAT, para penetrar en el incendio espantoso de estas llamas universales, donde crepitan terriblemente los secretos de la ROSA ÍGNEA de la naturaleza.</text:p>
      <text:p text:style-name="P3">Elevemos nuestro cáliz flameante, entre el chisporrotear ardiente de la Diosa Madre del Mundo. AGNI, ilumínanos, por ti levanto mi cáliz. Encendamos una hoguera, y cantemos los himnos ardientes del FUEGO entre la ROSA ÍGNEA del universo. Levantemos nuestro cáliz augusto, y brindemos por las jerarquías de las llamas... ¡AGNI! ¡AGNI! ¡AGNI!</text:p>
      <text:h text:style-name="Heading_20_4" text:outline-level="4"><text:bookmark-start text:name="__RefHeading__20670_1510725640"/>CAPÍTULO I UNA REINA DEL FUEGO<text:bookmark-end text:name="__RefHeading__20670_1510725640"/></text:h>
      <text:p text:style-name="P3">1- Hemos penetrado ahora en un viejo palacio medi<text:span text:style-name="T45">o</text:span>eval. Un niño juguetea en este viejo palacio.</text:p>
      <text:p text:style-name="P3">2- El niño sube una escala; nosotros debemos volvernos niños para subir la escala de la sabiduría.</text:p>
      <text:p text:style-name="P3">3- En este viejo palacio, vive una reina del fuego. Es la reina elemental del Enebro, encarnada en cuerpo físico, en una vieja corte medi<text:span text:style-name="T45">o</text:span>eval.</text:p>
      <text:p text:style-name="P3">4- Es una maga sobria, es una maga austera, vestida al estilo medi<text:span text:style-name="T45">o</text:span>eval. Esta reina elemental, tiene una bella apariencia juvenil, vive una vida ejemplar en este antiguo palacio feudal.</text:p>
      <text:p text:style-name="P3">5- Sumidos en profunda meditación interna, penetramos en un salón subterráneo de esta vieja mansión, y ante nuestros ojos espirituales se presenta un lecho humilde, una dama sublime y algunos santos Maestros que asisten a esta reina elemental del Enebro, encarnada en plena Edad Media en cuerpo físico.</text:p>
      <text:p text:style-name="P3">6- Este extraño aposento aparece iluminado por una vieja araña de vidrio, donde se respira el polvo de los siglos.</text:p>
      <text:p text:style-name="P3">7- Frente a aquel lecho, de una vasija de hierro humeante se desprende un humo vago y delicioso.</text:p>
      <text:p text:style-name="P3">8- El fuego arde intensamente debajo de esta vasija.</text:p>
      <text:p text:style-name="P3">9- Hierve un líquido, y entre el líquido, la planta del Enebro.</text:p>
      <text:p text:style-name="P3">10- El líquido de aquella vasija, es el agua pura de la vida, entre la cual aparece el árbol del Enebro.</text:p>
      <text:p text:style-name="P3">11- Esta es la planta de los reyes Divinos. Tres Zipas Chibchas de Bacatá<text:note text:id="ftn3" text:note-class="endnote"><text:note-citation>3</text:note-citation><text:note-body><text:p text:style-name="P38"><text:span text:style-name="T62">Esta frase tiene que ver con la etapa colombiana del maestro y su conocimiento del esoterismo Chibcha, que en el cuerpo de doctrina gnóstico no llegó a estar develado como más tarde lo estaría el Náhua o Azteca. El maestro nos dice aquí que 3 de los Zipas conocieron el rito del enebro. Los Zipas son gobernantes muiscas (pobladores autóctonos de Colombia). Al momento de la llegada de los españoles al Altiplano Cundiboyacense (Colombia) había dos gobernantes en la región, organizada en torno a la confederación muisca. El zaque era el gobernante del norte, y su sede de gobierno era Hunza, hoy Tunja. El zipa era el gobernante del sur, lo que hoy se conoce como Sabana de Bogotá, y su sede de gobierno era Funza, capital de Bacatá. Ni el zipa ni el zaque ejercían un poder absoluto ni un control rígido o estricto sobre los cacicazgos a los que les debían su poder, por lo que no se les puede considerar reyes. Sin embargo estas posiciones de poder eran de gran honor y estaban rodeadas de un ceremonial bastante elaborado. </text:span>Los tres Zipas Chibchas de Bacatá a que se refiere esta frase son: <text:span text:style-name="T62">Meicuchuca (1450 - 1470). Primer zipa de Bacatá. Saguamanchica (1470 - 1490). Segundo zipa de Bacatá. Nemequene (1490 - 1514). Tercer zipa de Bacatá. Hubo un cuarto y un quinto zipa: Tisquesusa (1514 - 1537). Cuarto de los zipas de Bacatá; era quien ocupaba el trono de los zipas a la llegada de los conquistadores españoles. Murió asesinado por las tropas de Gonzalo Jiménez de Quesada, y Sagipa o Zaquezazipa (1537 - agosto de 1538): Quinto y último Zipa de Bacatá. Ejecutado por Jiménez de Quesada.</text:span></text:p></text:note-body></text:note>, practicaron el culto del Enebro.</text:p>
      <text:p text:style-name="P3"><text:soft-page-break/>12- Todos los reyes divinos de la antigüedad, practicaron el arte regio del Enebro.</text:p>
      <text:p text:style-name="P29"><text:span text:style-name="T35">13- El Mantram del elemental del Enebro, es: </text:span><text:span text:style-name="T36">KEM</text:span><text:span text:style-name="T5">-</text:span><text:span text:style-name="T36">LEM</text:span><text:span text:style-name="T5">.</text:span></text:p>
      <text:p text:style-name="P3">14- El elemental del Enebro, parece una bella niña. Cada árbol tiene su elemental.</text:p>
      <text:p text:style-name="P3">15- Todos los elementales del Enebro obedecen a esta reina elemental encarnada en este viejo palacio medieval.</text:p>
      <text:p text:style-name="P3">16- La reina suplica a AGNI que le ayude, y este niño del fuego flota en aquel extraño aposento.</text:p>
      <text:p text:style-name="P3">17- El elemental del Enebro, obedece, y entre el humo de la vasija aparecen algunos Maestros de Sabiduría.</text:p>
      <text:p text:style-name="P3">18- El humo del Enebro, forma un cuerpo gaseoso, para que el ángel invocado pueda vestirse con él, y hacerse visible y tangible en el mundo físico.</text:p>
      <text:p text:style-name="P3">19- Todos los reyes divinos de la antigüedad practicaban el arte regio del Enebro, para conversar con los ángeles.</text:p>
      <text:p text:style-name="P3">20- El invocador, debe beber un vaso del Enebro durante el rito.</text:p>
      <text:p text:style-name="P3">21- Los Chakras entran en actividad, con el rito del Enebro.</text:p>
      <text:p text:style-name="P3">22- Cada árbol tiene su elemental; estos elementos<text:note text:id="ftn4" text:note-class="endnote"><text:note-citation>4</text:note-citation><text:note-body><text:p text:style-name="P37">Dice: “elementos”, viene así en todas las ediciones, pero debería poner: “elementales”.</text:p></text:note-body></text:note> de los Enebros obedecen a esta reina del Fuego, que estuvo encarnada en la Edad Media en una corte fastuosa.</text:p>
      <text:p text:style-name="P3">23- Ahora la reina del Enebro, cultiva sus misterios en un templo subterráneo de la Tierra.</text:p>
      <text:p text:style-name="P3">24- Las bayas del Enebro, usadas en forma de sahumerios, limpian el cuerpo astral de toda clase de larvas.</text:p>
      <text:p text:style-name="P3">25- El INICIADO debe revestirse con su traje sacerdotal, para oficiar en el templo con el elemental del Enebro.</text:p>
      <text:p text:style-name="P3">26- Durante el tiempo que dure el oficio sagrado del Enebro, el árbol del que se hubieran cogido las ramas y bayas, permanecerá cubierto con paños negros y se colgarán en él algunas piedras.</text:p>
      <text:p text:style-name="P3">27- Durante la santa invocación del elemental del Enebro, el INICIADO hará sonar una trompeta de cuerno de carnero.</text:p>
      <text:p text:style-name="P3">28- El elemental del Enebro forma con el humo un cuerpo gaseoso que sirve de instrumento al ángel invocado.</text:p>
      <text:p text:style-name="P3">29- Si la invocación es digna de respuesta, el ángel invocado concurrirá al llamado y se hará visible y tangible en el mundo físico para conversar con quien lo llama.</text:p>
      <text:p text:style-name="P3">30- Mil veces podrá llamar el indigno, y no será escuchado, porque para el indigno todas las puertas están cerradas, menos la del arrepentimiento.</text:p>
      <text:h text:style-name="Heading_20_4" text:outline-level="4"><text:bookmark-start text:name="__RefHeading__20672_1510725640"/>CAPÍTULO II LOS SIETE CANDELEROS DEL ARHAT<text:bookmark-end text:name="__RefHeading__20672_1510725640"/></text:h>
      <text:p text:style-name="P3">1- Escuchadme, hermanos de Tercera Iniciación de Misterios Mayores, a vosotros me dirijo.</text:p>
      <text:p text:style-name="P3">2- Ha llegado la hora de encender los siete candeleros del cuerpo mental.</text:p>
      <text:p text:style-name="P3">3- "Antes que la llama de oro pueda arder con luz serena, la lámpara debe estar bien cuidada, en lugar libre de todo viento".</text:p>
      <text:p text:style-name="P3">4- Los pensamientos terrenales deben caer muertos ante las puertas del templo.</text:p>
      <text:p text:style-name="P3">5- "La mente que es esclava de los sentidos, hace al alma tan inválida, como el bote que el viento <text:soft-page-break/>lleva sobre las aguas".</text:p>
      <text:p text:style-name="P3">6- Así nos hablan los preceptos de la sabiduría oriental.</text:p>
      <text:p text:style-name="P3">7- Escuchadme, oh Maestros de Tercera Iniciación de Misterios Mayores, a vosotros me dirijo.</text:p>
      <text:p text:style-name="P3">8- Necesitáis ahora del más puro esfuerzo ígneo.</text:p>
      <text:p text:style-name="P3">9- Debéis levantar ahora vuestra serpiente ardiente del cuerpo mental.</text:p>
      <text:p text:style-name="P3">10- Brilla la Estrella de cinco puntas sobre los candeleros del templo de la mente.</text:p>
      <text:p text:style-name="P3">11- Entre el chisporrotear de las llamas, habéis penetrado ahora en el templo ardiente del entendimiento cósmico.</text:p>
      <text:p text:style-name="P3">12- Vuestros pensamientos flamean entre la vorágine de las llamas.</text:p>
      <text:p text:style-name="P3">13- Este es el templo ígneo del ARHAT.</text:p>
      <text:p text:style-name="P3">14- Vuestra mente debe volverse completamente incandescente en el crepitar del fuego.</text:p>
      <text:p text:style-name="P3">15- Hay que separar cuidadosamente el humo de las llamas.</text:p>
      <text:p text:style-name="P3">16- El humo es tiniebla; las llamas son luz.</text:p>
      <text:p text:style-name="P3">17- Hay que practicar Magia-Sexual intensamente, entre el fuego que flamea.</text:p>
      <text:p text:style-name="P3">18- Hay que convertir la Mente-Materia en Mente-Cristo.</text:p>
      <text:p text:style-name="P3">19- Hay que robarle ahora el fuego a los demonios del mundo mental.</text:p>
      <text:p text:style-name="P3">20- Persevera y no desmayes, hermano mío.</text:p>
      <text:p text:style-name="P3">21- Los pedestales de los tronos de los Maestros están hechos de monstruos.</text:p>
      <text:p text:style-name="P3">22- Ten fé, hijo mío, y ábrete paso con la espada.</text:p>
      <text:p text:style-name="P3">23- Los tenebrosos te cierran el paso.</text:p>
      <text:p text:style-name="P3">24- Lánzate contra los tenebrosos con el filo ardiente de tu espada. Véncelos y entrarás en las Cámaras del santo templo del ARHAT.</text:p>
      <text:p text:style-name="P3">25- Brilla el Sol y se enciende ahora el candelero de tu plexo solar.</text:p>
      <text:p text:style-name="P3">26- Recibe, hermano Mío, tu recompensa.</text:p>
      <text:p text:style-name="P3">27- En el dedo anular de tu cuerpo mental chisporrotea el diamante solar y la argolla ígnea.</text:p>
      <text:p text:style-name="P3">28- En tu plexo solar, arde ahora una nueva ROSA ÍGNEA.</text:p>
      <text:p text:style-name="P3">29- Los demonios del entendimiento te acechan por todas partes, ¡oh ARHAT!</text:p>
      <text:p text:style-name="P3">30- La serpiente del cuerpo mental, va subiendo ahora por el fino filo de la médula del cuerpo mental.</text:p>
      <text:p text:style-name="P3">31- Hay que dominar la mente, por medio de la voluntad.</text:p>
      <text:p text:style-name="P3">32- La mente es la guarida del deseo.</text:p>
      <text:p text:style-name="P3">33- Hay que expulsar a los demonios tentadores de nuestro templo, con el látigo terrible de la voluntad.</text:p>
      <text:p text:style-name="P3">34- Hay que libertar la mente de toda clase de escuelas, religiones, sectas, partidos políticos, conceptos de patria y de bandera, prejuicios, apetencias y temores.</text:p>
      <text:p text:style-name="P3">35- Hay que libertar la mente de los procesos del razonamiento.</text:p>
      <text:p text:style-name="P3"><text:soft-page-break/>36- Hay que cambiar el proceso del razonamiento por comprensión.</text:p>
      <text:p text:style-name="P3">37- No te identifiques con la mente, ¡oh ARHAT!</text:p>
      <text:p text:style-name="P3">38- Tú no eres la mente. Tú eres el SER, tú eres el ÍNTIMO.</text:p>
      <text:p text:style-name="P3">39- La mente es un potro cerrero, dómalo con el látigo de la voluntad, para que no lance tu carro al abismo.</text:p>
      <text:p text:style-name="P3">40- ¡Ay! del cochero que pierde su carro, habrá que recomenzar su camino.</text:p>
      <text:p text:style-name="P3">41- La ROSA ÍGNEA de tu corazón, es tu sol de justicia.</text:p>
      <text:p text:style-name="P3">42- Aprende, ¡oh ARHAT!, a manejar tu espada.</text:p>
      <text:p text:style-name="P3">43- Aprende a separar el humo de las llamas.</text:p>
      <text:p text:style-name="P3">44- En todo lo bueno, hay algo de malo.</text:p>
      <text:p text:style-name="P3">45- En todo lo malo, hay algo de bueno.</text:p>
      <text:p text:style-name="P3">46- Ahora has pasado más allá del bien y del mal.</text:p>
      <text:p text:style-name="P3">47- Ahora conoces lo bueno de lo malo, y lo malo de lo bueno.</text:p>
      <text:p text:style-name="P3">48- Entre el incienso de la oración se esconde el delito.</text:p>
      <text:p text:style-name="P3">49- Persevera, hijo mío, la serpiente de tu mente va subiendo poco a poco por la médula de tu cuerpo mental. Se abren tus alas ígneas, tus alas eternas.</text:p>
      <text:p text:style-name="P3">50- Resplandece tu mente con el fuego sagrado.</text:p>
      <text:p text:style-name="P3">51- Persevera y no desmayes, y enciende tus siete candeleros eternos.</text:p>
      <text:p text:style-name="P3">52- Adquiere la vista del águila y el oído ardiente.</text:p>
      <text:p text:style-name="P3">53- Tus pensamientos flamean ondulantes, entre el aura ardiente del Universo.</text:p>
      <text:h text:style-name="Heading_20_4" text:outline-level="4"><text:bookmark-start text:name="__RefHeading__20674_1510725640"/>CAPÍTULO III <text:span text:style-name="T1">LA CALABACERA </text:span><text:span text:style-name="T40">(Cucurbita pepo)</text:span><text:bookmark-end text:name="__RefHeading__20674_1510725640"/></text:h>
      <text:p text:style-name="P3">1- Entremos ahora, ¡oh ARHAT!, para oficiar en el templo con la calabacera.</text:p>
      <text:p text:style-name="P3">2- Revístete con tu túnica y manto blanco, y acércate ante el altar, ¡oh ARHAT!</text:p>
      <text:p text:style-name="P3">3- Con los poderes del elemental de la calabacera, podemos trabajar con las multitudes.</text:p>
      <text:p text:style-name="P3">4- El elemental de la calabacera tiene poderes terribles sobre las multitudes.</text:p>
      <text:p text:style-name="P3">5- Por medio de la magia elemental de la calabacera, Jonás hizo arrepentir a Nínive de sus pecados.</text:p>
      <text:p text:style-name="P3">6- El elemental de la calabacera tiene sobre su glándula Pineal una corona minúscula, que le da un poder terrible sobre las masas humanas.</text:p>
      <text:p text:style-name="P3">7- Aprende, ¡oh ARHAT!, a luchar contra las abominaciones de los hombres, por medio de la calabacera. Así ayudarás a las multitudes humanas y al ayudar a los hombres, te ayudas a ti mismo. Tú lo sabes.</text:p>
      <text:p text:style-name="P3">8- Acuérdate que el elemental de la calabacera, es de túnica rosada, como el amor desinteresado. Parece una bella niña vestida con esta túnica de amor.</text:p>
      <text:p text:style-name="P3">9- Jonás estuvo tres días en el vientre de un pez, y al tercer día fue vomitado por el pez en las plazas de Nínive.</text:p>
      <text:p text:style-name="P3">10- Y Jonás se sentó debajo de una calabacera, y se arrepintieron los habitantes de Nínive, y <text:soft-page-break/>rasgaron sus vestiduras y ayunaron, y llevaron saco y cilicios sobre sus cuerpos.</text:p>
      <text:p text:style-name="P3">11- Yo quiero que comprendas ahora, ¡oh ARHAT!, la íntima relación existente entre los peces de la mar y la calabacera.</text:p>
      <text:p text:style-name="P3">12- Hay un ángel poderoso que gobierna a los peces del mar, y a los elementales de la calabacera.</text:p>
      <text:p text:style-name="P3">13- La corriente de vida que pasa por los peces del mar, es la misma que pasa por la familia vegetal de la calabacera.</text:p>
      <text:p text:style-name="P3">14- El ángel ígneo que gobierna a la calabacera, es la misma llama ardiente que gobierna a todos los peces del inmenso mar.</text:p>
      <text:p text:style-name="P3">15- El oficiante echará la calabaza entre una vasija con agua, la cual deberá hervir entre las llamas de una hornilla.</text:p>
      <text:p text:style-name="P3">16- Habrá de ser partida en pedazos la fruta, antes de ser echada en la vasija con agua.</text:p>
      <text:p text:style-name="P3">17- Aquella vasija deberá hervir frente al altar.</text:p>
      <text:p text:style-name="P3">18- El oficiante bendecirá la vasija humeante, y ordenará al elemental de la calabacera, trabajar sobre las multitudes para hacerlas arrepentir de sus pecados.</text:p>
      <text:p text:style-name="P3">19- La gran Jerarquía Blanca te asistirá durante el rito.</text:p>
      <text:p text:style-name="P3">20- El colegio de Iniciados colaborará contigo en esta gran obra del PADRE.</text:p>
      <text:p text:style-name="P3">21- Los poderes ígneos de esta criatura elemental, flamean intensamente entre el chisporrotear ardiente de las llamas universales.</text:p>
      <text:p text:style-name="P3">22- Durante esta ceremonia de magia elemental, la blanca paloma del Espíritu Santo entrará en ti, ¡oh ARHAT!</text:p>
      <text:p text:style-name="P3">23- Ahora, sumido en profunda meditación, podréis escuchar la palabra de Jehová, ¡oh ARHAT!</text:p>
      <text:p text:style-name="P3">24- No olvides hermano mío, no olvides ¡oh ARHAT! que a cada una de las vértebras espinales del cuerpo mental corresponde una caverna sagrada, escondida entre las entrañas de la tierra.</text:p>
      <text:p text:style-name="P3">25- Conforme tu culebra ígnea va subiendo por la médula incandescente de tu cuerpo mental, vas penetrando en cada una de las cavernas correspondientes a cada vértebra.</text:p>
      <text:p text:style-name="P3">26- Aquellas cavernas iluminadas por el fuego de tu candelero resplandecen abrasadoramente.</text:p>
      <text:p text:style-name="P3">27- Aquellas cavernas, en las cuales todavía no flamea tu antorcha encendida, están llenas de tinieblas, de humo, y solo tú, ¡oh ARHAT!, puedes disipar esas tinieblas con el fuego sagrado de tu candelero.</text:p>
      <text:p text:style-name="P3">28- En cada una de las treinta y tres cavernas del ARHAT chisporrotea el fuego abrasador de la mente cósmica de la Naturaleza.</text:p>
      <text:p text:style-name="P3">29- En cada una de las treinta y tres cavernas del ARHAT, situadas entre las entrañas de la tierra, se cultivan los misterios sagrados del fuego.</text:p>
      <text:p text:style-name="P3">30- Conforme el ARHAT va iluminando sus cavernas con la antorcha de su candelero, la luz y el fuego van convirtiendo su mente-materia en mente-Cristo.</text:p>
      <text:p text:style-name="P3">31- Después de que Jonás fue vomitado por un pez, predicó en Nínive, y se sentó debajo de una calabacera para trabajar con los poderes de la mente, que flamea entre el crepitar de las ascuas ardientes de la Mente Cósmica.</text:p>
      <text:p text:style-name="P3">32- Las gentes no entienden el símbolo de Jonás a pesar de que el Cristo resucitó después de tres <text:soft-page-break/>días.</text:p>
      <text:p text:style-name="P3">33- Las gentes pidieron señales al Cristo, pero <text:span text:style-name="T45">É</text:span>l solo dio la señal de Jonás.</text:p>
      <text:p text:style-name="P3">34- Desvístete de tus vestimentas viles, porque están llenas de gusanos de toda podredumbre.</text:p>
      <text:p text:style-name="P3">35- El gusano de la podredumbre seca y mata a la calabacera.</text:p>
      <text:p text:style-name="P3">36- Con el rito de la calabacera solo pueden oficiar los ARHAT.</text:p>
      <text:p text:style-name="P3">37- Todo el sagrado colegio irá vestido con túnicas blancas al templo del santo rito. Solo algunos ayudantes usarán túnica y capa azul celeste durante el rito.</text:p>
      <text:p text:style-name="P3">38- Durante algunos instantes, las luces se apagan y el templo queda a oscuras.</text:p>
      <text:p text:style-name="P3">39- Ahora comprenderás que la planta de la calabacera pertenece al plano mental.</text:p>
      <text:p text:style-name="P3">40- Ahora entenderás todo el símbolo de Jonás el profeta, sentado debajo de una calabacera.</text:p>
      <text:p text:style-name="P3">41- El momentáneo apagar de las luces durante el rito simboliza el paso de las tinieblas a la luz.</text:p>
      <text:p text:style-name="P3">42- Debemos arrojar de nosotros todas aquellas bajezas de naturaleza animal.</text:p>
      <text:p text:style-name="P29"><text:span text:style-name="T35">43- El Mantram del elemental de la calabacera e</text:span><text:span text:style-name="T5">s: "</text:span><text:span text:style-name="T36">KA</text:span><text:span text:style-name="T5">".</text:span></text:p>
      <text:p text:style-name="P3">44- Debe resonar el gong oriental durante este rito.</text:p>
      <text:h text:style-name="Heading_20_4" text:outline-level="4"><text:bookmark-start text:name="__RefHeading__20676_1510725640"/>CAPÍTULO IV EL TERCER GUARDIÁN<text:bookmark-end text:name="__RefHeading__20676_1510725640"/></text:h>
      <text:p text:style-name="P3">1- La mente vive reaccionando contra los impactos que provienen del mundo exterior, tú debes controlar las reacciones de la mente por medio de la voluntad.</text:p>
      <text:p text:style-name="P3">2- Si arrojáis una piedra a un lago, veréis salir ondas cristalinas que van del centro hacia la periferia, esas ondas vienen a ser la reacción del agua contra la piedra.</text:p>
      <text:p text:style-name="P3">3- Si alguien nos insulta, sentimos ira; esa ira viene a ser la reacción de nuestra mente contra las palabras duras del que insulta.</text:p>
      <text:p text:style-name="P3">4- Una imagen pornográfica hiere los sentidos externos y va a la mente. Entonces la mente reacciona como el lago de nuestro ejemplo, con ondas de pasión animal que van del centro a la periferia.</text:p>
      <text:p text:style-name="P3">5- Debemos subyugar los sentidos y dominar la mente con el látigo terrible de la voluntad.</text:p>
      <text:p text:style-name="P3">6- Nuestra mente vive reaccionando contra los impactos del mundo exterior.</text:p>
      <text:p text:style-name="P3">7- Las reacciones incesantes de la mente nos acarrean placer y dolor.</text:p>
      <text:p text:style-name="P3">8- El gusto y el disgusto, no son sino el resultado de las reacciones del entendimiento.</text:p>
      <text:p text:style-name="P3">9- Hay que controlar las reacciones del entendimiento para pasar más allá del placer y del dolor.</text:p>
      <text:p text:style-name="P3">10- Debemos volvernos serenos, indiferentes ante la alabanza y el vituperio, ante el triunfo y la derrota.</text:p>
      <text:p text:style-name="P3">11- Todas las tempestades de nuestra existencia, no son sino el resultado de las reacciones del entendimiento, ante los impactos provenientes del mundo exterior.</text:p>
      <text:p text:style-name="P3">12- Un examen clarividente nos permite comprender que las reacciones de la mente provienen de un centro nuclear.</text:p>
      <text:p text:style-name="P3">13- Ese centro nuclear del entendimiento es el Guardián del Umbral de la mente.</text:p>
      <text:p text:style-name="P3"><text:soft-page-break/>14- El Guardián del Umbral de la mente, es como el humo de la llama.</text:p>
      <text:p text:style-name="P3">15- El Guardián del Umbral de la mente, es una criatura terriblemente demoníaca que vive reaccionando hacia el mundo exterior con ondas de placer y de dolor, con ondas de gusto y de disgusto, con ondas de odio, envidia, codicia, maledicencia, egoísmo, etc.</text:p>
      <text:p text:style-name="P3">16- Nosotros mismos hemos creado ese Guardián, con todas las maldades de nuestro entendimiento.</text:p>
      <text:p text:style-name="P3">17- Hay necesidad de separar cuidadosamente el humo de las llamas.</text:p>
      <text:p text:style-name="P3">18- Es urgente despoja<text:span text:style-name="T45">rn</text:span>os del Guardián del Umbral de la mente, para libertarnos de nuestro pasado animal.</text:p>
      <text:p text:style-name="P3">19- Ahora el ARHAT, después de haber abierto sus alas ígneas, tendrá que pasar la prueba del Guardián del Umbral del mundo mental.</text:p>
      <text:p text:style-name="P3">20- Ten valor, ¡oh guerrero! ¡oh luchador! Este es un instante supremo.</text:p>
      <text:p text:style-name="P3">21- Desenvaina tu espada ígnea, y lánzate intrépido hacia el Guardián del Umbral de la mente.</text:p>
      <text:p text:style-name="P3">22- Ahora quedarás libre, ahora quedará tu mente bajo el completo control del ÍNTIMO.</text:p>
      <text:p text:style-name="P3">23- Cuando aspirabais al Chelado, pasasteis por la prueba del Guardián del Umbral y por la prueba del Gran Guardián del Umbral mundial.</text:p>
      <text:p text:style-name="P3">24- Ahora ya Maestro, os sale al encuentro el tercer Guardián. Véncelo, y tu mente se libertará de los sentidos externos.</text:p>
      <text:p text:style-name="P3">25- Se abren tus alas eternas entre el fuego de la mente que chisporrotea. Entre el crepitar de las llamas, los tenebrosos del mundo de la mente te atacan; ¡véncelos, oh ARHAT!</text:p>
      <text:p text:style-name="P3">26- Controla tu mente con el látigo de la voluntad.</text:p>
      <text:p text:style-name="P3">27- Cuando la mente te acose con representaciones perversas, de odio o de pasión, de envidia o de egoísmo, etc., háblale a la mente así:</text:p>
      <text:p text:style-name="P3">28- Cuerpo Mental, no te acepto esa representación, retíramela, no te la admito, tu debes obedecerme porque yo soy tu señor.</text:p>
      <text:p text:style-name="P3">29- S<text:span text:style-name="T45">ó</text:span>lo por medio de la voluntad puede el ÍNTIMO controlar la Mente, no hay otro camino...</text:p>
      <text:p text:style-name="P3">30- Afirmemos nuestro ser.</text:p>
      <text:p text:style-name="P3">31- No soy el cuerpo. No soy el deseo. No soy la mente. No soy la voluntad. No soy la conciencia. No soy la inteligencia.</text:p>
      <text:p text:style-name="P3">32- Yo soy el ÍNTIMO.</text:p>
      <text:p text:style-name="P3">33- Romperé todas las cadenas del mundo. Soy el Dios vivo. Soy el Ser. Soy la Vida. Soy el pan de vida. Soy el Vino.</text:p>
      <text:p text:style-name="P3">34- Entre el crepitar del fuego universal, las rosas ígneas de nuestro entendimiento flamean abrasadoras cuando afirmamos la majestad del SER.</text:p>
      <text:p text:style-name="P3">35- Cuando el Guardián del Umbral de la mente huye vencido, se rompen los tres enigmas del tiempo<text:note text:id="ftn5" text:note-class="endnote"><text:note-citation>5</text:note-citation><text:note-body><text:p text:style-name="P37">Los “tres enigmas del tiempo” son: “¿quienes somos?”, “¿de dónde venimos?” y “¿hacia dónde vamos?”. Cuando por fin experimentamos que en verdad somos el íntimo y no el ego, el primer enigma se rompe porque ya sabemos quienes somos, el segundo se rompe porque ya sabemos que siempre hemos estado ahí y que estaremos <text:span text:style-name="T46">per secula seculorum</text:span> (por los siglos de los siglos) y el tercer enigma “hacia adonde vamos”, también queda resuelto porque el padre sabe qué quiere que seamos en el universo. Heropás (el tiempo), sólo es el señor del yo, es el yo quien necesita tiempo, pero no es ni será nunca amo y señor del ser.</text:p></text:note-body></text:note>, y entonces nuestra mente chisporrotea abrasadora entre los grandes ritmos del fuego.</text:p>
      <text:h text:style-name="Heading_20_4" text:outline-level="4"><text:bookmark-start text:name="__RefHeading__20678_1510725640"/>CAPÍTULO V EL CÁLIZ<text:bookmark-end text:name="__RefHeading__20678_1510725640"/></text:h>
      <text:p text:style-name="P3">1- Recuerda hermano mío, que el cáliz representa la mente del hombre.</text:p>
      <text:p text:style-name="P3">2- El Santo Grial, que existe en el templo de Montserrat<text:note text:id="ftn6" text:note-class="endnote"><text:note-citation>6</text:note-citation><text:note-body><text:p text:style-name="P39"><text:span text:style-name="T63">“En el Astral hay templos de luz y templos de tinieblas y donde la luz brilla más claro, es allí también donde las tinieblas brillan más espesas. En España, Cataluña, existe un templo maravilloso en estado de Jinas. En ese templo maravilloso está guardado el Santo Grial; el Santo Cáliz en que Cristo bebió en la última cena. Ese cáliz está lleno de sangre real, sí, lleno de la sangre del Redentor del Mundo, que José de Arimatea recogió al pie de la cruz. Ese cáliz es de plata y no de oro como piensan muchos neófitos. Ese monasterio sagrado está habitado por los hermanos de la fraternidad blanca. Ellos son los fieles custodios del Santo Grial. Hubo un tiempo en que ese cáliz y ese templo estuvieron en el mundo físico pero los Maestros de la Logia Blanca los hicieron invisibles. ¿Cómo? Sencillamente: pasaron éstos al Mundo Astral. Esto se llama poner un cuerpo o cuerpos en estado de Jinas. El cuerpo puede ser sacado de la región física y ser colocado dentro de la Región Astral, sin perder sus características físicas, queda sujeto a las leyes del Plano Astral y protegido por esas leyes. Las tribus indígenas de América son hábiles en esto. Esto es llamado por los indígenas "encanto", y así hay lagunas, templos, tierras y montañas encantadas. Los sacerdotes indios guardaron sus templos y objetos sagrados más importantes en esta forma, colocaron sus objetos sagrados dentro de la Cuarta Dimensión y en esa forma los protegieron de la profanación de los civilizados españoles que destruyeron y acabaron con todo lo que encontraron a su paso” (de la tercera edición de «EL MATRIMONIO PERFECTO»). El cáliz del grial, sin perjuicio de todo su sentido simbólico, es efectivamente una copa con la sangre de cristo, y fue necesario para que</text:span> el gran maestro verificase con sus discípulos el pacto de sangre que <text:span text:style-name="T53">verifican muchos maestros cuando se enfrentan a una posible muerte y que</text:span> <text:span text:style-name="T62">entre otras cosas </text:span>le<text:span text:style-name="T63">s permite</text:span>, durante todo un año tras su muerte, materializarse ante el llamado de sus discípulos en previsión de que, una vez perdiese el cuerpo físico en la crucifixión, este no pudiese ser resucitado.</text:p></text:note-body></text:note> está lleno de la sangre del Redentor del <text:soft-page-break/>mundo.</text:p>
      <text:p text:style-name="P3">3- Tu cáliz es tu cerebro, y el cerebro es el instrumento del cuerpo mental.</text:p>
      <text:p text:style-name="P3">4- Llena tu cáliz, hermano mío con la sangre del Mártir del Calvario, para que tu mente se Cristifique entre el crepitar ardiente de las llamas universales.</text:p>
      <text:p text:style-name="P3">5- La sangre del Cordero es el vino de luz del alquimista. La sangre del Cordero es tu semen.</text:p>
      <text:p text:style-name="P3">6- Tu semen es el aceite de oro puro que sube por sus dos olivas, hasta el cáliz sagrado de tu cerebro, para Cristificar tu mente entre el fuego abrasador del universo.</text:p>
      <text:p text:style-name="P3">7- Cuando el cáliz está vacío, es el Grial negro, es el Grial de la sombra, es el Grial de las tinieblas.</text:p>
      <text:p text:style-name="P3">8- Llena tu cáliz hermano mío, con la sangre del Cordero, para que se convierta en Santo Grial, y tu mente se Cristifique.</text:p>
      <text:p text:style-name="P3">9- Ningún fornicario, ningún adúltero, podrá jamás convertir su mente-materia en mente-Cristo.</text:p>
      <text:p text:style-name="P3">10- Los Maestros que sean casados, cristificarán su mente por medio de la magia-sexual.</text:p>
      <text:p text:style-name="P3">11- Los Maestros que sean solteros, cristificarán su mente por medio de la transmutación mental, y del sacrificio de la abstención sexual<text:note text:id="ftn7" text:note-class="endnote"><text:note-citation>7</text:note-citation><text:note-body><text:p text:style-name="P40">A veces un adepto, ya sea hombre o mujer, después de haberse casado y de estar practicando magia sexual, se queda sin pareja por cualquier motivo. Ese adepto puede sostenerse por un tiempo en Brahmacharia (abstención sexual), entretanto reconduce su vida, sin perjudicarse en su progreso íntimo, y como tiene conquistado el sentido de la transmutación sexual, como sabe transmutar, pues ayudándose de técnicas como el Vajroli-Mudra o el pranayama puede mantenerse en el grado que está entretanto encuentra otra pareja <text:span text:style-name="T63">o se resuelve a proseguir el trabajo con la que tenía</text:span>. No se confunda esto con el infrasexual degenerado que se mantiene en el celibato porque tiene toda clase de conflictos íntimos en materia de sexo. De todos modos, a las largas, el alquimista sin atanor o la alquimista sin fuelle dejan de ser alquimistas: siempre hay que guardarse del frío lunar. De todas maneras el sentido de esta nota es apuntar que aunque así lo diga el maestro en este párrafo, es imposible cristificar la mente sin la magia sexual, es un error de doctrina, y es uno de esos muchos errores que el maestro tiene en sus primeras obras y que luego él mismo rectifica.</text:p></text:note-body></text:note>.</text:p>
      <text:p text:style-name="P3">12- Así subirá el cuarto grado de poder del fuego por la médula del cuerpo mental, convirtiendo la mente-materia en mente-Cristo.</text:p>
      <text:p text:style-name="P3">13- Tenéis que ser puro, puro, puro.</text:p>
      <text:p text:style-name="P3">14- Quedáis totalmente prohibido de verter ni siquiera una sola gota de vuestro vino sagrado.</text:p>
      <text:p text:style-name="P3">15- Si queréis Cristificar tu mente, discípulo de la rocallosa senda, tendréis que jurar castidad eterna.</text:p>
      <text:p text:style-name="P3">16- Tendréis que llenar tu cáliz sagrado del vino de luz, para que el fuego haga resplandecer tu mente cósmica entre el augusto tronar del pensamiento.</text:p>
      <text:h text:style-name="Heading_20_4" text:outline-level="4"><text:bookmark-start text:name="__RefHeading__20680_1510725640"/>CAPÍTULO VI <text:span text:style-name="T1">EL MANZANO </text:span><text:span text:style-name="T40">(Pirus Malus)</text:span><text:bookmark-end text:name="__RefHeading__20680_1510725640"/></text:h>
      <text:p text:style-name="P3">1- Este árbol del manzano simboliza la fuerza sexual del Edén. Cuando la humanidad comió de la fruta prohibida, fue arrojada del paraíso.</text:p>
      <text:p text:style-name="P3">2- El ángel que gobierna a todos los elementales de este árbol, tiene el poder de cerrar nuestras cámaras espinales, cuando comemos de la fruta prohibida.</text:p>
      <text:p text:style-name="P3">3- Cuando el hombre violó las leyes del señor Jehová, el ángel elemental de este árbol cerró las cámaras sagradas de nuestra columna espinal, y nos arrojó del Edén, donde los ríos de agua pura de la vida manaban leche y miel.</text:p>
      <text:p text:style-name="P3">4- La espada flamígera del ángel elemental del manzano se revuelve encendida entre llamas que guardan la puerta del Paraíso.</text:p>
      <text:p text:style-name="P3">5- La puerta del Edén, es el sexo, y el Edén es el mismo sexo.</text:p>
      <text:p text:style-name="P3">6- Para el indigno todas las puertas están cerradas, menos la del arrepentimiento.</text:p>
      <text:p text:style-name="P3">7- Aunque el hombre hiciera penitencias, y ayunara y llevara saco y cilicios sobre su cuerpo, no por ello entraría al Edén.</text:p>
      <text:p text:style-name="P3">8- Aunque el hombre estudiara toda la sabiduría de los cielos y de la tierra, no por ello entraría al Edén.</text:p>
      <text:p text:style-name="P3"><text:soft-page-break/>9- Al Edén no se puede entrar sino por una sola puerta, por la puerta por donde se salió.</text:p>
      <text:p text:style-name="P3">10- El hombre salió del Paraíso, por la puerta del sexo, y sólo por esa puerta puede el hombre entrar al Paraíso.</text:p>
      <text:p text:style-name="P3">11- Todo el secreto se halla en el Lingam-Yoni de los misterios griegos.</text:p>
      <text:p text:style-name="P3">12- En la unión del Phalo y del Útero se encierran los grandes secretos del fuego universal de vida.</text:p>
      <text:p text:style-name="P3">13- Puede haber conexión sexual, pero no debe eyacularse el semen.</text:p>
      <text:p text:style-name="P3">14- El deseo refrenado transmutará el semen en luz y fuego.</text:p>
      <text:p text:style-name="P3">15- El deseo refrenado llenará nuestro cáliz sagrado con el vino sagrado de la luz.</text:p>
      <text:p text:style-name="P3">16- Así se abren las sagradas cámaras, así despierta el fuego, así abrimos las puertas del Edén, así Cristificamos la mente entre la rosa ígnea del universo.</text:p>
      <text:p text:style-name="P3">17- Los Maestros solteros abrirán sus cámaras ígneas con la fuerza terrible del sacrificio<text:note text:id="ftn8" text:note-class="endnote"><text:note-citation>8</text:note-citation><text:note-body><text:p text:style-name="P41">Esto es falso. El mismo maestro lo desmiente en estas otras frases escritas 18 años después (en 1972): “<text:span text:style-name="T56">P- Venerable Maestro, ¿podría decirnos cómo podemos realizar estos trabajos los que estamos solteros?</text:span><text:span text:style-name="T55"> Distinguidos señores y señoras, la Lanza de Eros, el Asta Santa, siempre puede ser manejada por Devi Kundalini, nuestra Divina Madre Cósmica particular. Sin embargo, hay diferencia entre casados y solteros. Cuando el Asta es manejada durante el Trance Sexual, tiene un Poder Eléctrico maravilloso muy superior. Cuando la Lanza no es utilizada durante el Trance Erótico, posee un poder maravilloso, pero inferior. El soltero, la soltera, puede también avanzar aunque su trabajo sea un poco más lento; empero casándose el trabajo se hará más fuerte, más poderoso, en el sentido completo de la palabra. Solteros y solteras, pueden avanzar hasta cierto punto profundamente definido por la Naturaleza; más allá de ese límite, no es posible avanzar sin la Magia Sexual</text:span>”. Estas palabras están tomadas del final del capítulo 15 de “Sí: hay Infierno, Diablo y Karma”, y aunque se refieren al trabajo en la disolución del yo se aplican con mayor motivo al ascenso del kundalini por cuanto este necesita de la unión de las tres fuerzas para dar nacimiento a los cuerpos solares.</text:p></text:note-body></text:note>.</text:p>
      <text:p text:style-name="P3">18- La abstención sexual es un tremendo sacrificio.</text:p>
      <text:p text:style-name="P3">19- En los mundos internos existe un sagrado templo donde oficia el ángel elemental que gobierna a este árbol maravilloso.</text:p>
      <text:p text:style-name="P3">20- Este templo está iluminado por tres lámparas eternas.</text:p>
      <text:p text:style-name="P3">21- La primera lámpara es rosa encarnada, como la fuerza ígnea de la estrella de la aurora. La segunda lámpara es como el fuego azul del Padre, y la tercera lámpara resplandece con la blancura inmaculada de la perfecta castidad.</text:p>
      <text:p text:style-name="P3">22- Las grandes melodías del fuego universal resuenan en los ámbitos inefables de ese templo del Edén.</text:p>
      <text:p text:style-name="P3">23- El elemental de este árbol maravilloso posee terribles poderes ígneos.</text:p>
      <text:p text:style-name="P3">24- Toda planta, todo árbol, tiene cuerpo, alma y espíritu como los hombres.</text:p>
      <text:p text:style-name="P3">25- Cada planta, cada árbol, tiene su alma propia y su espíritu propio.</text:p>
      <text:p text:style-name="P3">26- Las almas de las plantas son los elementales que juguetean entre la rosa ígnea del universo.</text:p>
      <text:p text:style-name="P3">27- El elemental del árbol manzano, tiene poderes ígneos que chisporrotean entre el aura del universo.</text:p>
      <text:p text:style-name="P3">28- Todos los hermanos que caminan por la rocallosa senda de las llamas abrasadoras, deben aprender la magia elemental de este árbol sagrado, para ayudar a la humanidad doliente.</text:p>
      <text:p text:style-name="P3">29- Con los poderes elementales de esté árbol, podemos sembrar armonía en los hogares.</text:p>
      <text:p text:style-name="P3">30- Con los poderes elementales de este árbol, podemos hacer justicia a muchos infelices.</text:p>
      <text:p text:style-name="P3">31- Una mujer abandonad<text:span text:style-name="T54">a</text:span> por un mal hombre, una doncella caída, una infeliz martirizad<text:span text:style-name="T54">a</text:span> por un malvado, etc., son casos que podemos remediar con los poderes elementales de este árbol prodigio, cuando la ley del karma lo permite.</text:p>
      <text:p text:style-name="P3">32- Aquellos que piensan que con la sola fuerza de la mente pueden realizar maravillas, se equivocan totalmente, porque todo en la naturaleza es dual.</text:p>
      <text:p text:style-name="P3">33- Pensar que con la sola fuerza de la mente se pueden realizar todos los trabajos de magia práctica, es tanto como pensar que un hombre pueda engendrar un hijo sin tocar mujer.</text:p>
      <text:p text:style-name="P3">34- Pensar que con la sola fuerza mental se pueda realizar toda clase de trabajos ocultos, es tanto <text:soft-page-break/>como creer que con la sola pluma podemos escribir una carta sin tener papel, o con la sola electricidad podamos iluminarnos sin usar bombillas.</text:p>
      <text:p text:style-name="P3">35- Todo es dual en esta creación ardiente, a cada pensamiento corresponde una planta.</text:p>
      <text:p text:style-name="P3">36- El elemental del manzano es de una belleza extraordinaria, parece una novia vestida de blanco.</text:p>
      <text:p text:style-name="P3">37- Con el elemental del manzano podemos salvarnos de muchos peligros y arreglar muchos hogares.</text:p>
      <text:p text:style-name="P3">38- Se pondrá un tapete en el suelo junto al árbol, para oficiar con el elemental manzano.</text:p>
      <text:p text:style-name="P3">39-<text:span text:style-name="T40"> "</text:span><text:span text:style-name="T1">EBNICO ABNICAR ON</text:span>". Estos son los Mantrams del elemental del manzano, tal como me los enseñó el señor Jehová.</text:p>
      <text:p text:style-name="P3">40- Mandarás al elemental con el imperio de tu voluntad y con el filo de la espada, hacia la persona o personas sobre las cuales necesitéis ejercer influencia.</text:p>
      <text:p text:style-name="P3">41- Y mostrome el señor Jehová el esoterismo del manzano.</text:p>
      <text:p text:style-name="P3">42- El manzano es la flor encarnada que la bestia devora. El manzano es el cordero y es el cerdo de la pasión animal.</text:p>
      <text:p text:style-name="P3">43- Y mostrome el señor el manzano, y en sus raíces la ponzoña del escorpión.</text:p>
      <text:p text:style-name="P3">44- Y mostrome el señor Jehová una columna de luz blanca purísima e inmaculada, que se levantaba hacia el cielo sobre un plato de ascuas.</text:p>
      <text:p text:style-name="P3">45- El manzano es el GLORIAN, y a su alrededor chisporrotean los siete grados de poder del fuego.</text:p>
      <text:p text:style-name="P3">46- Y mostrome el señor Jehová un gran monte, y muchos Maestros de la LOGIA BLANCA, cada maestro al pie de su manzano.</text:p>
      <text:p text:style-name="P3">47- Y díjome el señor Jehová: "Sólo tú sabes lo que hemos podido completar los maestros".</text:p>
      <text:p text:style-name="P3">48- Y mostrome el señor Jehová a un niño inocente, desnudo y lleno de belleza y díjome: "Así volvemos a ser cuando llegamos al cuarto grado de poder del fuego".</text:p>
      <text:p text:style-name="P3">49- Entonces yo entendí las enseñanzas del señor Jehová, llenas de luz y de sabiduría.</text:p>
      <text:p text:style-name="P3">50- Estas son las santas enseñanzas del Salvador del mundo.</text:p>
      <text:p text:style-name="P3">51- Estas son las santas enseñanzas de Jehová y del Mesías príncipe, al cual amamos los Gnósticos.</text:p>
      <text:p text:style-name="P3">52- El ARHAT se convierte en un niño, así he aprendido del señor Jehová.</text:p>
      <text:p text:style-name="P3">53- ¡oh Jehová! ¡Dios mío! Corrobórame con manzanas.</text:p>
      <text:p text:style-name="P3">54- Cierto día, estando yo AUN WEOR sumido en profunda meditación, dije al señor Jehová: ¡oh Jehová! ayúdame; y el señor Jehová respondió:</text:p>
      <text:p text:style-name="P3">55- "Yo siempre te he ayudado, yo siempre ayudaré a todos aquellos que ya pasaron por las escuelas de los Baales".</text:p>
      <text:p text:style-name="P3">56- Y tenía el señor Jehová una corona triangular en su cabeza. Y su rostro era como un relámpago, y sus ojos como antorchas de fuego ardiente, y sus brazos y sus piernas como metal incandescente.</text:p>
      <text:p text:style-name="P3">57- Abandonad todas esas escuelas de los Baales, y sentaos debajo de vuestros manzanos.</text:p>
      <text:h text:style-name="Heading_20_4" text:outline-level="4"><text:bookmark-start text:name="__RefHeading__20682_1510725640"/>CAPÍTULO VII EL CUERPO DE LA LIBERACIÓN<text:bookmark-end text:name="__RefHeading__20682_1510725640"/></text:h>
      <text:p text:style-name="P3">1- Hay dos clases de carne, una que viene de Adán y otra que no viene de Adán. La carne que viene <text:soft-page-break/>de Adán es grosera y corruptible, y la carne que no viene de Adán es eterna e incorruptible.</text:p>
      <text:p text:style-name="P3">2- Cuando la serpiente ígnea del cuerpo mental llega a cierto cañón de nuestra columna espinal, entonces el Maestro muere y nace en vida.</text:p>
      <text:p text:style-name="P3">3- El Divino Rabí de Galilea montado en un pollino, entra a la Jerusalén celestial con el nuevo liberado.</text:p>
      <text:p text:style-name="P3">4- Y el nuevo liberado entra también montado en un burro a la ciudad triunfante y victorioso, donde se le recibe con palmas y alabanzas.</text:p>
      <text:p text:style-name="P3">5- El Maestro contempla su cuerpo de arcilla vuelto pedazos, y el divino Rabí de Galilea le dice al nuevo liberado: "Tú ya no necesitas de eso".</text:p>
      <text:p text:style-name="P3">6- Desde estos instantes el Maestro se ha liberado de la rueda de nacimientos y de muertes.</text:p>
      <text:p text:style-name="P3">7- Con los mejores átomos del cuerpo físico, se ha formado un nuevo cuerpo físico ultrasensible, lleno de belleza y de milenarias perfecciones; tiene la semblanza majestuosa del Cristo-cósmico, y es eterno e incorruptible.</text:p>
      <text:p text:style-name="P3">8- Este vehículo que viene a reemplazar al cuerpo físico de arcilla, se ha formado entre el fondo vital de nuestro cuerpo de arcilla, en la misma forma en que el polluelo se forma entre el huevo.</text:p>
      <text:p text:style-name="P3">9- Cuando Franz Harttmann visitó el templo de Bohemia se encontró con Paracelso, Juana de Arco y muchos otros adeptos, viviendo en carne y hueso en ese monasterio sagrado.</text:p>
      <text:p text:style-name="P3">10- Comió con los Hermanos Mayores en el refectorio de los Hermanos y Paracelso lo instruyó dentro de su laboratorio y transmutó plomo en oro, en su presencia.</text:p>
      <text:p text:style-name="P3">11- El libro titulado «Una aventura en la mansión de los adeptos rosacruces», por Franz Harttmann, nos cuenta todas estas cosas.</text:p>
      <text:p text:style-name="P3">12- Cuando Juana de Arco desencarnó en la hoguera donde fue quemada viva, se encontró rodeada de Maestros que la llevaron al templo de Bohemia.</text:p>
      <text:p text:style-name="P3">13- Desde entonces ella vive en ese templo con su cuerpo físico ultrasensible, en presencia de todos los otros Hermanos Mayores.</text:p>
      <text:p text:style-name="P3">14- Este nuevo cuerpo físico tiene el poder de hacerse visible y tangible en cualquier parte, y se alimenta con frutas y agua pura. La miel de abejas es el alimento de los maestros de la Fraternidad Universal Blanca.</text:p>
      <text:p text:style-name="P3">15- Fuera del cuerpo de arcilla, "Nosotros" los miembros del Sagrado Colegio de Iniciados, funcionamos con este cuerpo de la liberación, hecho del más puro almizcle.</text:p>
      <text:p text:style-name="P3">16- Empero cuando estamos encarnados cumpliendo misión en favor de la humanidad doliente, pasamos inadvertidos por todas partes como cualquier transeúnte de la calle, vestidos con el traje de paisano, viviendo y trabajando para ganar el pan de cada día como cualquier otro ciudadano.</text:p>
      <text:p text:style-name="P3">17- El cuerpo de la liberación nos convierte en ciudadanos del Edén.</text:p>
      <text:p text:style-name="P3">18- Así es como el CRISTO nos entra por las puertas de la ciudad triunfante y victoriosa.</text:p>
      <text:h text:style-name="Heading_20_4" text:outline-level="4"><text:bookmark-start text:name="__RefHeading__20684_1510725640"/>CAPÍTULO VIII LA DIOSA MADRE DEL MUNDO<text:bookmark-end text:name="__RefHeading__20684_1510725640"/></text:h>
      <text:p text:style-name="P3">1- La estrella de cinco puntas, y la cruz estrellada, resplandecen ahora en el cielo azul del ARHAT.</text:p>
      <text:p text:style-name="P3">2- Entre el chisporrotear ardiente de las llamas universales, vamos a celebrar ahora la fiesta de la Virgen, la bendita Diosa Madre del mundo.</text:p>
      <text:p text:style-name="P3"><text:soft-page-break/>3- Mi Madre resplandece en su templo inefable, y debemos ahora vestirnos con nuestro traje de ARHAT para celebrar la fiesta.</text:p>
      <text:p text:style-name="P3">4- Las gentes creen que la naturaleza es algo inconsciente, pero se equivocan. ¡Pobres gentes!</text:p>
      <text:p text:style-name="P3">5- Cuando penetramos en nuestros mundos internos nos encontramos a la Madre de todos los vivientes, oficiando en su templo.</text:p>
      <text:p text:style-name="P3">6- Toda la inmensa naturaleza, no es sino el cuerpo grandioso de la reina del cielo.</text:p>
      <text:p text:style-name="P3">7- La Diosa Madre del Mundo es un Gurú-Deva de perfecciones eternales...</text:p>
      <text:p text:style-name="P3">8- En el templo de la bendita Diosa Madre del mundo vemos dos altares, y en medio de ellos al León de la Ley.</text:p>
      <text:p text:style-name="P3">9- Esta Diosa del Fuego ha sido personificada por las vírgenes de todas las religiones: Isis, María, Maya, Adonía, Astarté, Insoberta, etc.</text:p>
      <text:p text:style-name="P3">10- Ella es la Madre de todos los vivientes.</text:p>
      <text:p text:style-name="P3">11- Celebremos la fiesta de la Virgen Madre del Mundo, ¡oh ARHAT!</text:p>
      <text:p text:style-name="P3">12- La estrella de cinco puntas y la cruz estrellada resplandecen en los cielos eternos del ARHAT.</text:p>
      <text:p text:style-name="P3">13- ¡Qué bella es la Madre del Mundo! Miradla allí en su templo inefable, gobernando la naturaleza entera.</text:p>
      <text:p text:style-name="P3">14- En su cabeza lleva una corona de oro resplandeciente, y su túnica inmaculada centellea entre el crepitar de las llamas universales.</text:p>
      <text:p text:style-name="P3">15- Celebremos la fiesta de la Virgen Madre del Mundo, ¡oh ARHAT!</text:p>
      <text:h text:style-name="Heading_20_4" text:outline-level="4"><text:bookmark-start text:name="__RefHeading__20686_1510725640"/>CAPÍTULO IX <text:span text:style-name="T1">EL CEDRO </text:span><text:span text:style-name="T40">(Cedrus Libani)</text:span><text:bookmark-end text:name="__RefHeading__20686_1510725640"/></text:h>
      <text:p text:style-name="P3">1- El elemental de este árbol, tiene terribles poderes ígneos que flamean.</text:p>
      <text:p text:style-name="P3">2- Las puertas de los templos cósmicos están hechas con maderas de cedro.</text:p>
      <text:p text:style-name="P3">3- El cedro está íntimamente relacionado con las abrasadoras llamas de nuestra columna espinal.</text:p>
      <text:p text:style-name="P3">4- Los Devas que gobiernan a los elementales de los cedros de los bosques, tienen el poder de abrir la puerta incandescente de nuestro canal de Susumná.</text:p>
      <text:p text:style-name="P3">5- Este canal es como un pasillo subterráneo con sus treinta y tres cámaras abrasadoras de nuestra médula sagrada, donde chisporrotean las llamas entre el crepitar de este gran incendio universal.</text:p>
      <text:p text:style-name="P3">6- La entrada a este pasillo incandescente está íntimamente relacionada con la vida de los cedros del bosque.</text:p>
      <text:p text:style-name="P3">7- Nosotros aconsejamos a nuestros discípulos, que se acuesten sobre tablones de cedro.</text:p>
      <text:p text:style-name="P3">8- La columna espinal debe ser puesta en contacto desnudo con madera de cedro.</text:p>
      <text:p text:style-name="P3">9- El elemental de este árbol está envuelto en blanca túnica y blanco manto.</text:p>
      <text:p text:style-name="P3">10- El elemental del cedro tiene el poder de hacernos invisibles ante nuestros enemigos.</text:p>
      <text:p text:style-name="P3">11- El elemental de este árbol nos permite profetizar acontecimientos para el futuro.</text:p>
      <text:p text:style-name="P3">12- Los cedros del Líbano sirvieron para construir las puertas del templo de Jerusalém.</text:p>
      <text:p text:style-name="P3">13- Los jueves y viernes santos, los cedros de los bosques se comunican entre sí por lúgubres sonidos, que resuenan en los ámbitos solitarios de las montañas.</text:p>
      <text:p text:style-name="P3"><text:soft-page-break/>14- Los cetros de los patriarcas están hechos de cedro.</text:p>
      <text:p text:style-name="P3">15- Meditando en el cedro, se descorre ante nuestra vista interna todo el panorama de las cosas futuras, y entonces podemos profetizar.</text:p>
      <text:p text:style-name="P3">16- Rogando al elemental del cedro que nos haga invisibles, él concede nuestra petición, y así quedamos invisibles ante la vista de nuestros enemigos.</text:p>
      <text:p text:style-name="P3">17- El orificio inferior de nuestra médula espinal, es la puerta de nuestro horno ardiente.</text:p>
      <text:p text:style-name="P3">18- El guardián de esa puerta, es el ángel que gobierna a todos los elementales de los cedros.</text:p>
      <text:p text:style-name="P3">19- Todas las puertas de los templos están hechas con madera de Cedro. <text:span text:style-name="T57">"oh Líbano, abre tus puertas, y queme fuego tus cedros"</text:span> (Vers. 1, Cap. 11: Zacarías).</text:p>
      <text:p text:style-name="P3">20- Por ello es que la puerta de entrada al canal de Susumná, está gobernada por el ángel regente de los elementales de los cedros de los bosques.</text:p>
      <text:h text:style-name="Heading_20_4" text:outline-level="4"><text:bookmark-start text:name="__RefHeading__20688_1510725640"/>CAPÍTULO X LA CAÑA DE BAMBÚ<text:bookmark-end text:name="__RefHeading__20688_1510725640"/></text:h>
      <text:p text:style-name="P3">1- <text:span text:style-name="T57">"Y miré la altura de la casa alrededor: los cimientos de las cámaras eran una caña entera de seis codos de grandor"</text:span>. (Vers. 8; Cap. 41; Ezequiel).</text:p>
      <text:p text:style-name="P3">2- <text:span text:style-name="T57">"Y el que hablaba conmigo, tenía una medida de una caña de oro para medir la ciudad, y sus puertas y su muro"</text:span>. (Vers. 15, Cap. 21, Apocalipsis).</text:p>
      <text:p text:style-name="P3">3- <text:span text:style-name="T57">"Y llevome allí, y he aquí un varón, cuyo aspecto era como aspecto de metal, y tenía un cordel de lino en su mano, y una caña de medir: y él estaba a la puerta"</text:span>. (Vers. 3; Cap. 40; Ezequiel).</text:p>
      <text:p text:style-name="P3">4- La caña es el cetro de los maestros de la Fraternidad Blanca.</text:p>
      <text:p text:style-name="P3">5- En la caña se registra el ascenso o el descenso del fuego sagrado.</text:p>
      <text:p text:style-name="P3">6- Dentro de la caña está toda la sabiduría del río Eufrates.</text:p>
      <text:p text:style-name="P3">7- Dentro de la caña está toda la sabiduría de los cuatro ríos del Edén.</text:p>
      <text:p text:style-name="P3">8- La caña representa exactamente nuestra columna espinal.</text:p>
      <text:p text:style-name="P3">9- En el centro de nuestra médula espinal existe un fino canal medular. Ese fino canal medular es el canal de Susumná.</text:p>
      <text:p text:style-name="P3">10- En el centro del canal de Susumná existe un hilo que corre a lo largo de la médula espinal.</text:p>
      <text:p text:style-name="P3">11- Por ese fino hilo nervioso asciende el Kundalini, desde el coxis hasta el entrecejo siguiendo el curso medular.</text:p>
      <text:p text:style-name="P5">12- Nuestra columna espinal tiene treinta y tres vértebras, las cuales son llamadas en ocultismo cañones.</text:p>
      <text:p text:style-name="P3">13- Los treinta y tres cañones, representan los treinta y tres grados esotéricos de la masonería oculta.</text:p>
      <text:p text:style-name="P3">14- El Kundalini se despierta practicando magia-sexual.</text:p>
      <text:p text:style-name="P3">15- El Kundalini es el fuego sagrado.</text:p>
      <text:p text:style-name="P3">16- El Kundalini se halla encerrado en una bolsa membranosa, situada en el hueso coxígeo.</text:p>
      <text:p text:style-name="P3">17- Con la magia-sexual, el Kundalini entra en actividad, rompe la bolsa membranosa en que se halla encerrado, y entra en el canal medular por un orificio o puerta situada en la parte inferior de la médula.</text:p>
      <text:p text:style-name="P3"><text:soft-page-break/>18- Esta puerta medular permanece cerrada en personas comunes y corrientes.</text:p>
      <text:p text:style-name="P3">19- Los vapores seminales permiten entonces al ángel gobernador de los elementales de los cedros, abrir esa puerta, para que nuestra culebra ígnea entre por allí...</text:p>
      <text:p text:style-name="P3">20- El fuego va subiendo lentamente, de acuerdo con los méritos del corazón.</text:p>
      <text:p text:style-name="P3">21- Cada una de nuestras treinta y tres cámaras sagradas representa determinados poderes cósmicos, y determinadas sumas de valores de santidad.</text:p>
      <text:p text:style-name="P3">22- El ángel gobernador de todos los elementales de los manzanos, va abriendo las cámaras santas de nuestra columna espinal, conforme practicamos magia-sexual y nos santificamos.</text:p>
      <text:p text:style-name="P3">23- En el semen existe un átomo Angélico que gobierna a nuestros vapores seminales.</text:p>
      <text:p text:style-name="P3">24- Ese átomo angélico eleva los vapores de nuestro semen hacia el canal medular; para que el ángel de los cedros del bosque lo utilice para abrir la puerta inferior de la médula, a fin de que la divina princesa del Kundalini entre por allí.</text:p>
      <text:p text:style-name="P3">25- Por ello las puertas del templo de Salomón se construyeron con cedros del Líbano.</text:p>
      <text:p text:style-name="P3">26- En la palabra LÍBANO se halla encerrad<text:span text:style-name="T61">o</text:span> el <text:span text:style-name="T1">I.A.O</text:span><text:span text:style-name="T2">.</text:span>, que permite al ángel de los cedros del bosque abrir la puerta de la médula espinal, cuando practicamos magia-sexual.</text:p>
      <text:p text:style-name="P3">27- <text:span text:style-name="T1">I.A.O</text:span><text:span text:style-name="T2">.</text:span> es el Mantram de la magia-sexual.</text:p>
      <text:p text:style-name="P3">28- La pronunciación correcta de este Mantram es vocalizando cada letra por separado y alargando el sonido de cada vocal.</text:p>
      <text:p text:style-name="P3">29- El Mantram <text:span text:style-name="T1">I.A.O</text:span><text:span text:style-name="T2">.</text:span> se debe vocalizar durante los trances de la magia-sexual para despertar nuestro fuego sagrado.</text:p>
      <text:p text:style-name="P3">30- En nuestra columna espinal existen siete "NADIS", o centros ocultos, simbolizados por los siete nudos de la caña de bambú.</text:p>
      <text:p text:style-name="P3">31- Nuestra columna espinal, verdaderamente tiene la forma de una caña de bambú con sus siete nudos.</text:p>
      <text:p text:style-name="P3">32- Los rituales del primero, segundo y hasta tercer grado, con los cuales oficiamos los Gnósticos, pertenecen a la caña.</text:p>
      <text:p text:style-name="P3">33- Nuestra columna espinal tiene dos orificios, uno inferior y uno superior.</text:p>
      <text:p text:style-name="P3">34- El orificio inferior, es la puerta de entrada a la médula, y el superior, situado en la parte superior del cráneo, es la puerta de salida de la médula. Por allí desciende la fuerza terrible de las Jerarquías, junto con el silbido del FOH<text:span text:style-name="T61">AT</text:span>, por entre las profundidades de nuestra caña, para hacer subir el fuego sagrado cuando nos ganamos un cañón espinal.</text:p>
      <text:p text:style-name="P3">35- Entonces se abre una puerta ante nosotros y un Maestro nos dice: entra.</text:p>
      <text:p text:style-name="P3">36- Y entramos en un patio, y en un templo para recibir el grado, los símbolos y la fiesta.</text:p>
      <text:p text:style-name="P3">37- Estas son las fiestas de los templos y las fiestas de los dioses.</text:p>
      <text:p text:style-name="P3">38- Y así, por este camino de fuego ardiente y abrasador, vamos entrando en cada una de nuestras cámaras ígneas que chisporrotean entre el fuego del universo.</text:p>
      <text:p text:style-name="P3">39- Cuando el hombre se deja caer, es decir, cuando derrama su semen, es el ángel del manzano, gobernador de todos los elementales de los manzanos, <text:span text:style-name="T61">quien</text:span><text:span text:style-name="T61"><text:note text:id="ftn9" text:note-class="endnote"><text:note-citation>9</text:note-citation><text:note-body><text:p text:style-name="P42">Ese “quien” falta en todas las ediciones impresas, pero debe estar ahí porque no hay duda de que es correcto.</text:p></text:note-body></text:note></text:span><text:span text:style-name="T61"> </text:span>cierra la puerta de una o más cámaras de nuestra columna espinal, y el fuego sagrado desciende uno o más cañones, según la magnitud de la falta.</text:p>
      <text:p text:style-name="P3"><text:soft-page-break/>40- Cuando el fuego sagrado ha penetrado en todas las treinta y tres cámaras ardientes, viene la alta iniciación.</text:p>
      <text:p text:style-name="P3">41- El ÍNTIMO tiene dos almas: una divina y otra humana.</text:p>
      <text:p text:style-name="P3">42- En la alta iniciación<text:note text:id="ftn10" text:note-class="endnote"><text:note-citation>10</text:note-citation><text:note-body><text:p text:style-name="P42">“la alta iniciación” era la forma habitual en estos tiempos en que se refiere el maestro a la primera iniciación de misterios mayores.</text:p></text:note-body></text:note>, el Alma-Divina se fusiona totalmente con el ÍNTIMO, y entonces el ÍNTIMO nace en los mundos internos como un nuevo Maestro de misterios mayores de la Fraternidad Universal Blanca.</text:p>
      <text:p text:style-name="P3">43- Las siete rosas ardientes de nuestra columna espinal flamean entonces victoriosas entre el aura abrasadora del universo.</text:p>
      <text:p text:style-name="P3">44- El nuevo Maestro surge entonces de entre las profundidades vivas de la conciencia, y se abre paso a través del cuerpo de la voluntad, y a través de los cuerpos mental, astral y vital, para expresarse por último, a través de nuestra laringe creadora.</text:p>
      <text:p text:style-name="P3">45- Ahora el Maestro debe extraer de sus vehículos inferiores, todos sus extractos anímicos.</text:p>
      <text:p text:style-name="P3">46- Esta labor se realiza mediante el fuego.</text:p>
      <text:p text:style-name="P3">47- El fuego tiene siete grados de poder.</text:p>
      <text:p text:style-name="P3">48- Los siete grados de poder del fuego pertenecen a nuestros siete cuerpos.</text:p>
      <text:p text:style-name="P3">49- Tenemos siete culebras sagradas, dos grupos de a tres, con la coronación sublime de la séptima serpiente de fuego ardiente, que nos une con la ley y con el PADRE.</text:p>
      <text:p text:style-name="P3">50- Estas son las siete escalas del conocimiento.</text:p>
      <text:p text:style-name="P3">51- Estos son los siete portales de las siete grandes iniciaciones de misterios mayores.</text:p>
      <text:p text:style-name="P3">52- A través de estos siete portales, solo reina el terror de amor y ley.</text:p>
      <text:p text:style-name="P3">53- Cada uno de nuestros siete cuerpos es un duplicado exacto de nuestro cuerpo físico.</text:p>
      <text:p text:style-name="P3">54- Cada uno de nuestros siete cuerpos tiene su médula y su semen.</text:p>
      <text:p text:style-name="P3">55- Cada uno de nuestros siete cuerpos tiene su culebra propia.</text:p>
      <text:p text:style-name="P3">56- Tenemos pues, siete cañas, siete copas y siete montes eternos.</text:p>
      <text:p text:style-name="P3">57- La médula de cada uno de nuestros siete cuerpos está simbolizada por cada una de nuestras siete cañas.</text:p>
      <text:p text:style-name="P3">58- El Vino sagrado (semen), reside en cada una de nuestras siete copas.</text:p>
      <text:p text:style-name="P3">59- El plano físico, el plano etérico, el plano astral, el plano mental, el plano causal, el plano concientivo (B<text:span text:style-name="T61">ú</text:span>ddhico) y el plano del ÍNTIMO (ÁTMICO), son los siete montes eternos.</text:p>
      <text:p text:style-name="P3">60- Hay que subir los siete grados del poder del fuego.</text:p>
      <text:p text:style-name="P3">61- Debemos convertirnos en reyes ardientes sobre la cumbre majestuosa de los siete montes eternos.</text:p>
      <text:p text:style-name="P3">62- Debemos empuñar cada una de nuestras siete cañas.</text:p>
      <text:p text:style-name="P3">63- El ángel que gobierna la vida elemental de los bambúes, tiene también el poder de recibirnos en los grandes misterios del fuego, o de arrojarnos de los santos templos.</text:p>
      <text:p text:style-name="P3">64- En nuestra caña están registrados todos nuestros actos buenos y malos.</text:p>
      <text:p text:style-name="P3">65- El ángel gobernador de estos grandes cañaverales, lee nuestro libro, y juzga de acuerdo con la ley.</text:p>
      <text:p text:style-name="P3"><text:soft-page-break/>66- Nuestra columna espinal es un gran libro donde están registradas todas nuestras vidas pasadas.</text:p>
      <text:p text:style-name="P3">67- En la columna espinal tenemos que aprender a resistir con heroísmo todas las tentaciones.</text:p>
      <text:p text:style-name="P3">68- Cristo, que soportó todas las tentaciones, es el único que puede damos poder y fortaleza para no caer en tentación.</text:p>
      <text:p text:style-name="P3">69- Hay que formar a Cristo en nosotros para adquirir fortaleza y no caer en tentación.</text:p>
      <text:p text:style-name="P3">70- Hay que formar en nosotros al Cristo.</text:p>
      <text:p text:style-name="P3">71- El Cristo se forma en nosotros, practicando magia-sexual intensamente con la mujer, o absteniéndose totalmente con el terrible sacrificio de la abstención.</text:p>
      <text:p text:style-name="P3">72- La sustancia CRISTO, está difundida por todos los espacios infinitos, y conforme practicamos magia-sexual va siendo absorbida en cada uno de nuestros siete cuerpos, hasta formar en nosotros el Cristo.</text:p>
      <text:p text:style-name="P3">73- Estos siete portales ardientes, son algo muy propio, muy íntimo, muy particular, y muy profundo...</text:p>
      <text:p text:style-name="P3">74- El camino de la Iniciación es algo muy interno y delicado.</text:p>
      <text:p text:style-name="P3">75- Para poseer la caña, debe libertarse el discípulo, de toda clase de escuelas, religiones, sectas, partidos políticos, conceptos de patria y de bandera, dogmatismos, intelectualismos, miedos, apetencias, ansias de acumulación, prejuicios, convencionalismos, egoísmos, odios, cóleras, opiniones, polémicas de aulas, autoritarismos, etc.</text:p>
      <text:p text:style-name="P3">76- Hay que buscar un Gurú, para que nos conduzca por este camino interno y delicado...</text:p>
      <text:p text:style-name="P3">77- Al Gurú se busca adentro, en las profundidades de la conciencia...</text:p>
      <text:p text:style-name="P3">78- Cada discípulo puede buscar el Maestro ADENTRO... ADENTRO... ADENTRO...</text:p>
      <text:p text:style-name="P3">79- El Maestro se encuentra en las profundidades de nuestra conciencia.</text:p>
      <text:p text:style-name="P3">80- Si queréis buscar al Maestro, abandonad la erudición libresca y las escuelas seudo-espiritualistas...</text:p>
      <text:p text:style-name="P3">81- Cuando el discípulo está preparado, el maestro aparece.</text:p>
      <text:p text:style-name="P3">82- El peligro más grave que tiene el ocultista, es la cultura libresca.</text:p>
      <text:p text:style-name="P3">83- Los estudiantes de ocultismo que han leído demasiado, por lo común se llenan de un orgullo terrible.</text:p>
      <text:p text:style-name="P3">84- Entonces el estudiante, envanecido por el intelecto, se siente amo de la sabiduría mundial, y no solamente pierde el tiempo lamentablemente de escuela en escuela, sino que se cierra a sí mismo la puerta de la Iniciación y cae en la magia negra.</text:p>
      <text:p text:style-name="P3">85- Debemos volvernos como niños para penetrar en la sabiduría del fuego, que está muy dentro de nosotros, en las profundidades vivas de nuestra conciencia interna.</text:p>
      <text:p text:style-name="P3">86- Hay que ser humildes para alcanzar la sabiduría, y después de alcanzada la sabiduría, debemos ser mucho más humildes.</text:p>
      <text:p text:style-name="P3">87- Hablando esotéricamente, la caña de bambú de siete nudos, es la raíz de nuestros pies.</text:p>
      <text:p text:style-name="P3">88- Cuando comprendemos que las raíces más íntimas de nuestra existencia se esconden en las profundidades de nuestra médula espinal y de nuestro semen, entonces entendemos este símbolo de la sabiduría ardiente.</text:p>
      <text:p text:style-name="P3"><text:soft-page-break/>89- Sobre lo ignoto se posan nuestros pies espirituales, y lo ignoto reside en nuestra caña, por ello la caña es la raíz de nuestros pies, hablando en lengua esotérica.</text:p>
      <text:p text:style-name="P3">90- Este símbolo sólo se entiende cuando pensamos en las raíces de los árboles.</text:p>
      <text:p text:style-name="P3">91- El árbol vive y se alimenta de sus raíces, y las raíces de nuestra existencia se encuentran en la médula espinal, y en el semen. Por ello es que la caña viene a ser la raíz de nuestros pies.</text:p>
      <text:p text:style-name="P3">92- En una palabra, nuestro templo no tendría cimientos fundamentales, si no fuera por la caña.</text:p>
      <text:p text:style-name="P3">93- Los pies del hombre se posan sobre la vida y la vida viene de nuestra caña y de nuestro semen.</text:p>
      <text:p text:style-name="P3">94- Si el hombre no tuviera una columna espinal, de nada le servirían los pies, porque no podría sostenerse sobre ellos, le faltaría la caña para permanecer erecto.</text:p>
      <text:p text:style-name="P3">95- Si el hombre puede sostenerse sobre sus pies es por la caña. Ahora comprendemos el símbolo de la sabiduría ardiente, cuando afirma que la caña es la raíz de nuestros pies.</text:p>
      <text:p text:style-name="P3">96- Sin esas raíces, nuestros pies no podrían sostener el cuerpo físico, y no servirían para nada.</text:p>
      <text:p text:style-name="P3">97- Todo el poder del hombre reside en el semen y en la médula.</text:p>
      <text:p text:style-name="P3">98- Los pies de los grandes monarcas del fuego se sostienen bajo el poder majestuoso de su caña, por ello es que la caña es la raíz de nuestros pies.</text:p>
      <text:p text:style-name="P3">99- ¡Ay! del Maestro que pierde el poder de su caña, porque sus pies rodarán al abismo...</text:p>
      <text:p text:style-name="P3">100- Cada uno de los elementales de las cañas de bambú es un niño inocente de túnica blanca.</text:p>
      <text:p text:style-name="P3">101- Uno se queda anonadado cuando entra en el templo del ángel que gobierna a esta población elemental de los bambúes.</text:p>
      <text:p text:style-name="P3">102- En el templo de este ángel vemos a estos niños elementales viviendo una vida paradisíaca.</text:p>
      <text:p text:style-name="P3">103- El templo está lleno de flores de inmaculada belleza, y estos niños inocentes juegan felices entre los jardines del templo.</text:p>
      <text:p text:style-name="P3">104- El ángel que los gobierna, los educa e instruye en la sabiduría de la naturaleza.</text:p>
      <text:p text:style-name="P3">105- En ese templo del ángel de los bambúes, sólo hay sabiduría, niños que juegan, música y flores...</text:p>
      <text:p text:style-name="P3">106- Así fuimos nosotros los humanos en el pasado, niños elementales jugueteando en el Edén...</text:p>
      <text:p text:style-name="P3">107- Pero cuando el hombre desobedeció las ordenanzas del señor Jehová, y se entregó a la fornicación, entonces el fuego de su caña se apagó y el hombre cayó en las tinieblas del abismo.</text:p>
      <text:p text:style-name="P3">108- Fue necesario enviarle a la humanidad un salvador, para que sacara a la humanidad del precipicio...</text:p>
      <text:p text:style-name="P3">109- Ese salvador es Cristo, y la sabiduría de Cristo es la sabiduría de Melquisedec.</text:p>
      <text:p text:style-name="P3">110- Esta sabiduría se encuentra en el sexo.</text:p>
      <text:p text:style-name="P3">111- El Edén es el mismo sexo.</text:p>
      <text:p text:style-name="P3">112- La puerta de entrada al Edén, fue la misma por donde salimos.</text:p>
      <text:p text:style-name="P3">113- Esa puerta es el sexo.</text:p>
      <text:p text:style-name="P3">114- Si por desobedecer, salimos del Edén, obedeciendo volvemos al Edén.</text:p>
      <text:p text:style-name="P3">115- Si por comer la fruta prohibida, salimos del Paraíso, no comiéndola volvemos al Paraíso.</text:p>
      <text:p text:style-name="P3"><text:soft-page-break/>116- Empuñemos nuevamente nuestra caña de siete nudos, para que nos convirtamos en monarcas omnipotentes de los siete montes.</text:p>
      <text:h text:style-name="Heading_20_4" text:outline-level="4"><text:bookmark-start text:name="__RefHeading__20690_1510725640"/>CAPÍTULO XI ELÍAS EL PROFETA<text:bookmark-end text:name="__RefHeading__20690_1510725640"/></text:h>
      <text:p text:style-name="P3">1- En el abismo, el hombre fundó las escuelas de los Baales.</text:p>
      <text:p text:style-name="P3">2- Las escuelas de los Baales son todas las escuelas seudo-espiritualistas que actualmente existen en el mundo.</text:p>
      <text:p text:style-name="P3">3- Todas esas escuelas externas son del abismo, y si el hombre quiere salir del abismo, tiene que libertar su mente de todas esas "Jaulas".</text:p>
      <text:p text:style-name="P3">4- Cuando penetramos a los mundos internos, vemos a todos los estudiantes de esas escuelas de los Baales sumergidos en las profundas tinieblas de la magia negra.</text:p>
      <text:p text:style-name="P3">5- Todos esos pobres seres andan buscando afuera lo que tenemos dentro.</text:p>
      <text:p text:style-name="P3">6- Todas esas pobres almas continúan rebeldes contra las ordenanzas del señor Jehová, comiendo del fruto prohibido, de ese fruto del cual Él dijo: "No comerás...".</text:p>
      <text:p text:style-name="P3">7- Da dolor ver a esas almas esclavizadas por los Baales.</text:p>
      <text:p text:style-name="P3">8- Los Baales son los magos negros.</text:p>
      <text:p text:style-name="P3">9- Todas esas escuelas espiritualistas están llenas de fornicaciones y adulterios.</text:p>
      <text:p text:style-name="P3">10- Todas esas escuelas espiritualistas, son las escuelas de los Baales.</text:p>
      <text:p text:style-name="P3">11- Cierto día, estando sumergido en profunda meditación y oración, hablé al señor Jehová así: ¡oh! Jehová, Dios mío, estoy solo luchando contra todas las escuelas, contra todas las religiones y contra todas las sectas del mundo.</text:p>
      <text:p text:style-name="P3">12- Mis enemigos son tan numerosos como las arenas del mar, y estoy solo contra el mundo. ¿En qué vendrá a parar todo esto?</text:p>
      <text:p text:style-name="P3">13- Entonces vi en visión de Dios la época de Elías el profeta. Un Maestro tenía entre sus brazos un cuadro luminoso, en el que aparecía la imagen del venerable anciano.</text:p>
      <text:p text:style-name="P3">14- Este era Elías el profeta. Su cabello era como lana blanca, su frente amplia y fuerte como los muros invictos de Sión.</text:p>
      <text:p text:style-name="P3">15- Su nariz aguileña y su labio delgado, denotaban una recia fuerza de voluntad.</text:p>
      <text:p text:style-name="P3">16- Sus ojos resplandecían como antorchas encendidas, y su barba blanca y patriarcal, estaba aureolada por un nimbo de luz blanca y resplandeciente...</text:p>
      <text:p text:style-name="P3">17- El mundo entonces era semejante a nuestra época actual; las escuelas de los Baales eran tan numerosas como las actuales, y Elías estaba solo ante todas las escuelas espiritualistas, y todos esos hermanos de la sombra lo miraban con desprecio y buscaban matarlo.</text:p>
      <text:p text:style-name="P3">18- Pero Elías triunfó ante los cuatrocientos cincuenta profetas de los Baales.</text:p>
      <text:p text:style-name="P3">19- Entonces yo AUN WEOR, entendí la declaración de esta visión, y anoté la suma de los "negocios".</text:p>
      <text:p text:style-name="P3">20- Abro la Biblia, y encuentro allí el capítulo 18, que a la letra dice:</text:p>
      <text:p text:style-name="cita">"Y como Achab vio a Elías, díjole Achab":</text:p>
      <text:p text:style-name="cita">"¿Eres tú el que alborota a Israel?"</text:p>
      <text:p text:style-name="cita"><text:soft-page-break/>"Y él respondió: Yo no he alborotado a Israel, sino tú y la casa de tu padre, dejando los mandamientos de Jehová y siguiendo a los Baales".</text:p>
      <text:p text:style-name="cita">"Envía, pues, ahora y júntame a todo Israel en el monte Carmelo, y los cuatrocientos cincuenta profetas de Baal, y los cuatrocientos profetas de los bosques, que comen de la mesa de Jezabel".</text:p>
      <text:p text:style-name="cita">"Entonces Achab envió a todos los hijos de Israel, y juntó a los profetas en el Monte Carmelo".</text:p>
      <text:p text:style-name="cita">"Y acercándose Elías a todo el pueblo, dijo. ¿Hasta cuándo claudicaréis vosotros entre dos pensamientos? Si Jehová es Dios, seguidme; y si Baal, id en pos de él. Y el pueblo no respondió palabra".</text:p>
      <text:p text:style-name="cita">Y Elías tornó a decir al pueblo: "Sólo yo he quedado profeta de Jehová; mas de los profetas de Baal hay cuatrocientos y cincuenta hombres".</text:p>
      <text:p text:style-name="cita">"Densenos, pues, dos bueyes, y escójanse ellos el uno, y córtenlo en pedazos, y pónganlo sobre leña, mas no pongan fuego debajo; y yo aprestaré el otro buey, y pondrelo sobre leña y ningún fuego pondré debajo".</text:p>
      <text:p text:style-name="cita">"Invocad luego vosotros en el nombre de vuestros dioses, y yo invocaré en el nombre de Jehová; y el Dios que respondiera por fuego, ese sea Dios. Y todo el pueblo respondió, diciendo: bien dicho".</text:p>
      <text:p text:style-name="cita">Entonces Elías dijo a los profetas de Baal: "Escogeos un buey, y haced primero, pues que vosotros sois los más, e invocad en el nombre de vuestros dioses, mas no pongáis fuego debajo".</text:p>
      <text:p text:style-name="cita">"Y ellos tomaron el buey que les fue dado, y aprestáronlo, e invocaron en el nombre de Baal desde la mañana hasta el medio día, diciendo: ¡Baal, respóndenos! Mas no había voz, ni quien respondiese; entre tanto, ellos andaban saltando cerca del altar que habían hecho".</text:p>
      <text:p text:style-name="cita">"Y aconteció al medio día, que Elías se burlaba de ellos, diciendo: gritad en alta voz, que Dios es, quizás está conversando, o tiene algún empeño, o va de camino; acaso duerme, y despertará".</text:p>
      <text:p text:style-name="cita">"Y Ellos clamaban a grandes voces, y sajábanse con cuchillos y con lancetas conforme a su costumbre, hasta chorrear la sangre sobre ellos".</text:p>
      <text:p text:style-name="cita">"Y como pasó el medio día, y ellos profetizaran hasta el tiempo del sacrificio del presente, y no había voz, ni quién respondiese ni escuchase".</text:p>
      <text:p text:style-name="cita">"Elías dijo entonces a todo el pueblo. Acercaos a mí. Y todo el pueblo se llegó a él, y él reparó el altar de Jehová que estaba arruinado".</text:p>
      <text:p text:style-name="cita">"Y tomando Elías doce piedras, conforme al número de las tribus de los hijos de Jacob, el cual había sido palabra de Jehová, diciendo: Israel será tu nombre".</text:p>
      <text:p text:style-name="cita">"Edificó con las piedras un altar en el nombre de Jehová; después hizo un reguero alrededor del altar, cuanto cupieran dos sacos de simiente".</text:p>
      <text:p text:style-name="cita">"Compuso luego la leña, y cortó el buey en pedazos, y púsolo sobre la leña".</text:p>
      <text:p text:style-name="cita">"Y dijo: Henchid cuatro cántaros de agua, y derramadla sobre el holocausto y sobre la leña. Y dijo: hacedlo otra vez, y otra vez lo hicieron. Dijo aún: hacedlo la tercera vez".</text:p>
      <text:p text:style-name="cita">"De manera que las aguas corrían alrededor del altar; y había también henchido de agua la reguera".</text:p>
      <text:p text:style-name="cita">"Y como llegó la hora de ofrecerse el holocausto, llegose el profeta Elías, y dijo: Jehová, Dios de Abraham, de Isaac y de Israel, sea hoy manifiesto que tú eres Dios en Israel, y que yo soy tu siervo, y que por mandato tuyo he hecho todas estas cosas".</text:p>
      <text:p text:style-name="cita">"Respóndeme Jehová, respóndeme, para que conozca este pueblo que tú, ¡oh Jehová!, eres el Dios, y que tú volviste atrás el corazón de ellos".</text:p>
      <text:p text:style-name="cita">"Entonces cayó fuego de Jehová, el cual consumió el holocausto, y la leña, y las piedras, y el polvo, y aún lamió las aguas que estaban en la reguera".</text:p>
      <text:p text:style-name="cita">"Y viéndolo todo el pueblo, cayeron sobre sus rostros, y dijeron. ¡Jehová es el Dios!".</text:p>
      <text:p text:style-name="cita"><text:soft-page-break/>"Y díjoles Elías: Prended a todos los profetas de Baal, que no escape ninguno. Y ellos los prendieron; y llevolos Elías al arroyo de Cisón, y allí los degolló".</text:p>
      <text:p text:style-name="P3">(Vers. 17 a 40, Cap. 18, III Reyes. Antiguo Testamento).</text:p>
      <text:h text:style-name="Heading_20_4" text:outline-level="4"><text:bookmark-start text:name="__RefHeading__20692_1510725640"/>CAPÍTULO XII <text:span text:style-name="T1">EL PINO Y LA MENTE </text:span><text:span text:style-name="T40">(Pinus Silvestris)</text:span><text:bookmark-end text:name="__RefHeading__20692_1510725640"/></text:h>
      <text:p text:style-name="P6">1- El pino es el árbol de Acuario. El pino es el árbol de la nueva era. El pino es signo del pensamiento acuariano.</text:p>
      <text:p text:style-name="P3">2- El elemental del pino posee toda la sabiduría de la caña. Este elemental tiene un aura blanca inmaculada y llena de belleza.</text:p>
      <text:p text:style-name="P3">3- Cada pino tiene su elemental propio, porque toda planta y todo árbol tiene cuerpo, alma y espíritu, como los hombres.</text:p>
      <text:p text:style-name="P3">4- Los poderes ígneos del elemental del pino flamean entre las llamas abrasadoras del universo.</text:p>
      <text:p text:style-name="P3">5- El ángel que gobierna a estas poblaciones elementales de los pinos, trabaja con la generación humana.</text:p>
      <text:p text:style-name="P3">6- Este ángel está encargado de hacer llegar las almas humanas al ambiente que les corresponde en cada reencarnación, de acuerdo con las leyes Kármicas.</text:p>
      <text:p text:style-name="P3">7- Estos elementales de los pinos, tienen el poder de mostrarnos en el agua las cosas del futuro.</text:p>
      <text:p text:style-name="P3">8- El oficiante vestido con su túnica, hará que un niño inocente mire fijamente en un recipiente con agua.</text:p>
      <text:p text:style-name="P3">9- En la puerta del templo, se pondrá una piedra durante todo el tiempo que dure el oficio.</text:p>
      <text:p text:style-name="P3">10- El niño estará vestido con túnica blanca.</text:p>
      <text:p text:style-name="P3">11- Este rito del pino, se realiza en nuestros templos subterráneos, o en cualquier cueva del bosque.</text:p>
      <text:p text:style-name="P3">12- Todo niño es clarividente, entre la edad de los primeros cuatro años.</text:p>
      <text:p text:style-name="P3">13- Si nuestros discípulos quieren despertar la divina clarividencia, deben reconquistar la infancia perdida.</text:p>
      <text:p text:style-name="P3">14- Los átomos de la infancia viven sumergidos en nuestro universo interior, y es menester auto-despertarlos para una nueva actividad.</text:p>
      <text:p text:style-name="P3">15- Cuando esos átomos infantiles surgen de las profundidades de la conciencia para reaparecer en nuestro sistema objetivo y secundario, entonces reconquistamos la infancia perdida, y viene el despertar de la divina clarividencia.</text:p>
      <text:p text:style-name="P3">16- Por medio del verbo, podemos hacer subir esos átomos infantiles desde las profundidades de la conciencia hasta la superficie exterior.</text:p>
      <text:p text:style-name="P3">17- Ya el bendito y venerable Gurú Huiracocha, nos habló en su libro «Logos, Mantram, Magia», sobre el verbo sagrado de la luz, y nos dijo que teníamos que empezarlo a deletrear poco a poco, como hace el niño cuando comienza a silabear la palabra MAMA.</text:p>
      <text:p text:style-name="P3">18- En ese libro nos hablo el Maestro Huiracocha del poder maravilloso de la vocal <text:span text:style-name="T1">M</text:span><text:span text:style-name="T40">, p</text:span>ero como el gran Maestro habló en clave, sólo pudieron entender los Iniciados.</text:p>
      <text:p text:style-name="P3">19- El que quiera reconquistar la infancia perdida, debe recomenzar vocalizando las sílabas infantiles.</text:p>
      <text:p text:style-name="P3">20- Vocalícense las palabras <text:span text:style-name="T1">MA-MA</text:span><text:span text:style-name="T40">, </text:span><text:span text:style-name="T1">PA-PA</text:span>, subiendo la voz en la primera sílaba de cada palabra, <text:soft-page-break/>bajándola en la segunda sílaba de cada palabra.</text:p>
      <text:p text:style-name="P3">21- Durante esta práctica, la mente debe asumir una actitud totalmente infantil.</text:p>
      <text:p text:style-name="P3">22- Así despertará la divina clarividencia en nuestros discípulos, a condición de la más perfecta castidad.</text:p>
      <text:p text:style-name="P3">23- Durante el rito del pino, el sacerdote se acostará en el suelo, mientras el niño esté observando la superficie del agua cristalina.</text:p>
      <text:p text:style-name="P3">24- Luego el sacerdote vocalizará la sílaba <text:span text:style-name="T1">AU</text:span> varias veces.</text:p>
      <text:p text:style-name="P3">25- Sobre el niño se pondrá una rama de pino. Esta rama hará sombra sobre la cabeza del niño, pero no tocara la cabeza del niño.</text:p>
      <text:p text:style-name="P3">26- Entonces el niño vera clarividentemente el sitio deseado.</text:p>
      <text:p text:style-name="P3">27- Bastará ordenarle al niño ver, y el niño verá.</text:p>
      <text:p text:style-name="P3">28- Habrá que ordenarle imperiosamente al elemental del pino, que le muestre al niño la persona, sitio, o lugar que nos interese.</text:p>
      <text:p text:style-name="P3">29- Debe implorarse también la ayuda del Espíritu Santo durante este trabajo ritual del pino.</text:p>
      <text:p text:style-name="P3">30- Nuestros discípulos deben cambiar el proceso del razonamiento, por la belleza de la comprensión.</text:p>
      <text:p text:style-name="P3">31- El proceso del razonamiento, divorcia a la mente, del ÍNTIMO.</text:p>
      <text:p text:style-name="P3">32- Una mente divorciada del ÍNTIMO, cae en el abismo de la magia negra.</text:p>
      <text:p text:style-name="P3">33- La razón es un delito de lesa majestad contra el ÍNTIMO.</text:p>
      <text:p text:style-name="P3">34- Todos los grandes razonadores son habitantes del abismo.</text:p>
      <text:p text:style-name="P3">35- La razón divide a la mente entre el batallar de las antítesis.</text:p>
      <text:p text:style-name="P3">36- Los conceptos antitéticos convierten a la mente en un campo de batalla.</text:p>
      <text:p text:style-name="P3">37- La lucha antitética de conceptos fracciona el entendimiento, convirtiéndolo en un instrumento inútil.</text:p>
      <text:p text:style-name="P3">38- Una mente fraccionada no puede servirle de instrumento al ÍNTIMO.</text:p>
      <text:p text:style-name="P3">Cuando la mente no puede servirle de instrumento al ÍNTIMO, convierte al hombre en un ser ciego y torpe, esclavo de las pasiones y de las percepciones sensoriales del mundo exterior.</text:p>
      <text:p text:style-name="P3">39- "La mente que es esclava de los sentidos hace al alma tan invalida como el bote que el viento extravía sobre las aguas".</text:p>
      <text:p text:style-name="P3">40- Los seres más torpes y pasionarios que existen sobre la tierra, son precisamente los grandes razonadores e intelectuales.</text:p>
      <text:p text:style-name="P3">41- El intelectual, por falta de un punto o de una coma, pierde el sentido de una oración.</text:p>
      <text:p text:style-name="P3">42- El intuitivo sabe leer donde el Maestro no escribe, y escuchar donde el Maestro no habla.</text:p>
      <text:p text:style-name="P7">43- El razonador es totalmente esclavo de los sentidos externos, y su alma es tan inválida como el bote que el viento extravía sobre las aguas.</text:p>
      <text:p text:style-name="P3">44- El proceso de la opción, divide a la mente en el batallar de las antítesis.</text:p>
      <text:p text:style-name="P3">45- Una mente dividida, es un instrumento inútil.</text:p>
      <text:p text:style-name="P3"><text:soft-page-break/>46- Cuando la mente no sirve de instrumento al ÍNTIMO, entonces sirve de instrumento al "yo animal".</text:p>
      <text:p text:style-name="P3">47- Los razonadores espiritualistas son los seres más infelices que existen sobre la tierra.</text:p>
      <text:p text:style-name="P3">48- Tienen la mente totalmente atiborrada de teorías y más teorías, y sufren horriblemente al no poder realizar nada de lo que han leído.</text:p>
      <text:p text:style-name="P3">49- Esos pobres seres tienen un orgullo terrible, y por lo común terminan separándose del ÍNTIMO y convirtiéndose en personalidades tántricas del abismo.</text:p>
      <text:p text:style-name="P3">50- El proceso del razonamiento rompe las delicadas membranas del cuerpo mental.</text:p>
      <text:p text:style-name="P3">51- El pensamiento debe fluir silenciosa y serenamente con el dulce fluir del pensamiento.</text:p>
      <text:p text:style-name="P3">52- El pensamiento debe fluir integralmente sin el proceso del razonamiento.</text:p>
      <text:p text:style-name="P3">53- Hay que cambiar el proceso del razonamiento por la cualidad del discernimiento.</text:p>
      <text:p text:style-name="P3">54- El discernimiento es percepción directa de la verdad, sin el proceso del razonamiento.</text:p>
      <text:p text:style-name="P3">55- El discernimiento es comprensión, sin necesidad de razonamientos.</text:p>
      <text:p text:style-name="P3">56- Debemos cambiar el proceso del razonamiento por la belleza de la comprensión.</text:p>
      <text:p text:style-name="P3">57- Debemos libertar la mente de toda clase de preconceptos, deseos, temores, odios, escuelas, etc.</text:p>
      <text:p text:style-name="P3">58- Todos esos defectos son trabas que anclan la mente a los sentidos externos.</text:p>
      <text:p text:style-name="P3">59- Esas trabas convierten a la mente en un instrumento inútil para el ÍNTIMO.</text:p>
      <text:p text:style-name="P3">60- La mente debe convertirse en un instrumento flexible y delicado, a través del cual pueda expresarse el ÍNTIMO.</text:p>
      <text:p text:style-name="P3">61- La mente debe convertirse en una llama del universo.</text:p>
      <text:p text:style-name="P3">62- La mente-materia debe convertirse en mente-Cristo.</text:p>
      <text:p text:style-name="P3">63- Hay que controlar la mente por medio de la voluntad.</text:p>
      <text:p text:style-name="P3">64- Cuando la mente nos asedie con representaciones inútiles, hablémosle a la mente así. Cuerpo mental, retírame esa representación, no la acepto, tú eres mi esclava, yo soy tu señor.</text:p>
      <text:p text:style-name="P3">65- Y entonces, como por encanto, desaparecen de nuestro entendimiento las representaciones inútiles que nos asedian.</text:p>
      <text:p text:style-name="P3">66- El cuerpo mental de la raza humana se encuentra hasta ahora en la aurora de su evolución.</text:p>
      <text:p text:style-name="P3">67- Observando clarividentemente la fisonomía del cuerpo mental de los seres humanos, corroboramos entonces esta afirmación.</text:p>
      <text:p text:style-name="P3">68- El rostro del cuerpo mental de casi todos los seres humanos, tiene apariencia animal.</text:p>
      <text:p text:style-name="P3">69- Cuando observamos todas las costumbres y hábitos de la especie humana, entonces comprendemos por qué el cuerpo mental de la gente tiene fisonomía animal.</text:p>
      <text:p text:style-name="P3">70- El Kundalini del cuerpo mental convierte la mente-materia en mente-Cristo.</text:p>
      <text:p text:style-name="P3">71- Cuando la ROSA ÍGNEA de la laringe del cuerpo mental, chisporrotea ardientemente entre las llamas universales, entonces el ARHAT parla el gran verbo de la luz, entre el augusto brillar del pensamiento.</text:p>
      <text:p text:style-name="P3">72- La mente debe volverse completamente infantil.</text:p>
      <text:p text:style-name="P3"><text:soft-page-break/>73- La mente debe convertirse en un niño lleno de belleza.</text:p>
      <text:p text:style-name="P3">74- El Pino es el árbol de Acuario.</text:p>
      <text:p text:style-name="P3">75- La magia del pino esta totalmente relacionada con los niños.</text:p>
      <text:p text:style-name="P3">76- El Pino es el árbol de Navidad.</text:p>
      <text:p text:style-name="P3">77- El Pino es el árbol del Niño Dios.</text:p>
      <text:p text:style-name="P3">78- Debemos reconquistar la infancia perdida.</text:p>
      <text:p text:style-name="P3">79- El Pino es el símbolo de la mente de la Nueva Era.</text:p>
      <text:h text:style-name="Heading_20_4" text:outline-level="4"><text:bookmark-start text:name="__RefHeading__20694_1510725640"/>CAPÍTULO XIII EL SEÑOR JEHOVÁ<text:bookmark-end text:name="__RefHeading__20694_1510725640"/></text:h>
      <text:p text:style-name="P3">1- Cuando estudiamos el Génesis, leemos que el señor Jehová creó toda hierba, toda simiente, toda bestia de la tierra, todo pez del mar y todo ser viviente.</text:p>
      <text:p text:style-name="P3">2- Esto lo han leído todos los seres humanos, pero no lo han comprendido.</text:p>
      <text:p text:style-name="P3">3- Ni los mismos ocultistas han sabido darnos una explicación satisfactoria sobre el Génesis.</text:p>
      <text:p text:style-name="P3">4- Al señor Jehová le han dado todos los ocultistas las más variadas interpretaciones, pero ninguno de ellos ha podido explicarnos satisfactoriamente, quién es Jehová, y cómo y de qué manera creó a todos los seres vivientes que pueblan la faz de la tierra.</text:p>
      <text:p text:style-name="P3">5- Cuando penetramos en los mundos internos comprendemos que el señor Jehová es un Gurú-Deva, es el jefe de toda la evolución angélica o Dévica.</text:p>
      <text:p text:style-name="P3">6- Sólo así podemos explicarnos la creación de todas las cosas, según nos cuenta el Génesis.</text:p>
      <text:p text:style-name="P3">7- Todos los elementales de la creación entera están gobernados por los ángeles, o DEVAS, y todos los Devas con todos los elementales de toda la creación están gobernados por el jefe supremo de la evolución angélica o Dévica. Este Jefe es el señor Jehová.</text:p>
      <text:p text:style-name="P3">8- No hay planta que no tenga alma, y todas estas almas de las plantas están gobernadas por los ángeles y éstos a su vez gobernados por el señor Jehová.</text:p>
      <text:p text:style-name="P3">9- Lo mismo sucede con los elementales minerales y animales, todos ellos obedecen las órdenes de los ángeles, y todo ángel obedece al señor Jehová.</text:p>
      <text:p text:style-name="P3">10- Los elementales de tierra, agua, aire y fuego, están encarnados en las plantas, y ninguna simiente podría brotar sin la presencia de un elemental.</text:p>
      <text:p text:style-name="P3">11- Lo mismo sucede con los animales; todo animal es el cuerpo físico de un elemental de la naturaleza y todos esos elementales, obedecen a los ángeles, y todos esos ángeles trabajan en este gran laboratorio de la naturaleza bajo la dirección ardiente del señor Jehová.</text:p>
      <text:p text:style-name="P3">12- Los Elohines o Prajapratis de la India oriental, son los constructores de este universo.</text:p>
      <text:p text:style-name="P3">13- Estos Elohines trabajan entre las abrasadoras llamas de esta rosa ígnea de la naturaleza, de acuerdo con los planes del señor Jehová.</text:p>
      <text:p text:style-name="P3">14- Ahora nos explicarnos, cómo y de qué manera el señor Jehová creó todas las cosas en el amanecer de la vida.</text:p>
      <text:p text:style-name="P3">15- Los Elohines o Prajapratis, son los mismos Devas o ángeles que gobiernan la creación entera entre el crepitar de las llamas abrasadoras del universo.</text:p>
      <text:p text:style-name="P3">16- Los "Heindelistas" recuerdan al señor Jehová como un Dios antiguo y que ya cumplió su <text:soft-page-break/>misión.</text:p>
      <text:p text:style-name="P3">17- Este falso concepto de los Heindelistas, se derrumba totalmente cuando comprendemos que toda la evolución Dévica trabaja bajo la regencia directa del señor Jehová.</text:p>
      <text:p text:style-name="P3">18- No hay planta que pueda existir sin la presencia de un elemental, y todo elemental depende de las órdenes de los ángeles, que trabajan entre la rosa ígnea del universo bajo las órdenes del señor Jehová.</text:p>
      <text:p text:style-name="P3">19- Así pues, el señor Jehová está creando diariamente entre las llamas abrasadoras de esta rosa ígnea de la naturaleza.</text:p>
      <text:p text:style-name="P3">20- Todo Maestro se expresa a través de sus discípulos.</text:p>
      <text:p text:style-name="P3">21- El señor Jehová se expresa dentro del instante eterno de la vida, a través de sus Devas elementales.</text:p>
      <text:p text:style-name="P3">22- El señor Jehová es una llama de actualidades palpitantes, cuando pensamos que nuestro globo planetario está preparándose actualmente para la nueva era Acuaria.</text:p>
      <text:p text:style-name="P3">23- Cuando el Maestro llega a la cuarta iniciación de Misterios Mayores, se abren ante él siete senderos:</text:p>
      <text:p text:style-name="P3">24- Primero, entrar al Nirvana. Segundo, trabajos superiores en el Nirvana. Tercero, formar parte del Estado Mayor del Logos del Sistema Solar. Cuarto, quedarse como Nirmanakaya, trabajando en el plano astral por la humanidad. Quinto, trabajar con el futuro período jupiteriano de nuestra tierra. Sexto, reencarnarse para trabajar con la humanidad. Séptimo, ingresar a la evolución Dévica o angélica, para trabajar en este gran taller de la naturaleza, bajo las órdenes directas del señor Jehová.</text:p>
      <text:p text:style-name="P3">25- El señor Jehová, no solamente fue el creador del pasado, sino que también es el creador del presente, y será el creador del futuro.</text:p>
      <text:p text:style-name="P3">26- Las doce grandes jerarquías zodiacales, crearon al hombre, pero el hombre no hubiera podido vivir en nuestra tierra físico-química, sin el trabajo laborioso del señor Jehová.</text:p>
      <text:p text:style-name="P3">27- Desde este punto de vista, el señor Jehová creó al hombre a su imagen y semejanza.</text:p>
      <text:p text:style-name="P3">28- Dios creó todas las cosas, con la palabra perdida.</text:p>
      <text:p text:style-name="P3">29- Esta palabra la tienen muy bien guardada los Maestros que viven en el Asia.</text:p>
      <text:p text:style-name="P3">30- Un gran filósofo decía: buscadla en la China, y tal vez la encontraréis en la gran Tartaria.</text:p>
      <text:p text:style-name="P3">31- La palabra perdida es como un pez gigantesco, mitad azul, mitad verde, saliendo entre la profundidad del océano.</text:p>
      <text:p text:style-name="P3">32- Jehová es el Dios de los profetas del pasado, del presente y del futuro.</text:p>
      <text:p text:style-name="P3">33- Yo AUN WEOR soy un profeta de Jehová.</text:p>
      <text:h text:style-name="Heading_20_4" text:outline-level="4"><text:bookmark-start text:name="__RefHeading__20696_1510725640"/>CAPÍTULO XIV EL VERBO<text:bookmark-end text:name="__RefHeading__20696_1510725640"/></text:h>
      <text:p text:style-name="P69">1- <text:span text:style-name="T57">"En el principio era el Verbo, y el Verbo era con Dios, y el Verbo era Dios".</text:span></text:p>
      <text:p text:style-name="cita">"Este era en el principio con Dios".</text:p>
      <text:p text:style-name="cita">"Todas las cosas por él fueron hechas; y sin él nada de lo que es hecho, fue hecho".</text:p>
      <text:p text:style-name="cita">"En él estaba la vida, y la vida era la luz de los hombres".</text:p>
      <text:p text:style-name="cita">"Y la luz en las tinieblas resplandece; mas las tinieblas no la comprendieron".</text:p>
      <text:p text:style-name="cita"><text:soft-page-break/>"Fue un hombre enviado de Dios, el cual se llamaba Juan".</text:p>
      <text:p text:style-name="cita">"Este vino por testimonio, para que diese testimonio de la luz, para que todos creyesen por él".</text:p>
      <text:p text:style-name="cita">"No era él la luz, sino para que diese testimonio de la luz".</text:p>
      <text:p text:style-name="cita">"Aquél era la luz verdadera, que alumbra a todo hombre que viene a este mundo".</text:p>
      <text:p text:style-name="cita">"En el mundo estaba, y el mundo fue hecho por él; y el mundo no le conoció".</text:p>
      <text:p text:style-name="cita">"A lo suyo vino, y los suyos no le recibieron".</text:p>
      <text:p text:style-name="cita">"Mas a todos los que le recibieron, dioles potestad de ser hijos de Dios, a los que creen en su nombre".</text:p>
      <text:p text:style-name="cita">"Los cuales no son engendrados de sangre, ni de voluntad de carne, ni de voluntad de varón, mas de Dios".</text:p>
      <text:p text:style-name="cita">"Y aquel Verbo fue hecho carne, y habitó entre nosotros (y vimos su gloria, gloria como del unigénito del Padre), lleno de gracia y de verdad".</text:p>
      <text:p text:style-name="P8">(Vers. 1 al 14. Cap. 1. San Juan, Nuevo Testamento).</text:p>
      <text:p text:style-name="P3">2- El Verbo está depositado en el semen.</text:p>
      <text:p text:style-name="P3">3- El Fíat luminoso y espermático del primer instante, duerme en el fondo de nuestra arca santa, aguardando la hora de ser realizado.</text:p>
      <text:p text:style-name="P3">4- El Universo entero es la encarnación del Verbo.</text:p>
      <text:p text:style-name="P3">5- Ese verbo es la sustancia cristónica del Logos Solar.</text:p>
      <text:p text:style-name="P3">6- En los antiguos tiempos el hombre parlaba la divina lengua solar, y todas las criaturas de la tierra, del agua, del aire y del fuego, se arrodillaban ante el hombre y le obedecían.</text:p>
      <text:p text:style-name="P3">7- Pero cuando el hombre comió de la fruta prohibida, olvidó la lengua de los hijos del fuego, y levantó la torre de Babel.</text:p>
      <text:p text:style-name="P3">8- Esa torre simboliza todas las gramáticas del mundo.</text:p>
      <text:p text:style-name="P3">9- Entonces los hombres quedaron confundidos entre tantos idiomas.</text:p>
      <text:p text:style-name="P3">10- Antiguamente sólo se hablaba la lengua del Edén, y fue con ese verbo sagrado que los hijos del fuego crearon todas las cosas.</text:p>
      <text:p text:style-name="P3">11- Y vino el Verbo al mundo, y lo colgaron de un madero, sobre las cumbres majestuosas del Calvario. A los suyos vino, pero los suyos no lo conocieron.</text:p>
      <text:p text:style-name="P3">12- El verbo es la luz que ilumina a todo hombre que viene al mundo.</text:p>
      <text:p text:style-name="P3">13- Cuando la serpiente sagrada llega a nuestra laringe, adquirimos el poder de parlar la divina lengua que otrora poseíamos en aquella edad de los titanes, cuando los ríos manaban leche y miel.</text:p>
      <text:p text:style-name="P3">14- Entonces éramos gigantes.</text:p>
      <text:p text:style-name="P3">15- Para parlar el verbo de oro, hay que practicar magia-sexual intensamente, porque el verbo del Logos Solar reside en nuestro semen Cristónico.</text:p>
      <text:p text:style-name="P3">16- Tu mente resplandece con el fuego sagrado ¡oh ARHAT!</text:p>
      <text:p text:style-name="P3">17- Tu mente flamea entre las ondulatorias llamas del espacio.</text:p>
      <text:p text:style-name="P3">18- Las rosas ígneas de tu cuerpo mental, chisporrotean ardientemente entre las ascuas abrasadoras de tu entendimiento.</text:p>
      <text:p text:style-name="P3">19- Una nueva rosa ígnea refulge ahora ardientemente en tu entendimiento, es la rosa ígnea de la garganta del cuerpo mental.</text:p>
      <text:p text:style-name="P3"><text:soft-page-break/>20- Brilla el cáliz sobre el árbol de tu existencia, el sol resplandece entre el espacio ardiente...</text:p>
      <text:p text:style-name="P3">21- Entra ahora, ¡oh ARHAT! al santo templo de la mente cósmica, para que recibas el símbolo y la fiesta solemne del verbo que resuena en la creación entera, entre los fogosos ritmos del Mahavan y del Chotavan.</text:p>
      <text:p text:style-name="P3">22- Las llamas del espacio, silban ardientemente entre la rosa ígnea de tu garganta.</text:p>
      <text:p text:style-name="P3">23- Acuérdate hijo mío, que todas las cosas del universo no son sino las granulaciones del Fohat.</text:p>
      <text:p text:style-name="P3">24- Escuchadme ahora, hijo mío:</text:p>
      <text:p text:style-name="P3">25- Tu garganta es ahora la viva encarnación del verbo de los dioses.</text:p>
      <text:p text:style-name="P3">26- Escuchadme, ¡oh ARHAT!, las llamas del universo parlan ahora a través de tu laringe creadora, desatando tempestades sobre las multitudes.</text:p>
      <text:p text:style-name="P3">27- ¡Jerusalem! ¡Jerusalem!, la ciudad querida de los profetas, cuántas veces quise juntar tus hijos, como la gallina a sus polluelos, debajo de sus alas, y no quisisteis.</text:p>
      <text:p text:style-name="P3">28- El verbo de las llamas sagradas se expresó a través de la laringe ardiente de los profetas de Sión, y cayeron los muros invictos de la ciudad querida de los profetas, ante el poder omnipotente del verbo.</text:p>
      <text:p text:style-name="P3">29- La llama abrasadora del entendimiento cósmico, parlando el verbo de la luz, es terriblemente divina...</text:p>
      <text:p text:style-name="P3">30- Tu mente ahora es una hoguera abrasadora, ¡oh ARHAT!</text:p>
      <text:p text:style-name="P3">31- Tu cuarta serpiente te ha convertido ahora en un dragón ardiente de la palabra.</text:p>
      <text:p text:style-name="P3">32- La fuerza sexual del Edén ha florecido ahora en "tus labios fecundos, hecho verbo".</text:p>
      <text:h text:style-name="Heading_20_4" text:outline-level="4"><text:bookmark-start text:name="__RefHeading__20698_1510725640"/>CAPÍTULO XV <text:span text:style-name="T1">MAGIA DEL GRANADO, DEL NARANJO, DEL NARDO, DEL AZAFRÁN, DE LA CANELA, DEL INCIENSO, DE LA MIRRA, DE LA </text:span><text:span text:style-name="T3">Z</text:span><text:span text:style-name="T1">ÁBILA, DEL ESTORAQUE, DE LA MENTA </text:span><text:span text:style-name="T4">Y </text:span><text:span text:style-name="T1">DE LA HIGUERA</text:span><text:bookmark-end text:name="__RefHeading__20698_1510725640"/></text:h>
      <text:h text:style-name="Heading_20_5" text:outline-level="5"><text:bookmark-start text:name="__RefHeading__20700_1510725640"/>EL GRANADO <text:span text:style-name="T40">(P</text:span><text:span text:style-name="T41">u</text:span><text:span text:style-name="T40">n</text:span><text:span text:style-name="T41">i</text:span><text:span text:style-name="T40">ca Granatum)</text:span><text:bookmark-end text:name="__RefHeading__20700_1510725640"/></text:h>
      <text:p text:style-name="P3">1- El granado representa la amistad.</text:p>
      <text:p text:style-name="P3">2- El granado representa los acuerdos amistosos.</text:p>
      <text:p text:style-name="P3">3- El granado representa el hogar.</text:p>
      <text:p text:style-name="P3">4- Los elementales de los granados, tienen el poder de establecer relaciones amistosas.</text:p>
      <text:p text:style-name="P3">5- Los elementales de los granados, tienen el poder de establecer acuerdos fraternales entre los hombres.</text:p>
      <text:p text:style-name="P3">6- Los elementales de los granados tienen el poder de establecer armonía dentro de los hogares.</text:p>
      <text:p text:style-name="P3">7- El granado está simbolizado en la luz astral por el caballo.</text:p>
      <text:p text:style-name="P3">8- El caballo es siempre símbolo de amistad.</text:p>
      <text:p text:style-name="P3">9- El ángel que gobierna a las poblaciones elementales de los grabados, es el sol de los hogares.</text:p>
      <text:p text:style-name="P3">10- Si queréis sembrar armonía en aquellos hogares llenos de aflicción, utilizad la magia elemental <text:soft-page-break/>de los granados.</text:p>
      <text:p text:style-name="P3">11- Si necesitáis entablar relaciones amistosas con determinadas personas, utilizad la magia elemental de los granados.</text:p>
      <text:p text:style-name="P3">12- Si necesitáis llegar a algún acuerdo importante con otra persona, utilizad los poderes ígneos de los elementales de los granados.</text:p>
      <text:p text:style-name="P3">13- Por medio de la magia elemental de los granados, podemos trabajar sobre las almas extraviadas, para hacerlas volver al sendero de la luz.</text:p>
      <text:p text:style-name="P3">14- Por medio de la magia elemental de los granados podemos hacer volver el hijo pródigo a su hogar.</text:p>
      <text:p text:style-name="P3">15- Cuando los elementales de los naranjos nos tienen sometidos a "pruebas" podemos salir triunfantes, con la magia elemental de los granados.</text:p>
      <text:p text:style-name="P3">16- Y mostrome el Señor Jehová un gran monte, y el Señor Jehová estaba sobre ese gran monte. Y díjome el Señor Jehová:</text:p>
      <text:p text:style-name="P3">17- Con la magia elemental de los granados podéis trabajar por el progreso de la paz.</text:p>
      <text:p text:style-name="P3">18- Y tenía el Señor Jehová la figura de la blanca paloma del Espíritu Santo.</text:p>
      <text:p text:style-name="P3">19- Y todo aquel gran monte resplandecía lleno de majestad.</text:p>
      <text:p text:style-name="P3">20- Con el poder elemental de los granados podemos trabajar sobre los fornicarios, para ayudarlos a salir del abismo.</text:p>
      <text:p text:style-name="P3">21- Cuando decimos que con la magia elemental de los granados podemos defendernos, cuando los genios elementales de los naranjos nos tienen sometidos a prueba, queremos afirmar que las corrientes jerárquicas que pasan por los naranjos, son el polo contrario de las corrientes cósmicas que pasan por el departamento elemental de los granados.</text:p>
      <text:p text:style-name="P3">22- Fuerza y fuerzas, es algo muy unido en la creación.</text:p>
      <text:p text:style-name="P3">23- La vida que pasa por las plantas, también pasa por los minerales, por los animales y por la especie humana.</text:p>
      <text:p text:style-name="P3">24- En este sentido, los distintos departamentos elementales de la naturaleza, se hallan relacionados con los diferentes estados o zonas de actividad humana.</text:p>
      <text:p text:style-name="P3">25- Bajo la dirección de los ángeles regentes de los distintos departamentos elementales de la naturaleza, trabajan inmensos poderes e innumerables jerarquías...</text:p>
      <text:p text:style-name="P3">26- Y mostrome el Señor Jehová el árbol de la vida.</text:p>
      <text:p text:style-name="P3">27- Este es uno de los dos árboles del Edén.</text:p>
      <text:p text:style-name="P3">28- Entonces yo entendí la enseñanza del Señor Jehová.</text:p>
      <text:p text:style-name="P3">29- Cuando trabajamos por el progreso de la paz, por la fraternidad universal, por la dignificación de los hogares, estamos usando la magia elemental del granado.</text:p>
      <text:p text:style-name="P3">30- Es decir, aquí estamos viviendo intensamente la magia elemental de los granados.</text:p>
      <text:p text:style-name="P3">31- Sobre el monte de la paz, resplandece la gloria del Señor Jehová.</text:p>
      <text:p text:style-name="P3">32- <text:span text:style-name="T1">VAGO O A EGO</text:span>, estos son los Mantrams de los elementales de los granados.</text:p>
      <text:p text:style-name="P3">33- Cuando queremos utilizar el elemental de algún granado, caminaremos en círculo a su alrededor, bendeciremos el árbol, pronunciaremos los Mantrams, y le ordenaremos al elemental <text:soft-page-break/>trabajar sobre la persona o personas que nos interesen de acuerdo con nuestros fines anhelados.</text:p>
      <text:p text:style-name="P3">34- Los ángeles que velan por todos los hogares de la tierra, pertenecen a este reino elemental de los granados.</text:p>
      <text:p text:style-name="P3">35- Cada familia humana está protegida por un ángel familiar.</text:p>
      <text:p text:style-name="P3">36- Estos ángeles familiares pertenecen al departamento elemental de los granados. Los masones ignoran su significado oculto.</text:p>
      <text:h text:style-name="Heading_20_5" text:outline-level="5"><text:bookmark-start text:name="__RefHeading__20702_1510725640"/>DEPARTAMENTO ELEMENTAL DE LOS NARANJOS <text:span text:style-name="T40">(Citrus Aurantium)</text:span><text:bookmark-end text:name="__RefHeading__20702_1510725640"/></text:h>
      <text:p text:style-name="P3">37- Las Jerarquías que gobiernan el departamento elemental de los naranjos, son las mismas que gobiernan todos los movimientos económicos y monetarios de la especie humana.</text:p>
      <text:p text:style-name="P3">38- Todos los problemas económicos del mundo se solucionan con la fuerza terrible del amor, es decir, con la magia elemental de los granados.</text:p>
      <text:p text:style-name="P3">39- Todos los desacuerdos de los hombres, se solucionan con el amor, que es la fuerza elemental de los granados.</text:p>
      <text:p text:style-name="P3">40- Todos los odios egoístas, desaparecen con el amor, que es la magia elemental de los granados.</text:p>
      <text:p text:style-name="P3">41- Por ello decimos, que cuando las criaturas de los naranjos nos tienen sometidos a pruebas, podemos salir triunfantes con la magia elemental de los granados.</text:p>
      <text:p text:style-name="P3">42- Los Naranjos están relacionados íntimamente con la moneda, y la moneda engendra conflictos de toda especie.</text:p>
      <text:p text:style-name="P3">43- Las poblaciones elementales de los naranjos, se hallan íntimamente relacionadas con los problemas económicos de la humanidad.</text:p>
      <text:p text:style-name="P3">44- Las poblaciones elementales de los naranjos están gobernadas por los Devas que distribuyen las semillas de todo lo existente.</text:p>
      <text:p text:style-name="P3">45- Estos Devas elementales gobiernan también la simiente del género humano, y la simiente de las especies animales.</text:p>
      <text:p text:style-name="P3">46- Ahora entenderán los devotos de la sabiduría del fuego, por qué las jerarquías elementales de los naranjos, tienen el poder de distribuir la economía del mundo.</text:p>
      <text:p text:style-name="P3">47- Estos Devas trabajan de acuerdo con las leyes del karma.</text:p>
      <text:p text:style-name="P3">48- Antes de que el dinero existiera sobre la tierra, ellos gobernaban la economía mundial, y después de que el dinero deje de existir, ellos seguirán como siempre, distribuyendo la economía mundial de acuerdo con la ley del karma.</text:p>
      <text:p text:style-name="P3">49- Por estos tiempos, la moneda sirve de instrumento Kármico para premiar o castigar a los hombres.</text:p>
      <text:p text:style-name="P3">50- Cuando penetramos en el templo del ángel que gobierna a estas poblaciones elementales de los naranjos, vemos aquellos niños elementales vestidos con túnicas de diversos colores.</text:p>
      <text:p text:style-name="P3">51- Estos niños estudian en sus libros sagrados, y son instruidos y enseñados por el ángel que los gobierna.</text:p>
      <text:p text:style-name="P29"><text:span text:style-name="T35">52- El Mantram de los elementales de los naranjos es:</text:span><text:span text:style-name="T5"> "</text:span><text:span text:style-name="T36">A KUMO</text:span><text:span text:style-name="T5">".</text:span></text:p>
      <text:h text:style-name="Heading_20_5" text:outline-level="5"><text:bookmark-start text:name="__RefHeading__20704_1510725640"/><text:soft-page-break/>MAGIA ELEMENTAL DEL NARDO<text:span text:style-name="T40"> </text:span><text:span text:style-name="T41">(Nardus)</text:span><text:bookmark-end text:name="__RefHeading__20704_1510725640"/></text:h>
      <text:p text:style-name="P3">53- "Mientras que el rey estaba en su reclinatorio, mi nardo dio su olor". (Vers. 12, Cap. 1. Cantar de los Cantares de Salomón).</text:p>
      <text:p text:style-name="P3">54- El nardo es el perfume más sublime del amor.</text:p>
      <text:p text:style-name="P3">55- El nardo es el perfume de aquellos que ya pasaron a la otra orilla.</text:p>
      <text:p text:style-name="P3">56- El nardo pertenece al alma humana (cuerpo causal o cuerpo de la voluntad). (Manas Superior).</text:p>
      <text:p text:style-name="P3">57- El nardo es el perfume de la Quinta Iniciación de Misterios Mayores.</text:p>
      <text:p text:style-name="P3">58- El nardo pertenece al cuerpo causal Cristificado.</text:p>
      <text:p text:style-name="P3">59- El nardo es el perfume de los altos Iniciados.</text:p>
      <text:p text:style-name="P3">60- El nardo es una planta perteneciente al plano causal.</text:p>
      <text:p text:style-name="P3">61- El nardo es el perfume del Liberador.</text:p>
      <text:p text:style-name="P3">62- El nardo es el perfume de los Hierofantes de Misterios Mayores.</text:p>
      <text:p text:style-name="P3">63- Hablando esotéricamente, debemos librar grandes batallas para conseguir el nardo.</text:p>
      <text:p text:style-name="P3">64- El perfume del nardo actúa eficazmente sobre la conciencia de los artistas.</text:p>
      <text:p text:style-name="P3">65- Donde quiera que haya arte y belleza, debe estar la fragancia del nardo.</text:p>
      <text:p text:style-name="P3">66- El planeta del nardo, es Saturno.</text:p>
      <text:p text:style-name="P29"><text:span text:style-name="T35">67- El Mantram de las poblaciones elementales de los nardos, es: </text:span><text:span text:style-name="T5">"</text:span><text:span text:style-name="T36">ATOYA</text:span><text:span text:style-name="T5">".</text:span></text:p>
      <text:p text:style-name="P3">68- Estas criaturas elementales de los nardos, pueden ser utilizadas con fines amistosos.</text:p>
      <text:p text:style-name="P3">69- El nardo es el perfume de la Nueva Era Acuaria.</text:p>
      <text:h text:style-name="Heading_20_5" text:outline-level="5"><text:bookmark-start text:name="__RefHeading__20706_1510725640"/>MAGIA ELEMENTAL DEL AZAFRÁN <text:span text:style-name="T40">(Crocus Sativus)</text:span><text:bookmark-end text:name="__RefHeading__20706_1510725640"/></text:h>
      <text:p text:style-name="P3">70- El azafrán, es la planta del apostolado.</text:p>
      <text:p text:style-name="P3">71- Las poblaciones elementales del azafrán se hallan íntimamente relacionadas con el apostolado.</text:p>
      <text:p text:style-name="P3">72- El apóstol es un mártir de la mente cósmica.</text:p>
      <text:p text:style-name="P3">73- La mente del apóstol auténtico, está crucificada.</text:p>
      <text:p text:style-name="P3">74- La mente del apóstol auténtico, está íntimamente relacionada con el departamento elemental del azafrán.</text:p>
      <text:p text:style-name="P3">75- La mente del ARHAT está íntimamente relacionada con este departamento elemental del azafrán.</text:p>
      <text:p text:style-name="P3">76- El apóstol es un mártir.</text:p>
      <text:p text:style-name="P3">77- Todo el mundo se beneficia de las obras del apóstol, todo el mundo lee sus libros, y todo el mundo le paga al apóstol con la moneda de la ingratitud, porque según el concepto popular. "El Apóstol no tiene derecho a saber".</text:p>
      <text:p text:style-name="P3">78- Empero, todas las grandes obras del mundo, se deben a los apóstoles.</text:p>
      <text:p text:style-name="P3">79- El azafrán está íntimamente relacionado con los grandes apóstoles del arte, con los Beethoven, Mozart, Berliotz, Wagner, Bach, etc.</text:p>
      <text:p text:style-name="P3">80- El Planeta del azafrán es Venus, la estrella del amor.</text:p>
      <text:p text:style-name="P3"><text:soft-page-break/>81- Todo apostolado está íntimamente relacionado con la magia elemental del azafrán.</text:p>
      <text:p text:style-name="P3">82- El apóstol, pende de una cuerda muy amarga, y en el fondo está el profundo abismo...</text:p>
      <text:p text:style-name="P3">83- El departamento elemental del azafrán, está íntimamente relacionado con el trabajo laborioso.</text:p>
      <text:p text:style-name="P3">84- El trabajo de un apóstol de la luz, el trabajo del hombre que lucha por el pan de cada día, y el laborioso trabajo de las minúsculas abejas, es inmensamente sagrado, y está íntimamente relacionado con este departamento elemental del azafrán.</text:p>
      <text:p text:style-name="P3">85- Ninguna forma de trabajo honrado, por humilde que sea, puede ser jamás despreciado, porque el trabajo, en todas sus formas está íntimamente relacionado con las jerarquías cósmicas relacionadas con este departamento elemental del azafrán.</text:p>
      <text:p text:style-name="P3">86- Todo detalle, todo incidente de trabajo, por insignificante que parezca, reviste gigantescas proporciones dentro de la actividad de la vida evolucionante.</text:p>
      <text:p text:style-name="P3">87- Una insignificante abeja, que herida cae lejos de la colmena, es un acontecimiento, es una tragedia moral, es un drama espantoso para todas las abejas del colmenar.</text:p>
      <text:p text:style-name="P3">88- Este acontecimiento, sólo podría compararse a otro semejante, relacionado con la especie humana.</text:p>
      <text:p text:style-name="P3">89- Una familia humana, se llena de profunda desesperación, cuando un hijo, o un hermano, o un jefe de familia, no pueden regresar a su casa, por haber sido heridos en la fábrica, o por haber sido atropellado por un automóvil en la calle, o por cualquier otro accidente semejante.</text:p>
      <text:p text:style-name="P3">90- Entonces todos sus dolientes, desesperados por el dolor, tratarán de remediar la situación hasta conseguir la vuelta del pariente a casa.</text:p>
      <text:p text:style-name="P3">91- Exactamente sucede con la insignificante abeja, la misma tragedia... el mismo drama doloroso.</text:p>
      <text:p text:style-name="P3">92- La abeja es pequeña para nosotros, la miramos minúscula, pero las abejas entre sí se ven en la misma forma en que una persona se ve a otra persona. No se ven minúsculas, ni se sienten pequeñas.</text:p>
      <text:p text:style-name="P3">93- La mente del ARHAT, debe comprender a fondo todas estas íntimas actividades relacionadas con el departamento elemental del azafrán.</text:p>
      <text:p text:style-name="P3">94- En todo trabajo, por minúsculo que sea, hay alegrías, hay tristezas, hay tragedias morales profundas, que deben invitarnos a comprender la grandeza sublime del trabajo, tanto en la especie humana, en el insecto insignificante, como en el apóstol que labora en beneficio de la humanidad.</text:p>
      <text:p text:style-name="P3">95- Los elementales del azafrán, tienen hermosas túnicas de color rosa pálido.</text:p>
      <text:p text:style-name="P3">96- El azafrán y las abejas, simbolizan el trabajo, y ambos están gobernados por el planeta Venus.</text:p>
      <text:h text:style-name="Heading_20_5" text:outline-level="5"><text:bookmark-start text:name="__RefHeading__20708_1510725640"/>MAGIA ELEMENTAL DE LA CANELA <text:span text:style-name="T40">(Cinnam</text:span><text:span text:style-name="T41">o</text:span><text:span text:style-name="T40">mum </text:span><text:span text:style-name="T41">Z</text:span><text:span text:style-name="T40">eylanicum)</text:span><text:bookmark-end text:name="__RefHeading__20708_1510725640"/></text:h>
      <text:p text:style-name="P3">97- La canela es cordial, y restauradora de las fuerzas.</text:p>
      <text:p text:style-name="P3">98- Donde quiera que haya alegría, allí debe estar la magia elemental de la canela.</text:p>
      <text:p text:style-name="P3">99- Donde quiera que haya actividad y optimismo, allí está la magia elemental de la canela.</text:p>
      <text:p text:style-name="P3">100- La magia elemental de la canela, da actividad y alegría.</text:p>
      <text:p text:style-name="P3">101- El optimismo y la alegría, deben comprender todas nuestras actividades.</text:p>
      <text:p text:style-name="P3">102- El departamento elemental de la canela, se relaciona precisamente con el optimismo y la alegría.</text:p>
      <text:p text:style-name="P3"><text:soft-page-break/>103- La magia elemental de la canela, está íntimamente relacionada con aquellas fuerzas elementales que restauran y reconfortan nuestra vida.</text:p>
      <text:p text:style-name="P3">104- La magia elemental de la canela, se halla íntimamente relacionada con aquellas fuerzas que reconfortan, fortifican y restauran la vida de los niños, de los adolescentes, de las mujeres y de los ancianos.</text:p>
      <text:p text:style-name="P3">105- La mente del ARHAT debe cultivar el optimismo y la alegría.</text:p>
      <text:p text:style-name="P3">106- Donde quiera que haya actividad se necesita siempre de una sana alegría.</text:p>
      <text:p text:style-name="P3">107- La mente del ARHAT debe comprender a fondo lo que significa la alegría y el optimismo.</text:p>
      <text:p text:style-name="P3">108- Cuando penetramos en el templo elemental de este departamento vegetal de la naturaleza vemos a los niños elementales de estos árboles jugueteando alegres en el templo, bajo la mirada del ángel que los dirige.</text:p>
      <text:p text:style-name="P3">109- Nosotros debemos comprender lo que es la música, la alegría y el optimismo.</text:p>
      <text:p text:style-name="P3">110- Uno se queda extasiado al escuchar "la Flauta Encantada" de Mozart, que nos recuerda una Iniciación egipcia.</text:p>
      <text:p text:style-name="P3">111- Uno se siente anonadado al escuchar las nueve sinfonías de Beethoven, o las melodías inefables de Chopin y de Liszt.</text:p>
      <text:p text:style-name="P3">112- La música inefable de los grandes clásicos, viene de las exquisitas regiones del Nirvana, donde sólo reina la felicidad que está más allá del amor...</text:p>
      <text:p text:style-name="P3">113- Todos los grandes Hijos del Fuego, destilan el perfume de la felicidad y la fragancia exquisita de la música y de la alegría...</text:p>
      <text:p text:style-name="P3">114- Los elementales de estos árboles, son niños hermosos, vestidos con túnicas de color rosa pálido.</text:p>
      <text:h text:style-name="Heading_20_5" text:outline-level="5"><text:bookmark-start text:name="__RefHeading__20710_1510725640"/>MAGIA ELEMENTAL DEL INCIENSO <text:span text:style-name="T40">(Jun</text:span><text:span text:style-name="T41">i</text:span><text:span text:style-name="T40">perus thur</text:span><text:span text:style-name="T41">i</text:span><text:span text:style-name="T40">fera)</text:span><text:bookmark-end text:name="__RefHeading__20710_1510725640"/></text:h>
      <text:p text:style-name="P3">115- El incienso auténtico es sacado del árbol olíbano<text:note text:id="ftn11" text:note-class="endnote"><text:note-citation>11</text:note-citation><text:note-body><text:p text:style-name="P43">Respecto a los nombres científicos o taxonómicos que acompañan a cada planta en general, parecen más bien cosa de la edición que del manuscrito, pero en concreto en este caso el taxo es especialmente desafortunado porque <text:s/>JUNIPERUS LYCIA o JUNIPERUS THURIFERA más bien se utilizan para remplazar al incienso, para adulteralo; tratando de abaratar <text:span text:style-name="T77">su </text:span>cost<text:span text:style-name="T77">e</text:span>. El extracto del árbol <text:span text:style-name="T77">olíb</text:span>ano, el legítimo incienso, conocido también como franquincienso o francoincienso es una resina aromática obtenida del árbol BOSWELLIA THURIFERA o BOSWELLIA SACRA. Su nombre se refiere a su preeminencia como el "verdadero" o "franco" incienso, es derivado del idioma árabe al-lubán ("la leche"), en referencia a la savia lechosa que sale al golpearse, del árbol olí<text:span text:style-name="T77">b</text:span>ano.</text:p></text:note-body></text:note>, y contiene grandes poderes elementales.</text:p>
      <text:p text:style-name="P3">116- Si se echa en agua, tiene el poder de hacer concurrir a nuestra llamada las criaturas elementales del agua.</text:p>
      <text:p text:style-name="P3">117- Aplicado sobre la frente, tiene el poder de hacer desaparecer el dolor de cabeza, causado por fuerte preocupación mental.</text:p>
      <text:p text:style-name="P3">118- El humo del incienso, tiene el poder de hacer venir a los maestros y ángeles del mundo invisible.</text:p>
      <text:p text:style-name="P3">119- El incienso prepara el ambiente de los rituales gnósticos.</text:p>
      <text:p text:style-name="P3">120- El incienso es un gran vehículo para las ondas espirituales de la pura devoción, y ayuda al recogimiento místico, porque sirve de instrumento devocional.</text:p>
      <text:p text:style-name="P3">121- En los antiguos templos de misterios, a los enfermos se les envolvía con el humo del incienso, para medicinarlos.</text:p>
      <text:p text:style-name="P3">122- Las criaturas del agua concurren alegres cuando echamos un poco de incienso en una vasija con agua.</text:p>
      <text:p text:style-name="P3">123- El incienso debe emplearse cuando se va a firmar algún pacto amistoso. Los magos aztecas cuando firmaban sus pactos con los españoles fumaban tabaco.</text:p>
      <text:p text:style-name="P3"><text:soft-page-break/>124- Esto lo hacían con el objeto de preparar la atmósfera para firmar pactos, y hablar amistosamente.</text:p>
      <text:p text:style-name="P3">125- Empero, nosotros recomendamos el incienso para tales fines, porque el tabaco tiene el efecto de convertirse en vicio sucio y aborrecible.</text:p>
      <text:p text:style-name="P3">126- El incienso debe ser usado por todos los devotos del sendero.</text:p>
      <text:p text:style-name="P3">127- El incienso debe ser utilizado en las reuniones de compromisos matrimoniales, etc.</text:p>
      <text:p text:style-name="P3">128- La devoción y la veneración, abren la puerta de los mundos superiores a los devotos del sendero.</text:p>
      <text:p text:style-name="P3">129- Cuando nosotros penetramos en el templo elemental de los olíbanos, vemos allí a cada uno de los niños elementales de estos árboles jugueteando felices en el templo del incienso...</text:p>
      <text:p text:style-name="P3">130- Estos elementales usan túnica amarilla, y el Mantram de ellos es<text:span text:style-name="T40">: "</text:span><text:span text:style-name="T1">ALUMINO</text:span><text:span text:style-name="T40">".</text:span></text:p>
      <text:p text:style-name="P3">131- Nosotros podemos invocar a estos elementales con su Mantram, para que preparen la atmósfera del incienso...</text:p>
      <text:p text:style-name="P3">132- El ángel que gobierna a estas criaturas elementales, parece una novia vestida con su traje nupcial...</text:p>
      <text:p text:style-name="P3">133- Cada árbol de estos, tiene su elemental propio.</text:p>
      <text:p text:style-name="P3">134- No nos cansaremos de explicar que cada planta y que cada árbol es el cuerpo físico de un elemental de la naturaleza, que se está preparando para ingresar algún día en el reino animal, y más tarde en el reino humano.</text:p>
      <text:p text:style-name="P3">135- Cuando nosotros desgarramos un árbol, o una planta, el elemental del vegetal siente el mismo dolor que nosotros sentimos cuando nos desgarran cualquiera de los miembros de nuestro cuerpo.</text:p>
      <text:p text:style-name="P3">136- Antes de coger una planta, se debe trazar un círculo alrededor de la planta, y bendecirla, rogándole a la criatura elemental el anhelado servicio.</text:p>
      <text:p text:style-name="P3">137- A las plantas rastreras se les traza un triángulo alrededor, se bendicen y se cogen. (Véase «TRATADO DE MEDICINA OCULTA Y MAGIA PRÁCTICA», por el mismo autor)<text:note text:id="ftn12" text:note-class="endnote"><text:note-citation>12</text:note-citation><text:note-body><text:p text:style-name="P44">El Tratado de medicina oculta y magia práctica es posterior a Rosa Ígnea, lo que ocurre es que su manuscrito podía estar ya en preparación. Esto lo comento porque llama la atención que de todos los libros de estos tiempos, sólo en este (aparte de en el tratado de medicina oculta) se divulga tanta magia elemental de las plantas, lo que indica que, mediando poco tiempo entre estos libros, aquel no había salido.</text:p></text:note-body></text:note>.</text:p>
      <text:p text:style-name="P3">138- Las criaturas elementales de los vegetales, son totalmente inocentes, y como no han salido del Edén, tienen todos los terribles poderes de las siete serpientes ígneas.</text:p>
      <text:p text:style-name="P3">139- Nosotros podemos invocar al ángel elemental del incienso, y él concurrirá a nuestro llamado con las criaturas elementales de los olíbanos, para preparar el ambiente místico de nuestros rituales gnósticos.</text:p>
      <text:h text:style-name="Heading_20_5" text:outline-level="5"><text:bookmark-start text:name="__RefHeading__20712_1510725640"/>MAGIA ELEMENTAL DE LA MIRRA <text:span text:style-name="T40">(Myrrha Commyfora abissynica)</text:span><text:bookmark-end text:name="__RefHeading__20712_1510725640"/></text:h>
      <text:p text:style-name="P3">140- Cuando penetramos en el departamento elemental del balsamodendro, del cual se extrae la mirra, vemos a estos niños elementales vestidos con túnicas y capas encarnadas, felices en el Edén.</text:p>
      <text:p text:style-name="P3">141- La mirra pertenece al oro espiritual, y se asocia con el incienso y con el oro del espíritu como Pl<text:span text:style-name="T64">é</text:span>roma inefable del Nirvana.</text:p>
      <text:p text:style-name="P3">142- La ciencia de la mirra, es la ciencia de la muerte.</text:p>
      <text:p text:style-name="P3">143- Hay que morir para vivir.</text:p>
      <text:p text:style-name="P3">144- Hay que perderlo todo, para ganarlo todo.</text:p>
      <text:p text:style-name="P3">145- Hay que morir para el mundo, para vivir para Dios.</text:p>
      <text:p text:style-name="P3"><text:soft-page-break/>146- Esta es la magia elemental de la mirra.</text:p>
      <text:p text:style-name="P3">147- La esencia monádica de este departamento elemental de la naturaleza, está íntimamente relacionada con el mundo del ÍNTIMO.</text:p>
      <text:p text:style-name="P9">148- El oro espiritual está dentro del crisol inmenso del Nirvana.</text:p>
      <text:p text:style-name="P3">149- las Mónadas particulares, que constituyen las esencias monádicas de cada departamento elemental de la naturaleza, están dotadas de vehículos de distinta densidad, y aunque particularizadas, no podríamos decir que están individualizadas, porque aún no poseen mente individual.</text:p>
      <text:p text:style-name="P3">150- Empero están dotadas de inteligencia cósmica y de inocencia, poder y felicidad.</text:p>
      <text:p text:style-name="P3">151- Los Devas o ángeles encargados del manejo de estas esencias monádicas revestidas de vehículo durante el Mahamvantara, son sus protectores, instructores y hacen el trabajo de espíritus grupales, encargados de impulsar la evolución cósmica de estas esencias monádicas revestidas de vehículos cósmicos, y conocidas como elementales de la naturaleza.</text:p>
      <text:p text:style-name="P3">152- Las esencias monádicas, comienzan a demostrar individualidad propia, cuando están pasando por la evolución del reino vegetal de la naturaleza.</text:p>
      <text:p text:style-name="P3">153- No podríamos decir: la Mónada de un pino se reencarnó en un hombre, pero sí podríamos decir: La Mónada de tal hombre, estuvo encarnada en un pino, antes de haberse individualizado como Mónada humana.</text:p>
      <text:p text:style-name="P3">154- Las esencias monádicas tienen que evolucionar en los reinos mineral, vegetal y animal, antes de su individualización.</text:p>
      <text:p text:style-name="P3">155- No podemos decir: que la Mónada de Descartes estuvo encarnada en un árbol, porque la Mónada humana es una Mónada individualizada y humana, diferente a la Mónada vegetal.</text:p>
      <text:p text:style-name="P3">156- Empero sí es correcto afirmar, que la Mónada de Descartes, antes de su individualización, fue Mónada animal, Mónada vegetal, Mónada mineral, etc.</text:p>
      <text:p text:style-name="P3">157- Nosotros entendemos por Mónada, el ÍNTIMO de todo elemental mineral, vegetal o animal, y el ÍNTIMO del ser humano, compuesto por ATMAN-BUDDHI-MANAS.</text:p>
      <text:p text:style-name="P3">158- Las Mónadas de los elementales de la Naturaleza, son seres totalmente impersonales...</text:p>
      <text:p text:style-name="P3">159- Los elementales de la mirra, son niños de encantadora belleza, que poseen la felicidad del Nirvana.</text:p>
      <text:p text:style-name="P3">160- Ahora entenderán nuestros discípulos, por qué al Niño Dios de Belén se le ofreció oro, incienso y mirra.</text:p>
      <text:p text:style-name="P3">161- El ARHAT que aprende a manipular las esencias monádicas de todos los departamentos elementales de la naturaleza, aprende a manejar la vida Universal.</text:p>
      <text:p text:style-name="P3">162- Las esencias monádicas de la gran vida, fluyen y refluyen incesantemente, con los grandes ritmos del Fuego Universal.</text:p>
      <text:p text:style-name="P3">163- Todas esas esencias monádicas, residen en las profundidades de la conciencia cósmica, y hemos de aprender a manipularlas para trabajar en este gran taller de la naturaleza.</text:p>
      <text:p text:style-name="P3">164- Todas las esferas superlativas de conciencia cósmica, están clasificadas por los vedantinos, en el siguiente orden:</text:p>
      <text:p text:style-name="P3">165- ATALA, este es el primer plano emanado directamente del ABSOLUTO, a este plano <text:soft-page-break/>pertenecen las jerarquías de Dhyani Buddhas, cuyo estado es el de Parasamadhi o Dharmakaya, en que ya no cabe progreso alguno, pues son entidades totalmente perfectas, y que sólo aguardan la noche cósmica, para entrar en el ABSOLUTO.</text:p>
      <text:p text:style-name="P3">166- El segundo plano vedantino, es llamado VITALA. En este loka están los Buddhas celestiales que se dicen emanados de los Siete Dhyani Buddhas.</text:p>
      <text:p text:style-name="P3">167- El tercer loka o plano de conciencia, es SUTALA, es el plano del sonido. A este plano llegó Gautama en este mundo. Este es el plano de las Jerarquías de los Kumaras y Agnishvattas.</text:p>
      <text:p text:style-name="P3">168- El cuarto loka de los vedantinos, es TALATALA, el quinto es RASATALA, el sexto es MAHATALA, y el séptimo es PATALA.</text:p>
      <text:p text:style-name="P3">169- ATALA es el mundo de la Niebla de Fuego, el mundo del ÍNTIMO.</text:p>
      <text:p text:style-name="P3">170- VITALA, es el mundo de la conciencia. SUTALA, el mundo de la voluntad, TALATALA es el mundo de la mente, RASATALA, es el mundo astral. MAHATALA es el mundo etérico, y PATALA es el mundo físico.</text:p>
      <text:p text:style-name="P3">171- En ATALA están las esencias monádicas centelleando como chispas virginales. En VITALA está el fuego sagrado de Nuestro Señor Jesucristo.</text:p>
      <text:p text:style-name="P3">172- En SUTALA, los elementales del éter universal. En TALATALA, los elementales del fuego.</text:p>
      <text:p text:style-name="P3">173- En RASATALA, los elementales del aire. En MAHATALA, los elementales acuáticos. Y en PATALA, los hombres, los elementales animales y los Gnomos.</text:p>
      <text:p text:style-name="P3">174- Esta es la clasificación de las viejas escrituras de los vedantinos.</text:p>
      <text:p text:style-name="P3">175- Todos nuestros siete planos cósmicos están poblados de criaturas elementales.</text:p>
      <text:p text:style-name="P3">176- Las criaturas elementales, descienden desde la región de ATALA hasta el mundo físico para evolucionar a través de los reinos mineral, vegetal, animal y humano.</text:p>
      <text:p text:style-name="P3">177- La vida desciende plano por plano, hasta el mundo físico, y luego asciende nuevamente a las regiones inefables del Nirvana.</text:p>
      <text:p text:style-name="P3">178- Toda va y viene, todo fluye y refluye, todo sube y baja, todo viene de ATALA y vuelve a ATALA, para sumergirse al fin en la dicha inefable del ABSOLUTO.</text:p>
      <text:p text:style-name="P3">179- La mirra pertenece a la región de ATALA<text:note text:id="ftn13" text:note-class="endnote"><text:note-citation>13</text:note-citation><text:note-body><text:p text:style-name="P46">Atala en sánscrito, significa: “sin fondo”, por la doctrina gnóstica se sabe que el Atala es la antesala del Absoluto, el punto de donde parte el rayo de la creación y al que retornamos al culminar la tercera montaña, el la puerta 13, en el sentido de punto ultérrimo donde diferenciar al absoluto de su emanación (aeón 13 sería el otro lado de la puerta: el absoluto mismo), más allá de esta puerta 13 está el absoluto mismo, pero el que está golpeando a esa puerta tiene puestos los pies en el Atala.</text:p></text:note-body></text:note>, de donde la vida desciende, para volver a ascender nuevamente.</text:p>
      <text:p text:style-name="P3">180- La mirra es la magia del gran ALAYA<text:note text:id="ftn14" text:note-class="endnote"><text:note-citation>14</text:note-citation><text:note-body><text:p text:style-name="P46">Alaya en sánscrito, significa “no disoluble, permanente”, según la teosofía es el ánima mundi (la suma de todas las almas que pueblan el universo, en el sentido de que el alma es permanente, indisoluble), pero en el sentido que lo utiliza el maestro Samael parece referirse más bien a la mulaprakriti en su sentido específico de “madre espacio” (prakriti significa naturaleza, mulaprakriti significa: “raíz de la naturaleza”, es decir la madre divina). El espacio es profundamente sagrado, el universo se desenvuelve en él, pero él es más que el universo mismo, pues todo el universo es un florecimiento pasajero en el espacio eterno. El espacio es el útero de la divina madre cósmica.</text:p></text:note-body></text:note> del mundo.</text:p>
      <text:p text:style-name="P3">181- Los siete Tatwas de la naturaleza, están poblados de criaturas elementales, y esas criaturas están encarnadas en las plantas.</text:p>
      <text:p text:style-name="P3">182- El que aprende a manipular la magia vegetal, puede manejar los Tatwas. (Véase mi «Tratado de Medicina Oculta y Magia Práctica»).</text:p>
      <text:p text:style-name="P3">183- El Tatwa Akash es el Paraíso de las chispas virginales de las sustancias monádicas del mundo del ÍNTIMO.</text:p>
      <text:p text:style-name="P3">184- El Tatwa Vayú es el elemento de las criaturas que agitan los aires.</text:p>
      <text:p text:style-name="P3">185- El Tatwa Tejas, es el elemento de las Salamandras del Fuego.</text:p>
      <text:p text:style-name="P3">186- El Tatwa Apas es el elemento en que viven las criaturas de las aguas.</text:p>
      <text:p text:style-name="P3">187- El Tatwa Prithvi es el elemento en que viven los Gnomos de la tierra.</text:p>
      <text:p text:style-name="P3"><text:soft-page-break/>188- Todas esas criaturas inocentes están encarnadas en las plantas y el que conoce la magia de las plantas puede manejar entonces los Tatwas del Universo.</text:p>
      <text:p text:style-name="P3">189- Con las plantas podemos calmar las tempestades, desatar los huracanes, desencadenar tormentas y hacer llover fuego como Elías el profeta.</text:p>
      <text:p text:style-name="P3">190- La mirra se relaciona con el AKASHA que vive y palpita en todo lo creado.</text:p>
      <text:h text:style-name="Heading_20_5" text:outline-level="5"><text:bookmark-start text:name="__RefHeading__20714_1510725640"/>MAGIA ELEMENTAL DE LA ZÁBILA <text:span text:style-name="T40">(Aloe so</text:span><text:span text:style-name="T42">c</text:span><text:span text:style-name="T40">cotorina)</text:span><text:bookmark-end text:name="__RefHeading__20714_1510725640"/></text:h>
      <text:p text:style-name="P3">191- La zábila es una planta de grandes poderes ocultos.</text:p>
      <text:p text:style-name="P3">192- Los elementales de esta planta parecen niños recién nacidos.</text:p>
      <text:p text:style-name="P3">193- Estos niños elementales son verdaderos "Adamitas", llenos de inocente belleza.</text:p>
      <text:p text:style-name="P3">194- Esta planta multiplica sus hojas (pencas), sin necesidad del elemento tierra, ni del elemento agua.</text:p>
      <text:p text:style-name="P3">195- He visto muchas veces una zábila colgada en la pared, sin luz solar, sin agua y dentro de un aposento, y sin embargo, la planta sigue viviendo milagrosamente, reproduciendo sus hojas y hasta multiplicándose.</text:p>
      <text:p text:style-name="P3">196- ¿De qué vive? ¿De qué se alimenta? ¿Cómo hace para sostenerse?</text:p>
      <text:p text:style-name="P3">197- Investigaciones clarividentes nos han llevado a la conclusión lógica, que esta planta se alimenta y vive de los rayos ultrasensibles del sol.</text:p>
      <text:p text:style-name="P3">198- Esta planta se nutre del Cristo cósmico, de los rayos Crísticos del sol.</text:p>
      <text:p text:style-name="P3">199- Los cristales de esta planta vienen a ser sol líquido, Cristo en sustancia, semen Cristónico.</text:p>
      <text:p text:style-name="P3">200- Los elementales de estas plantas, tienen poder sobre todas las cosas, y por medio de la magia elemental podemos utilizar a estos elementales para toda clase de trabajos de magia blanca.</text:p>
      <text:p text:style-name="P3">201- Antes de coger la planta, hay que regarle agua para bautizarla.</text:p>
      <text:p text:style-name="P3">202- Se bendecirá la planta y se le recitará la siguiente plegaria gnóstica:</text:p>
      <text:p text:style-name="P3">203- "<text:span text:style-name="T2">Yo creo en el Hijo, el Crestos Cósmico, la poderosa mediación astral que enlaza nuestra personalidad física con la inmanencia suprema del PADRE SOLAR</text:span>".</text:p>
      <text:p text:style-name="P3">204- Deberá colgarse a la planta, un pedacito de metal de plata.</text:p>
      <text:p text:style-name="P3">205- Se deberá luego colgar la planta en la pared de nuestra casa, para que con el esplendor de la luz Crística que atrae del sol, ilumine y bañe todo el ambiente de la casa, llenándonos de luz y suerte.</text:p>
      <text:p text:style-name="P3">206- Por medio del poder de la voluntad, podremos ordenarle al elemental de la zábila ejecutar el trabajo mágico que deseemos, y entonces este elemental obedecerá inmediatamente.</text:p>
      <text:p text:style-name="P3">207- Indudablemente, las órdenes se le darán diariamente al elemental, para obligarlo a trabajar.</text:p>
      <text:p text:style-name="P3">208- Los poderes solares de esta criatura, son realmente formidables. Empero, todo aquel que intente utilizar las criaturas elementales de la naturaleza con propósitos malvados, contraerá un horrible karma y será severamente castigado por la ley.</text:p>
      <text:p text:style-name="P3">209- Los elementales de la zábila están íntimamente relacionados con las leyes de la reencarnación.</text:p>
      <text:p text:style-name="P3">210- El departamento elemental de la zábila está íntimamente relacionado con las fuerzas cósmicas encargadas de regular la reencarnación humana.</text:p>
      <text:p text:style-name="P3"><text:soft-page-break/>211- Así como la zábila puede arrancarse de la tierra para colgarse de una pared, es decir, para cambiarla de ambiente y continuar viviendo, así también el ser humano puede ser arrancado de la tierra, y cambiado de ambiente para seguir viviendo, esa es la ley de la reencarnación.</text:p>
      <text:p text:style-name="P3">212- Esta ley podemos probarla aún físicamente.</text:p>
      <text:p text:style-name="P3">213- Existe en los bosques de los climas tropicales un insecto conocido con el nombre de cigarra.</text:p>
      <text:p text:style-name="P3">214- "Género de insectos hemípteros de color verdoso amarillento; la cigarra produce, durante los calores del estío, un ruido estridente y monótono, mediante un órgano particular que posee el macho en la parte inferior del abdomen".</text:p>
      <text:p text:style-name="P3">215- En Colombia le dan a este insecto el nombre vulgar de "Chicharra".</text:p>
      <text:p text:style-name="P3">216- Es creencia común de las gentes, de que este pequeño animalito se revienta cantando y muere. Sin embargo, la realidad es diferente.</text:p>
      <text:p text:style-name="P3">217- Lo que sucede es que este animal abandona su quitina, "sustancia orgánica que constituye el esqueleto de los animales articulados".</text:p>
      <text:p text:style-name="P3">218- El insecto hace una abertura en la región toráxico-dorsal y sale por allí, revestido de un nuevo cuerpo lleno de vida.</text:p>
      <text:p text:style-name="P10">219- Este animalito es inmortal y se reencarna en vida incesantemente.</text:p>
      <text:p text:style-name="P3">220- El maestro Huiracocha, hablando sobre la zábila, dice en el libro «Plantas Sagradas», página 137, Edición Argentina de 1947, lo siguiente:</text:p>
      <text:p text:style-name="P3">221- "Los viajeros que van al oriente, verán sobre las puertas de las casas turcas un cuero de cocodrilo y una planta de áloe, ya que ambos, dicen, garantizan una larga vida".</text:p>
      <text:p text:style-name="P3">222- Examinando cuidadosamente este símbolo, encontramos que representa la reencarnación.</text:p>
      <text:p text:style-name="P3">223- El libro de los Muertos de los egipcios, dice textualmente.</text:p>
      <text:p text:style-name="P3">224- "Yo soy el cocodrilo sagrado Sebekh, yo soy la llama de tres pabilos, y mis pabilos son inmortales. Yo entro en la región de Sekem, yo entro en la región de las llamas que han derrotado a mis adversarios".</text:p>
      <text:p text:style-name="P3">225- El cocodrilo sagrado Sebekh simboliza al ÍNTIMO, y si colocamos a la zábila junto, tendremos al ÍNTIMO con sus tres pabilos, es decir, la divina TRÍADA reencarnándose incesantemente, para alcanzar la perfección.</text:p>
      <text:p text:style-name="P3">226- La reencarnación, para unos es una creencia, para otros una teoría, para muchos una superstición, etc., pero para aquellos que recordamos nuestras vidas pasadas, la reencarnación es un hecho.</text:p>
      <text:p text:style-name="P3">227- Yo personalmente, recuerdo todas mis vidas pasadas, con tanta naturalidad como podemos recordar la hora en que nos sentamos a almorzar o a comer. Podrían venir todos los sabios del mundo a decirme que estoy equivocado; sencillamente me reiría de ellos y los miraría compasivamente, porque ¿cómo haría para olvidarme de lo que me recuerdo?</text:p>
      <text:p text:style-name="P3">228- La reencarnación para mí es un hecho.</text:p>
      <text:p text:style-name="P3">229- Conocí el amanecer de la vida sobre la tierra y estoy en este planeta desde la Época Polar.</text:p>
      <text:p text:style-name="P3">230- Fui testigo de la salida del Edén, y puedo asegurar que la <text:span text:style-name="T46">causa caus</text:span><text:span text:style-name="T47">a</text:span><text:span text:style-name="T46">rum</text:span> de la pérdida de los poderes internos de la raza humana, fue la fornicación.</text:p>
      <text:p text:style-name="P3">231- En la Lemuria, las tribus vivían en rancherías, y los soldados de las tribus, en sus cuarteles.</text:p>
      <text:p text:style-name="P3"><text:soft-page-break/>232- Las armas de esos soldados eran flechas y lanzas.</text:p>
      <text:p text:style-name="P3">233- En un solo rancho gigantesco vivía toda una tribu.</text:p>
      <text:p text:style-name="P3">234- La relación sexual se verificaba únicamente en los enormes patios de los templos, en determinadas épocas del año, y bajo órdenes de los ángeles.</text:p>
      <text:p text:style-name="P3">235- Empero, los luciferes despertaron en nosotros la sed pasionaria, y nos entregamos a la fornicación dentro de las rancherías.</text:p>
      <text:p text:style-name="P3">236- Yo asistí a la salida del Edén, fui testigo de la salida del Paraíso, y por eso doy testimonio de todo lo que he visto y oído...</text:p>
      <text:p text:style-name="P3">237- Aún recuerdo cómo fuimos echados de la Logia Blanca cuando fornicamos...</text:p>
      <text:p text:style-name="P3">238- Los grandes Hierofantes de los Misterios Mayores nos arrojaron del patio de sus templos cuando comimos del fruto prohibido.</text:p>
      <text:p text:style-name="P3">239- Desde entonces, todos los seres humanos hemos venido rodando a través de millones de nacimientos y de muertes, tan numerosos como las arenas del mar.</text:p>
      <text:p text:style-name="P3">240- El plan de los ángeles fue que tan pronto el hombre adquiriera un cerebro y una garganta para hablar, dejaría de tener comercio sexual con la mujer.</text:p>
      <text:p text:style-name="P3">241- Ese era el plan de los ángeles, pero los Luciferes echaron a perder ese plan, y entonces el hombre se hundió en el abismo.</text:p>
      <text:p text:style-name="P3">242- Se le envió un Salvador a la humanidad, pero en verdad, es triste decirlo, la evolución humana fracasó.</text:p>
      <text:p text:style-name="P3">243- Durante las épocas Polar, Hiperbórea y a principios de la Lemuria, los seres humanos éramos hermafroditas, y la reproducción se verificaba por "Esporas", que se desprendían de las pantorrillas.</text:p>
      <text:p text:style-name="P3">244- El hombre utilizaba sus dos polos: positivo y negativo de su energía sexual para crear por esporas.</text:p>
      <text:p text:style-name="P3">245- Con la división en sexos opuestos, el hombre pudo retener un polo de su energía sexual para formar el cerebro y la garganta.</text:p>
      <text:p text:style-name="P3">246- Entonces hubo necesidad de la cooperación sexual para la reproducción de la raza.</text:p>
      <text:p text:style-name="P3">247- El acto sexual se verificaba entonces bajo la dirección de los ángeles, en determinadas épocas del año.</text:p>
      <text:p text:style-name="P3">248- El plan de los ángeles fue que tan pronto estuvieran el cerebro y la garganta construidos, entonces el hombre continuara su evolución creando su cuerpo con el poder del verbo.</text:p>
      <text:p text:style-name="P3">249- Fui testigo de todas estas cosas, y por ello para mí la reencarnación es un hecho.</text:p>
      <text:p text:style-name="P3">250- Conocí la magia sexual tenebrosa y Tántrica que predican Cherenzi y Parsival, la vi ejercer por todos los magos negros de la Atlántida, y por ello se hundió el continente Atlante entre grandes cataclismos.</text:p>
      <text:p text:style-name="P3">251- Conocí al egipcio y al romano, y por las puertas de la antigua Roma de los Césares vi salir a Nerón muchas veces sentado en su litera, sobre los hombros de sus esclavos...</text:p>
      <text:p text:style-name="P3">252- Hace más de dieciocho millones de años que los seres humanos vienen evolucionando a través de estas ruedas de nacimientos y de muertes...</text:p>
      <text:p text:style-name="P3">253- Pero es triste... muy triste... decirlo: La verdad es que la evolución humana fracasó...</text:p>
      <text:p text:style-name="P3"><text:soft-page-break/>254- Un grupo muy mínimo de almas podrá reencarnarse en la luminosa era de Acuario...</text:p>
      <text:p text:style-name="P3">255- Conozco demasiado a los seudo espiritualistas teorizantes del mundo. Y por anticipado sé que ellos se reirán de mi afirmación, creyéndome ignorante... Pobrecitos... Me sé de memoria todas sus teorías, me conozco todas sus bibliotecas, y puedo asegurar que la mayor parte de los espiritualistas de esas sociedades, aulas, órdenes, etc., van por el camino negro.</text:p>
      <text:p text:style-name="P3">256- Parece increíble, pero entre los humildes aldeanos y gentes sencillas, quienes nunca han devorado teorías, "manjares sepulcrales", haya almas verdaderamente luminosas, almas millones de veces más evolucionadas que aquellos santurrones que sonríen dulcemente ante el auditorio de todas esas "jaulas" de loros del más arraigado espiritualismo profano.</text:p>
      <text:p text:style-name="P3">257- Los ángeles que rigen la ley de la reencarnación están íntimamente relacionados con este departamento elemental de la zábila.</text:p>
      <text:p text:style-name="P29"><text:span text:style-name="T35">258- El Mantram de este elemental, es la voca</text:span><text:span text:style-name="T37">l</text:span><text:span text:style-name="T5">: "</text:span><text:span text:style-name="T36">M</text:span><text:span text:style-name="T5">".</text:span></text:p>
      <text:p text:style-name="P3">259- La pronunciación correcta de esta vocal se hace con los labios cerrados.</text:p>
      <text:p text:style-name="P3">260- Este sonido, es semejante al mugido del buey.</text:p>
      <text:p text:style-name="P3">261- Empero, no quiero decir que ha de imitarse al buey.</text:p>
      <text:p text:style-name="P3">262- Al articularse el sonido se hará con los labios cerrados, entonces el sonido saldrá por la nariz.</text:p>
      <text:p text:style-name="P3">263- Todo ser humano puede recordar sus vidas pasadas por medio del ejercicio de retrospección.</text:p>
      <text:p text:style-name="P3">264- Diariamente podéis hacer un ejercicio retrospectivo para recordar minuciosamente todos los incidentes ocurridos la víspera, todos los sucesos ocurridos en orden inverso ocho días antes, quince días, un mes, dos meses, un año, diez, veinte años, hasta recordar con precisión todos aquellos acontecimientos de los primeros años de nuestra infancia.</text:p>
      <text:p text:style-name="P3">265- Sucederá, que al llegar el estudiante durante su ejercicio retrospectivo a los primeros tres o cuatro años de vida, se le hará muy difícil recordar los acontecimientos de los primeros años de la infancia.</text:p>
      <text:p text:style-name="P3">266- El estudiante al llegar a esta parte, practicará su ejercicio en aquellos instantes de transición entre la vigilia y el sueño.</text:p>
      <text:p text:style-name="P3">267- Entonces, en visión de sueños recordará minuciosamente todos los detalles de su infancia, porque durante el sueño entramos en contacto con el subconsciente, donde están almacenados todos nuestros recuerdos.</text:p>
      <text:p text:style-name="P3">268- Este procedimiento de retrospección interna, aprovechando el estado de transición entre la vigilia y el sueño, podremos prolongarlo hasta recordar aquellos instantes que precedieron a la muerte de nuestro pasado cuerpo físico, las últimas escenas dolorosas, y continuando el ejercicio retrospectivo vamos recordando toda nuestra pasada reencarnación, y todas las que le precedieron.</text:p>
      <text:p text:style-name="P3">269- Este ejercicio de retrospección profunda... interna y delicada, nos permite recordar todas nuestras vidas pasadas.</text:p>
      <text:h text:style-name="Heading_20_5" text:outline-level="5"><text:bookmark-start text:name="__RefHeading__20716_1510725640"/>MAGIA ELEMENTAL DEL ESTORAQUE<text:span text:style-name="T40"> </text:span><text:span text:style-name="T43">(Liquidambar orientalis)</text:span><text:bookmark-end text:name="__RefHeading__20716_1510725640"/></text:h>
      <text:p text:style-name="P3">270- El Estoraque simboliza la sabiduría y la justicia.</text:p>
      <text:p text:style-name="P3">271- El Mantram de este árbol es: "<text:span text:style-name="T1">TOLIPHANDO</text:span><text:span text:style-name="T40">".</text:span></text:p>
      <text:p text:style-name="P11">272- El departamento elemental del estoraque, se halla íntimamente relacionado con aquellas actividades del karma.</text:p>
      <text:p text:style-name="P3"><text:soft-page-break/>273- El departamento elemental del estoraque está dirigido por los señores del karma.</text:p>
      <text:p text:style-name="P3">274- Los señores del karma llevan en sus libros nota exacta de todas nuestras deudas.</text:p>
      <text:p text:style-name="P3">275- Cuando tenemos capital con qué pagar, pagamos y quedamos bien en los negocios.</text:p>
      <text:p text:style-name="P3">276- Pero cuando no tenemos capital con qué pagar, nos toca pagar inevitablemente con dolor.</text:p>
      <text:p text:style-name="P3">277- Haz buenas obras, para que pagues tus deudas.</text:p>
      <text:p text:style-name="P3">278- No solamente se paga karma por el mal que se hace, sino por el bien que se deja de hacer, pudiéndose hacer.</text:p>
      <text:p text:style-name="P3">279- "Amor es Ley, pero AMOR CONSCIENTE".</text:p>
      <text:p text:style-name="P3">280- También se puede pagar mucho karma, cancelar muchas deudas practicando magia sexual, porque la sangre del cordero lava los pecados del mundo.</text:p>
      <text:p text:style-name="P3">281- También se pueden solicitar créditos a los señores del karma, pero esos créditos hay que pagarlos sacrificándose por la humanidad.</text:p>
      <text:p text:style-name="P3">282- Todos esos negocios se arreglan con los señores del karma, hablando con ellos personalmente en los mundos internos.</text:p>
      <text:h text:style-name="Heading_20_5" text:outline-level="5"><text:bookmark-start text:name="__RefHeading__20718_1510725640"/>MAGIA ELEMENTAL DE LA MENTA <text:span text:style-name="T40">(Mentha piperita)</text:span><text:bookmark-end text:name="__RefHeading__20718_1510725640"/></text:h>
      <text:p text:style-name="P3">283- El departamento elemental de la hierbabuena de menta, está íntimamente relacionado con las tres runas <text:span text:style-name="T1">AR</text:span><text:span text:style-name="T40">, </text:span><text:span text:style-name="T1">TYR</text:span><text:span text:style-name="T40"> y </text:span><text:span text:style-name="T1">BAR</text:span><text:span text:style-name="T40">.</text:span></text:p>
      <text:p text:style-name="P3">284- La primera runa <text:span text:style-name="T1">AR</text:span>, representa a Dios dentro del hombre, a las fuerzas divinas actuando dentro del ser humano y el Ara sagrada de la vida.</text:p>
      <text:p text:style-name="P3">285- La segunda runa <text:span text:style-name="T1">TYR</text:span>, representa la Trinidad divina reencarnándose a través de la rueda de nacimientos y de muertes.</text:p>
      <text:p text:style-name="P3">286- La tercera runa <text:span text:style-name="T1">BAR</text:span><text:span text:style-name="T40">, </text:span>representa al hombre.</text:p>
      <text:p text:style-name="P3">287- El ángel gobernador de la menta, nos ayuda a pasar de las tinieblas a la luz.</text:p>
      <text:p text:style-name="P3">288- Las jerarquías relacionadas con este departamento elemental de la menta, actúan conduciendo las almas Reencarnantes por el estrecho camino que llega hasta la matriz.</text:p>
      <text:p text:style-name="P3">289- Las jerarquías divinas de la hierbabuena de menta, sintetizan sus actividades en las tres runas <text:span text:style-name="T1">IS</text:span><text:span text:style-name="T40">, </text:span><text:span text:style-name="T1">RITA</text:span><text:span text:style-name="T40"> y </text:span><text:span text:style-name="T1">GIBOR</text:span><text:span text:style-name="T40">.</text:span></text:p>
      <text:p text:style-name="P3">290- <text:span text:style-name="T1">IS </text:span>es el Phalo, en el que se encierra todo el poder de las fuerzas sexuales.</text:p>
      <text:p text:style-name="P3">291- <text:span text:style-name="T1">RITA</text:span> es la rosa que representa la justicia divina.</text:p>
      <text:p text:style-name="P3">292- <text:span text:style-name="T1">GIBOR</text:span> es la letra G de la generación.</text:p>
      <text:p text:style-name="P3">293- En estas tres letras fundamentales, se fundamenta la actividad de aquellos grandes seres relacionados con el departamento elemental de la menta.</text:p>
      <text:p text:style-name="P3">294- Todo el proceso científico de la reencarnación, todo el proceso biológico de la concepción fetal está dirigido sabiamente por aquellos ángeles que se relacionan con el departamento elemental de la hierbabuena de menta.</text:p>
      <text:p text:style-name="P3">295- El pasaje del espermatozoide masculino a través del angosto camino de la trompa del Falopio, es muy semejante a aquel pasaje angosto y estrecho que va de las tinieblas a la luz.</text:p>
      <text:p text:style-name="P3">296- En los antiguos templos de misterios se llegaba hasta el altar del templo después de haber <text:soft-page-break/>atravesado el neófito por un angosto y estrecho camino, que lo conducía de las tinieblas a la luz.</text:p>
      <text:p text:style-name="P3">297- Las jerarquías relacionadas con la hierbabuena de menta, dirigen científicamente y de acuerdo con la justicia cósmica, todos los procesos biológicos de la reproducción de la raza.</text:p>
      <text:p text:style-name="P3">298- Los ángeles gobernadores de este departamento elemental de la naturaleza, nos conducen sabiamente por el estrecho pasaje de los templos de misterios, llevándonos hasta el altar de la iluminación.</text:p>
      <text:p text:style-name="P3">299- La hierba-buena de menta está íntimamente relacionada con los archivos Akáshicos de la naturaleza.</text:p>
      <text:p text:style-name="P3">300- Los Mantrams de la hierbabuena de menta, nos permiten recordar nuestras pasadas reencarnaciones.</text:p>
      <text:p text:style-name="P3">301- Estos Mantrams son: <text:span text:style-name="T1">RAOM-GAOM</text:span>. Podéis vocalizar estos Mantrams mentalmente, durante los ejercicios retrospectivos, en meditación profunda para recordar vuestras vidas pasadas.</text:p>
      <text:p text:style-name="P3">302- Los Mantrams <text:span text:style-name="T1">RAOM-GAOM</text:span>, nos permiten abrir los archivos sellados de la memoria de la naturaleza, para recordar todas nuestras pasadas reencarnaciones.</text:p>
      <text:p text:style-name="P3">303- Esta es la magia elemental de la hierbabuena de menta.</text:p>
      <text:p text:style-name="P3">304- A muchos discípulos, se les hará raro y hasta extraño, que yo relacione la hierba-buena de menta con la ley de la reencarnación, y con los procesos biológicos de la concepción humana.</text:p>
      <text:p text:style-name="P3">305- Hermes Trimegisto, citado por H.P. Blavatsky en la página 367 del primer volumen de «LA DOCTRINA SECRETA», dice textualmente:</text:p>
      <text:p text:style-name="P70">306- <text:span text:style-name="T57">"La creación de la vida por el sol es tan continua como su luz; nada la detiene ni la limita".</text:span></text:p>
      <text:p text:style-name="cita">"En torno de él, a manera de un ejército de satélites, existen innumerables coros de genios".</text:p>
      <text:p text:style-name="cita">"Estos residen en la vecindad de los inmortales, y desde allí velan sobre los asuntos humanos".</text:p>
      <text:p text:style-name="cita">"Ellos cumplen la voluntad de los dioses (karma) por medio de temporales, calamidades, transiciones de fuego y terremotos; igualmente, por medio de hambres y guerras, para el castigo de la impiedad".</text:p>
      <text:p text:style-name="cita">"El sol conserva y alimenta todas las criaturas; y así como el mundo ideal que rodea al mundo sensible llena a este último con la plenitud y variedad universal de las formas, del mismo modo el sol, comprendiendo todo en su luz, lleva a efecto en todas partes el nacimiento y el desarrollo de las criaturas".</text:p>
      <text:p text:style-name="cita">"Bajo sus órdenes se halla el coro de los Genios, o más bien los coros, pues allí hay muchos y diversos, y su número corresponde al de las estrellas".</text:p>
      <text:p text:style-name="cita">"Cada estrella posee sus genios, buenos y malos por naturaleza, o más bien por su acción: pues la acción es la esencia de los genios"...</text:p>
      <text:p text:style-name="cita">"Todos estos genios presiden sobre los asuntos mundanos".</text:p>
      <text:p text:style-name="P79">307- <text:span text:style-name="T57">"Ellos sacuden y derriban la constitución de los estados y de los individuos; ellos imprimen su parecido en nuestras almas, ellos están presentes en nuestros nervios, en nuestra médula, en nuestras venas, en nuestras arterias y en nuestra misma sustancia cerebral".</text:span></text:p>
      <text:p text:style-name="cita">En el momento en que uno de nosotros recibe vida y ser, queda a cargo de los genios elementales que presiden sobre los nacimientos, y que se hallan clasificados bajo los poderes astrales". (Espíritus Astrales sobrehumanos).</text:p>
      <text:p text:style-name="cita">"Ellos cambian perpetuamente, no siempre de un modo idéntico, sino girando en círculos". (Progresos cíclicos en desarrollo).</text:p>
      <text:p text:style-name="cita">"Ellos impregnan, por medio del cuerpo, dos porciones del alma, para que pueda recibir de cada una la impresión de su propia energía".</text:p>
      <text:p text:style-name="cita"><text:soft-page-break/>"Pero la parte divina del alma no se halla sujeta a los genios, hallase designada para la recepción del Dios (el ÍNTIMO), que la ilumina con un rayo de sol".</text:p>
      <text:p text:style-name="cita">"Los iluminados así son pocos en número y los genios se abstienen de ellos; (así es como el hombre se liberta del karma), pues ni los genios, ni los dioses poseen poder ninguno en presencia de un solo rayo de Dios".</text:p>
      <text:p text:style-name="cita">"Pero todos los demás hombres, tanto en cuerpo como en alma, son dirigidos por genios a quienes se adhieren, y a cuyas acciones afectan"...</text:p>
      <text:p text:style-name="cita">"Los genios poseen pues, el dominio de las cosas mundanas, y nuestros cuerpos les sirven de instrumento".</text:p>
      <text:p text:style-name="P3">308- Estos genios elementales de la naturaleza son llamados en la India BHUTS, DEVAS, SHAITAN, DJIN.</text:p>
      <text:p text:style-name="P3">309- Todos estos grandes seres son hijos de la Niebla de Fuego, son el ejército de la voz, son seres perfectos...</text:p>
      <text:p text:style-name="P3">310- Todo lo que existe en el universo, ha brotado de sus semillas...</text:p>
      <text:p text:style-name="P3">311- Las semillas de todo lo existente, son las esencias monádicas de la Niebla de Fuego.</text:p>
      <text:p text:style-name="P3">312- Cuando el corazón del sistema solar comenzó a palpitar después de la gran noche cósmica, los átomos "Devoradores" de la Niebla de Fuego disgregaron todos los átomos de las esencias monádicas para que de ellos surgiera la vida elemental de los cuatro reinos de la naturaleza.</text:p>
      <text:p text:style-name="P3">313- Cada átomo de la naturaleza es el cuerpo de una chispa virginal que evoluciona incesantemente a través del tiempo y del espacio.</text:p>
      <text:p text:style-name="P3">314- Esas chispas virginales son las Mónadas divinas que constituyen el semillero del Cosmos.</text:p>
      <text:p text:style-name="P3">315- Esas chispas virginales en su conjunto, son llamadas esencias monádicas.</text:p>
      <text:p text:style-name="P3">316- Cada uno de los átomos de nuestro cuerpo físico y de nuestros cuerpos internos, es la encarnación viva de las chispas virginales...</text:p>
      <text:p text:style-name="P3">317- Todas esas chispas virginales evolucionan y progresan bajo la dirección de los ángeles.</text:p>
      <text:p text:style-name="P3">318- Ahora entenderán nuestros discípulos, por qué los ángeles de la hierba-buena de menta dirigen todos los procesos de la gestación fetal y de la reproducción racial.</text:p>
      <text:p text:style-name="P3">319- Existen tres aspectos de evolución cósmica, que en nuestra tierra se hallan confundidos y entrelazados por todas partes.</text:p>
      <text:p text:style-name="P3">320- Estos tres aspectos son: la evolución monádica, la evolución mental, y la evolución física.</text:p>
      <text:p text:style-name="P3">321- Empero, las esencias monádicas en progreso evolutivo son la base fundamental del desarrollo mental y físico.</text:p>
      <text:p text:style-name="P3">322- Conforme las esencias monádicas van evolucionando, toda la gran naturaleza se va transformando.</text:p>
      <text:p text:style-name="P3">323- Cada una de estas tres corrientes evolutivas está dirigida y gobernada por grupos diferentes de DHYANIS o LOGOS.</text:p>
      <text:p text:style-name="P3">324- Esos grupos de seres divinos se hallan representados en toda nuestra constitución humana.</text:p>
      <text:p text:style-name="P12">325- La corriente monádica en conjunción con la oleada evolutiva de la mente representada por las MANASA-DHYANIS (los Devas solares, o los PITRIS-AGNISHVATTA) y con la evolución del mundo físico, representada por los CHHAYAS de los PITRIS lunares, constituyen aquello que se llama hombre.</text:p>
      <text:p text:style-name="P3"><text:soft-page-break/>326- La naturaleza, el poder físico evolucionando, no podría nunca adquirir conciencia ni inteligencia, sin la ayuda de esos ángeles divinos.</text:p>
      <text:p text:style-name="P3">327- Los MANASA-DHYANIS, son los que dotan al ser humano de mente y de inteligencia.</text:p>
      <text:p text:style-name="P3">328- Cada átomo virginal del reino mineral es el cuerpo físico de una Mónada divina que aspira a convertirse en hombre.</text:p>
      <text:p text:style-name="P3">329- En la página 242 del primer volumen de «LA DOCTRINA SECRETA» de H.P. Blavatsky, leemos el siguiente comentario:</text:p>
      <text:p text:style-name="P79">330- <text:span text:style-name="T57">"Cada forma en la tierra, cada punto (átomo) en el espacio, trabaja en sus esfuerzos hacia la propia formación, por seguir el modelo colocado para él en el hombre celestial"..</text:span></text:p>
      <text:p text:style-name="cita">"Su (del átomo) involución y evolución, su desenvolvimiento y desarrollo externo e interno, tiene uno y el mismo objeto, el hombre; el hombre como la forma física más elevada y última en esta tierra; la Mónada en su totalidad absoluta y condición despierta como culminación de las encarnaciones divinas en la tierra".</text:p>
      <text:p text:style-name="P3">331- Todos los elementales animales, vegetales y minerales, se convertirán en hombres en los períodos de Júpiter, Venus y Vulcano.</text:p>
      <text:p text:style-name="P3">332- En última síntesis, todos nuestros cuatro cuerpos inferiores están formados de elementales atómicos o conciencias atómicas gobernadas por los Devas o ángeles de la naturaleza.</text:p>
      <text:p text:style-name="P3">333- Nuestra vida individual está totalmente relacionada con la vida universal.</text:p>
      <text:p text:style-name="P3">334- Y la vida interna de las plantas está dentro de nosotros mismos.</text:p>
      <text:p text:style-name="P3">335- Y los regentes de los distintos departamentos elementales de la naturaleza, están dentro de nosotros mismos, dirigiendo todos nuestros procesos biológicos y todos nuestros procesos concientivos y mentales.</text:p>
      <text:p text:style-name="P3">336- Las cuatro estaciones del año están dentro de nosotros mismos, se repiten en nuestra conciencia interna.</text:p>
      <text:p text:style-name="P3">337- Así, pues, es imposible separar nuestra vida del gran océano de la vida universal, y con una simple hierba podemos muchas veces desatar una tempestad y hacer temblar la tierra, porque la vida de una insignificante hierba está unida a todas las vidas de esta gran vida universal.</text:p>
      <text:p text:style-name="P3">338- Fuerza y fuerzas, es algo muy unido en la creación.</text:p>
      <text:p text:style-name="P3">339- La vida de cada una de las plantas de la naturaleza se repite dentro de nosotros mismos, y la suma total de todos estos sumandos constituyen eso que llamamos hombre.</text:p>
      <text:h text:style-name="Heading_20_5" text:outline-level="5"><text:bookmark-start text:name="__RefHeading__20720_1510725640"/>MAGIA ELEMENTAL DE LA HIGUERA <text:span text:style-name="T40">(Ficus carica o F. Communis)</text:span><text:bookmark-end text:name="__RefHeading__20720_1510725640"/></text:h>
      <text:p text:style-name="P3">340- <text:span text:style-name="T57">"Y viendo una higuera cerca del camino, vino a ella, y no halló nada en ella, sino hojas solamente; y le dijo: Nunca más para siempre nazca de ti fruto. Y luego se secó la higuera"</text:span>. (Vers. 19, Cap. 21. San Mateo).</text:p>
      <text:p text:style-name="P3">341- El departamento elemental de la higuera pertenece a las fuerzas sexuales.</text:p>
      <text:p text:style-name="P29"><text:span text:style-name="T35">342- El Mantram de los elementales de las higueras es: "</text:span><text:span text:style-name="T36">AFIRAS</text:span><text:span text:style-name="T5">".</text:span></text:p>
      <text:p text:style-name="P3">343- Las jerarquías relacionadas con este departamento elemental de la Naturaleza, son las que aplican el karma a los fornicarios.</text:p>
      <text:p text:style-name="P3">344- Para los fornicarios, será el lago ardiendo con fuego y azufre, que es la muerte segunda.</text:p>
      <text:p text:style-name="P3">345- Árbol que no da fruto, cortadlo y echadlo al fuego.</text:p>
      <text:p text:style-name="P3"><text:soft-page-break/>346- El poder grandioso del sexo, reside en el Kundalini.</text:p>
      <text:p text:style-name="P3">347- Existen siete fuerzas cósmicas:</text:p>
      <text:p text:style-name="P3">348- Primera: la fuerza del GLORIAN. Segunda: PARA-SHAKTI (luz y calor). Tercera: JNANA-SHAKTI (sabiduría, inteligencia). Cuarta: ICHA-SHAKTI (voluntad). Quinta: KRIYA-SHAKTI ("Mente-Crística"). Sexta: KUNDALINI-SHAKTI (Siete Culebras). Séptima: MÁNTRIKA-SHAKTI (el poder del Verbo).</text:p>
      <text:p text:style-name="P3">349- Dentro del Kundalini Shakti, están encerradas todas las Siete Fuerzas Cósmicas, y el Kundalini está encerrado dentro de la fuerza sexual del miembro viril y de la vulva.</text:p>
      <text:p text:style-name="P3">350- En la unión del Phalo y el Útero, está encerrado el secreto para despertar el Kundalini.</text:p>
      <text:p text:style-name="P3">351- El Kundalini evoluciona y progresa dentro del aura del LOGOS-SOLAR.</text:p>
      <text:p text:style-name="P3">352- De la evolución del Kundalini depende la evolución de las seis fuerzas restantes.</text:p>
      <text:p text:style-name="P3">353- Todo el poder de la mente, todo el poder de la luz y del calor, todo el poder del verbo y de la voluntad, están encerrados en la serpiente sagrada, cuyo poder reside en el Phalo y el Útero.</text:p>
      <text:p text:style-name="P3">354- Árbol que no da fruto es cortado y echado al fuego. Los fornicarios son higueras estériles que son cortadas y echadas al fuego.</text:p>
      <text:p text:style-name="P3">355- La higuera simboliza las fuerzas sexuales femeninas, que tenemos que aprender a manejar.</text:p>
      <text:p text:style-name="P3">356- El gallo y la higuera representan las fuerzas sexuales.</text:p>
      <text:p text:style-name="P3">357- Por ello no podía faltar en el drama del Calvario el Gallo de la Pasión.</text:p>
      <text:p text:style-name="P3">358- La higuera representa únicamente las fuerzas sexuales femeninas.</text:p>
      <text:p text:style-name="P3">359- Es imposible realizarse a fondo, sin la Alquimia de las fuerzas solares<text:note text:id="ftn15" text:note-class="endnote"><text:note-citation>15</text:note-citation><text:note-body><text:p text:style-name="P45">Dejo lo escrito, puesto que de edición en edición viene así, pero es necesario señalar que la palabra “solares” es aquí una errata, y en su lugar debe decir: “sexuales”. El estilo del maestro es reiterativo, para demostar que lo que debe decir ahí es: “las fuerzas sexuales femeninas” no hay más que mirar que en la frase anterior usa ese mismo sintagma, pero si esto no fuera suficiente prueba, le pido al lector que reflexione en qué parte de la doctrina gnósticas se habla de fuerzas “solares femeninas” (de lo que se habla es de “fuerzas lunares femeninas”). Con esto queda demostrado que se trata de una errata.</text:p></text:note-body></text:note> femeninas.</text:p>
      <text:p text:style-name="P3">360- Cristo, en su calidad de Cristo-Cósmico, dijo: <text:span text:style-name="T57">"Yo soy la puerta: el que por mí entrare, será salvo; y entrará, y saldrá y hallará pastos"</text:span>. (Vers. 9, Cap. 10. S. Juan).</text:p>
      <text:p text:style-name="P3">361- Esa sustancia cristónica del Salvador del mundo está depositada en nuestro semen Cristónico y es por ello que la puerta de entrada al Edén está en nuestros órganos sexuales.</text:p>
      <text:p text:style-name="P3">362- Por medio de la Alquimia-Sexual, transmutamos el semen Cristónico en sutilísima energía Crística, con la cual formamos en nuestro cuerpo astral un vehículo subliminal, un astral superior, que es el Yo-Cristo. (Véase nuestro libro «ALQUIMIA SEXUAL<text:note text:id="ftn16" text:note-class="endnote"><text:note-citation>16</text:note-citation><text:note-body><text:p text:style-name="P66">Se refiere al «TRATADO DE ALQUIMIA SEXUAL», de 1954. </text:p></text:note-body></text:note>»).</text:p>
      <text:p text:style-name="P3">363- Ese Yo-Cristo, formado con la misma esencia del Salvador del mundo, es la puerta de entrada a los grandes misterios del fuego.</text:p>
      <text:p text:style-name="P3">364- Los misterios del fuego sólo se conocen entrando por la puerta del Edén.</text:p>
      <text:p text:style-name="P3">365- Es completamente imposible entrar en los grandes misterios de la mente, sin haber antes formado el Yo-Cristo en nuestro cuerpo astral. (Véase nuestro libro «LAS SIETE PALABRAS»).</text:p>
      <text:p text:style-name="P3">366- Cristo y Jehová, deben ser formados en nosotros, para penetrar en las grandes Iniciaciones del Fuego.</text:p>
      <text:p text:style-name="P3">367- Jehová en nosotros, es el Espíritu Santo, que resulta de las incesantes transformaciones de nuestro semen Cristónico.</text:p>
      <text:p text:style-name="P3">368- Cristo y Jehová, viven dentro de nosotros como sustancias seminales.</text:p>
      <text:p text:style-name="P3">369- La iluminación de los maestros, viene del Espíritu Santo.</text:p>
      <text:p text:style-name="P3"><text:soft-page-break/>370- El señor Jehová en nosotros, es el Espíritu Santo, cuya omnisciencia nos ilumina internamente.</text:p>
      <text:p text:style-name="P3">371- Debemos formar a Cristo y a Jehová, para poder entrar al Nirvana.</text:p>
      <text:p text:style-name="P3">372- Todos los poderes ocultos de un maestro, vienen de la sustancia Crística, y de la iluminación del Espíritu Santo en nosotros.</text:p>
      <text:p text:style-name="P3">373- Empero, no debemos olvidar que cada uno de nosotros es en el fondo una estrella.</text:p>
      <text:p text:style-name="P3">374- Esa estrella que arde en nosotros, es el Padre cuya divina individualidad debemos absorberla para completar la perfecta Trinidad divina.</text:p>
      <text:p text:style-name="P3">375- Hay que formar al Padre, al Hijo y al Espíritu Santo en nosotros.</text:p>
      <text:p text:style-name="P3">376- Cristo y Jehová residen en nosotros como sustancias seminales.</text:p>
      <text:p text:style-name="P3">377- El señor Jehová se forma en nosotros con la transmutación del semen.</text:p>
      <text:p text:style-name="P3">378- Los poderes omniscientes del Adepto se encierran en el Espíritu Santo.</text:p>
      <text:p text:style-name="P3">379- El señor Jehová es una divina entidad llena de omnisciencia y poder.</text:p>
      <text:p text:style-name="P3">380- Esa sustancia del señor Jehová está difundida por todas partes, lo mismo que la sustancia cristónica del LOGOS-SOLAR.</text:p>
      <text:p text:style-name="P3">381- Formar a Jehová en nosotros, es formar al Espíritu Santo en nosotros.</text:p>
      <text:p text:style-name="P3">382- El Espíritu Santo le da al Maestro sabiduría y poderes mágicos.</text:p>
      <text:p text:style-name="P3">383- Así pues, el señor Jehová y el señor Cristo, son al mismo tiempo entidades individuales, y esencias cósmicas almacenadas en el semen.</text:p>
      <text:p text:style-name="P3">384- Es infinitamente lamentable que no haya hasta la época presente ocultistas avanzados que hubieran explicado quién es el señor Jehová.</text:p>
      <text:p text:style-name="P3">385- Max Heindel cometió el error de considerar al señor Jehová como una entidad divina del pasado.</text:p>
      <text:p text:style-name="P3">386- H. P. Blavatsky consideró a Jehová, como Ilda-Baoth, nombre compuesto de Ilda, niño, y Baoth, este último de un huevo, y de caos, vacío o desolación; o el niño nacido en el Huevo del Caos, lo mismo que Brahma o Jehová, que según Blavatsky es simplemente uno de los Elohim, uno de los siete espíritus creadores, y uno de los Sephirotes inferiores.</text:p>
      <text:p text:style-name="P3">387- Estas explicaciones tan vagas que H. P. Blavatsky y Max Heindel dan sobre Jehová, realmente no llenan las ansias del alma.</text:p>
      <text:p text:style-name="P3">388- Huiracocha cree que Jehová es solamente las cinco vocales I-E-O-U-A, lo cual resulta perfectamente absurdo.</text:p>
      <text:p text:style-name="P3">389- Está bien que relacionemos a Juan con las cinco vocales I-E-O-U-A, pero Jehová es otra cosa. Jehová es una entidad divina, Jehová es semen transmutado. Jehová es el Espíritu Santo en nosotros.</text:p>
      <text:p text:style-name="P3">390- El Divino Rabí de Galilea, hablando del Espíritu Santo, nos dice lo siguiente:</text:p>
      <text:p text:style-name="cita">"Y yo os digo: Pedid, y se os dará, buscad y hallaréis; llamad, y os será abierto".</text:p>
      <text:p text:style-name="cita">"Porque todo aquel que pide, recibe, y el que busca, halla, y al que llama, se le abre".</text:p>
      <text:p text:style-name="cita">"¿Y cuál padre de vosotros, si su hijo le pidiere pan, le dará una piedra? ¿O, si pescado, en lugar de pescado, le dará una serpiente?".</text:p>
      <text:p text:style-name="cita">"O, si le pidiere un huevo, ¿le dará un escorpión?".</text:p>
      <text:p text:style-name="cita">"Pues si vosotros, siendo malos, sabéis dar buenas dádivas a vuestros hijos, ¿cuánto más <text:soft-page-break/>vuestro Padre celestial dará el Espíritu Santo a los que lo pidieren de él?".</text:p>
      <text:p text:style-name="P12">(Vers. 9 a 13. Cap. 82. S. Lucas).</text:p>
      <text:p text:style-name="P3">391- Todos los poderes mágicos del Maestro se deben al Espíritu Santo.</text:p>
      <text:p text:style-name="P3">392- El Espíritu Santo nos da sabiduría y poderes mágicos.</text:p>
      <text:p text:style-name="P3">393- El Espíritu Santo es puro semen transmutado.</text:p>
      <text:p text:style-name="P3">394- Cuando el Kundalini llega a Brahmarandra y sale hacia el mundo exterior por la fontanela frontal de los recién nacidos, asume con sus átomos omniscientes la mística figura de la blanca paloma del Espíritu Santo, que flota entre las llamaradas del Fuego Sagrado.</text:p>
      <text:p text:style-name="P3">395- Esa blanca paloma confiere al Adepto sabiduría y poderes mágicos.</text:p>
      <text:p text:style-name="P3">396- Esos átomos selectos del Kundalini, con los cuales formamos al Espíritu Santo en nosotros, fueron depositados por el señor Jehová en nuestro semen Cristónico, desde el amanecer de la vida en este planeta.</text:p>
      <text:p text:style-name="P3">397- Así como en nuestras venas llevamos la sangre de nuestros padres, así también en nuestro semen llevamos las esencias sagradas de CRISTO, de JEHOVÁ y del PADRE.</text:p>
      <text:p text:style-name="P3">398- Con la sustancia Crística, formamos el YO CRISTO, con el cual reemplazamos al "yo animal".</text:p>
      <text:p text:style-name="P3">399- Con la sustancia animal de JEHOVÁ, formamos al Espíritu Santo en nosotros, con el cual adquirimos la sabiduría oculta y los poderes divinos.</text:p>
      <text:p text:style-name="P3">400- Con la sustancia seminal del PADRE, robustecemos el ÍNTIMO, para formar al PADRE en nosotros.</text:p>
      <text:p text:style-name="P3">401- Así es como formamos al PADRE, al HIJO y al ESPÍRITU SANTO en nosotros, y nos convertimos en majestades terribles del Universo.</text:p>
      <text:p text:style-name="P3">402- Todos los misterios de la electricidad, del magnetismo, de la polaridad, y de la luz y del calor, se hallan encerrados en nuestros órganos sexuales.</text:p>
      <text:p text:style-name="P3">403- Todo el septenario del hombre, se absorbe totalmente dentro de nuestra TRÍADA eternal.</text:p>
      <text:p text:style-name="P3">404- Todo el septenario queda sintetizado en la divina TRÍADA; ATMAN-BUDDHI-MANAS.</text:p>
      <text:p text:style-name="P3">405- El YO-CRISTO se absorbe en la conciencia superlativa del SER, en el Alma de Diamante, en el BUDDHI.</text:p>
      <text:p text:style-name="P3">406- El ESPÍRITU SANTO en nosotros se absorbe en el cuerpo de la voluntad, MANAS superior o cuerpo causal.</text:p>
      <text:p text:style-name="P3">407- Y la esencia seminal purísima del PADRE se absorbe en el ÍNTIMO, para formar al PADRE en nosotros.</text:p>
      <text:p text:style-name="P3">408- Así es como el septenario humano queda reducido a una TRÍADA PERFECTA, cuyo vehículo de expresión concreta viene a ser el Bodhisattva humano (el Ego Astral del Maestro).</text:p>
      <text:p text:style-name="P3">409- En el Oriente dicen que los BUDDHAS son dobles.</text:p>
      <text:p text:style-name="P3">410- Existe el hombre celeste y el hombre terrenal.</text:p>
      <text:p text:style-name="P3">411- Existen los Buddhas terrenales, y los Buddhas de contemplación.</text:p>
      <text:p text:style-name="P3">412- Cincuenta años después de su desencarnación, Budha envió a la Tierra su alma humana o Espíritu Santo, encerrado y absorbido en su MANAS Superior, para que se encarnara nuevamente y terminara su obra.</text:p>
      <text:p text:style-name="P3"><text:soft-page-break/>413- Esta misión la cumplió su Bodhisattva, bajo la dirección de Sankara-Charya.</text:p>
      <text:p text:style-name="P3">414- Sankara, era un rayo de luz primitiva, era una llama...</text:p>
      <text:p text:style-name="P3">415- Sankara enlazó la doctrina Budhista con la filosofía Advaifa.</text:p>
      <text:p text:style-name="P3">416- Así fue como el Bodhisattva astral de Budha terminó la obra del Maestro interno.</text:p>
      <text:p text:style-name="P3">417- Un Bodhisattva está formado por el Espíritu Santo de un Maestro, vestido con los cuatro cuerpos inferiores.</text:p>
      <text:p text:style-name="P3">418- Éste es el misterio más grande de la personalidad humana.</text:p>
      <text:p text:style-name="P3">419- Éste es el misterio de la doble personalidad humana. Éste es uno de los misterios más grandes del ocultismo.</text:p>
      <text:p text:style-name="P3">420- El Maestro Interno, puede enviar su Espíritu Santo a la tierra, para que envuelto en un cuerpo mental, astral, vital y físico, realice alguna misión importante.</text:p>
      <text:p text:style-name="P3">421- CRISTO, el Divino Redentor del Mundo, ha enviado después de su muerte terrenal a su Bodhisattva humano, pero los hombres no lo han conocido.</text:p>
      <text:p text:style-name="P3">422- Empero, en la edad de ACUARIO se reencarnará la TRÍADA CRÍSTICA, en forma integral para enseñarle a la humanidad el esoterismo Crístico.</text:p>
      <text:p text:style-name="P3">423- Entonces el movimiento Gnóstico habrá dado sus frutos, y toda la humanidad Acuariana estará preparada para entender las últimas explicaciones del Maestro.</text:p>
      <text:p text:style-name="P3">424- Hay que distinguir entre qué son los Avataras y qué es el Salvador.</text:p>
      <text:p text:style-name="P3">425- Juan Bautista fue el Avatar de PISCIS y yo soy el Avatar de ACUARIO.</text:p>
      <text:p text:style-name="P3">426- El Salvador del Mundo no es Avatar, es más que todos los Avataras, es el SALVADOR.</text:p>
      <text:p text:style-name="P3">427- Los Avataras somos tan sólo los instructores y fundadores de una nueva era.</text:p>
      <text:p text:style-name="P3">428- CRISTO es más que todos los instructores, es el Salvador.</text:p>
      <text:p text:style-name="P3">429- Las Jerarquías relacionadas con el departamento elemental de la higuera, se encargan de aplicarle el karma a todos aquellos malvados, sodomitas, y a todos aquellos degenerados sexuales, que tanto abundan en la humanidad.</text:p>
      <text:p text:style-name="P3">430- El nombre del ángel gobernador de este departamento elemental de la naturaleza es "NAJERA".</text:p>
      <text:p text:style-name="P3">431- Los elementales de este departamento elemental de la higuera, usan túnica blanca, y son niños de extraordinaria belleza.</text:p>
      <text:p text:style-name="P3">432- Esa túnica blanca representa la castidad y la santidad.</text:p>
      <text:p text:style-name="P3">433- Los miembros de todas las escuelas espiritualistas odian la castidad, y la eluden hábilmente, buscando escapatoria por la puerta falsa de sus teorías.</text:p>
      <text:p text:style-name="P3">434- Su misma debilidad, su misma falta de fuerza de voluntad, los hace buscar escapatorias sutilísimas para evadir el problema de la castidad.</text:p>
      <text:p text:style-name="P3">435- Algunos hasta empiezan sus prácticas de magia sexual, pero pronto sucumben ante las exigencias pasionales de sus fornicarias esposas.</text:p>
      <text:p text:style-name="P3">436- Por ello afirmamos los Gnósticos: "Nuestra divisa es TE-LE-MA" (Voluntad).</text:p>
      <text:p text:style-name="P3">437- Todos aquellos espiritualistas de la fornicación son magos negros, porque están <text:soft-page-break/>desobedeciendo la orden dada por el Señor Jehová, en los siguientes versículos:</text:p>
      <text:p text:style-name="P70">438- <text:span text:style-name="T57">"Y mandó Jehová Dios al hombre, diciendo: De todo árbol del huerto comerás".</text:span></text:p>
      <text:p text:style-name="cita">"Mas el árbol de la ciencia del bien y del mal no comerás de él; porque el día que de él comieres, morirás".</text:p>
      <text:p text:style-name="P12">(Vers. 16 y 17, Cap. 2. Génesis).</text:p>
      <text:p text:style-name="P3">439- Por encima de esta ordenanza del Señor Jehová, no podrán pasar los perversos secuaces de todos los seudo espiritualistas y teorizantes místicos del profesionalismo mundial.</text:p>
      <text:p text:style-name="P3">440- La ordenanza del Señor Jehová se cumple, CUESTE LO QUE CUESTE.</text:p>
      <text:p text:style-name="P3">441- Los fornicarios son higueras estériles, árboles sin fruto, que son cortados y echados al fuego.</text:p>
      <text:h text:style-name="Heading_20_4" text:outline-level="4"><text:bookmark-start text:name="__RefHeading__20722_1510725640"/>CAPÍTULO XVI LA MENTE Y LA SEXUALIDAD<text:bookmark-end text:name="__RefHeading__20722_1510725640"/></text:h>
      <text:p text:style-name="P3">1- Todo lo escrito sobre la mente ha sido sólo preliminar para el estudio sagrado de «ROSA ÍGNEA».</text:p>
      <text:p text:style-name="P3">2- Vivekananda es quien más claro ha hablado sobre la mente, pero sus enseñanzas son apenas nociones preliminares para los estudios serios del entendimiento.</text:p>
      <text:p text:style-name="P3">3- La mente está íntimamente relacionada con la sexualidad, y es imposible estudiar la mente sin estudiar el problema sexual.</text:p>
      <text:p text:style-name="P3">4- Existen innumerables estudiantes de ocultismo dedicados a la Yoga y a las enseñanzas Krisnamurtianas, pero como esos pobres seres fornican incesantemente, nada consiguen, y pierden el tiempo lamentablemente.</text:p>
      <text:p text:style-name="P3">5- Es imposible separar la mente de la sexualidad; la mente y el sexo están íntimamente relacionados, y si nuestros discípulos quieren convertir la Mente-Materia en Mente-Cristo, deben llenar su cáliz (cerebro) con el vino sagrado de la luz (semen).</text:p>
      <text:p text:style-name="P3">6- Es imposible poder Cristificar la mente, mientras estemos fornicando.</text:p>
      <text:p text:style-name="P3">7- Hay que practicar magia-sexual intensamente para transformar la mente.</text:p>
      <text:p text:style-name="P3">8- Por medio de la magia-sexual, llenamos nuestra mente de átomos transformativos de altísimo voltaje.</text:p>
      <text:p text:style-name="P3">9- Así es como preparamos nuestro cuerpo mental para el advenimiento del fuego.</text:p>
      <text:p text:style-name="P3">10- Cuando la serpiente ígnea del cuerpo mental ha convertido la Mente-Materia en Mente-Cristo, entonces nos libertarnos de los cuatro cuerpos de pecado.</text:p>
      <text:p text:style-name="P3">11- Empero, nuestros discípulos solteros pueden llegar a las grandes realizaciones, con la terrible fuerza del sacrificio.</text:p>
      <text:p text:style-name="P3">12- La abstención sexual es un tremendo sacrificio.</text:p>
      <text:p text:style-name="P3">13- Francisco de Asís se Cristificó totalmente por medio de la fuerza del sacrificio<text:note text:id="ftn17" text:note-class="endnote"><text:note-citation>17</text:note-citation><text:note-body><text:p text:style-name="P45">Alguna mujer hubo por ahí también, no es así tan célibe la cosa...</text:p></text:note-body></text:note>.</text:p>
      <text:p text:style-name="P3">14- Los solteros concentrarán su voluntad y su imaginación unidas en vibrante armonía sobre las glándulas sexuales, y harán subir su fuerza sexual desde las glándulas sexuales hasta el cerebro, siguiendo el curso de la columna espinal.</text:p>
      <text:p text:style-name="P3">15- Luego llevarán la energía sexual hasta el entrecejo, cuello y corazón, en sucesivo orden.</text:p>
      <text:p text:style-name="P3">16- Durante esa práctica, cantarán nuestros discípulos los siguientes Mantrams:</text:p>
      <text:p text:style-name="P29"><text:soft-page-break/><text:span text:style-name="T35">17- </text:span><text:span text:style-name="T36">KANDIL BANDIL Rrrrrr</text:span><text:span text:style-name="T5">.</text:span></text:p>
      <text:p text:style-name="P3">18- Se vocalizarán estos Mantrams, así:</text:p>
      <text:p text:style-name="P23"><text:span text:style-name="T6">KAN</text:span><text:span text:style-name="T5">, en voz alta, y </text:span><text:span text:style-name="T6">DIL</text:span><text:span text:style-name="T5"> en voz baja, </text:span><text:span text:style-name="T6">BAN</text:span><text:span text:style-name="T5"> en voz alta, y </text:span><text:span text:style-name="T6">DIL</text:span><text:span text:style-name="T5"> en voz baja. La letra R, se pronuncia en forma alargada y aguda, imitando el sonido producido por los cascabeles de la serpiente cascabel.</text:span></text:p>
      <text:p text:style-name="P3">19- Estos son los Mantrams más poderosos que se conocen en todo lo infinito para el despertar del Kundalini.</text:p>
      <text:p text:style-name="P3">20- Aquellos discípulos que por circunstancias ajenas a su voluntad no puedan practicar magia-sexual con sus esposas sacerdotisas, entonces deben jurar castidad eterna, y no volver a tocar mujer en toda la eternidad.</text:p>
      <text:p text:style-name="P3">21- Nuestras discípulas solteras, harán las mismas prácticas de transmutación sexual que hemos dado para nuestros discípulos solteros.</text:p>
      <text:p text:style-name="P3">22- Nuestras discípulas casadas practicarán magia-sexual con sus maridos.</text:p>
      <text:p text:style-name="P3">23- Cuando por circunstancias ajenas a su voluntad no puedan practicar magia-sexual con sus maridos, entonces se abstendrán totalmente para despertar su Kundalini con la fuerza del sacrificio, y practicarán la clave de transmutación que he dado para los solteros<text:note text:id="ftn18" text:note-class="endnote"><text:note-citation>18</text:note-citation><text:note-body><text:p text:style-name="P45">Aquí tengo que hacer una observación que me parece sumamente importante. Siempre el maestro insiste en que uno no debe divorciarse por el hecho de que su pareja no le colabore en el tema sexual, esta postura es asumida así por la inmensa mayoría de los instructores, y entonces todo el mundo cierra filas ante el clamor de quien no tiene, o no ha sido capaz de fabricar, circunstancias aceptables para la práctica de la magia sexual, más hay una verdad tras de todo este espinoso asunto que ni el propio maestro puede dejar de reconocer y que puede colegirse del siguiente extracto de una de sus conferencias (muy acertadamente titulada en “EL QUINTO EVANGELIO” como: “LAS INFINITAS POSIBILIDADES DE LA ALQUIMIA”), en que una mujer, interrogándolo muy sinceramente, acaba por hacer decir al maestro algo que viene por fin a derrumbar todo tabú y a liberarnos de cualquier rigidez innecesaria en el fondo y perjudicial para la correcta comprensión del trabajo sexual (tras la cita del maestro, aún he de comentar cierta experiencia vivida, a fin de impedir malas interpretaciones de lo que se intenta poner de relieve):</text:p><text:p text:style-name="P73"><text:span text:style-name="T68">D.<text:tab/></text:span><text:span text:style-name="T72">En el trabajo de la Forja de los Cíclopes, el complemento, cuando uno se ha casado, digamos, </text:span><text:span text:style-name="T71">así, un poco mecánicamente, ¿cuál es la situación cuando se ingresa en este Camino, a este Sendero, y no hay un complemento perfecto o aproximado... No sé cómo decirlo... ¿Qué se puede hacer o qué se debe hacer?</text:span></text:p><text:p text:style-name="P71"><text:span text:style-name="T16">M.<text:tab/>Pues, realmente, el matrimonio mecanicista es el “platillo del día”, pues, toda la Tierra </text:span><text:span text:style-name="T69">está llena de matrimonios mecanicistas. Pero si se ingresa al Camino, hay que tornarse consciente, hay que comprender, primero que todo, la Doctrina; comprenderla a fondo mediante el estudio y la reflexión. Ahora, si no se complementa bien la pareja, si no se entienden bien, pues hay que tratar de arreglárselas como se pueda.</text:span></text:p><text:p text:style-name="P72"><text:span text:style-name="T67">D.<text:tab/></text:span><text:span text:style-name="T74">¿Cómo se pueda, con la que uno no se entiende?</text:span></text:p><text:p text:style-name="Numbering_20_1"><text:span text:style-name="T16">M.<text:tab/>¿Y qué vamos hacer? Uno no podría darle el divorcio a una mujer que no le está haciendo </text:span><text:span text:style-name="T69">ningún mal a uno. Si la mujer no le es infiel a un hombre, ¿por qué el hombre le va a pedir carta de divorcio? O viceversa: Si el hombre no le está siendo infiel a la mujer, si no está adulterando, ¿por qué viene ella pedirle carta de divorcio? SÓLO POR MOTIVO DE FORNICACIÓN O DE ADULTERIO es permisible, es lícito.</text:span></text:p><text:p text:style-name="P72"><text:span text:style-name="T67">D.<text:tab/></text:span><text:span text:style-name="T74">¿Y por mutuo acuerdo también?</text:span></text:p><text:p text:style-name="P72">M.<text:tab/>¿Cómo dices?</text:p><text:p text:style-name="P71"><text:span text:style-name="T68">D.<text:tab/></text:span><text:span text:style-name="T72">Por mutuo acuerdo... Si la pareja decide: No nos complementamos, no somos complemento </text:span><text:span text:style-name="T71">sexual o lo que sea...</text:span></text:p><text:p text:style-name="P71"><text:span text:style-name="T16">M.<text:tab/>Bueno eso es ley moderna, ¿no? &gt;IC&lt; No está estipulado por el Instructor del Mundo. A </text:span><text:span text:style-name="T69">nosotros nos debe interesar exclusivamente la Doctrina enseñada por el Cristo. Él es el Instructor; sólo el Instructor puede mostrarnos el camino y sólo la fornicación o el adulterio, es &gt;FC&lt; causa de divorcio </text:span><text:span text:style-name="T70">h</text:span><text:span text:style-name="T69">a dicho él, es lícito darle a la mujer carta de divorcio.</text:span></text:p><text:p text:style-name="P72"><text:span text:style-name="T67">D.<text:tab/></text:span><text:span text:style-name="T74">¿</text:span><text:span text:style-name="T67">&gt;PI&lt;</text:span><text:span text:style-name="T74">... de divorcio?</text:span></text:p><text:p text:style-name="P72">M.<text:tab/>¿Motivos?, Es decir adulterio, sí, sí, sólo por esa causa se le puede dar carta de divorcio.</text:p><text:p text:style-name="P28">Pero, aquello de que porque no se entienden, o como he visto por ahí avisos (he visto anuncios muy <text:span text:style-name="T69">curiosos), una mujer se divorcio del hombre por un solo motivo: ¡Porque el hombre roncaba mucho!</text:span></text:p><text:p text:style-name="P72"><text:span text:style-name="T67">D.<text:tab/></text:span><text:span text:style-name="T74">¿Roncaba mucho?</text:span></text:p><text:p text:style-name="P71"><text:span text:style-name="T16">M.<text:tab/>Por eso, porque al dormir roncaba demasiado. Detallitos insignificantes sirven hoy en día, </text:span><text:span text:style-name="T69">en la vida moderna, para el divorcio. Total que, en vista de eso, debemos ser reflexivos...</text:span></text:p><text:p text:style-name="P72">D.<text:tab/>&gt;PI&lt;</text:p><text:p text:style-name="Numbering_20_1"><text:span text:style-name="T68">M.<text:tab/></text:span><text:span text:style-name="T67">Si, muchas me escriben a mí diciéndome (muchas mujeres): </text:span><text:span text:style-name="T74">“Que el marido de ellas no les </text:span><text:span text:style-name="T71">da, que si les da, que las golpea, que no las golpea”, </text:span><text:span text:style-name="T69">en fin cincuenta mil cosas por el estilo. Y muchos hombres me dicen que: </text:span><text:span text:style-name="T71">“Qué hacen con esa mujer que no la pueden tener ya, porque es de muy mal genio, o porque les pelea mucho, o porque no les atiende la comida”, </text:span><text:span text:style-name="T69">en fin muchas cosas. ¿Ustedes creen, mis estimables Hermanos, que las gentes están aprovechando el tiempo? Entiendo que están mal aprovechando el tiempo, pues en la vida práctica, es el GIMNASIO PSICOLÓGICO donde nosotros debemos Autodescubrirnos.</text:span></text:p><text:p text:style-name="Text_20_body">Un hombre que se queja de su mujer, siendo Gnóstico (que porque su mujer tiene mal carácter, <text:span text:style-name="T69">se queja de los Defectos de ella en general), ¿creen ustedes que está preparado, realmente, para la Autorrealización Íntima del Ser? Al contrario.</text:span></text:p><text:p text:style-name="P28">MIENTRAS MÁS DIFÍCIL ES EL AMBIENTE DE HOGAR, especialmente, MEJOR ES COMO <text:span text:style-name="T69">GIMNASIO PSICOLÓGICO. Es precisamente en medio de las dificultades psicológicas, donde nosotros podemos Autodescubrirnos.</text:span></text:p><text:p text:style-name="P28">¡Qué bonito es el momento en que lo está a uno insultando la mujer! Poner uno cuidado, a <text:span text:style-name="T69">ver qué parte del ser de uno, que parte del Ego está reaccionando; a veces se hiere el amor propio, a veces el Yo de la autoimportancia se siente molesto, a veces el Yo del egoísmo blasfema y protesta.</text:span></text:p><text:p text:style-name="P28">Vale la pena ese Gimnasio Psicológico, es formidable; eso no debe ser motivo de divorcio.</text:p><text:p text:style-name="P28">Ahora, queda un problemita; es un problemazo: El del trabajo, en sí, en la Novena Esfera, la <text:span text:style-name="T69">cuestión sexual. Hay mujeres que no quieren el trabajo en la Novena Esfera por nada en la vida, que lo odian; eso es gravísimo, gravísimo, gravísimo. No quedaría sino una sola salida: Trabajar con ese tipo de mujer sin hablarle de Gnosis jamás, ni de Alquimia, pues si no quiere oír hablar sobre eso, odia eso, pues, ¿para qué se le habla sobre eso? No tiene caso. No decirle una palabra.</text:span></text:p><text:p text:style-name="P28">Tendría que volverse el marido, ahí, una especie de artista, porque no quedaría más remedio; <text:span text:style-name="T69">simular que está en una conexión profana, hasta simular que ha derramado el Vaso de Hermes (sin derramarlo, claro está). Es decir, volverse un cómico, ¿no?, durante el trabajo.</text:span></text:p><text:p text:style-name="P28">Y si el caso es a la inversa, si se trata de que es el marido el que no quiere la Doctrina, el que <text:span text:style-name="T69">no quiere transmutar y la pobre mujer si quiere transmutar, pues tendrá que hacer lo mismo: Volverse un artista, llevarle la corriente al hombre y hacerle creer que sí, que ella está fornicando, y no, no está; con su mente “echará” los mantrams, el I.A.O. y hará todos sus trabajos interiormente, sin decir una sola palabra. No le queda más.</text:span></text:p><text:p text:style-name="P28">Pero, si a pesar de todo eso el hombre resultase demasiado astuto, en ese caso ¿qué haría la <text:span text:style-name="T69">pobre mujer? O si la mujer resultase muy astuta para el hombre, ¿qué haría el pobre hombre? Su caso es ya tan grave que no quedaría ya, por la Autorrealización, ahí sí no quedaría más que el divorcio. El divorcio o el fracaso. ¿De las dos cosas cuál será preferible?</text:span></text:p><text:p text:style-name="P72"><text:span text:style-name="T67">D.<text:tab/></text:span><text:span text:style-name="T74">¡El divorcio!</text:span></text:p><text:p text:style-name="P72">M.<text:tab/>Claro, no quedaría más remedio...</text:p><text:p text:style-name="P72"><text:span text:style-name="T67">D.<text:tab/></text:span><text:span text:style-name="T74">¿Primero hay que agotar todas las posibilidades?</text:span></text:p><text:p text:style-name="P71"><text:span text:style-name="T16">M.<text:tab/>¡HAY QUE AGOTARLAS TODAS, íntegramente! Y si a pesar de que se agotan todas esas </text:span><text:span text:style-name="T69">posibilidades y no hubo posibilidad de remedio, y uno quiere Cristificarse, pues tiene que dejar todo por el Cristo: O va con el Cristo, o va, en ese caso, con las Fuerzas Tenebrosas. Tiene que decidirse, porque no hay más remedio.</text:span></text:p><text:p text:style-name="P71"><text:span text:style-name="T68">D.<text:tab/></text:span><text:span text:style-name="T72">Una pareja normalmente, en la vida actual, a los 60 años el hombre y la mujer, en su </text:span><text:span text:style-name="T71">condición normal, actual, ¿desempeñan la Gran Obra, lo mismo que la desempeñarían, potencialmente, a los 50 años, o a los 40?</text:span></text:p><text:p text:style-name="P71"><text:span text:style-name="T16">M.<text:tab/>Bueno, ESO DEPENDE, ¿sabes?, depende... Hay hombres que a los 60 años apenas sí </text:span><text:span text:style-name="T69">pueden “mascar el agua”, ¿sabes? Es decir, ya no pueden hacer la Gran Obra. Pero hay hombres que a los 60 años están comenzando a vivir, tienen una gran Potencia Sexual. ¿En qué está la diferencia de los unos y de los otros? Pues, sencillamente, en que aquel que ha despilfarrado sus Energías Creadoras, que las ha malgastado en las fornicaciones y adulterios, al llegar a los 60 años es un impotente, inevitablemente. Pero si un hombre ha ahorrado la totalidad de sus Energías durante toda su vida a los 60 años está nuevecito.</text:span></text:p><text:p text:style-name="P72"><text:span text:style-name="T67">D.<text:tab/></text:span><text:span text:style-name="T74">¿Y entonces en el caso de la mujer?</text:span></text:p><text:p text:style-name="P71"><text:span text:style-name="T16">M.<text:tab/>En el caso de LA MUJER se da LO MISMO. Hay mujeres que a los 60 años ya claudicaron, </text:span><text:span text:style-name="T69">y hay mujeres que a los 60 años todavía tienen fortaleza y energía.</text:span></text:p><text:p text:style-name="P72"><text:span text:style-name="T67">D.<text:tab/></text:span><text:span text:style-name="T74">¿La menopausia no influye en esto, Maestro?</text:span></text:p><text:p text:style-name="P71"><text:span text:style-name="T16">M.<text:tab/>Yo he visto multitud de casos de mujeres que han pasado por la menopausia y después de </text:span><text:span text:style-name="T69">haber pasado por la MENOPAUSIA siguen su vida sexual normal; pasan su edad crítica y luego siguen el trabajo.</text:span></text:p><text:p text:style-name="P72"><text:span text:style-name="T67">D.<text:tab/></text:span><text:span text:style-name="T74">O sea, que pueden realizar su trabajo de transmutación perfectamente.</text:span></text:p><text:p text:style-name="P72">M.<text:tab/>Perfectamente.</text:p><text:p text:style-name="P71"><text:span text:style-name="T68">D.<text:tab/></text:span><text:span text:style-name="T72">Pero al no producir ya la hormona femenina después de la menopausia, ¿no hay problemas </text:span><text:span text:style-name="T71">para efectuar las transmutación?</text:span></text:p><text:p text:style-name="P71"><text:span text:style-name="T16">M.<text:tab/>No; no producirá la hormona femenina, pero sí están en actividad las Energías Sexuales, </text:span><text:span text:style-name="T69">las Energías del Tercer Logos.</text:span></text:p><text:p text:style-name="P72"><text:span text:style-name="T67">D.<text:tab/></text:span><text:span text:style-name="T74">Que son las que deben cristalizar, ¿no es así?</text:span></text:p><text:p text:style-name="P72">M.<text:tab/>¡Sí! En cambio hay mujeres que a la edad de los 40 ya claudican, porque abusaron del sexo.</text:p><text:p text:style-name="P72"><text:span text:style-name="T67">D.<text:tab/></text:span><text:span text:style-name="T74">¿Y eso cabe en la pregunta?</text:span></text:p><text:p text:style-name="P28">R. Sí eso cabe... Las que abusan del sexo, llegan a cierta edad en la que ya sus órganos <text:span text:style-name="T69">sexuales se atrofian, o le vienen distintas enfermedades, anomalías, desarreglos, y ya no pueden trabajar aunque quieran trabajar.</text:span></text:p><text:p text:style-name="P71"><text:span text:style-name="T68">D.<text:tab/>&gt;PI&lt; </text:span><text:span text:style-name="T72">...Las persona</text:span><text:span text:style-name="T73">s que han tenido una operación por distintas razones, pero siguen trabajando </text:span><text:span text:style-name="T46">con la Energía Sexual, o sea que no tienen sus órganos; entonces, hay una duda que se ha planteado </text:span><text:span text:style-name="T75">con un Mi</text:span><text:span text:style-name="T74">sionero que ha dicho categóricamente en... </text:span><text:span text:style-name="T67">&gt;PI&lt; </text:span><text:span text:style-name="T74">...que la persona que ha sufrido la amputació</text:span><text:span text:style-name="T75">n </text:span><text:span text:style-name="T46">de su órgano sexual no tiene ninguna posibilidad de trabajar. Quisiera oír su palabra, Maestro.</text:span></text:p><text:p text:style-name="P71"><text:span text:style-name="T16">M.<text:tab/>Pues voy a decirles a ustedes una gran verdad, aplicable a los dos sexos: Si a un hombre </text:span><text:span text:style-name="T69">lo vuelven eunuco, ese hombre ya no puede trabajar en la Novena Esfera, pues ¿cómo haría para trabajar? O si a una mujer le extirpan sus ovarios, ¿en qué situación quedaría? ¿No es la misma que la de un eunuco? ¿Puede acaso un eunuco, sea macho o sea hembra, trabajar con la Energía Creadora del Tercer Logos? Obviamente que NO, ESO NO ES POSIBLE.</text:span></text:p><text:p text:style-name="P28">En este caso, a la mujer o al varón no le queda más remedio que dedicarse a trabajar sobre la <text:span text:style-name="T69">disolución del Ego hasta donde le sea posible; aprovechar el tiempo para que en la futura existencia nazca más consciente y poder continuar en su trabajo. Ésa es la realidad de los hechos.</text:span></text:p><text:p text:style-name="P71"><text:span text:style-name="T68">D.<text:tab/></text:span><text:span text:style-name="T72">Venerable Maestro, en ese mismo orden, hay ciertas interpretaciones que no se conciben, </text:span><text:span text:style-name="T71">claramente, en relación al estado homosexual, ¿nos quiere definir eso de una manera radical? Un homosexual declarado, o una lesbiana declarada, ¿tienen posibilidad de recuperarse, aún trabajando en la Gran Obra? ¿La posibilidad, la posibilidad?</text:span></text:p><text:p text:style-name="P71"><text:span text:style-name="T16">M.<text:tab/>LA RESPUESTA ES UN POCO DOLOROSA: ¿Alguno de ustedes ha conocido alguna vez en </text:span><text:span text:style-name="T69">la vida, a un homosexual perfectamente regenerado?</text:span></text:p><text:p text:style-name="P72"><text:span text:style-name="T67">D.<text:tab/></text:span><text:span text:style-name="T74">Un homosexual que se regenera, Maestro, deja de ser homosexual...</text:span></text:p><text:p text:style-name="P71"><text:span text:style-name="T16">M.<text:tab/>¿Tú has conocido a algún homosexual que en la vida haya dejado de ser homosexual, de </text:span><text:span text:style-name="T69">verdad, en un ciento por ciento? ¡NO LO HAY, PORQUE ES UNA SEMILLA DEGENERADA, está podrida; no se puede hacer de nuevo, porque está podrida! Es como esas semillas vegetales degeneradas que no germinan, aunque se siembren en muy buena tierra y en las mejores condiciones: No germinan, porque están degeneradas. Así, también, hay semillas humanas, gérmenes humanos...</text:span></text:p><text:p text:style-name="P72"><text:span text:style-name="T67">D.<text:tab/></text:span><text:span text:style-name="T74">¿Aunque sean jóvenes?</text:span></text:p><text:p text:style-name="P71"><text:span text:style-name="T16">M.<text:tab/>Aunque sean jóvenes, pero son gérmenes degenerados, que ya no se pueden de ninguna </text:span><text:span text:style-name="T69">manera arreglar.</text:span></text:p><text:p text:style-name="P27">Traten ustedes de regenerar una semilla, un germen vegetal y de colocarlo en magníficas <text:span text:style-name="T69">condiciones para que germine, a ver si es cierto que germina (después que se demuestre que está degenerado), no germina. Lo mismo son los gérmenes depositados en las glándulas sexuales: Un germen degenerado no germina jamás; de ahí no puede salir un Hombre; es un caso perdido.</text:span></text:p><text:p text:style-name="P84">Bueno, dejo aquí la interesante cita, como puede notarse la he prolongado mucho más allá de la cuestión aquella de la pareja astuta y voicoteadora de la que no hay más remedio que deshacerse, porque las cuestiones eran francamente de primer orden, y sigue la conferencia con no menos interesantes cuestiones..., ahora debo contar aquí, para redondear esta explicación una experiencia cercana: Un hombre gnóstico, que luego de mucho probar con diferentes parejas, por fin se casa con una mujer que, si no le colabora, tampoco le impide la práctica de la magia sexual, vienen los hijos, y con ellos el desencanto típico de la vida familiar, las discusiones amargas, los problemas económicos, las tentaciones de adulterio (terceras personas seductoras, sugerentes, que abren para los conyuges la posibilidad aquella de “poner los cuernos” (dicen por ahí que: “el matrimonio no es que sea el cuerno de la abundacia, pero sí la abundancia de cuernos”, también se dice que: “los cuernos son como los dientes: sólo duelen cuando salen”, dichos vulgares llenos del tremendo poder de Lucifer). Bien, retomando la pareja de mi narración, digamos que por fin llega el día en que el hombre no tiene descanso ni por un segundo, ni un mal sitio donde esconderse, y la mujer, cuya vida no es menos desgraciada, sólo sabe reivindicar y protestar a su marido una y otra vez..., al fin vienen las amargas escenas traumáticas para los niños, y por fin la separación. Afortunadamente se trata de padres responsables y ambos quieren lo mejor para sus hijos, viene con el distanciamiento un cierto entendimiento en las cuestiones de custodia, dineros, educación de los hijos, etc. Vuelve como un bálsamo de dulce fragancia la belleza de la libertad a las vidas de ambos ex-conyuges, la ausencia de todo temor por vivir, por sentir, etc. Pues bien, -y aqui viene lo interesante-, contra todo pronóstico, ninguno de los ex-cónyuges inicia el camino de la fornicación, tal vez lo desean, seguramente lo harían si alguna persona llenase las expectativas de esos que ya fueron casados, pero la triste realidad es que las madres con hijos, salvo que sean muy atractivas, están fuera del mercado: hallan fácilmente algo que meterse entre las piernas, pero no alguien que le ayude a llevar su carga familiar. El caso de los hombres es por el estilo: fácilmente encuentran según qué mujeres, pero difícilmente una que llene sus expectativas, que sea comprensiva con las limitaciones que le impone su paternidad, etc. Total que un día de esos tantos, en una de esas tantas ocasiones en que juntos van con sus hijos, resuelven volver juntos (¡después de todo lo que han pensado y dicho el uno del otro!) ¿y por qué? pues porque comprendieron que aquello que habían iniciado juntos, no tiene vuelta atrás, ni puede a ciencia cierta ser superado (no puede cada uno formar otra familia como si la anterior familia jamás hubiese existido) y sí se corre el riesgo de vivir el resto de sus vidas en un vano intento por rehacer algo que sólo existe ya en la fantasía de uno, en el sentir de cuando éran demasiado jóvenes... Bien, pues este es un caso real que conozco bastante de cerca, ese gnóstico recuperó su gimnasio psicológico, la reunión de los padres hizo francamente mucho bien a sus hijos, la familia comenzó a marchar mucho mejor que antes y ese gnóstico llegó muy lejos con sus prácticas de magia sexual con aquella mujer a la que previamente había descartado y denostado por considerarla mermada en sus facultades mentales. ¿y cómo pudo ser esto? ¿había yo acaso conocido antes un caso semejante fuera del ámbito del conocimiento tántrico? Francamente sólo me explico este caso cercano y bien conocido porque el hecho de que conociendo ambos cónyuges el papel tan grande que juega el sexo en la regeneración humana, supieron abstenerse de abandonarse a la fornicación por un lado, y hubo en ellos cierta reconsideración o comprensión mayor de su caso personal, por otro, gracias a la serenidad que trajo consigo la libertad reconquistada (libertad que a menudo es la del “chivo expiatorio”: la de un cabrito soltado en un desierto o secarral donde no halla comida ni agua). <text:span text:style-name="T66">Quiero decir con todo esto que, en realidad, no vale la pena negar la posibilidad de romper con una pareja y tomar a otra con el fin de no promover el adulterio, sino que al final, es la conciencia, la percepción lo más consciente que nos sea posible de la verdadera situación de unión entre los que han creado una familia, lo que puede llevarnos a la revalorización de eso que Lucifer nos dió mecánicamente y por imperativo natural de edad y sexualidad, hasta el punto que ninguna diferencia tendría con eso que las gentes inconscientes llaman amor, e independientemente -y eh ahí lo interesante- volviendo posible que se ande el camino y se pongan a nuestro alcance las realizaciones del espíritu.</text:span></text:p></text:note-body></text:note>.</text:p>
      <text:p text:style-name="P3">24- Toda llama necesita de un combustible para arder.</text:p>
      <text:p text:style-name="P3">25- La llama sagrada de nuestro candelero también tiene su combustible; ese combustible es nuestro aceite de oro, es nuestro semen Cristónico.</text:p>
      <text:p text:style-name="P3">26- El hombre que gasta ese aceite sagrado, no puede encender su candelero.</text:p>
      <text:p text:style-name="P79">27- <text:span text:style-name="T57">"Y volvió el ángel que hablaba conmigo y despertome como un hombre que es despertado de su sueño".</text:span></text:p>
      <text:p text:style-name="cita">"Y díjome: ¿Qué ves? Y respondí: he mirado y he aquí un candelero todo de oro, con su vaso sobre su cabeza, y sus siete lámparas encima del candelero; y siete canales para las lámparas que están encima de él".</text:p>
      <text:p text:style-name="cita">"Y sobre él dos olivas, la una a la derecha del vaso, y la otra a su izquierda".</text:p>
      <text:p text:style-name="P13">(Vers. 1-2-3; Cap. 4. Zacarías).</text:p>
      <text:p text:style-name="P79">28- <text:span text:style-name="T57">"Hablé más, y díjele: ¿Qué significan estas dos olivas a la derecha del candelero, y a su izquierda?".</text:span></text:p>
      <text:p text:style-name="cita">"Hablé aún de nuevo, y díjele: ¿Qué significan las dos ramas de olivas que por medio de dos tubos de oro vierten de sí aceite como oro?</text:p>
      <text:p text:style-name="cita">"Y respondiéndome diciendo: ¿No sabes qué es esto? Y dije: Señor mío, no".</text:p>
      <text:p text:style-name="cita">"Y él dijo: Estos dos hijos de aceite son los que están delante del Señor de toda la tierra".</text:p>
      <text:p text:style-name="P13">(Vers. 11 a 14. Cap. 4. Zacarías).</text:p>
      <text:p text:style-name="P3">29- Estos dos hijos de aceite, que están delante del dios de la tierra, son nuestros dos cordones ganglionares que se enroscan en nuestra médula espinal, y por los cuales debemos hacer subir nuestra energía seminal hasta el cerebro.</text:p>
      <text:p text:style-name="P3">30- Que el Santo Grial sea con nosotros, que nuestro cáliz se llene de la sangre del Cordero.</text:p>
      <text:p text:style-name="P3">31- Así es como nuestra mente se Cristifica.</text:p>
      <text:p text:style-name="P3">32- Es imposible Cristificar la mente sin el fuego.</text:p>
      <text:p text:style-name="P3">33- Ahora comprenderán nuestros discípulos, por qué se puso sobre la cabeza del crucificado la <text:soft-page-break/>palabra "INRI".</text:p>
      <text:p text:style-name="P3">34- Esta palabra significa: "Ignis Natura Renovatur Integram". (El fuego renueva incesantemente la naturaleza).</text:p>
      <text:p text:style-name="P3">35- El concepto de Descartes: "PIENSO, LUEGO EXISTO" es completamente falso, porque el hombre verdadero es el ÍNTIMO, y el ÍNTIMO no piensa, porque sabe...</text:p>
      <text:p text:style-name="P3">36- Quien piensa es la mente, no el ÍNTIMO.</text:p>
      <text:p text:style-name="P3">37- La mente humana en su actual estado de evolución, es el animal que llevamos dentro.</text:p>
      <text:p text:style-name="P3">38- El ÍNTIMO no necesita pensar, porque él es omnisciente.</text:p>
      <text:p text:style-name="P3">39- Nuestro ÍNTIMO, es SI, SI, SI.</text:p>
      <text:p text:style-name="P3">40- La sabiduría de nuestro ÍNTIMO es SI, SI, SI.</text:p>
      <text:p text:style-name="P3">41- El amor de nuestro ÍNTIMO es SI, SI, SI.</text:p>
      <text:p text:style-name="P3">42- Cuando nosotros decimos: tengo hambre, tengo sed, etc., estamos afirmando algo absurdo, porque el ÍNTIMO no tiene hambre ni sed, quien tiene hambre y sed es el cuerpo físico.</text:p>
      <text:p text:style-name="P3">43- Lo más correcto es decir: mi cuerpo tiene hambre, mi cuerpo tiene sed.</text:p>
      <text:p text:style-name="P3">44- Lo mismo sucede con la mente; cuando decimos: tengo una fuerza mental, tengo una fuerza mental poderosa, tengo un problema, tengo tal conflicto, tengo tal sufrimiento, se me ocurren tales pensamientos, etc.</text:p>
      <text:p text:style-name="P3">45- Estamos afirmando entonces errores gravísimos, porque esas son cosas de la mente, no del ÍNTIMO.</text:p>
      <text:p text:style-name="P3">46- El ÍNTIMO no tiene problemas, los problemas son de la mente.</text:p>
      <text:p text:style-name="P3">47- El hombre verdadero es el ÍNTIMO.</text:p>
      <text:p text:style-name="P3">48- El ÍNTIMO debe azotar a la mente con el látigo terrible de la voluntad.</text:p>
      <text:p text:style-name="P3">49- El hombre que se identifica con la mente, cae en el abismo.</text:p>
      <text:p text:style-name="P3">50- La mente es el burro en que debemos montar para entrar a la Jerusalem celestial.</text:p>
      <text:p text:style-name="P3">51- Debemos mandar a la mente así: mente, retírame ese problema; mente, retírame tal conflicto, mente, retírame tal deseo; etc., etc. No te lo admito, soy tu Señor y tú eres mi esclava hasta la consumación de los siglos.</text:p>
      <text:p text:style-name="P3">52- ¡Ay! del hombre que se identifica con la mente, porque pierde el ÍNTIMO, y va a parar al abismo.</text:p>
      <text:p text:style-name="P3">53- Aquellos que dicen que todo es mente, cometen un error gravísimo, porque la mente es tan solo un instrumento del ÍNTIMO.</text:p>
      <text:p text:style-name="P3">54- Todas aquellas obras que tiendan a identificar totalmente al hombre con la mente, son legítima magia negra, porque el verdadero hombre no es la mente.</text:p>
      <text:p text:style-name="P3">55- No debemos olvidar que los demonios más sutiles y peligrosos que existen en el universo, residen en el plano mental.</text:p>
      <text:p text:style-name="P3">56- El ÍNTIMO le dice a la mente así: "no digas que tus ojos son tus ojos, porque yo a través de ellos veo. No digas que tus oídos son tus oídos, porque yo a través de ellos oigo. No digas que tu boca es tu boca, porque yo a través de ella parlo. Tus ojos son mis ojos. Tus oídos son mis oídos. Tu boca es mi boca".</text:p>
      <text:p text:style-name="P3"><text:soft-page-break/>57- Así le habla el ÍNTIMO a la mente.</text:p>
      <text:p text:style-name="P3">58- En los mundos internos, podemos arrojar fuera de nosotros el cuerpo mental para conversar con él, frente a frente, como con una persona extraña.</text:p>
      <text:p text:style-name="P3">59- Entonces comprendemos a fondo que la mente es un sujeto extraño, que debemos aprender a manejar con el látigo terrible de la voluntad.</text:p>
      <text:p text:style-name="P3">60- Hay necesidad de la más perfecta castidad para poder Cristificar el cuerpo mental.</text:p>
      <text:p text:style-name="P3">61- La guarida del deseo, está en la mente.</text:p>
      <text:p text:style-name="P3">62- Aquellas personas que se sientan incapaces de acabar con la fornicación, háblenle a la mente así: "<text:span text:style-name="T2">mente, retírame este pensamiento sexual; mente, retírame este deseo carnal, tu eres mi esclava, y yo soy tu señor</text:span>".</text:p>
      <text:p text:style-name="P3">63- Entonces el lobo horrible de la pasión carnal, saldrá de la guarida de la mente, y aquellas personas adquirirán la perfecta castidad.</text:p>
      <text:p text:style-name="P3">64- Al burro mental, se debe azotar con el látigo terrible de la voluntad.</text:p>
      <text:p text:style-name="P3">65- Es imposible separar la mente de la sexualidad; la mente y el sexo están íntimamente relacionados, y si nuestros discípulos quieren convertir la Mente Materia en Mente-Cristo, deben llenar su cáliz con el vino sagrado de la luz.</text:p>
      <text:p text:style-name="P3">66- Cuando la mente se Cristifica totalmente, entonces se convierte en un vehículo espléndido y maravilloso, con el cual podemos estudiar todos los secretos de esta ROSA-ÍGNEA del universo.</text:p>
      <text:p text:style-name="P3">67- La Mente-Cristo es el instrumento más precioso del ARHAT.</text:p>
      <text:h text:style-name="Heading_20_4" text:outline-level="4"><text:bookmark-start text:name="__RefHeading__20724_1510725640"/>CAPÍTULO XVII DISCIPLINA ESOTÉRICA DE LA MENTE<text:bookmark-end text:name="__RefHeading__20724_1510725640"/></text:h>
      <text:p text:style-name="P3">1- La meditación es la disciplina esotérica de los Gnósticos.</text:p>
      <text:p text:style-name="P12">2- La meditación revist<text:span text:style-name="T76">e</text:span> tres fases: concentración, meditación y Shamadi.</text:p>
      <text:p text:style-name="P3">3- Concentración, significa fijar la mente en una sola cosa. Meditación, significa reflexionar sobre el contenido sustancial de la cosa misma. Shamadi, es éxtasis o arrobamiento.</text:p>
      <text:p text:style-name="P3">4- Un maestro del Shamadi penetra en todos los planos de conciencia, y con el ojo de Dagma escudriña todos los secretos de la sabiduría del fuego.</text:p>
      <text:p text:style-name="P3">5- Es urgente que nuestros discípulos Gnósticos aprendan a funcionar sin vehículos materiales de ninguna especie, para que perciban con el ojo de Dagma todos las portentos del Universo.</text:p>
      <text:p text:style-name="P3">6- Así es como nuestros discípulos se harán Maestros del Shamadi.</text:p>
      <text:p text:style-name="P3">7- Acostado el discípulo en su lecho, con las manos cruzadas sobre el pecho, meditará profundamente en su cuerpo físico, diciéndose a sí mismo: No soy este cuerpo físico.</text:p>
      <text:p text:style-name="P3">8- Luego meditará el discípulo profundamente en su cuerpo etérico, diciéndose a sí mismo: No soy este cuerpo etérico.</text:p>
      <text:p text:style-name="P3">9- Luego, sumido en profunda meditación interna, reflexionará el discípulo en su cuerpo astral y dirá: No soy el cuerpo astral.</text:p>
      <text:p text:style-name="P3">10- Ahora meditará el discípulo en su cuerpo mental, y se dirá a sí mismo: tampoco soy esta mente, con la que estoy pensando.</text:p>
      <text:p text:style-name="P3">11- Luego reflexionará el discípulo en su fuerza de voluntad, y se dirá a sí mismo: tampoco soy el <text:soft-page-break/>cuerpo de la voluntad.</text:p>
      <text:p text:style-name="P3">12- Ahora meditará el discípulo en su conciencia y se dirá a sí mismo: tampoco soy la conciencia.</text:p>
      <text:p text:style-name="P3">13- Ahora, por último, sumido en profunda meditación, el discípulo exclamará con su corazón: ¡YO SOY EL ÍNTIMO! ¡YO SOY EL ÍNTIMO! ¡YO SOY EL ÍNTIMO!</text:p>
      <text:p text:style-name="P3">14- Entonces, el discípulo fuera de todos sus vehículos se habrá hecho toda una majestad del Infinito.</text:p>
      <text:p text:style-name="P3">15- Verá entonces que ya no se necesita pensar porque la sabiduría del ÍNTIMO es: SI, SI, SI.</text:p>
      <text:p text:style-name="P3">16- Ahora se dará cuenta el discípulo, que la acción del ÍNTIMO es: SI, SI, SI.</text:p>
      <text:p text:style-name="P3">17- Ahora entenderá el discípulo, que la naturaleza del ÍNTIMO es felicidad absoluta, existencia absoluta y omnisciencia absoluta.</text:p>
      <text:p text:style-name="P3">18- En estos instantes de suprema felicidad, el pasado y el futuro se hermanan dentro de un eterno ahora, y los grandes días cósmicos, y las grandes noches cósmicas, se suceden unas a otras dentro de un instante eterno...</text:p>
      <text:p text:style-name="P3">19- En esta plenitud de la felicidad, nuestros discípulos pueden estudiar toda la sabiduría del fuego entre las llamas abrasadoras del Universo.</text:p>
      <text:p text:style-name="P3">20- Así es como nuestros discípulos aprenden a funcionar sin vehículos materiales de ninguna especie, para estudiar todos los secretos de la magia elemental de la naturaleza.</text:p>
      <text:p text:style-name="P3">21- Hay necesidad de que el ÍNTIMO aprenda a desvestirse para funcionar sin vehículos, en el gran ALAYA del mundo.</text:p>
      <text:p text:style-name="P3">22- Concentración, Meditación y Shamadi, son los tres caminos obligatorios de la Iniciación.</text:p>
      <text:p text:style-name="P3">23- Primero se fija la atención en el cuerpo sobre el cual queremos practicar, luego se medita en su constitución interna, y llenos de beatitud, decimos: Yo no soy este cuerpo.</text:p>
      <text:p text:style-name="P3">24- Concentración, Meditación y Shamadi, deben practicarse sobre cada cuerpo.</text:p>
      <text:p text:style-name="P3">25- Concentración, Meditación y Shamadi, los tres son llamados en oriente, un Samyasi, sobre cada uno de nuestros vehículos.</text:p>
      <text:p text:style-name="P3">26- Para poder despojarnos de cada uno de nuestros vehículos inferiores, practicaremos un Samyasi<text:note text:id="ftn19" text:note-class="endnote"><text:note-citation>19</text:note-citation><text:note-body><text:p text:style-name="P46">Esta palabra viene impresa de diferente forma en los libros del maestro según se refiera al acto en sí o al actor. Un Sannyâsî es una “renuncia”, un Sannyâsin es un “renunciador”. En el glosario teosófico, se llama así a un: “asceta ind<text:span text:style-name="T78">i</text:span>o que ha obtenido el más elevado conocimiento místico; cuya mente está fija sólo en la verdad suprema, y que ha renunciado por completo a todo lo mundano y lo terreno”, <text:span text:style-name="T78">como se ve la definición tiene un tinte ligeramente próximo a la mística occidental de la renuncia a lo mundano, pero esto es equivocado como mucho de lo que hay en tal glosario más allá de las puras traducciones de los términos. R</text:span>ealmente, si se piensa en la práctica <text:span text:style-name="T78">y salvando lo tendencioso hacia tal o cual interpretación</text:span>, este sentido casa perfectamente con el sentido que le da aquí el maestro: una práctica esotérica mediante la cual el ser se despoja de todos sus cuerpos momentáneamente (renuncia a ellos). Huyendo de esas grafías latinas del devanagari o sánscrito plaga<text:span text:style-name="T78">da</text:span>s de acento circunflejo y otras <text:span text:style-name="T78">marcas sobre las</text:span> <text:span text:style-name="T78">vocales, dejamos la palabra tal cual se halla escrita en la edición impresa: samyasi y samyasin según se refiera el término a la práctica o al practicante.</text:span></text:p></text:note-body></text:note> sobre cada uno de nuestros vehículos.</text:p>
      <text:p text:style-name="P3">27- Los grandes Ascetas de la Meditación son los grandes Samyasin del entendimiento cósmico, cuyas llamas flamean entre la rosa ígnea del Universo.</text:p>
      <text:p text:style-name="P3">28- Para ser un Samyasin del pensamiento, es urgente haber adquirido castidad absoluta, tenacidad, serenidad y paciencia.</text:p>
      <text:p text:style-name="P3">29- Después de cierto tiempo de práctica, nuestros discípulos podrán libertarse de todos sus seis vehículos, para funcionar en el gran ALAYA del universo, sin vehículos de ninguna especie.</text:p>
      <text:p text:style-name="P3">30- El discípulo notará que sus sueños comienzan a hacerse cada día más claros, y entonces comprenderá que cuando su cuerpo físico duerme, el hombre interno viaja, actúa y trabaja dentro de los mundos suprasensibles.</text:p>
      <text:p text:style-name="P3">31- Ahora entenderá el discípulo que los llamados sueños, son experiencias vividas en los mundos internos.</text:p>
      <text:p text:style-name="P3">32- Nuestra cabeza es una torre con dos salones, estos dos salones son el cerebro y el cerebelo.</text:p>
      <text:p text:style-name="P3"><text:soft-page-break/>33- El cerebelo es el salón del subconsciente. El cerebro es el salón de la conciencia.</text:p>
      <text:p text:style-name="P3">34- La sabiduría de los mundos internos pertenece al mundo del subconsciente, las cosas de nuestro mundo físico, pertenecen al salón de la conciencia.</text:p>
      <text:p text:style-name="P3">35- Cuando la conciencia y el subconsciente se unen, entonces el hombre puede estudiar todas las maravillas de los mundos internos y pasarlas al cerebro físico.</text:p>
      <text:p text:style-name="P3">36- Es urgente que nuestros discípulos unan los dos salones en esta torre maravillosa de nuestra cabeza.</text:p>
      <text:p text:style-name="P3">37- La clave para ello es el ejercicio de retrospección.</text:p>
      <text:p text:style-name="P3">38- Al despertar después de nuestro sueño, practicaremos un ejercicio retrospectivo para recordar todas aquellas cosas que vimos y oímos, y todos aquellos trabajos que ejecutamos cuando estábamos fuera, lejos del cuerpo físico.</text:p>
      <text:p text:style-name="P3">39- Así es como los dos salones de la conciencia y del subconsciente se unen para darnos la gran iluminación.</text:p>
      <text:p text:style-name="P3">40- No hay sueños falsos, todo sueño es una experiencia vivida en los mundos internos.</text:p>
      <text:p text:style-name="P3">41- Aún las llamadas pesadillas son experiencias reales, porque los monstruos de las pesadillas realmente existen en los mundos sumergidos.</text:p>
      <text:p text:style-name="P3">42- Una indigestión puede poner en actividad ciertos Chakras del bajo vientre, y entonces penetramos en los propios infiernos atómicos del hombre, donde realmente viven los seres más monstruosos del universo; esto es lo que se llama pesadillas.</text:p>
      <text:p text:style-name="P3">43- Las imágenes de los mundos supra-sensibles, son totalmente simbólicas, y hay que aprender a interpretarlas, basándonos en la ley de las analogías filosóficas, en la ley de las analogías de los contrarios, en la ley de las correspondencias y en la ley de la numerología.</text:p>
      <text:p text:style-name="P3">44- Aún los sueños aparentemente más absurdos si se interpretan sabiamente, encierran las más grandes revelaciones.</text:p>
      <text:p text:style-name="P3">45- A tiempo de despertarse, nuestros discípulos no deben moverse, porque con ese movimiento agitan el cuerpo astral y pierden sus recuerdos.</text:p>
      <text:p text:style-name="P3">46- Lo primero que necesita el discípulo tan pronto despierte en su lecho, es practicar su ejercicio retrospectivo, para recordar con precisión todas sus experiencias internas. Así es como los dos salones del consciente y del subconsciente se unen y viene la sabiduría interna.</text:p>
      <text:p text:style-name="P3">47- Los Samyasin del pensamiento adquieren la conciencia continua, entre la rosa ígnea del Universo...</text:p>
      <text:p text:style-name="P3">48- Es necesario adquirir la más profunda serenidad, es urgente desarrollar la paciencia y la tenacidad.</text:p>
      <text:p text:style-name="P3">49- Hay que permanecer indiferentes ante la alabanza y el vituperio, ante el triunfo y la derrota.</text:p>
      <text:p text:style-name="P3">50- Es necesario cambiar el proceso del razonamiento por la belleza de la comprensión.</text:p>
      <text:p text:style-name="P3">51- Es indispensable hacer una suma de todos nuestros defectos, y dedicarle dos meses a cada defecto, hasta acabar con todos los defectos.</text:p>
      <text:p text:style-name="P3">52- Aquel que intente acabar con todos los defectos al mismo tiempo, se parece al cazador que quiere cazar diez liebres al mismo tiempo, entonces no caza ninguna.</text:p>
      <text:p text:style-name="P3">53- Para llegar a ser Maestro del Shamadi, es urgente cultivar una rica vida interior.</text:p>
      <text:p text:style-name="P3"><text:soft-page-break/>54- El Gnóstico que no sabe sonreírse, tiene tan poco control como aquel que sólo conoce la carcajada de Aristófanes.</text:p>
      <text:p text:style-name="P3">55- HAY QUE ADQUIRIR UN COMPLETO CONTROL DE SÍ MISMO. UN INICIADO PUEDE SENTIR LA ALEGRÍA, PERO JAMÁS CAERÍA EN EL FRENESÍ DE LA LOCURA. UN INICIADO PUEDE SENTIR TRISTEZA, PERO JAMÁS LLEGARÍA HASTA LA DESESPERACIÓN.</text:p>
      <text:p text:style-name="P3">56- AQUEL QUE SE DESESPERA POR LA MUERTE DE UN SER QUERIDO, TODAVÍA NO SIRVE PARA INICIADO, PORQUE LA MUERTE ES LA CORONA DE TODOS.</text:p>
      <text:p text:style-name="P3">57- Durante estas prácticas de meditación, los Chakras del cuerpo astral de nuestros discípulos, entran en actividad, y entonces el discípulo comienza a percibir las imágenes de los mundos suprasensibles.</text:p>
      <text:p text:style-name="P3">58- Al principio, el discípulo sólo percibe imágenes fugaces... más tarde, el discípulo percibe totalmente todas las imágenes de los mundos suprasensibles.</text:p>
      <text:p text:style-name="P3">59- Esta primera etapa del conocimiento pertenece al conocimiento "Imaginativo".</text:p>
      <text:p text:style-name="P3">60- El discípulo contempla entonces muchas imágenes que para él son enigmáticas, porque no las entiende.</text:p>
      <text:p text:style-name="P3">61- Pero conforme persevere en sus prácticas de meditación interna, va sintiendo que esas imágenes suprasensibles producen en él ciertos sentimientos de alegría o de dolor.</text:p>
      <text:p text:style-name="P3">62- El discípulo se siente entonces inspirado en presencia de esas imágenes internas, y comprende la relación existente entre diferentes imágenes, entonces se ha levantado al conocimiento inspirado.</text:p>
      <text:p text:style-name="P3">63- Más tarde, ve cualquier imagen interna y entonces instantáneamente conoce su significado, y el por qué de cada cosa; ésta es la tercera escala del conocimiento, conocida con el nombre de conocimiento intuitivo.</text:p>
      <text:p text:style-name="P3">64- Imaginación, Inspiración e Intuición, son los tres caminos obligatorios de la Iniciación.</text:p>
      <text:p text:style-name="P3">65- A estas tres cimas inefables se llega mediante la concentración, la meditación y el Shamadi.</text:p>
      <text:p text:style-name="P3">66- Aquel que ha llegado a las cimas inefables de la Intuición, se ha convertido en un Maestro del Shamadi.</text:p>
      <text:p text:style-name="P3">67- La sabiduría oriental se practica en el siguiente orden: Primero, ASANA (postura del cuerpo); Segundo, PRATYAHARA (no pensar en nada); Tercero, DHARANA (concentración de una sola cosa); Cuarto, DHYANA (meditación profunda); Quinto, SHAMADI (éxtasis).</text:p>
      <text:p text:style-name="P3">68- Es necesario colocar el cuerpo en la posición más Cómoda (ASANA); es indispensable poner la mente en blanco antes de la concentración (PRATYAHARA), es urgente saber fijar la mente en una sola cosa (DHARANA), y así llegamos a reflexionar profundamente sobre el contenido de la cosa misma, (DHYANA); por este camino llegamos al ÉXTASIS (SHAMADI).</text:p>
      <text:p text:style-name="P3">69- Toda esta disciplina esotérica de la mente, debe empapar completamente nuestra vida cotidiana.</text:p>
      <text:p text:style-name="P3">70- En presencia de cualquier persona, surgirán en nuestro interior muchas imágenes que corresponden a la vida interna de la persona con la cual nos hemos puesto en contacto; esto se llama clarividencia<text:note text:id="ftn20" text:note-class="endnote"><text:note-citation>20</text:note-citation><text:note-body><text:p text:style-name="P47">Uno de los errores comunes del clarividente principiante es que al percibir las horrendas tinieblas de los complicados yoes que actualmente pueblan el mundo, se llena de terror. Este miedo debe ser contrarrestado con la correcta comprensión de los procesos íntimos. La conciencia tiene que saber ver que la esencia de la persona de la que tiene sus nefastas percepciones clarividentes está dormida y que en modo alguno el infierno personal de esas personas puede en realidad afectarnos a nosotros, pues cada uno sólo estamos afectados de nuestro karma personal y el de las personas con las que mantenemos relaciones sexuales.</text:p></text:note-body></text:note>.</text:p>
      <text:p text:style-name="P3">71- Más tarde esas imágenes producen en nosotros distintos sentimientos de inspiración, y entonces el discípulo ha llegado al conocimiento inspirado.</text:p>
      <text:p text:style-name="P3">72- Por último, el discípulo en presencia de cualquier persona conoce instantáneamente la vida del <text:soft-page-break/>interlocutor; este es el conocimiento intuitivo.</text:p>
      <text:p text:style-name="P3">73- Aquellos que quieran ingresar a la sabiduría del fuego, tienen que acabar con el proceso del razonamiento, y cultivar las facultades ardientes de la mente.</text:p>
      <text:p text:style-name="P3">74- De la razón solo debemos extraer su fruto de oro.</text:p>
      <text:p text:style-name="P3">75- El fruto de oro de la razón es la comprensión.</text:p>
      <text:p text:style-name="P3">76- La comprensión y la imaginación, deben reemplazar a la razón.</text:p>
      <text:p text:style-name="P3">77- Imaginación y comprensión son los cimientos de las facultades superiores del entendimiento.</text:p>
      <text:p text:style-name="P3">78- Para ingresar al conocimiento de los mundos superiores, es necesario adquirir las facultades superiores de la mente.</text:p>
      <text:p text:style-name="P3">79- Aquellos que lean estas enseñanzas de «ROSA ÍGNEA» y, sin embargo, continúen tercamente encerrados dentro del proceso del razonamiento, no sirven para los estudios superiores del espíritu. Todavía no están maduros.</text:p>
      <text:p text:style-name="P3">80- La clarividencia y la imaginación son la misma cosa: clarividencia es imaginación, e imaginación es clarividencia, la clarividencia existe eternamente.</text:p>
      <text:p text:style-name="P3">81- Cuando en nuestro interior surge una imagen cualquiera, hay que examinarla serenamente, para conocer su contenido.</text:p>
      <text:p text:style-name="P3">82- Cuando la rosa ígnea del cuerpo astral, situada en el entrecejo, despierta a una nueva actividad, entonces las imágenes que internamente vienen a nuestra imaginación, van acompañadas de luz y colorido.</text:p>
      <text:p text:style-name="P3">83- Hay que aprender, por experiencia propia, hacer diferenciación entre las imágenes que son recibidas y las imágenes que consciente o inconscientemente creamos y proyectamos.</text:p>
      <text:p text:style-name="P3">84- Hay que hacer diferencia entrar las imágenes propias y las imágenes ajenas que vienen a nosotros.</text:p>
      <text:p text:style-name="P3">85- La imaginación tiene dos polos: uno receptor y otro proyector.</text:p>
      <text:p text:style-name="P3">86- Una cosa es recibir una imagen, y otra cosa es proyectar una imagen creada por nuestro entendimiento.</text:p>
      <text:p text:style-name="P3">87- El polo contrario de la imaginación, es lo imaginario<text:note text:id="ftn21" text:note-class="endnote"><text:note-citation>21</text:note-citation><text:note-body><text:p text:style-name="P48">“lo imaginario”: la fantasía.</text:p></text:note-body></text:note>.</text:p>
      <text:p text:style-name="P3">88- La imaginación es clarividencia.</text:p>
      <text:p text:style-name="P3">89- Lo imaginario son las imágenes absurdas creadas por una mente llena de aberraciones.</text:p>
      <text:p text:style-name="P3">90- Los instructores no solamente deben entregar prácticas a los discípulos para el despertar del Chakra frontal, sino también deben enseñarles a manejar la clarividencia.</text:p>
      <text:p text:style-name="P3">91- La clarividencia es la imaginación cuyo Chakra reside en el entrecejo.</text:p>
      <text:p text:style-name="P3">92- La imaginación es el translúcido, para el sabio, imaginar es ver.</text:p>
      <text:p text:style-name="P3">93- La era de la razón se inició con Aristóteles; llegó a su culminación con <text:span text:style-name="T79">I</text:span>mmanuel Kant, y termina ahora con el nacimiento de la nueva era Acuaria.</text:p>
      <text:p text:style-name="P3">94- La nueva era Acuaria será la era de la humanidad "Intuitiva".</text:p>
      <text:p text:style-name="P3">95- Tenemos que aprender a hacer diferencia entre lo que es crear una imagen con el entendimiento, y lo que es captar una imagen que flota en los mundos suprasensibles.</text:p>
      <text:p text:style-name="P3"><text:soft-page-break/>96- Muchos dirán: ¿Cómo es posible, que yo pueda captar una imagen sin ser clarividente?</text:p>
      <text:p text:style-name="P3">97- A ellos tendremos que responderles que la imaginación es la misma clarividencia, y que todo ser humano es más o menos imaginativo, es decir, más o menos clarividente.</text:p>
      <text:p text:style-name="P3">98- Lo que más daño ha causado a los estudiantes de ocultismo es el falso concepto que se tiene sobre la clarividencia.</text:p>
      <text:p text:style-name="P3">99- Los autores de ese falso concepto son los "intelectuales" que han mirado con el más profundo desdén las facultades de la imaginación.</text:p>
      <text:p text:style-name="P3">100- Los ocultistas, queriendo defenderse del desprecio intelectual, le dieron un tinte marcadamente científico a la imaginación, y la bautizaron con el nombre de clarividencia o sexto sentido.</text:p>
      <text:p text:style-name="P3">101- Esta actitud de los ocultistas los perjudicó a sí mismos, porque quedaron confundidos...</text:p>
      <text:p text:style-name="P3">102- Ahora los ocultistas (víctimas de los intelectuales), han establecido un abismo terrible entre clarividencia e imaginación.</text:p>
      <text:p text:style-name="P3">103- Muchos se preguntan a sí mismos: ¿Pero cómo puedo percibir imágenes, sin ser clarividente?</text:p>
      <text:p text:style-name="P3">104- ¡Pobres gentes! No saben el tesoro que poseen, ignoran que la imaginación es la misma clarividencia, y que todo ser humano es más o menos clarividente.</text:p>
      <text:p text:style-name="P3">105- Los ocultistas han querido convertir la bella facultad de la clarividencia en algo artificioso, técnico y difícil.</text:p>
      <text:p text:style-name="P3">106- La clarividencia es la imaginación. La clarividencia es la flor más bella, más sencilla y más pura de la espiritualidad.</text:p>
      <text:p text:style-name="P3">107- Cuando reconquistamos la infancia perdida, entonces todas las imágenes que vienen a nuestra imaginación van acompañadas de vivísimos colores astrales.</text:p>
      <text:p text:style-name="P3">108- El intelectual que desprecia la imaginación, comete un gravísimo absurdo, porque todo lo que existe en la naturaleza es hijo de la imaginación.</text:p>
      <text:p text:style-name="P3">109- El artista que pinta un cuadro, es un gran clarividente.</text:p>
      <text:p text:style-name="P3">110- Uno se queda anonadado ante el "Cristo" de Leonardo de Vinci, o ante la "Madona" de Miguel Ángel.</text:p>
      <text:p text:style-name="P3">111- El artista percibe con su imaginación (clarividencia) sublimes imágenes, que luego pasa a sus acuarelas o a sus esculturas.</text:p>
      <text:p text:style-name="P3">112- La "Flauta Encantada<text:note text:id="ftn22" text:note-class="endnote"><text:note-citation>22</text:note-citation><text:note-body><text:p text:style-name="P48">En lugar de “la flauta encantada”, esta obra se conoce mejor como: “la flauta mágica” de Mozart.</text:p></text:note-body></text:note> de Mozart" nos recuerda una iniciación egipcia...</text:p>
      <text:p text:style-name="P3">113- Cuando la diosa madre del mundo, quiere entregarle a los hombres algún juguete para que se diviertan, entonces lo deposita en la imaginación de los inventores. Así tenemos: la radio, el avión, los automóviles, etc.</text:p>
      <text:p text:style-name="P3">114- Las imágenes tenebrosas de los mundos sumergidos cuando son captadas por los científicos, se convierten en cañones, ametralladoras, bombas, etc.<text:note text:id="ftn23" text:note-class="endnote"><text:note-citation>23</text:note-citation><text:note-body><text:p text:style-name="P77">Bueno en realidad esto es un poco más complejo, <text:span text:style-name="T88">pues hay excepciones.</text:span> Las mejores armas de los arsenales mundiales son obra de genios que motivados por distintas circunstancias apremiantes emplearon su talento en crear armas inigualables, <text:span text:style-name="T87">el ejemplo típico lo</text:span> tenemos <text:span text:style-name="T87">en</text:span> el fusil AK-47 <text:span text:style-name="T87">(Avtomat Kaláshnikova modelo 1947), de calibre 7,62 mm, diseñado por Mijaíl Kaláshnikov (1919-2013), un militar que combatió en la Segunda Guerra Mundial contra la Alemania nazi, en la cual fue herido por un disparo en la batalla de Bryansk. Durante su estancia en el hospital se inspiró para crear una nueva arma, ya que las anticuadas carabinas soviéticas eran de difícil uso y presentaban distintas complicaciones para los soldados del Ejército Rojo. Al salir del hospital, en 1942, Kaláshnikov comenzó inmediatamente a fabricar sus diseños. Este nuevo proyecto llamó la atención de sus superiores y lo trasladaron al Instituto de aviación de Moscú para trabajar con más recursos. En 1943, Kaláshnikov creó un fusil que empleaba el cartucho 7,62 x 39, pero su prototipo no fue elegido para servir al ejército ruso; se dice que tuvo que rediseñarlo adquiriendo conocimientos del estudio del fusil alemán Sturmgewehr 44 (StG 44, aunque sus mecanismos son muy distintos). Lo que hace peculiar a este fusil es su sistema de recarga de cartuchos, que utiliza la fuerza de los gases de combustión producidos por el disparo para facilitar la colocación de un nuevo cartucho en la recámara del arma y expulsar el casquillo ya utilizado. Sistema que es conocido como «toma de gases en un punto del cañón». El AK-47 es famoso por su gran fiabilidad, ya que soporta condiciones ambientales muy desfavorables sin ningún inconveniente. Se ha probado que el arma sigue disparando a pesar de ser lanzada al barro, sumergida en agua y atropellada por una camioneta. Ejemplares viejos con decenas de años de servicio activo no presentan ningún problema; es un arma muy segura y permite alcanzar un blanco a 285 metros de distancia. Existen informes de la Guerra de Vietnam donde soldados estadounidenses abandonaban sus fusiles M16 por el Kaláshnikov norvietnamita, debido al constante encasquillamiento de sus fusiles y al hecho de que esta arma era más corta y fácil de operar en la selva. Por sus características, AK-47 sigue siendo hoy día el fusil de asalto por antonomasia. La lógica trascendental nos invita a comprender que en modo alguno podría decirse que Kaláshnikov recibió su inspiración del abismo,</text:span> <text:span text:style-name="T87">Kaláshnikov</text:span> creó este arma para defender a su patria y eso es todo. <text:span text:style-name="T88">El fusil AK-47 es hijo de la imaginación creadora de su autor y del amor a su patria que él sentía amenazada, es el fruto del ansia por defender a sus compatriotas. El verdadero poder siniestro y tenebroso, interviene más bien en la logística, en las luchas de poder, en la planificación secreta de las guerras. Nunca son los pequeños los que inician las guerras, existen sociedades secretas de asesinos detrás de los grandes conflictos bélicos que son quienes canalizan o aprovechan cualquier tensión que les interesa para hacer estallar una guerra. La guerra moderna requiere dinero, soldados entrenados, uniformes, armas, logística que debe preverse de antemano: de todo esto se encargan los psicópatas que en realidad nos gobiernan: ahí es donde debe buscarse la inspiración del abismo. Estos artífices funestos (banqueros internacionales, políticos desalmados, discípulos de Moloch, etc.) gozan sintiéndose superiores a los infelices que mueren en las guerras planeadas por ellos, consagran su vanidad con la sangre ajena, están en sintonía con los jerarcas infernales, son seguidores fanáticos y entusiastas de Yahvé (el sumo pontífice de la religión de los demonios, que hace una mentirosa mística de la rueda del samsara: el genio del mal). Ellos piensan que toda esa masa inconsciente de gentes que pueblan este triste hormiguero humano ha nacido con el sólo objetivo de que algunos elegidos como ellos, capaces de tener el arrojo y la determinación de servirse de esta masa sin compasión por ella, osen servirse de la muchedumbre para encumbrarse sobre ella. La razón de la sin razón les justifica. Aparentemente sus tesis son sólidas, pero esto sólo se debe al fracaso de la humanidad, al karma de los mundos, en un mundo con personas normales ellos serían unos simples locos de atar, pero aquí las multitudes les aclaman: esa es la triste situación en que estamos en este mundo cruel.</text:span></text:p></text:note-body></text:note></text:p>
      <text:p text:style-name="P3">115- Así pues, todo el mundo es más o menos clarividente, y no se puede despreciar la imaginación, porque todas las cosas son hijas de la imaginación.</text:p>
      <text:p text:style-name="P3">116- Hay que hacer diferencia entre los hombres que no han recibido educación esotérica, y aquellos que ya se han sometido a las grandes disciplinas esotéricas.</text:p>
      <text:p text:style-name="P3">117- La imaginación evoluciona, se desarrolla y progresa dentro de la rosa ígnea del universo.</text:p>
      <text:p text:style-name="P3"><text:soft-page-break/>118- Los que ya han hecho rotar la rueda mágica de su entrecejo poseen una imaginación rica y poderosa, y todas las imágenes percibidas por ellos, van acompañadas de luz, de color, de calor y de sonidos.</text:p>
      <text:p text:style-name="P3">119- No negamos la existencia de la clarividencia. La clarividencia es el sexto sentido, cuyo Chakra reside en el entrecejo, y tiene noventa y seis rayos. Lo que queremos es ampliar el concepto, y hacer comprender al estudiante que otro de los nombres de la clarividencia es la palabra imaginación. La gente ha olvidado el uso y el manejo de la divina clarividencia, y es necesario que nuestros estudiantes sepan que la imaginación es la misma clarividencia o sexto sentido, situado en el entrecejo.</text:p>
      <text:p text:style-name="P3">120- Muchas gentes creen que la imaginación es una facultad puramente mental, y que nada tiene que ver con el Chakra frontal de la clarividencia.</text:p>
      <text:p text:style-name="P3">121- Ese falso concepto se debe al desdén que los intelectuales sienten por la imaginación, y al artificio con que los ocultistas quieren tecnificar la bella facultad de la clarividencia.</text:p>
      <text:p text:style-name="P3">122- El Chakra frontal del cuerpo astral está íntimamente relacionado con el Chakra frontal del cuerpo mental, con el Chakra frontal del cuerpo etérico y con la glándula pituitaria, situada en el entrecejo del cuerpo físico.</text:p>
      <text:p text:style-name="P3">123- Así pues, la imaginación pertenece a todos los planos de conciencia universal, y la clarividencia es precisamente la misma imaginación, susceptible de desarrollo, evolución y progreso, dentro de la rosa ígnea del Universo.</text:p>
      <text:p text:style-name="P3">124- Es necesario que los devotos del sendero tengan una mente bien equilibrada.</text:p>
      <text:p text:style-name="P3">125- Cuando nosotros hablamos de lógica, aludimos a una lógica trascendental, que nada tiene que ver con los textos de la lógica escolástica.</text:p>
      <text:p text:style-name="P3">126- Toda imagen interna tiene sus correspondencias científicas en este plano de la objetividad física.</text:p>
      <text:p text:style-name="P3">127- Cuando las imágenes del estudiante no puedan explicarse a través del concepto lógico, es señal de que la mente del estudiante está perfectamente desequilibrada.</text:p>
      <text:p text:style-name="P3">128- Toda imagen interna debe tener lógicamente una explicación satisfactoria.</text:p>
      <text:p text:style-name="P3">129- Existen innumerables estudiantes con mente perfectamente desequilibrada.</text:p>
      <text:p text:style-name="P3">130- Los discípulos Gnósticos deben cultivar la serenidad.</text:p>
      <text:p text:style-name="P3">131- La serenidad es la clave más poderosa para el desarrollo de la clarividencia.</text:p>
      <text:p text:style-name="P3">132- La cólera destruye la armonía del conjunto, y daña totalmente los pétalos de la rosa ígnea del entrecejo.</text:p>
      <text:p text:style-name="P3">133- La cólera descompone la luz astral en un veneno llamado IMPERIL, que daña los pétalos de la ROSA ÍGNEA del entrecejo, y obstruye los canales del sistema nervioso gran simpático. Hay que hacer rotar el Chakra de la clarividencia con la vocal <text:span text:style-name="T1">I</text:span>, la cual se debe vocalizar diariamente, alargando el sonido de la vocal, así: <text:span text:style-name="T1">I-iiiiiiiii</text:span><text:span text:style-name="T40">.</text:span></text:p>
      <text:p text:style-name="P3">134- Entre la augusta serenidad del pensamiento que flamea abrasadoramente, debemos contemplar las imágenes internas, sin el proceso deprimente de la razón.</text:p>
      <text:p text:style-name="P3">135- En presencia de una imagen interna, nuestra mente debe fluir integralmente con el dulce fluir del pensamiento.</text:p>
      <text:p text:style-name="P3">136- Entre los cuadros imaginativos, nuestra mente vibrará con las ondas del discernimiento.</text:p>
      <text:p text:style-name="P3"><text:soft-page-break/>137- El discernimiento es percepción directa de la verdad, sin el proceso de la elección conceptual.</text:p>
      <text:p text:style-name="P3">138- El proceso de la elección, divide a la mente entre el batallar de las antítesis, y entonces las imágenes internas se esconden como las estrellas, tras los densos nubarrones de los razonamientos.</text:p>
      <text:p text:style-name="P3">139- Debemos aprender a pensar con el corazón, y a sentir con la cabeza...</text:p>
      <text:p text:style-name="P3">140- Nuestra mente debe volverse exquisitamente sensible y delicada...</text:p>
      <text:p text:style-name="P3">141- La mente debe libertarse de toda clase de trabas, para comprender la vida libre en su movimiento.</text:p>
      <text:p text:style-name="P3">142- Nosotros admiramos la intrepidez.</text:p>
      <text:p text:style-name="P3">143- Los deseos de toda especie son trabas para la mente.</text:p>
      <text:p text:style-name="P3">144- Los prejuicios y los preconceptos son trabas para el entendimiento.</text:p>
      <text:p text:style-name="P3">145- Las escuelas son "jaulas" donde la mente queda prisionera.</text:p>
      <text:p text:style-name="P3">146- Debemos aprender a vivir siempre en el presente, porque la vida es un instante siempre eterno.</text:p>
      <text:p text:style-name="P3">147- Nuestra mente debe convertirse en un instrumento flexible y delicado para el ÍNTIMO.</text:p>
      <text:p text:style-name="P3">148- Nuestra mente debe convertirse en un niño.</text:p>
      <text:p text:style-name="P3">149- Durante las prácticas de meditación interna debemos estar en el más rotundo reposo interior, porque toda agitación de la mente, toda actitud de impaciencia turba la mente, e impide la percepción de las imágenes internas.</text:p>
      <text:p text:style-name="P3">150- En el mundo físico, toda actividad va acompañada del movimiento de nuestras manos, piernas, etc., pero en los mundos internos necesitamos el más profundo reposo, la calma más absoluta para recibir las imágenes internas que vienen a la mente como una gracia... como una bendición.</text:p>
      <text:p text:style-name="P3">151- Es indispensable que nuestros discípulos cultiven la bella cualidad de la veneración.</text:p>
      <text:p text:style-name="P3">152- Debemos venerar profundamente todas las cosas sagradas y divinas.</text:p>
      <text:p text:style-name="P3">153- Debemos venerar profundamente todas las obras del Creador.</text:p>
      <text:p text:style-name="P3">154- Debemos venerar profundamente a los Venerables Maestros de la Fraternidad Universal Blanca.</text:p>
      <text:p text:style-name="P3">155- El respeto y la veneración, nos abren completamente las puertas de los mundos superiores.</text:p>
      <text:p text:style-name="P3">156- NO DEBEMOS TENER PREFERENCIAS POR NADIE, DEBEMOS ATENDER CON EL MISMO RESPETO Y CON LA MISMA VENERACIÓN, TANTO AL MENDIGO COMO AL GRAN SEÑOR.</text:p>
      <text:p text:style-name="P3">157- DEBEMOS CULTIVAR LA MISMA CORTESÍA PARA ATENDER IGUALMENTE AL RICO Y AL POBRE, AL ARISTÓCRATA Y AL LABRIEGO, SIN PREFERENCIAS PARA NINGUNO.</text:p>
      <text:p text:style-name="P3">158- Debemos cultivar la paciencia y la previsión.</text:p>
      <text:p text:style-name="P3">159- Las hormigas y las abejas son pacientes y previsivas.</text:p>
      <text:p text:style-name="P3">160- Debemos acabar con las ansias de acumulación y la codicia.</text:p>
      <text:p text:style-name="P3">161- Debemos aprender a ser indiferentes ante el oro y las riquezas.</text:p>
      <text:p text:style-name="P3">162- Debemos aprender a apreciar más la doctrina del corazón.</text:p>
      <text:p text:style-name="P3">163- Aquel que desprecie la doctrina del corazón, por seguir la doctrina del ojo (teorías, escuelas, <text:soft-page-break/>cultura libresca, etc.), no podrá llegar jamás a las grandes realizaciones.</text:p>
      <text:p text:style-name="P3">164- Tenemos que aprender a conocer lo bueno de lo malo, y lo malo de lo bueno.</text:p>
      <text:p text:style-name="P3">165- En todo lo bueno hay algo de malo, en todo lo malo hay algo de bueno.</text:p>
      <text:p text:style-name="P3">166- Aunque parezca increíble, las Marías Magdalenas, están más cerca de la iniciación, que muchas doncellas.</text:p>
      <text:p text:style-name="P3">167- Aunque se le haga raro al estudiante, a veces está más cerca de la iniciación aquel que todos señalan con el dedo y acusan, que aquel santurrón que sonríe dulcemente ante el auditorio de una logia o templo.</text:p>
      <text:p text:style-name="P3">168- Pablo de Tarso fue un verdugo y un asesino antes del acontecimiento que le sobrevino en su camino a Damasco.</text:p>
      <text:p text:style-name="P3">169- La instantánea transformación de este hombre sorprendió a los santos de Jerusalem.</text:p>
      <text:p text:style-name="P3">170- El malvado se convirtió en profeta...</text:p>
      <text:p text:style-name="P3">171- Este es el misterio del Bafometo.</text:p>
      <text:p text:style-name="P3">172- Los objetos sagrados de los templos se sostienen sobre animalescos pedestales, y las patas de los tronos de los Maestros están hechas de monstruos.</text:p>
      <text:p text:style-name="P3">173- Cristo supo apreciar la belleza de los dientes en el cadáver de un perro en descomposición.</text:p>
      <text:p text:style-name="P3">174- En el demonio Belcebú, flameaban llamas azules, que sirvieron para transformarlo en discípulo de la Jerarquía Blanca<text:note text:id="ftn24" text:note-class="endnote"><text:note-citation>24</text:note-citation><text:note-body><text:p text:style-name="P48">El caso del demonio Belcebú está documentado en el libro del maestro de 1950: <text:span text:style-name="T103">«</text:span>LA REVOLUCIÓN DE BEL<text:span text:style-name="T103">»</text:span>. Tal libro puede y debe considerarse un lujo para nuestra instrucción esotérica, pues jamás el maestro echaría tantas margaritas a los cerdos en ninguna otra obra como en ese libro. Los cerdos del materialismo que empezamos a apreciar las margaritas de la espiritualidad debemos saber ver este libro con los ojos del espíritu, disculpando sus muy humanos errores y apreciando lo insólito que el maestro se atreve a escribir en sus páginas. <text:span text:style-name="T88">En ellas el alma humana del aún bodhisattva caído Aun Weor se arroga las hechuras de su real ser, Samael. Luego de este craso error, sinceramente arrepentido, dejaría de hacer tal exabrupto a la vista de lo que la humanidad ha hecho de tal libro.</text:span> Tal libro nos informa con lujo de detalles sobre cuestiones acerca de las cuales ningún individuo sagrado se molestaría en hablarnos a los profanos y profanadores de esta humanidad sentenciada.</text:p></text:note-body></text:note>.</text:p>
      <text:p text:style-name="P3">175- Entre el incienso de la oración, muchas veces se esconde el delito.</text:p>
      <text:p text:style-name="P3">176- EL DISCÍPULO NO DEBE JUZGAR A NADIE, NI CRITICAR A NADIE, PARA FORMAR UNA RICA VIDA INTERIOR.</text:p>
      <text:p text:style-name="P3">177- A veces hablar es un delito, y otras callar también lo es.</text:p>
      <text:p text:style-name="P3">178- Es tan malo hablar cuando se debe callar, como callar cuando se debe hablar.</text:p>
      <text:p text:style-name="P3">179- Hay que aprender a manejar el verbo, y saber calcular con exactitud el resultado de nuestras palabras.</text:p>
      <text:p text:style-name="P3">180- Una misma palabra puede servir de bendición para una persona y de insulto para otra.</text:p>
      <text:p text:style-name="P3">181- Por ello es que antes de hablar una palabra debemos calcular muy bien su resultado.</text:p>
      <text:p text:style-name="P3">182- Los señores del Karma, juzgan las cosas por sus hechos, sin tener en cuenta las buenas intenciones.</text:p>
      <text:p text:style-name="P3">183- Nuestra mente debe ser sencilla, humilde y llena del más profundo respeto.</text:p>
      <text:p text:style-name="P3">184- Nuestros discípulos deben evitar cuidadosamente toda disputa para no derrochar sus energías inútilmente.</text:p>
      <text:p text:style-name="P3">185- Quien quiera aceptar la doctrina de los Gnósticos, que la acepte, pero quien no quiera aceptarla es porque no está maduro todavía, y es inútil entonces entablar disputa con él para convencerlo.</text:p>
      <text:p text:style-name="P3">186- "Que las disputas sean prohibidas, que la discordia en palabra sea derrumbada, que todas las malezas dejen claro camino".</text:p>
      <text:p text:style-name="P3">187- Debemos cultivar la gratitud, porque la ingratitud y la traición se hermanan.</text:p>
      <text:p text:style-name="P3">188- Hay que acabar con la envidia, porque de la envidia salen los Judas que venden al Maestro por <text:soft-page-break/>treinta monedas de plata.</text:p>
      <text:p text:style-name="P3">189- La envidia es la flor venenosa que más abunda entre los tenebrosos pantanos de todas las escuelas espirituales del mundo.</text:p>
      <text:p text:style-name="P3">190- La envidia suele disfrazarse con la toga del juez.</text:p>
      <text:p text:style-name="P3">191- Debemos cultivar la sinceridad, porque en la sustancia de la sinceridad germinan las flores más bellas del espíritu.</text:p>
      <text:p text:style-name="P3">192- Todas estas cualidades nos darán una rica vida interior; así es como nos preparamos internamente para las grandes disciplinas esotéricas de la mente que flamea entre las llamas abrasadoras del Universo.</text:p>
      <text:h text:style-name="Heading_20_4" text:outline-level="4"><text:bookmark-start text:name="__RefHeading__20726_1510725640"/>CAPÍTULO XVIII LA CRUZ DEL ARHAT<text:bookmark-end text:name="__RefHeading__20726_1510725640"/></text:h>
      <text:p text:style-name="P3">1- El fuego de tu rosa ígnea, situada en la laringe del cuerpo mental, chisporrotea abrasadoramente entre las llamas ardientes del Universo.</text:p>
      <text:p text:style-name="P3">2- Ahora entras, ¡oh ARHAT!, en las tres cámaras altas de la torre de vuestro templo.</text:p>
      <text:p text:style-name="P3">3- El Kundalini de tu cuerpo mental, abre la primera cámara del cerebelo.</text:p>
      <text:p text:style-name="P3">4- ¿Sabes lo que esto significa, hijo mío?</text:p>
      <text:p text:style-name="P3">5- ¡Ay de ti, oh ARHAT!</text:p>
      <text:p text:style-name="P3">6- Recibe la cuarta CRUZ, para que crucifiques tu cuerpo mental.</text:p>
      <text:p text:style-name="P3">7- ¿Sabes lo que esto significa, hermano mío?</text:p>
      <text:p text:style-name="P3">8- ¿Sabes tú lo que significa la mente?</text:p>
      <text:p text:style-name="P3">9- Ahora te has hecho digno de piedad, ¡oh ARHAT!</text:p>
      <text:p text:style-name="P3">10- Tendréis que trabajar en la gran obra del PADRE.</text:p>
      <text:p text:style-name="P3">11- Seréis un CORDERO inmolado sobre el ara del sacrificio.</text:p>
      <text:p text:style-name="P3">12- Trabajaréis incesantemente por la humanidad.</text:p>
      <text:p text:style-name="P3">13- Haréis obras geniales en favor del mundo, pero no aguardes laureles, ¡hijo mío!...</text:p>
      <text:p text:style-name="P3">14- Acuérdate que tienes que sacrificar tu mente...</text:p>
      <text:p text:style-name="P3">15- La humanidad se burlará de tus obras; te escarnecerán y te darán a beber hiel...</text:p>
      <text:p text:style-name="P3">16- Tus obras de mérito serán recibidas con carcajadas estruendosas, y todos tus sacrificios la humanidad te los pagará con el más profundo de sus desprecios.</text:p>
      <text:p text:style-name="P3">17- Sois digno de compasión, ¡oh ARHAT!</text:p>
      <text:p text:style-name="P3">18- La Cruz del cuerpo mental es muy grande y muy pesada.</text:p>
      <text:p text:style-name="P3">19- Tus enemigos serán los mismos hermanos espirituales.</text:p>
      <text:p text:style-name="P3">20- Ellos te escarmentarán y se burlarán de ti, ¡oh ARHAT!</text:p>
      <text:p text:style-name="P3">21- Los espiritualistas de todas las denominaciones, te calificarán de malvado y te escarnecerán, ¡oh ARHAT!</text:p>
      <text:p text:style-name="P3">22- Seréis calumniado, difamado y odiado por todo el mundo; así crucificarás tu mente, ¡oh ARHAT!</text:p>
      <text:p text:style-name="P3"><text:soft-page-break/>23- Apolonio de Tyana pasó sus últimos años encerrado en una prisión. Paracelso fue calificado amigo de gitanos y verdugos, por su mismo "Judas". Todos los pedantes de la época odiaron de muerte al insigne Teofrasto Bombasto de Hohenheim (Aureolo Paracelso)<text:note text:id="ftn25" text:note-class="endnote"><text:note-citation>25</text:note-citation><text:note-body><text:p text:style-name="P76">Así viene escrito, castellanizado, el nombre <text:span text:style-name="T86">de</text:span> <text:span text:style-name="T86">Theophrastus Phillippus Aureolus Bombastus von Hohenheim (Debus, A. G., 1993) o segúnn otros: Theophrastus Bombast von Hohenheim (Amador Schüller Pérez, 2004 e Isaac Asimov) conocido como Paracelso o Teofrasto Paracelso (nació en Zúrich, en la Teufelsbrücke, Einsiedeln, 17 de diciembre de 1493 – y murió -ante la sociedad- en Salzburgo, el 24 de septiembre de 1541), fue un alquimista, médico y astrólogo suizo, conocido porque había logrado la transmutación del plomo en oro mediante procedimientos alquimistas y por haberle dado al zinc su nombre, llamándolo zincum. El nombre Paracelso (Paracelsus, en latín), que escogió para sí mismo y para los profanos, es generalmente conocido que significa: «igual o mejor que Celso», (refiriéndose a Aulo Cornelio Celso, en latín: Aulus Cornelius Celsus (25 a. C. - 50 d. C.) médico y enciclopedista romano del siglo I, (no confundir con el filósofo homónimo del siglo II autor de un excepcional documento llamado: “verdadero discurso contra los cristianos”, en el que un intelectual desconocedor del gran arcano no logra explicarse el fenómeno del cristianismo y plantea sus naturales dudas y desconcierto ante el hecho de que los cristianos -en aquel tiempo gnósticos- no entren a debatir con él (no podían porque entonces el arcano era secreto -y siempre lo fue por este motivo- debido a que siendo él la llave de todos los poderes y la clave de todos los imperios, el monopolio del poder exigía terminar con quienes lo divulgaban, hoy ya como toda la humanidad está finiquitada y condenada, todo eso da poco más o menos igual, pero aún así no le faltan enemigos a quien osa predicar el gran arcano). Digo que es excepcional el discurso de Celso, porque encierra memoria -deformada lógicamente- de la paternidad de Jeshua Ben Pandira o Yeshua Ben Panthera, memoria que luego de ser borrados dos siglos de historia para hacer del catolicismo “una iglesia eterna como la misma Roma” -como quería el gallego Dámaso-, tan sólo los templarios, en su contacto con las sectas juanistas de jerusalem pudieron rescatar, y que pasó al ocultismo europeo por maestros como Eliphas Levi. En fin..., volviendo a Paracelso, hay que decir que lo de Aureola Paracelso -no Aureolo como viene en el original impreso- es más bien de su tumba, pues algunas versiones de la inscripción que el ejecutor testamentario de Paracelso (Miguel Setznagel) hizo esculpir sobre una lápida de marmol rojo que es lo que el mundo profano tiene por su tumba, se refieren a él con este nombre de Aureola Paracelso. En realidad, dejando a un lado esa supuesta seriedad del vano intelectualismo, el traslucido me dice que Aureolo Paracelso -esta vez sí Aureolo pues no estoy citando lo que dicen otros, sino reivindicando lo que dice este libro- es el nombre su íntimo, del real ser de este maestro del rayo de la medicina, al que tanto yo mismo como algunos amigos hemos suplicado curaciones deacuerdo al rito gnóstico de escribir una carta al templo de la medicina de Alden, habiendo obtenido sorprendente resultado. Seguiré citando a Wikipedia: Se trata de una de las figuras más contradictorias e interesantes de la historia de la medicina. Su incesante búsqueda de lo nuevo y su oposición a la tradición y los remedios heredados de tiempos antiguos le postulan como un médico moderno, adelantado a sus contemporáneos. En cambio, en su concepción del misticismo y la astrología se podría decir que mantuvo una postura inmovilista sobre los conceptos más arcaicos. Nació y fue criado en Einsiedeln (Suiza), hijo del médico y alquimista suabo Wilhelm Bombast von Hohenheim y de madre suiza. Suya es la frase: «Lo que se forja con el fuego es alquimia, ya sea en un horno o en la estufa de la cocina». En su juventud trabajó en las minas como analista. Comenzó sus estudios a los 16 años en la Universidad de Basilea, y más tarde en Viena. Se doctoró en la Universidad de Ferrara. Discrepaba con la idea que entonces tenían los médicos de que la cirugía era una actividad marginal relegada a los barberos. Sus investigaciones se volcaron sobre todo en el campo de la mineralogía. Viajó bastante, en busca del conocimiento de la alquimia. Produjo remedios o medicamentos con la ayuda de los minerales para destinarlos a la lucha del cuerpo contra la enfermedad. Otro aporte a la medicina moderna fue la introducción del término sinovial; de allí el líquido sinovial, que lubrica las articulaciones. Además estudió y descubrió las características de muchas enfermedades (sífilis y bocio entre otras), y para combatirlas se sirvió del azufre y el mercurio. Fue además el primero en identificar una enfermedad producida por el trabajo. <text:s text:c="3"/>«Has salvado a Frobenius, que es la mitad de mi vida, del mundo de las sombras.» (Desiderio Erasmo en carta a Paracelso, al enterarse de que éste había salvado, en 1527, la vida de Johann Frobenius, impresor protestante y humanista que padecía una grave infección en una pierna, que podría haber sido amputada). El orden cósmico era lo que le interesaba a Paracelso en primera instancia y lo halló en la tradición astrológica. La doctrina del </text:span><text:span text:style-name="T48">Astrum in corpore</text:span><text:span text:style-name="T86"> es su idea capital y más querida. Fiel a la concepción del hombre como microcosmos, puso el firmamento en el cuerpo del hombre y lo designó como Astrum o Sydus (en español, astro o constelación). Fue para él un cielo endosomático cuyo curso estelar no coincide con el cielo astronómico, sino con la constelación individual que comienza con el «Ascendente» u horóscopo. Se le atribuye la paternidad del término Espagiria (medicina mágica). Uno de los principios de Paracelso fue: «Únicamente un hombre virtuoso puede ser buen médico»; para él, la medicina tenía cuatro pilares: astronomía, ciencias naturales, química y amor. Introdujo el uso del láudano. Su principal libro para el mundo profano fue “La gran cirugía” (Die Grosse Wundartzney). A pesar de que se ganó bastantes enemigos y obtuvo fama de mago, contribuyó en gran manera a que la medicina siguiera un camino más científico y se alejase de las teorías de los escolásticos. También aportó datos alquímicos. A Paracelso se le atribuye la idea de que los cuatro elementos (tierra, fuego, aire y agua) pertenecían a criaturas que existían antes del mundo. Así pues, la tierra pertenecería a los gnomos, el agua a las nereidas (ninfas acuáticas), el aire a los silfos (espíritus del viento) y el fuego a las salamandras (hadas de fuego). Igualmente, Paracelso aceptó los temperamentos galénicos y los asoció a los cuatro sabores fundamentales. Esta asociación tuvo tal difusión en su época que aún hoy en día, en lenguaje coloquial, nos referimos a un carácter dulce (tranquilo, flemático), amargo (colérico), salado (sanguíneo, dicharachero) y el carácter ácido pertenecería al temperamento melancólico”. Bien, he puesto esta cita un tanto profana porque aporta diversos datos que puede ser útil entresacar de ella. En realidad la verdad es mucho más compleja, pero sólo figura en el cuerpo de doctrina gnóstico someramente, una mayor inquietud requiere de investigaciones esotéricas personales.</text:span></text:p></text:note-body></text:note>.</text:p>
      <text:p text:style-name="P3">24- Este gran sabio entregó a la humanidad la sabiduría médica, que solo en la nueva era Acuaria será aceptada y comprendida por la especie humana.</text:p>
      <text:p text:style-name="P3">25- Agripa<text:note text:id="ftn26" text:note-class="endnote"><text:note-citation>26</text:note-citation><text:note-body><text:p text:style-name="P48">De los tres célebres discípulos de Tritemio (el abad Tritemius), Aureola Paracelso, Johanes Faust (Fausto) y Cornelio Agrippa, <text:span text:style-name="T87">nos cuenta el maestro Samael que </text:span>sólo los dos primeros se autorrealizaron a fondo, el tercero (Agrippa), perdió su tiempo razonando, <text:span text:style-name="T80">razonando y razonando.</text:span></text:p></text:note-body></text:note>, aborrecido por los hombres, vagaba de ciudad en ciudad, y todo el mundo lo miraba con desconfianza, calificándolo de brujo.</text:p>
      <text:p text:style-name="P3">26- Todos los santos de Jerusalem, todos los mártires de la humanidad, fueron odiados y perseguidos.</text:p>
      <text:p text:style-name="P3">27- La cruz de tu cuerpo mental pesa mucho, ¡oh ARHAT!</text:p>
      <text:p text:style-name="P3">28- Ahora eres un personaje enigmático, ¡oh hijo mío!, y todos los hermanos espiritualistas te califican de malvado, de intolerante, de tenebroso, sencillamente porque no te comprenden. Tú lo sabes.</text:p>
      <text:p text:style-name="P3">29- Benditos quienes nos aman, porque nos comprenden, y benditos quienes nos odian, porque no nos comprenden.</text:p>
      <text:h text:style-name="Heading_20_4" text:outline-level="4"><text:bookmark-start text:name="__RefHeading__20728_1510725640"/>CAPÍTULO XIX LA MUJER<text:bookmark-end text:name="__RefHeading__20728_1510725640"/></text:h>
      <text:p text:style-name="P3">1- La mujer tiene los mismos derechos del hombre.</text:p>
      <text:p text:style-name="P3">2- La mujer también llega a ser Adepto de la Fraternidad Blanca.</text:p>
      <text:p text:style-name="P3">3- Juana de Arco es una Maestra de Misterios Mayores de la Fraternidad Blanca.</text:p>
      <text:p text:style-name="P3">4- H.P. Blavatsky, autora de <text:span text:style-name="T15">«</text:span>La Doctrina Secreta<text:span text:style-name="T15">»</text:span>, llegó al adeptado, y es una Maestra de Misterios Mayores de la Fraternidad Blanca.</text:p>
      <text:p text:style-name="P3">5- En casi todos los templos de Misterios, encontramos muchas Damas-Adeptos, trabajando por la humanidad.</text:p>
      <text:p text:style-name="P3">6- La mujer despierta su serpiente sagrada, lo mismo que el varón.</text:p>
      <text:p text:style-name="P3">7- La mujer que quiera despertar su Kundalini, tiene que practicar la Magia-Sexual con su marido, si es casada.</text:p>
      <text:p text:style-name="P3">8- Las mujeres casadas transmutarán por medio de la mente, como ya enseñamos en páginas precedentes.</text:p>
      <text:p text:style-name="P3">9- La alquimia sexual es la base fundamental de todo progreso.</text:p>
      <text:p text:style-name="P3">10- La alquimia sexual es el fundamento de la sabiduría del fuego.</text:p>
      <text:p text:style-name="P3">11- El amor es el templo, es la matriz, es el matraz del laboratorio sexual.</text:p>
      <text:p text:style-name="P3">12- En este matraz de alquimia sexual se combinan la SAL, el AZUFRE y el MERCURIO para elaborar, mediante un progreso de combustiones eróticas, la piedra filosofal del Alquimista.</text:p>
      <text:p text:style-name="P3">13- Es el matraz sexual de nuestro laboratorio orgánico, las explosiones de fuego pasionario combinan ciertos arcanos etéricos, astrales, mentales, volutivos, concientivos y divinales, para elaborar con el fuego ardiente de la sed erótica ciertos elementos ígneos, cuyos principios sustanciales pertenecen al ÍNTIMO.</text:p>
      <text:p text:style-name="P3">14- La mujer, en estado de excitación sexual, acumula enorme cantidad de fuego elemental de la naturaleza, que al combinarse con el magnetismo erótico del varón, engendra ciertos poderes <text:soft-page-break/>cósmicos cuyas explosiones terribles abren las cámaras espinales...</text:p>
      <text:p text:style-name="P3">15- La ebullición de los fuegos pasionales del hombre y de la mujer, en mutua combinación erótica, forma verdaderas tempestades ardientes que turban la atmósfera y enloquecen a los tenebrosos que forman la escolta de cada cámara.</text:p>
      <text:p text:style-name="P3">16- Esas entidades sumergidas asaltan al intrépido, defendiendo fuegos cuyos principios sintéticos trascendentales se encierran en las treinta y tres cámaras internas de nuestra columna espinal.</text:p>
      <text:p text:style-name="P3">17- Los tenebrosos defienden sus derechos, y nos califican entonces a nosotros de ladrones de poderes.</text:p>
      <text:p text:style-name="P3">18- Este es el misterio del BAFOMETO, la rosa elabora su perfume con el barro de la tierra, el gusano rastrero no gusta del jardinero que le quita su barro. Ahora comprenderán nuestros discípulos en qué se basan los tenebrosos para calificar de ladrones a los Alquimistas sexuales...</text:p>
      <text:p text:style-name="P3">19- Cada cámara está fuertemente defendida por legiones tenebrosas, y hay que vencer a los tenebrosos con el filo de la espada para tomarse cada cámara por asalto.</text:p>
      <text:p text:style-name="P3">20- Ahora entenderán los devotos del sendero por qué Cristo dijo que el cielo se toma por asalto.</text:p>
      <text:p text:style-name="P3">21- Las doce sales zodiacales, bullen ardientemente en nuestras glándulas endocrinas, durante los trances de Alquimia sexual.</text:p>
      <text:p text:style-name="P3">22- Esas doce sales encierran los principios seminales de las doce constelaciones zodiacales, cuyos poderes ardientes actúan sobre estos minúsculos laboratorios de nuestras glándulas endocrinas, activándose particularmente la producción hormonal de nuestro sistema nervioso líquido.</text:p>
      <text:p text:style-name="P3">23- La súper-excitación de nuestras glándulas endocrinas va acompañada de gigantescas combinaciones ígneas dentro de todos los Chakras y esencias de nuestros vehículos internos.</text:p>
      <text:p text:style-name="P3">24- La mujer excitada sexualmente, tiene el poder de trasplantar los principios sintéticos de sus doce sales al órgano laríngeo del varón, y así es como este órgano adquiere principios hermafroditas que más tarde le dan al ÍNTIMO el poder de crear por medio de la palabra.</text:p>
      <text:p text:style-name="P3">25- La combinación de principios ígneos entre hombre y mujer, está también íntimamente relacionada con una serie de intercambios salinos que prepara la laringe femenina como órgano creador Angélico.</text:p>
      <text:p text:style-name="P3">26- El fuego muy ardiente de una súper-excitación sexual, da origen a enormes y gigantescas combinaciones de principios cuyo resultado sintético viene a ser la apertura de las cámaras espinales.</text:p>
      <text:p text:style-name="P3">27- Mientras más fuerte sea la refrenada del acto; mientras más violenta sea la lucha, más potentemente ascenderán los vapores seminales, y más terrible será la fuerza de ascenso del Kundalini<text:note text:id="ftn27" text:note-class="endnote"><text:note-citation>27</text:note-citation><text:note-body><text:p text:style-name="P49">Verdaderamente, para que un fornicario irredento de esta época logre conquistar el sentido de la transmutación sexual tiene que estar dispuesto a morir en el intento, tiene que acercarse tanto como pueda al límite sin caer, tiene que, en esos difíciles momentos finales del coito donde la eyaculación parece invitable, “vivir peligrosamente de instante en instante” como decía el fascista Mussolini. Es conveniente acabar las prácticas de magia sexual con la indicación especial que figura en el capítulo GAIO de “EL MATRIMONIO PERFECTO”.</text:p></text:note-body></text:note>.</text:p>
      <text:p text:style-name="P3">28- La clave del dominio sexual, reside en la mente.</text:p>
      <text:p text:style-name="P3">29- La mente se domina por medio de la voluntad.</text:p>
      <text:p text:style-name="P3">30- Al refrenar la violencia pasional, debemos azotar a la mente con el látigo terrible de la voluntad, porque la guarida del deseo reside en la mente.</text:p>
      <text:p text:style-name="P3">31- Hablémosle a la mente así: mente, retírame inmediatamente esta excitación sexual.</text:p>
      <text:p text:style-name="P3">32- Esta fórmula nos permite retirar la intensiva pasión, en el momento preciso de frenar el acto.</text:p>
      <text:p text:style-name="P3">33- La unión con el ÍNTIMO solo es posible mediante la alquimia-sexual.</text:p>
      <text:p text:style-name="P3"><text:soft-page-break/>34- Si cogemos nosotros el cuerpo mental de cualquier estudiante seudo-espiritualista teorizante y lo examinamos detenidamente, encontramos que es una verdadera biblioteca ambulante.</text:p>
      <text:p text:style-name="P3">35- Si luego examinamos detenidamente la Iglesia Coxígea o Chakra Mulhadara, encontramos que el Kundalini está allí totalmente encerrado, sin dar muestras del más ligero despertar, y si examinamos el Canal de Susumná del estudiante, no hallamos allí ni rastros de fuego sagrado. Encontramos que las treinta y tres cámaras del estudiante están totalmente llenas de tinieblas.</text:p>
      <text:p text:style-name="P3">36- Este examen interno nos llevaría a la conclusión de que dicho estudiante está perdiendo el tiempo lamentablemente.</text:p>
      <text:p text:style-name="P3">37- El fuego sagrado despierta cuando los átomos lunares y solares de nuestro sistema seminal hacen contacto en el hueso coxígeo.</text:p>
      <text:p text:style-name="P3">38- Empero, si derrochamos nuestros átomos solares con la eyaculación seminal, entonces no hay átomos solares suficientes para hacer contacto y despertar el fuego.</text:p>
      <text:p text:style-name="P3">39- El estudiante podrá tener un cuerpo mental convertido en una verdadera biblioteca, pero todas las treinta y tres cámaras de su columna espinal estarán totalmente apagadas y en las profundas tinieblas.</text:p>
      <text:p text:style-name="P3">40- Conclusión: este estudiante es un habitante de las tinieblas, del abismo...</text:p>
      <text:p text:style-name="P3">41- Es imposible encender el fuego del Kundalini únicamente con los átomos lunares del líquido céfalo-raquídeo<text:note text:id="ftn28" text:note-class="endnote"><text:note-citation>28</text:note-citation><text:note-body><text:p text:style-name="P50">Los tibetanos saben que el líquido céfalo-raquídeo que llena la cavidad craneal tiene que convertirse en sangre cuando existe pérdida de sangre y tiene que convertirse en semén cuando existe pérdida del licor seminal. Los tres líquidos están relacionados y deben ser atesorados y apreciados, por eso no debemos donar nuestra sangre ni nuestro semén. Los yoes buenos del altruista que trata de salvar la vida ajena con su sangre le dan ese preciado líquido a quien menos lo merece. Los yoes buenos le dan limosna a un alcohólico para que compre con ella más licor, los yoes buenos hacen siempre verdad el dicho de que: “por la caridad entra la peste”. Cuando escasea alguno de estos líquidos el resultado es idiotez (céfalo-raquídeo), impotencia o inapetencia sexual (semén) o pérdida de la salud y el vigor físico (sangre).</text:p></text:note-body></text:note>.</text:p>
      <text:p text:style-name="P3">42- Es indispensable que los átomos solares del sistema seminal hagan contacto con los átomos lunares del líquido céfalo-raquídeo, para despertar el fuego sagrado.</text:p>
      <text:p text:style-name="P3">43- Si gastamos los átomos solares, entonces no tendremos capital para hacer una combinación atómica que permita el despertar del Kundalini mediante la alquimia sexual.</text:p>
      <text:p text:style-name="P3">44- El Kundalini es de naturaleza absolutamente sexual, y solo es posible despertarlo mediante la alquimia sexual.</text:p>
      <text:p text:style-name="P3">45- Si examinamos detenidamente la constitución interna de un místico, encontramos un cuerpo concientivo (Buddhico) muy hermoso, y los éteres Lumínico y Reflector de su cuerpo etérico muy voluminosos; como el místico común y corriente eyacula su líquido seminífero, al analizarse el Chakra Mulhadara encontramos que el Kundalini está allí enroscado, sin dar muestras de querer despertar.</text:p>
      <text:p text:style-name="P3">46- Las treinta y tres cámaras de la médula espinal del místico de nuestro ejemplo, están llenas de tinieblas, porque por allí jamás ha pasado el fuego.</text:p>
      <text:p text:style-name="P3">47- Las buenas obras filantrópicas embellecen los éteres Lumínico y Reflector de este místico, y la cultura libresca dará a su mente rica erudición, pero como su Kundalini no ha despertado, este místico no ha penetrado en los misterios del fuego, y aunque sea un hombre bueno y virtuoso, no pasa de ser una sombra buena y bondadosa entre frío y las tinieblas del abismo.</text:p>
      <text:p text:style-name="P3">48- Algunos sostienen que el Kundalini se puede despertar mediante la Yoga.</text:p>
      <text:p text:style-name="P3">49- Nosotros no negamos esa afirmación<text:note text:id="ftn29" text:note-class="endnote"><text:note-citation>29</text:note-citation><text:note-body><text:p text:style-name="P51"><text:span text:style-name="T82">Bueno, está claro que en 1964 el maestro no negaba esta afirmación, pero eso no siempre será así (de hecho en este momento ya piensa que esto es incierto, pero</text:span> hace aquí unas concesiones al convencionalismo de las enseñanzas espirituales que <text:span text:style-name="T82">sólo</text:span> rectificará con el tiempo, <text:span text:style-name="T82">cuando comprenda que estas afirmaciones son falsas y perjudiciales, y que tienen por base exclusivamente el infrasexo, el intento de eludir el problema sexual por parte de ciertos elementos reaccionarios dentro de las escuelas tántricas)</text:span>. En su libro “Magia de las Runas”, publicado 15 años más tarde, escribiría: “Protestan contra la ALKIMIA SEXUAL de la SWÁSTICA, los INFRASEXUALES, los degenerados, los enemigos declarados del TERCER LOGOS. Si alguien os dice que es posible lograr la AUTO-REALIZACIÓN sin la Santa Cruz, sin el cruce sexual de dos personas, decidle que miente. Si alguien os dice que es necesario derramar el VASO DE HERMES y que eso no tiene la menor importancia, decidle que miente. ¡Ay! De vosotros, los SODOMITAS, los HOMO-SEXUALES, los enemigos del sexo opuesto; para esos... solo será el lloro y el crujir de dientes. ¡Ay! de aquellos que se dicen a sí mismos cristianos y que cargan la cruz sobre el pecho y colgada al cuello, pero que aborrecen el MAITHUNA, la SEXO-YOGA; para esos hipócritas fariseos solo habrá llanto y desesperación”. <text:span text:style-name="T81">Por si esta cita no fuese lo bastante clara (ya que no niega el despertar de la culebra por otra técnica diferente a la magia sexual), véase esta de 1972: “Quiero que sepáis, mis caros hermanos, que el Fuego Sagrado del Kundalini SÓLO DESPIERTA CON LOS ENCANTOS DEL AMOR. Algunos suponen que es posible despertar tal Fuego mediante el PRANAYAMA u otros ejercicios de Hatha-Yoga, pero esos tales no son más que equivocados sinceros, afirman lo que no les consta. Recordad que “el camino que conduce al Abismo está empedrado con buenas intenciones”... Lo que sucede es que muchos que practican Pranayamas logran el ascenso de algunas CHISPAS ÍGNEAS (chispas que se desprenden de la Llama, chispas de la Hoguera que saltan y que circulan), y entonces creen que han despertado el Fuego. Obviamente, cada una de esas chispas producen despertares de la Conciencia, producen Iluminación, pero eso no es el despertar completo de la Serpiente Ígnea de nuestros mágicos poderes. Si bien es cierto que cualquier fracción del Kundalini (por pequeña que sea) produce iluminaciones interiores, aumentos de Conciencia, también no es menos cierto que el Pranayama no logra el despertar total de todo el Fuego Sagrado; y eso es obvio. Sólo por medio de los Encantos del Amor despierta la Divina Serpiente Kundalini para iniciar su ascenso a lo largo del canal medular espinal y llevarnos, realmente, a la Autorrealización Íntima del Ser. Despertar la Kundalini no es un peligro, porque todo el que está trabajando en ello, es asistido por los Maestros de la Fraternidad Universal Blanca... Quiero que vosotros seáis prácticos, que os transforméis, realmente, mediante el Amor. Sólo amando podemos lograr la Transformación Íntima del Ser; Sólo amando podemos lograr Autorrealizarnos a fondo; sólo aprendiendo a manejar esa Energía Creadora del Tercer Logos, es como podemos llegar a la LIBERACIÓN FINAL. Eso de que “hay peligro en el despertar del Kundalini”, eso de que “puede irse por otros caminos”, etc..., es falso, porque aquéllos que despiertan el Fuego están siempre asistidos. Quienes suponen que el Fuego Sagrado puede despertar instantáneamente, llegando a la cabeza de ipso facto, inmediatamente, mienten, porque realmente el Fuego Sagrado va subiendo poco a poco por la espina dorsal, de acuerdo con los MÉRITOS DEL CORAZÓN. Recordad que cada una de las 33 vértebras de la espina dorsal implica determinadas Virtudes. Nadie podría conseguir el ascenso del Fuego, por ejemplo en la vértebra 12, si no tiene las condiciones morales de tal vértebra; nadie podría llevar el Fuego Sagrado a la vértebra 20, si no llena todas las condiciones y requisitos de tal vértebra. Así, pues, para que el Fuego Sagrado suba a tal o cual vértebra, es necesario que poseamos las Virtudes correspondientes a la misma. Por ello es que a través de las 33 vértebras tenemos nosotros que sufrir muchísimo y pasar por innumerables pruebas. Éste es el MAGISTERIO DEL FUEGO, mis caros hermanos. Sólo así, es como podréis vosotros convertiros en Dioses Omnipotentes, con Poderes sobre el fuego, sobre el aire, sobre las aguas y sobre la tierra. Esto no es cuestión de teorías, mis caros hermanos; esto es cuestión de hechos concretos y definitivos. Ha llegado la hora en que vosotros os libertéis del vano intelectualismo; ha llegado el instante en que vosotros en que vosotros comprendáis los Misterios del Sexo; ha llegado el minuto en que vosotros definitivamente bajéis a la Novena Esfera, para trabajar intensamente en la Fragua Encendida de <text:s/>Vulcano. Es urgente, mis caros hermanos, que os desprendáis de muchos perjuicios que impiden el avance; es necesario que vosotros, mis caros hermanos, dejéis a un lado a los “METE-MIEDOS”: Gentes ignorantes que os dicen que “despertar el Kundalini es peligroso”, gentes ignorantes que os dicen que “la Magia Sexual es dañina”, etc... Todo eso es falso, mis caros hermanos, porque los Adeptos de la Fraternidad Universal Blanca, con la cual todos nosotros los Iniciados estamos en contacto, se han Autorrealizado por medio de la Magia Sexual. En el Movimiento Gnóstico hay millones de hermanos que trabajan con el Sahaja Maithuna y ninguno se ha vuelto loco, ninguno está enfermo, todos gozan de perfecta salud. Si alguno os dijere que “la Magia Sexual es dañina”, decidle que miente, porque en el Movimiento Gnóstico hay tres millones de hermanos que .. conocen a fondo los Misterios del Sexo; hay tres millones de hermanos que practican la Magia Sexual y ninguno de ellos está loco. Existen también, en el Oriente, millones de hermanos gnósticos que trabajan con el Sahaja Maithuna, y en la Europa, hay Escuelas Gnósticas donde se dedican los hermanos, también, al estudio de los Sacros Misterios del Sexo, todos ellos gozan de plena salud. Reflexionad en éstas mis palabras, hermanos. No quiero, en esta plática, ir más a fondo; únicamente quiero entrar en el prólogo de nuestros estudios. Más adelante, en futuras cintas magnéticas, os iré enseñando, poco a poco, todos los Misterios relacionados con el Sexo. Por hoy, en la presente cinta, sólo me limito a empezar, a comenzar. Quiero que en la cinta que me hayáis de mandar para grabárosla (en la próxima cinta, dijéramos), me contestéis si habéis comprendido las enseñanzas; me mandéis vuestros conceptos, vuestras opiniones. Es necesario que grabéis vuestras ideas, es necesario que nos remitáis, pues, respuesta a esta lección. Mis caros hermanos, me despido de vosotros, anhelando vuestro avance interior. ¡Que la Paz sea con vosotros! ¡Paz Inverencial!” (el quinto evangelio, “connotaciones sexuales de la era de Acuario”).</text:span></text:p></text:note-body></text:note>.</text:p>
      <text:p text:style-name="P3">50- Empero, sostenemos que el Yogui auténtico es totalmente casto.</text:p>
      <text:p text:style-name="P3">51- Si no fuera así, los Yoguis no tendrían capital atómico para despertar el Kundalini.</text:p>
      <text:p text:style-name="P3">52- Vivekananda, dice en sus conferencias de Raja-Yoga, que el Yogui debe ser totalmente casto para convertir su fuerza sexual en ojas<text:note text:id="ftn30" text:note-class="endnote"><text:note-citation>30</text:note-citation><text:note-body><text:p text:style-name="P52">La palabra ojas pertenece al sánscrito <text:span text:style-name="T85">(significa “vigor”) </text:span>y debe escribirse sin h, aunque en todas las ediciones de este libro viene con la h (en otros libros del maestro se verá que viene <text:span text:style-name="T83">escrita siempre </text:span>sin h). La palabra es conocida porque cierta forma de yoga infrasexual de mucho éxito en occidente enseña que “el brahmacharya (se refiere al brahmachar<text:span text:style-name="T83">y</text:span>a lunar o abstención sexual del célibe) es la transformación de retas (<text:span text:style-name="T85">literalmente: “esperma” o “semen”</text:span>) en ojas (energía sexual transmutada) mediante el pranayama”. Para los gnósticos esta brahmachar<text:span text:style-name="T83">y</text:span>a lunar es indeseable y tratamos de evitarla, <text:span text:style-name="T83">sosteniéndonos en ella sólo en los periodos de abstención forzosa como en el estado de embarazo de la mujer o durante la menstruación, o bien si no se tiene pareja,</text:span> aunque <text:span text:style-name="T83">nada se espera de este estado como no sea evitar el crimen de la fornicación y sus efectos fatales. Sí</text:span> reconocemos <text:span text:style-name="T83">valor a </text:span>la brahmacharia solar (abstención sexual de quien ya se ha autorrealizado a fondo), en que todo resurrecto se sostiene por la necesidad de no dis<text:span text:style-name="T83">o</text:span>lver la piedra filosofal (el resurrecto queda prohibido de volver al sexo, por eso hay un adagio de la sabiduría oculta que dice: “no resucitéis cuerpos jóvenes <text:span text:style-name="T83">por</text:span>que están <text:span text:style-name="T83">más </text:span>expuestos a <text:span text:style-name="T83">caer”</text:span>.</text:p></text:note-body></text:note> (energía Crística).</text:p>
      <text:p text:style-name="P3"><text:soft-page-break/>53- Así es como los Yoguis consiguen el despertar del Kundalini y la unión con el ÍNTIMO.</text:p>
      <text:p text:style-name="P3">54- La alquimia sexual de los Yoguis, está relacionada con los ejercicios respiratorios y con ciertas prácticas de meditación interna, que jamás se han publicado en ningún libro impreso.</text:p>
      <text:p text:style-name="P3">55- Si un Yogui fornicara, no tendría capital atómico suficiente como para encender los fuegos espinales, y entonces ese Yogui perdería el tiempo lamentablemente.</text:p>
      <text:p text:style-name="P3">56- Las prácticas Yoguis son únicamente para aquellos que pertenecen al Rayo Oriental.</text:p>
      <text:p text:style-name="P3">57- Nosotros los Gnósticos, tenemos a la mujer como la sacerdotisa de la bendita Diosa Madre del Mundo.</text:p>
      <text:p text:style-name="P3">58- Hay algunos que quieren llegar a la unión con el ÍNTIMO sin tener en cuenta para nada el Kundalini.</text:p>
      <text:p text:style-name="P3">59- Esos estudiantes van perfectamente desencaminados, porque la unión con el ÍNTIMO sólo es posible mediante el fuego. Por ello se puso sobre la Cruz del Mártir del Calvario la palabra "INRI". (Ignis Natura Renovatur Integram). El fuego renueva incesantemente la naturaleza.</text:p>
      <text:p text:style-name="P3">60- ¿Eres Gnóstico? ¿Eres Místico? ¿Eres Yogui?</text:p>
      <text:p text:style-name="P3">61- Recuerda, buen discípulo, que al Edén sólo puedes entrar por la puerta por donde saliste. Esa puerta es el sexo.</text:p>
      <text:p text:style-name="P3">62- Dicen que hay muchos caminos, los Maestros de Misterios Mayores de la Gran Logia Blanca, afirmamos: solamente hay una puerta para entrar al Edén, y esa puerta es el SEXO.</text:p>
      <text:p text:style-name="P3">63- Todos aquellos que no obedezcan la ordenanza del Señor JEHOVÁ; todos aquellos que sigan comiendo la fruta prohibida, son discípulos de la doctrina de los Baales, y para ellos, como dicen las sagradas escrituras, será el lago ardiendo con fuego y azufre, que es la muerte segunda.</text:p>
      <text:p text:style-name="P3">64- El Gnóstico debe amar intensamente a su sacerdotisa...</text:p>
      <text:p text:style-name="P3">65- La mujer debe vivir siempre llena de armonía, y cultivar el sentido artístico.</text:p>
      <text:p text:style-name="P3">66- Conforme el fuego sagrado vaya ascendiendo por la médula espinal de la mujer, va penetrando en los distintos salones del fuego, y se va Cristificando.</text:p>
      <text:p text:style-name="P3">67- La mujer, debe refrenar el acto sexual y retirarse del varón antes del espasmo, para evitar la pérdida seminal.</text:p>
      <text:p text:style-name="P3">68- Así es como despierta el Kundalini en la mujer, lo mismo que en el hombre.</text:p>
      <text:p text:style-name="P3">69- El magnetismo masculino, al mezclarse con el magnetismo femenino, comienza a despertar los fuegos sagrados de la mujer.</text:p>
      <text:p text:style-name="P3">70- La mujer debe cultivar la belleza, la música y el amor.</text:p>
      <text:p text:style-name="P3">71- Despert<text:span text:style-name="T83">é</text:span>mos<text:note text:id="ftn31" text:note-class="endnote"><text:note-citation>31</text:note-citation><text:note-body><text:p text:style-name="P53">En la edición impresa dice: “Despertamos”, es una errata demasiado grotesca para una frase tan sublime.</text:p></text:note-body></text:note> en nosotros la culta majestad de nuestra belleza interior.</text:p>
      <text:p text:style-name="P3">72- Permítaseme que afirmemos la majestad de nuestro SER.</text:p>
      <text:p text:style-name="P3">73- Soy un árbol solitario. Soy el árbol de la vida.</text:p>
      <text:h text:style-name="Heading_20_4" text:outline-level="4"><text:bookmark-start text:name="__RefHeading__20730_1510725640"/>CAPÍTULO XX EL LEÓN DE LA LEY<text:bookmark-end text:name="__RefHeading__20730_1510725640"/></text:h>
      <text:p text:style-name="P3">1- Has entrado ahora en la vértebra treinta y dos de la médula espinal de tu cuerpo mental ¡oh ARHAT!</text:p>
      <text:p text:style-name="P3">2- Esta es la segunda cámara santa de tu cabeza.</text:p>
      <text:p text:style-name="P3"><text:soft-page-break/>3- El fuego abrasador del Universo chisporrotea ahora ardientemente en esta santa cámara de tu cuerpo mental.</text:p>
      <text:p text:style-name="P3">4- Este es el <text:span text:style-name="T106">templo </text:span>sagrado del León de la Ley<text:note text:id="ftn32" text:note-class="endnote"><text:note-citation>32</text:note-citation><text:note-body><text:p text:style-name="P67">En el original impreso de la <text:span text:style-name="T105">tercera</text:span> edición, así como en todas las ediciones posteriores, dice: “Este es el sagrado del León de la Ley”, lo que debe decir es <text:span text:style-name="T105">algo como</text:span>: “Este es <text:span text:style-name="T105">el centro </text:span>sagrado del León de la Ley” <text:span text:style-name="T105">o “</text:span>Este es el <text:span text:style-name="T105">templo </text:span>sagrado del León de la Ley”, <text:span text:style-name="T105">no se sabe porque la redacción original está perdida, es un fallo de impresión que seguramente arrastra desde la primera edición. Es obvio que en la frase algo masculino omitido es calificado de sagrado. Por mi cuenta y riesgo he colocado la palabra “templo”, pues ahí está el templo del león de la ley dentro del microcosmos hombre. Es sabido que el león de la ley es el jerarca de la gran ley: Anubis, pero al abrir esta cámara santa cada uno nos convertimos en un león de la ley en el sentido de que, como él, conocemos lo malo de lo bueno y lo bueno de lo malo, y nos toca guardar y hacer guardar la justicia cósmica con sabiduría y amor, tal como él lo hace en el universo, para mantenernos firmes en el camino. El adepto que abre esta cámara es un león de la ley en el mundo de la mente cósmica porque es un nuevo dios, un nuevo habitante del mundo de los dioses, una conciencia que ya sabe algo de la senda, que transita “por las vías de la victoria” como dice la invocación de Salomón refiréndose al cuerpo mental.</text:span></text:p></text:note-body></text:note>.</text:p>
      <text:p text:style-name="P3">5- NATURAE SANTA SORORERA<text:note text:id="ftn33" text:note-class="endnote"><text:note-citation>33</text:note-citation><text:note-body><text:p text:style-name="P74">Este libro en realidad es para los maestros de la tercera iniciación de misterios mayores que encaran la cuarta iniciación, es un libro pues, muy práctico, pero muy práctico para los que están en esa iniciación. Los capítulos que siguen deben entenderse como anotación del maestro de los requisitos que se deben llenar para conquistar las vértebras y cámaras últimas de esta iniciación del cuerpo mental. <text:span text:style-name="T86">Debe considerarse que la iniciación del cuerpo mental es especialmente exigente y difícil, pues una vez se logra uno entra de hecho en el mundo de los dioses. No todos los habitantes del Nirvana son hombres causales, algunos son buddhas que tienen lograda sólo esta cuarta iniciación, sin embargo ya son dioses de pleno derecho. Aunque tengo entendido (por la misericordia de los dioses santos), que los iniciados que dejan el cuerpo físico en este grado habitan normalmente en el Devachán, no en el Nirvana. Dicho todo esto, es hora de saber algo sobre e</text:span>ste epitafio de NATURAE SANTA SORORERA, <text:span text:style-name="T86">que por cierto viene mal escrito en la edición impresa, pues se escribe: NATURAE SANCTA SORORE (Naturaleza hermana santa)</text:span> debe entenderse co<text:span text:style-name="T86">mo una graduación académica de honor en la escuela elemental de la naturaleza. El nuevo dios, el nuevo imperator de la mente cósmica, no sólo ha pasado por la gran escuela elemental sino que ha trascendido al mundo de los inmortales dioses de vida feliz. Entonces la madre naturaleza, la mujer-serpiente, resulta ser una hermana santa, el que tiene cuerpo mental ya no se debate entre el batallar de los opuestos, sino que su mente femenina puede entender el lenguaje de la naturaleza. La mente así cristificada (bueno: cristificada en principio, hasta cierto punto, no hasta sus últimas consecuencias, pues aún las iniciaciones de la luz están lejos de este grado, este es sólo el cuarto grado de poder del fuego -sólo, pero que no es poco-) ha dejado de ser esa mente maligna y hostil de los demonios y se somete sumisa a la voluntad del padre, porque está iluminada y comprende, ve, ya no está totalmente seducida por la herejía de la separatividad (eso de la herejía de la separatividad vale la pena explicarlo: nosotros pensamos, en nuestro estado caído, que tal vez haya dios o no, que estamos sólos, que somos uno, etc., sin embargo somos un duro lastre para el ser que no tiene culpa de nuestra caída, y él, que no se ha separado de nosotros, sigue apoyándonos, seguimos viviendo a su costa, mientras que creemos que Dios nos ha abandonado, que no existe, etc. En eso consiste la herejía de la separatividad: nosotros nos separamos del íntimo, le hacemos imposible manifestarse en nosotros y encima él carga con todo el trabajo, nos tiene que soportar, que alimentar, que vestir, exáctamente como nosotros velamos por nuestros hijos, y nosotros nada de eso sabemos ni queremos saber, únicamente protestamos, nos quejamos, y somos ingratos, traidores, e incluso somos asesinos del tercer lógos -y el karma de ese crimen nos espera en aquella iniciación donde existe la posibilidad de pagarlo-).</text:span></text:p></text:note-body></text:note>. Has parido un nuevo León de la Ley en el mundo de la Mente Cósmica.</text:p>
      <text:p text:style-name="P3">6- Examina bien el casco de tu bestia, y alégrate, ¡oh ARHAT!</text:p>
      <text:p text:style-name="P3">7- Un rayo terrible, una exhalación espantosa cae de los cielos infinitos y hace estremecer la tierra, con el trueno de sus voces...</text:p>
      <text:p text:style-name="P3">8- Es el rayo de la justicia cósmica.</text:p>
      <text:p text:style-name="P3">9- Ese rayo está más allá del bien y del mal.</text:p>
      <text:p text:style-name="P3">10- El León de la Ley está más allá del bien y del mal.</text:p>
      <text:p text:style-name="P3">11- El León de la Ley conoce lo bueno de lo malo, y lo malo de lo bueno. En todo lo bueno hay algo de malo, y en todo lo malo hay algo de bueno.</text:p>
      <text:p text:style-name="P3">12- El súper-hombre está más allá del bien y del mal.</text:p>
      <text:p text:style-name="P3">13- La justicia es la suprema piedad, y la suprema impiedad de la Ley.</text:p>
      <text:p text:style-name="P3">14- La inteligencia del súper-hombre es aterradora, pero el súper-hombre desdeña la inteligencia porque la inteligencia es sólo una cualidad de Prakriti y Prana (Materia y energía).</text:p>
      <text:p text:style-name="P3">15- El ÍNTIMO está más allá de la inteligencia, en el reino supremo de la omnisciencia.</text:p>
      <text:p text:style-name="P3">16- El ÍNTIMO está aún mucho más allá del amor, en el reino supremo de la felicidad.</text:p>
      <text:p text:style-name="P3">17- La felicidad de Dios, en un plano más inferior, se expresa como amor, y el amor es el Su<text:span text:style-name="T83">m</text:span>mum de la sabiduría.</text:p>
      <text:p text:style-name="P3">18- Las dos columnas de nuestra Fraternidad Blanca, son SABIDURÍA y AMOR.</text:p>
      <text:p text:style-name="P3">19- La balanza de la justicia cósmica tiene dos platillos en perfecto equilibrio.</text:p>
      <text:p text:style-name="P3">20- En uno de esos platillos está la SABIDURÍA, y en el otro, el AMOR.</text:p>
      <text:p text:style-name="P3">21- AMOR y SABIDURÍA mantienen en perfecto equilibrio los dos platillos de la balanza cósmica.</text:p>
      <text:p text:style-name="P3">22- Todo desequilibrio de la balanza, es castigado por los Leones de la Ley.</text:p>
      <text:p text:style-name="P3">23- ¡Hijos de los hombres! acordaos de que los dos platillos de la balanza cósmica, son: SABIDURÍA y AMOR.</text:p>
      <text:p text:style-name="P3">24- ¿Habéis pecado contra la Diosa Luna? Si ello es así ¿cómo puedes reclamar felicidad en el amor?</text:p>
      <text:p text:style-name="P3">25- ¿Habéis pecado contra la sabiduría? ¿Cómo puedes entonces, hermano mío, estar rodeado de felicidad?</text:p>
      <text:p text:style-name="P3">26- Al León de la Ley se combate con la balanza. Cuando una ley inferior es trascendida por una ley superior, la ley superior lava a la ley inferior. Haz buenas obras para que pagues tus deudas.</text:p>
      <text:p text:style-name="P3">27- Quien tiene capital con qué pagar, paga y sale bien en los negocios; cuando no tenemos capital, y se encuentra falta en los libros del karma, tenemos que pagar con dolor.</text:p>
      <text:p text:style-name="P3">28- Entra ahora ¡oh ARHAT! al santo templo de la mente cósmica para recibir tu fiesta.</text:p>
      <text:p text:style-name="P3">29- Ahora sois un nuevo León de la Ley, en el mundo del entendimiento cósmico.</text:p>
      <text:p text:style-name="P3"><text:soft-page-break/>30- Tu mente flamea entre el crepitar ardiente de NATURAE SANTA SORORERA.</text:p>
      <text:p text:style-name="P3">31- La mente de los Leones del entendimiento cósmico arde entre las llamas abrasadoras de esta ROSA-ÍGNEA del Universo.</text:p>
      <text:p text:style-name="P3">32- "Amor es ley, pero amor consciente".</text:p>
      <text:h text:style-name="Heading_20_4" text:outline-level="4"><text:bookmark-start text:name="__RefHeading__20732_1510725640"/>CAPÍTULO XXI LA MESA DE JEZABEL<text:bookmark-end text:name="__RefHeading__20732_1510725640"/></text:h>
      <text:p text:style-name="cita_20_versiculada"><text:span text:style-name="T65">1- </text:span><text:span text:style-name="T57">"Mas tengo unas pocas cosas contra ti, porque permites a aquella mujer Jezabel </text:span><text:span text:style-name="T65">(que se dice profetisa)</text:span><text:span text:style-name="T57"> enseñar y engañar a mis siervos a fornicar y a comer cosas ofrecidas a los ídolos".</text:span></text:p>
      <text:p text:style-name="cita">"Y le he dado tiempo para que se arrepienta de la fornicación; y no se ha arrepentido".</text:p>
      <text:p text:style-name="cita">"He aquí, yo la echo en cama, y a los que adulteran con ella, en muy grande tribulación, si no se arrepintieren de sus obras".</text:p>
      <text:p text:style-name="cita">"Y mataré a sus hijos con muerte; y todas las iglesias sabrán que yo soy el que escudriño los riñones y los corazones: y daré a cada uno de vosotros según sus obras".</text:p>
      <text:p text:style-name="P14">(Vers. 20, 21, 22 y 23, Cap. 2. Apocalipsis).</text:p>
      <text:p text:style-name="P3">2- En la mesa de Jezabel comen los profetas de los Baales. (Los Baales son los magos negros).</text:p>
      <text:p text:style-name="P3">3- Los profetas de los Baales que enseñan a fornicar "místicamente", y a comer cosas ofrecidas a los ídolos son todos los teorizantes espiritualistas del mundo. Todas estas enseñanzas son comidas ofrecidas a los ídolos.</text:p>
      <text:p text:style-name="P3">4- El señor Parsival Krumm-Heller<text:note text:id="ftn34" text:note-class="endnote"><text:note-citation>34</text:note-citation><text:note-body><text:p text:style-name="P75"><text:span text:style-name="T88">A cualquiera que lea estas líneas le puede parecer</text:span> notorio y tremendamente perturbador que, toda vez que el maestro siempre se inclinó reverente ante la enseñanza de Arnold Krumm-Heller (aunque con el pasar de los años la considere incipiente y señale en ella algunos errores), <text:span text:style-name="T88">y siendo que reconoció a su hijo Parsival como digno sucesor suyo tras la muerte de su padre (“Ahora ha quedado con nosotros su hijo Parsival Krumm-Heller, quien se regocijó sinceramente con nosotros cuando estudió nuestras obras tituladas «El Matrimonio Perfecto» y «La Revolución de Bel». Parsival sigue fielmente el sabio sendero de su padre”, Aun Weor, Curso Zodiacal, 1951), aquí lo</text:span> denuncia públicamente como mago negro cuando, para los miembros de la F.R.A. este es un digno sucesor y compilador de las enseñanzas de su padre. ¿cómo puede ser esto? ¿acaso pueden los discípulos del padre alabar al hijo cuando su doctrina es diferente? pues ahí está precisamente el problema: para ellos no es diferente, en realidad, el rosacrucismo es tan ampuloso y teórico, que los miembros de esta institución ni sabían en realidad lo que dijo el padre, ni saben lo que dijo el hijo <text:span text:style-name="T88">de una manera institucionalizada y clara</text:span>, <text:span text:style-name="T88">sino que cada uno tiene su propia y particular opinión sobre el asunto. La clave del caso nos la proporciona el biógrafo de Krumm-Heller H. S. TSADHE en su libro “Krumm-Heller el rosacruz”: “El Maestro Huiracocha se dedicó en los últimos tiempos a la elaboración de sus Cursos Esotéricos, de Cábala, Taumaturgia, y Magia Superior; y a desarrollar una industria de productos medicinales que contaba con varias líneas de tónicos, vitaminas y específicos, para tratar distintos tipos de enfermedades. Todos los textos que se propuso hacer para uso privado de sus discípulos, logró elaborarlos completamente, excepto uno: el Curso de Magia Superior, basado en el libro “Magia Sexualis” escrito por Pascal Berverly Randolph en 1865 (Pascal Beverly Randolph nació el 8 de Octubre de 1825 y murió el 29 de Julio de 1875. Mestizo, hijo de un blanco de Virginia y madre negra. Luchó en las filas nordistas y al final de la guerra se ocupó de la educación de los esclavos liberados. Publicó en Boston, en 1872. “The Rosicrucian's story” y “Magia sexualis”. Fue miembro de la Fraternidad Rosa Cruz; amigo personal y compañero de luchas de Eliphas Leví, Alejandro Dumas padre, y de Abraham Lincoln). A la muerte del Dr. Krumm Heller, su hijo Parsival completó el curso con las notas y guías que el Maestro había dejado; además de las transcripciones directas del libro original escrito por Randolph. En los últimos tiempos de su esencial existencia, dictó sus memorias a un amigo íntimo, Pastor de la Iglesia Evangélica, quien a la vez, fue el albacea testamentario de su herencia: “Mi biografía estoy dictando al estudiante de teología, señor Michael Hederich y espero que él cumpla mis deseos de publicarla”. El número de obras de su pluma, alcanzó exactamente a veintidós. Hay en ello un valor significativo para el estudioso cabalista. Si se analiza el contenido o el título de cada una de esas obras, en analogía con los 22 arcanos Mayores de la cábala, se encontrará una correlación interesante, donde estará presente “Lo Esencial”. La lista completa de títulos es: </text:span></text:p><text:p text:style-name="P83">1. Mi Sistema <text:tab/><text:tab/><text:tab/><text:tab/><text:tab/><text:tab/><text:tab/>1896.</text:p><text:p text:style-name="cita">2. No Fornicarás <text:tab/><text:tab/><text:tab/><text:tab/><text:tab/><text:tab/>1908?.</text:p><text:p text:style-name="cita">3. Humboldt <text:tab/><text:tab/><text:tab/><text:tab/><text:tab/><text:tab/><text:tab/>1910.</text:p><text:p text:style-name="cita">4. El Zodiaco Azteca en comparación con el de los Incas <text:tab/>1910.</text:p><text:p text:style-name="cita">5. Los Tattwas y su aplicación en la vida diaria <text:tab/><text:tab/><text:tab/>1911.</text:p><text:p text:style-name="cita">6. La Ley de Karma <text:tab/><text:tab/><text:tab/><text:tab/><text:tab/><text:tab/>1912.</text:p><text:p text:style-name="cita">7. Conferencias Esotéricas <text:tab/><text:tab/><text:tab/><text:tab/><text:tab/>1913.</text:p><text:p text:style-name="cita">8. Für Freihert und Rect. <text:tab/><text:tab/><text:tab/><text:tab/><text:tab/>1916.</text:p><text:p text:style-name="cita">9. Alfredo <text:tab/><text:tab/><text:tab/><text:tab/><text:tab/><text:tab/><text:tab/>1917.</text:p><text:p text:style-name="cita">10. Hertha das Strasenmädchen <text:tab/><text:tab/><text:tab/><text:tab/>1917.</text:p><text:p text:style-name="cita">11. Der Rosencreuzer aus México <text:tab/><text:tab/><text:tab/><text:tab/>1918.</text:p><text:p text:style-name="cita">12. México Mein Vaterland <text:tab/><text:tab/><text:tab/><text:tab/><text:tab/>1918.</text:p><text:p text:style-name="cita">13. Rosa Cruz <text:tab/><text:tab/><text:tab/><text:tab/><text:tab/><text:tab/><text:tab/>1926.</text:p><text:p text:style-name="cita">14. Tratado de Quirología Médica <text:tab/><text:tab/><text:tab/><text:tab/>1927.</text:p><text:p text:style-name="cita">15. El Tattwámetro o las Vibraciones del Éter <text:tab/><text:tab/><text:tab/>1927.</text:p><text:p text:style-name="cita">16. El Secreto de la Suerte <text:tab/><text:tab/><text:tab/><text:tab/><text:tab/>1928.</text:p><text:p text:style-name="cita">17. Logos, Mantram, Magia <text:tab/><text:tab/><text:tab/><text:tab/><text:tab/>1930.</text:p><text:p text:style-name="cita">18. Biorritmo <text:tab/><text:tab/><text:tab/><text:tab/><text:tab/><text:tab/><text:tab/>1930.</text:p><text:p text:style-name="cita">19. Rosa Esotérica <text:tab/><text:tab/><text:tab/><text:tab/><text:tab/><text:tab/>1930.</text:p><text:p text:style-name="cita">20. La Iglesia Gnóstica <text:tab/><text:tab/><text:tab/><text:tab/><text:tab/><text:tab/>1931.</text:p><text:p text:style-name="cita">21. Plantas Sagradas <text:tab/><text:tab/><text:tab/><text:tab/><text:tab/><text:tab/>1934.</text:p><text:p text:style-name="cita">22. Del Incienso a la Osmoterapia <text:tab/><text:tab/><text:tab/><text:tab/>1934.</text:p><text:p text:style-name="P54">De forma deliberada he alargado la cita de H. S. TSADHE puesto que da detallada bibliografía del maestro Huiracocha <text:span text:style-name="T89">(aunque para que le salgan 22 obras evita incluir en ella los cursos internos de la F.R.A.)</text:span>. La clave del asunto está en el último texto: “Curso de Magia Superior”<text:span text:style-name="T89">. Un miembro de la F.R.A. relata lo siguiente: “Después de morir su padre en 1949, Parsival asumió el cargo de "Soberano Gran Comendador Mundial" de la Fraternitas Rosicruciana Antiqua. En 1951, completó un "curso secreto" para el círculo interno de la FRA, dándole el título: "Curso de Magia Superior", basado en enseñanzas internas de la HBL ("Hermetic Brotherhood of Light": Hermandad Hermética de la Luz), sin duda provenientes de <text:s/>la figura más destacada de esa organización: P. B. Randolph, mezcladas con algunas notas de la pluma de su insigne padre (este curso no debe ser confundido con lo que Arnold Krumm-Heller solía llamar "Magia Superior", que sería una conjunción de sus cursos de Taumaturgia, Cabala y Alquimia). En 1956, Parsival se distanció de la dirección internacional de la Fraternitas Rosicruciana Antiqua, siguiendo así las instrucciones de su padre que las ramas nacionales del FRA deben ir en forma independiente”. Si el lector conoce la obra de Pascal Beverly Randolph “Magia Sexualis”, se explicará que el maestro califique a Parsival de Mago negro en este momento. Los magos negros son lobos vestidos con piel de oveja, cuando su hijo Parsival sucedió a Arnold Krumm-Heller al frente de la F.R.A. no había otra cosa que decir de él que ese escueto comentario de adhesión basado en el beneficio de la duda, o emanado del hecho de que no reprobó a Víctor Manuel Gómez sus dos primeras obras (habrá quien dude de que este las examinase, el maestro debe basarse en algo para afirmar lo que dice en la frase arriba citada del curso zodiacal, a veces las experiencias directas son difícilmente traspasables a una explicación escueta de los hechos, tal vez le envió ejemplares por correo que luego aquel agradeció sin un verdadero examen, vete a saber). Pero al ver que en el mentado curso se recomienda el derrame del semen, para el maestro está perfectamente claro que Parsival ha caído en la magia negra como cayeron antes que él muchos insignes ocultistas como Crowley, el propio Randolph, Papus, etc. ¿y por qué cayeron? porque se obnubilaron de su propio atrevimiento y se convirtieron en la viva personificación de “el loco” del Tarot (y lo digo con todo el cariño pues personalmente admito a Crowley y a muchos otros caídos). Mientras el maestro Aun Weor, impelido por el quinto de los siete Samael no hace otra cosa que confirmar la verdad que ya existe en él a través de su búsqueda en la literatura esotérica a la que el padre le manda (destilar lo que ya esta en él por la acción), estos otros ocultistas tienen que deducirla de su estudio como haríamos cualquiera de nosotros: es decir que creen poder discernir la verdad con su mente, es apenas natural que en esas condiciones caigan en este punto delicado del arcano (no en vano la creación del catolicismo o paso de la teurgia a la liturgia tiene su origen en ese desconfiar de la propia mente con que razonan los teólogos, aunque desgraciadamente partiendo de la ocultación y luego crasa ignorancia del gran arcano). Todo el que ha logrado el dominio sobre la emisión del semen sabe por experiencia directa que sólo unos pocos estudiantes, los más fuertes, son capaces de tal proeza tanto de voluntad como de no identificación con la propia mente (“el ocultista que se identifica con su mente animal rueda al abismo”): la inmensísima mayoría sucumbe a su mente animal rebelde y termina por aceptar pretextos engañosos como las consabidas doctrinas que estoy citando y que aconsejan una suerte de fornicación mística en la que el climax es el momento del espasmo, que resulta ser el momento mágico al que atribuyen toda suerte de prodigios potenciales: nada podría ser más falso, pues ¿que hay de novedoso en eso? cualquier tonto con ocasión de demostrarlo fornica con más ilusión y fervor que el más viril de estos tántricos tenebrosos. La ciencia tántrica no puede ser algo tan vago como fornicar místicamente o no, sino algo tan claro y cardinal como usar el sexo para fornicar o usarlo para no fornicar (en todo caso usarlo, pues sólo en el sexo estamos operando con las fuerzas creadoras de la naturaleza). Todos los críticos modernos del maestro Samael adolecen del mismo “descantille” o defecto que los tántricos caídos en la doctrina de los nicolaitas: pretenden saber con su mente animal, pretenden obviar la indignidad de nuestra condición caída: “van de listos”. En fin, cuando el maestro vio en Parsival al lobo bajo la piel de oveja tubo la valentía de señalarlo. Hay arrepentidos de su militancia en el movimiento gnóstico que postulan teorías en las que el maestro no es más que un cuitado miserable que confundió los términos: se ven a sí mismos en esa imagen de él, eso es lo que les pasa, en cambio están incapacitados para ver la genuina venida de un verdadero Avatara a la tierra, si lograran librarse de su trágica vanidad quizá entonces podrían ver la realidad. La verdad está muy cerca nuestro siempre, pero rara vez estamos tan despiertos como para verla. El yo es pasado y vive en el pasado. Los miembros de la F.R.A., como los miembros de todas las viejas órdenes ocultistas de la edad de piscis, se quedaron en el pasado. Imposturas pueriles y descaradas como la de Joab Morales Calderón y su padre Luis Gustavo Morales Sierra “autoglorificándose con la común execración” -como diría Celso- de pretender ser reencarnaciones del maestro Samael haciendo memez y pantomima del movimiento gnóstico a la que se atreven a llamar Taoismo, son la otra cara de la moneda: la de embusteros despabilados que ven del Avatara el gancho que tiene sobre los idiotas para ponerlos a hacer algo que ellos da igual lo que sea, y que ellos explotan para su lucro y satisfacción vanal. Paradógicamente, ambos acabaron muy mal por ajustes de cuentas relacionados con sus turbios asuntos, ahora los necios les toman por mártires... Todos los que siguen a estos son víctimas de sí mismos y de otros al mismo tiempo, son inmaduros, ingénuos, inexpertos en estas lides, no son lo bastante fuertes para sobrevivir al intrincado laberinto de credos y doctrinas. En realidad Samael Aun Weor es un misericordioso, es el buen pastor: sus hechos lo demuestran y el contraste entre su preparación esotérica y la crasa ignorancia de los que pretende guiar garantiza que sólo una minoría lo entenderá (lógicamente si se mantuviese la estructura del movimiento como él la planteó, los débiles podrían hacerse fuertes en ella, pero esto tampoco ha sido posible después de todo: no dábamos la nota vibratoria acorde y pasó lo que tenía que pasar). De modo que ahí queda explicada la aparente incongruencia.</text:span></text:p></text:note-body></text:note>, soberano comendador de la "DIZQUE" Orden Rosacruz Antigua, con sede en Alemania, está enviando a sus discípulos tenebrosos, un curso de Magia-Sexual negra, en la cual aconseja la eyaculación seminal en forma "mística".</text:p>
      <text:p text:style-name="P3">5- Así es como Jezabel engaña a mis siervos y los enseña a fornicar, y a comer teorías ofrecidas a los ídolos.</text:p>
      <text:p text:style-name="P3">6- Este curso de magia-sexual negativa y tenebrosa, es la misma doctrina Tántrica horrible y satánica, predicada y enseñada públicamente por todos los profetas de los Baales que comen en la mesa de Jezabel.</text:p>
      <text:p text:style-name="P3">7- Con este repugnante culto fálico, despierta el Kundalini negativamente y se hunde tenebrosamente entre los propios infiernos atómicos del hombre, dando al cuerpo astral la horrible apariencia satánica de los Luciferes.</text:p>
      <text:p text:style-name="P3">8- El señor Parsival Krumm-Heller traicionó a su propio padre, y con su culto fálico tenebroso, quedó declarado públicamente como mago negro.</text:p>
      <text:p text:style-name="P17">9- Y mandó Jehová Dios al hombre, diciendo:</text:p>
      <text:p text:style-name="cita"><text:span text:style-name="T57">"De todo árbol del huerto comerás. Mas del árbol de la ciencia del bien y del mal no comerás de él; porque el día que de él comieres, morirás"</text:span>.</text:p>
      <text:p text:style-name="P17">(Vers. 16 y 17. Cap. 12. Génesis).</text:p>
      <text:p text:style-name="P3">10- Estas son las ordenanzas del señor Jehová; todo aquel que viole estas ordenanzas es mago negro.</text:p>
      <text:p text:style-name="P3">11- Estas son las ordenanzas del señor Jehová, ardiendo con fuego y azufre, que es la muerte segunda.</text:p>
      <text:p text:style-name="P3">12- La muerte segunda es una muerte anímica; la personalidad Tántrica del fornicario, se separa de la divina TRÍADA y se sumerge en un estado de conciencia demoníaca y en mundos atómicos sumergidos, conocidos en oriente con el nombre de AVITCHI...</text:p>
      <text:p text:style-name="P3"><text:soft-page-break/>13- Esas personalidades tántricas se van entonces desintegrando poco a poco, separadas de su YO superior.</text:p>
      <text:p text:style-name="P3">14- <text:span text:style-name="T57">"Y mataré a sus hijos con muerte; y todas las iglesias sabrán que yo soy el que escudriño los riñones y los corazones: y daré a cada uno de vosotros según sus obras"</text:span>.</text:p>
      <text:p text:style-name="P3">15- En el abismo morirán los profetas de los Baales que comen en la mesa de Jezabel.</text:p>
      <text:p text:style-name="P18">16- Escuchadme hermanos míos:</text:p>
      <text:p text:style-name="cita"><text:span text:style-name="T57">"Así dice Jehová de los ejércitos: Si anduvieras por mis caminos, y si guardares mi ordenanza, también tú gobernarás mi casa, también tú guardarás mis atrios, y entre estos que aquí están te daré plaza"</text:span>.</text:p>
      <text:p text:style-name="P18">(Ver. 7, Cap. 3, Zacarías).</text:p>
      <text:p text:style-name="P3">17- Guardad hermanos míos, la ordenanza del señor Jehová, mirad la fruta prohibida, nutrios con sus aromas, embriagaos con su perfume, pero no la comáis, porque para ellos, para los fornicarios, será el lago ardiendo con fuego y azufre, que es la muerte segunda.</text:p>
      <text:p text:style-name="P3">18- Con la eyaculación seminal, se pierden trillonadas de átomos solares y entonces nuestros órganos sexuales recogen en su reemplazo trillonadas de átomos satánicos de los infiernos del hombre, los cuales se absorben dentro del cuerpo astral para darle a éste la apariencia de Satán.</text:p>
      <text:p text:style-name="P3">19- La teoría negativa de los tenebrosos, consiste en aprovechar las hormonas de increción, para despertar el Kundalini y conseguir poderes Tántricos.</text:p>
      <text:p text:style-name="P3">20- Con esta práctica despiertan el aspecto negativo de la serpiente, la cual al hundirse dentro de los propios infiernos atómicos del hombre, asume en el cuerpo astral aquella forma Tántrica con que se representa la cola de Satán.</text:p>
      <text:p text:style-name="P3">21- Las glándulas sexuales no son cápsulas cerradas, ellas excretan hormonas y también INCRETAN HORMONAS.</text:p>
      <text:p text:style-name="P3">22- Los profetas de los Baales que comen en la mesa de Jezabel, mediante el culto fálico, aprovechan las hormonas de increción sexual para despertar sus poderes satánicos, así es como esa mujer Jezabel, que se dice profetisa, enseña y engaña a mis siervos a fornicar y a comer cosas ofrecidas a los ídolos.</text:p>
      <text:p text:style-name="P70">23- <text:span text:style-name="T57">"Y le he dado tiempo para que se arrepienta de la fornicación; y no se ha arrepentido".</text:span></text:p>
      <text:p text:style-name="cita">"He aquí, yo la echo en la cama y a los que adulteran con ella, en muy grande tribulación, si no se arrepintieron de sus obras".</text:p>
      <text:p text:style-name="P15">(Vers. 21 y 22. Cap. 2, Apocalipsis).</text:p>
      <text:p text:style-name="P3">24- La mente de nuestros discípulos debe libertarse de los fuegos satánicos.</text:p>
      <text:p text:style-name="Text_20_body">25- El tenebroso Luzbel, morador del Avitchi, lleva enroscada en su cola Tántrica, un viejo pergamino donde está escrita con caracteres tenebrosos esta magia sexual negativa, que enseña el traidor Parsival Krumm-Heller, y el siniestro Baal Omar Cherenzi Lind.</text:p>
      <text:p text:style-name="P3">26- Hay que transmutar el agua en vino, para levantar nuestra serpiente metálica sobre la vara tal como lo hizo Moisés en el desierto.</text:p>
      <text:p text:style-name="P3">27- Así es como el alma se une con el ÍNTIMO entre las abrasadoras llamas Universales.</text:p>
      <text:p text:style-name="P3">28- La mente debe volverse casta y pura, entre el augusto tronar del pensamiento.</text:p>
      <text:p text:style-name="P3">29- La mente no debe comer cosas ofrecidas a los ídolos.</text:p>
      <text:p text:style-name="P3">30- La mente no debe dejarse engañar por Jezabel.</text:p>
      <text:p text:style-name="P3"><text:soft-page-break/>31- Sed puro hermano mío, sed perfecto, sed casto: en pensamiento, palabra y obra.</text:p>
      <text:p text:style-name="P3">32- El camino es muy difícil, muy angosto y muy estrecho, porque la castidad no le gusta a nadie.</text:p>
      <text:p text:style-name="P3">33- Los espiritualistas de todas las escuelas odian la castidad, porque esa es la puerta del Edén, y a ellos no les gusta el Edén, porque comen en la mesa de Jezabel, y adoran a los Baales.</text:p>
      <text:p text:style-name="P79">34- <text:span text:style-name="T57">"Porfiad a entrar por la puerta angosta; porque os digo que muchos procurarán entrar, y no podrán".</text:span></text:p>
      <text:p text:style-name="cita">"Después que el padre de familia se levantare, y cerrare la puerta, y comenzareis a estar fuera, y llamar a la puerta, diciendo: Señor, Señor, ábrenos; y respondiendo os dirá: No os conozco de dónde seáis".</text:p>
      <text:p text:style-name="cita">"Entonces comenzaréis a decir: delante de ti hemos comido bebido, y en nuestras plazas enseñaste".</text:p>
      <text:p text:style-name="cita">"Y os dirá: Dígoos que no os conozco de dónde seáis; apartaos de mí todos los obreros de iniquidad".</text:p>
      <text:p text:style-name="cita">"Allí será el llanto y el crujir de dientes, cuando vieres a Abraham y a Isaac, y a Jacob, y a todos los profetas en el reino de Dios y a vosotros excluidos".</text:p>
      <text:p text:style-name="P15">(Vers. 24 a 28. Cap. 13. San Lucas).</text:p>
      <text:p text:style-name="P3">35- Hace más de dieciocho millones de años que la humanidad viene fornicando, y si el camino de la fornicación fuera el positivo, la humanidad viviría en un Edén de eternas maravillas, no habría hambres ni guerras, y ya los hombres serían ángeles.</text:p>
      <text:p text:style-name="P3">36- Pero ved ahí a la humanidad, hermano mío, hace dieciocho millones de años viene eyaculando el semen. ¿Es acaso feliz? ¿Ya los hombres se volvieron ángeles? ¿Ya la tierra es un Edén?</text:p>
      <text:p text:style-name="P3">37- Si el camino de la pasión animal fuera el verdadero, ya el hombre sería ángel.</text:p>
      <text:p text:style-name="P3">38- ¿Qué de nuevo han enseñado Parsival y Cherenzi?</text:p>
      <text:p text:style-name="P3">39- Enseñarles a los hombres a eyacular el semen, ¿y es acaso cosa nueva?</text:p>
      <text:p text:style-name="P3">40- ¿En qué época se han vuelto los hombres ángeles fornicando?</text:p>
      <text:p text:style-name="P3">41- La evolución humana fracasó precisamente por la eyaculación seminal. ¿Entonces qué?</text:p>
      <text:p text:style-name="P3">42- Hubo en un templo del T<text:span text:style-name="T84">í</text:span>bet oriental, una gran reunión de MAHATMAS, a la cual asistieron todos los grandes creadores del hombre<text:note text:id="ftn35" text:note-class="endnote"><text:note-citation>35</text:note-citation><text:note-body><text:p text:style-name="P55">Está hablando del juicio final a la humanidad actual, el cual acontenció el 12 de abril del año 1950 <text:span text:style-name="T90">y que consistió básicamente en que una singular conciencia declaró ante los dioses creadores de la humanidad que todos los esfuerzos que se han hecho por salvar a esta de nada han servido y que, por tanto, podía declararse solemnemente que esta humanidad es un error de los dioses y que sólo cabe destruirla. Si los misericordiosos asintieron a este planteamiento -como así fue-, es porque los inmortales comprenden que ya todo lo posible se ha hecho y que por seguir apoyando a esta raza nada más se va a conseguir, esto jamás lo afirmarían ellos sin probarlo hasta la saciedad pues su natural compasión les mueve a intentar lo imposible.</text:span></text:p></text:note-body></text:note>.</text:p>
      <text:p text:style-name="P3">43- De los espacios infinitos descendió un gran Hijo del Fuego, y habló así:</text:p>
      <text:p text:style-name="P3">44- "Hermanos míos, hemos de reconocer que la evolución humana fracasó, nosotros los dioses nos hemos equivocado al crear al hombre. Allá en el amanecer de la vida, nosotros quisimos convertir esas chispas virginales en Dioses y nos resultaron demonios".</text:p>
      <text:p text:style-name="P3">45- Después aquel gran ser, fue enumerando uno a uno, todos los profetas que fueron enviados a la humanidad, y fue narrando cómo todos ellos habían sido apedreados, perseguidos, envenenados y crucificados por la especie humana.</text:p>
      <text:p text:style-name="P3">46- Terminado el discurso, aquel gran Hijo de la Luz se retiró del recinto.</text:p>
      <text:p text:style-name="P3">47- Entonces los Hermanos Mayores consultaron al Dios Sirio, para tratar de resolver este gigantesco problema.</text:p>
      <text:p text:style-name="P15">48- No tardó en venir la respuesta, la cual podría sintetizarse en estos versículos:</text:p>
      <text:p text:style-name="cita">"Caída es, la grande Babilonia, y es hecha habitación de demonios, y guarida de todo espíritu inmundo, y albergue de todas las aves sucias y aborrecibles".</text:p>
      <text:p text:style-name="cita"><text:soft-page-break/>"Porque todas las gentes han bebido el vino del furor de su fornicación; y los reyes de la tierra han fornicado con ella y los mercaderes de la Tierra se han enriquecido de la potencia de sus deleites".</text:p>
      <text:p text:style-name="P15">(Vers. 2 y 3, Cap. 18. Apocalipsis).</text:p>
      <text:p text:style-name="P3">49- Solo un minúsculo puñado de almas podrán reencarnarse en la Nueva Era ACUARIA<text:note text:id="ftn36" text:note-class="endnote"><text:note-citation>36</text:note-citation><text:note-body><text:p text:style-name="P56">Se refiere a tomar cuerpo después de la gran catástrofe que ha de acontecer en acuario, pues ahora estamos en un momento curioso, siendo que estamos de pleno derecho en la era de acuario pero recibiendo a todos los que tienen pendiente el destino de encarnar y no somos pocos, sino una población mundial de humanos como jamás se vio.</text:p></text:note-body></text:note>.</text:p>
      <text:p text:style-name="P3">50- Millones de almas humanas separadas del ÍNTIMO, se están ahora hundiendo en el tenebroso abismo, y ellas no podrán reencarnarse durante la nueva Era ACUARIA<text:note text:id="ftn37" text:note-class="endnote"><text:note-citation>37</text:note-citation><text:note-body><text:p text:style-name="P56">A pesar de que tenemos la mayor población mundial nunca vista, determinadas esencias muy perversas que tuvieron cuerpo físico en la era de piscis están entrando al abismo sin retornar aquí.</text:p></text:note-body></text:note>.</text:p>
      <text:p text:style-name="P3">51- Y la gran ramera, está vestida de púrpura y de escarlata, y adornada de piedras preciosas y perlas, tiene su cáliz lleno de abominaciones, de suciedades y de fornicaciones.</text:p>
      <text:p text:style-name="P3">52- Esta es Jezabel, en cuya mesa comen los profetas de los Baales. A Jezabel comerán perros en el campo de Jezrreel.</text:p>
      <text:p text:style-name="P3">53- En la frente de Jezabel, que se dice profetisa, está escrito este nombre: "MISTERIO, BABILONIA LA GRANDE, LA MADRE DE LAS FORNICACIONES Y DE LAS ABOMINACIONES DE LA TIERRA".</text:p>
      <text:h text:style-name="Heading_20_4" text:outline-level="4"><text:bookmark-start text:name="__RefHeading__20734_1510725640"/>CAPÍTULO XXII EL CHAKRA CORONARIO<text:bookmark-end text:name="__RefHeading__20734_1510725640"/></text:h>
      <text:p text:style-name="P3">1- Habéis llegado a la cámara treinta y tres, ¡oh ARHAT!. Las tres cámaras altas de la cabeza han quedado ahora unidas mediante el fuego.</text:p>
      <text:p text:style-name="P3">2- Una campana metálica hace estremecer todos los ámbitos de la tierra, y el centro coronario de tu glándula pineal resplandece entre las abrasadoras llamas de la mente cósmica.</text:p>
      <text:p text:style-name="P3">3- Tu túnica blanca, brilla terriblemente entre el crepitar ardiente de las llamas universales.</text:p>
      <text:p text:style-name="P3">4- Orquestas inefables resuenan en el templo, entre los grandes ritmos del fuego.</text:p>
      <text:p text:style-name="P3">5- Esta ROSA-ÍGNEA de tu corona mental, hace resplandecer tu rostro y tus sienes augustas, entre las ondulantes llamas del mundo mental.</text:p>
      <text:p text:style-name="P3">6- Este es el loto de los mil pétalos, esta es la corona de los santos, este es el ojo de la Polividencia, este es el ojo de Diamante.</text:p>
      <text:p text:style-name="P3">7- Deberéis ahora, ¡oh ARHAT!, Conectar tu glándula pineal con tu glándula pituitaria, mediante el fuego.</text:p>
      <text:p text:style-name="P3">8- Persevera y no desmayes, arroja hijo mío tu corona, a los pies del Cordero.</text:p>
      <text:p text:style-name="P3">9- Has recibido la corona de la vida, ¡oh ARHAT!</text:p>
      <text:p text:style-name="P3">10- Esta labor ya la habías realizado con la culebra ígnea del cuerpo físico, con la culebra ígnea del cuerpo etérico, y con la culebra ígnea del cuerpo astral.</text:p>
      <text:p text:style-name="P3">11- Ahora hermano mío, habéis realizado esta labor con la culebra del cuerpo mental. Este es el cuarto grado del poder del fuego.</text:p>
      <text:p text:style-name="P3">12- Más tarde, deberéis realizar idéntica labor, con la quinta, con la sexta y con la séptima culebra.</text:p>
      <text:p text:style-name="P3">13- Son dos grupos de a tres, con la coronación sublime de la séptima culebra, que nos une con el uno, con la ley, y con el PADRE.</text:p>
      <text:p text:style-name="P3">14- Siete veces hemos de repasar nuestras treinta y tres cámaras.</text:p>
      <text:p text:style-name="P3">15- Los siete grados del poder del fuego están escalonados en forma espiral.</text:p>
      <text:p text:style-name="P3">16- Ezequiel describe los siete grados del poder del fuego y las treinta y tres cámaras de nuestro <text:soft-page-break/>templo, así:</text:p>
      <text:p text:style-name="P80">17- <text:span text:style-name="T57">"Y las cámaras eran cámara sobre cámara, treinta y tres por orden; y entraban modillones en la pared de la casa alrededor, sobre los que las cámaras estribasen, y no estribasen en la pared de la casa".</text:span></text:p>
      <text:p text:style-name="cita">"Y había mayor anchura y vuelta en las cámaras a lo más alto; el caracol de la casa subía muy alto alrededor por dentro de la casa: por Esta es la segunda cámara alta de la cabeza, y tanto la casa tenía más anchura arriba; y de la cámara baja se subía a la alta por la del medio.</text:p>
      <text:p text:style-name="cita">"Y miré la altura de la casa alrededor; los cimientos de las cámaras eran una caña entera de seis codos de grandor".</text:p>
      <text:p text:style-name="P16">(Vers. 6, 7, 8. Cap. 41. Ezequiel).</text:p>
      <text:p text:style-name="P82"><text:span text:style-name="T35">18- </text:span><text:span text:style-name="primera_20_cita"><text:span text:style-name="T59">"Y díjome las cámaras del norte y las del mediodía, que están delante de la lonja, son cámaras santas, en las cuales los sacerdotes que se acercan a Jehová comerán las santas ofrendas: allí pondrán las ofrendas santas, y el presente, y la expiación, y el sacrificio por el pecado: porque el lugar es santo".</text:span></text:span></text:p>
      <text:p text:style-name="cita">"Cuando los sacerdotes entraren, no saldrán del lugar santo al atrio de afuera, sino que allí dejarán sus vestimentas con que administran, porque son santas y vestirán otros vestidos, y así se allegarán a lo que es el pueblo".</text:p>
      <text:p text:style-name="P16">(Vers. 13 y 14. Cap. 42 Ezequiel).</text:p>
      <text:p text:style-name="P3">19- Cada una de nuestras treinta y tres vértebras de nuestra columna espinal posee un Dios atómico de inmaculada belleza.</text:p>
      <text:p text:style-name="P3">20- Todos los treinta y tres Dioses atómicos, resplandecen ahora abrasadoramente en la mente del ARHAT.</text:p>
      <text:p text:style-name="P3">21- Las siete ROSAS ÍGNEAS de la médula espinal chisporrotean ardientemente con el fuego abrasador de tu canal medular, ¡oh ARHAT!</text:p>
      <text:h text:style-name="Heading_20_4" text:outline-level="4"><text:bookmark-start text:name="__RefHeading__20736_1510725640"/>CAPÍTULO XXIII <text:span text:style-name="T1">LAS SIETE ROSAS ÍGNEAS DE LA CAÑA</text:span><text:bookmark-end text:name="__RefHeading__20736_1510725640"/></text:h>
      <text:p text:style-name="P3">1- Nuestra columna espinal tiene siete rosas ígneas.</text:p>
      <text:p text:style-name="P3">2- Estas siete rosas ígneas entran en actividad con el fuego sagrado del canal de Susumná.</text:p>
      <text:p text:style-name="P3">3- El fuego sagrado se engendra cuando los átomos solares y lunares de nuestros dos cordones ganglionares hacen contacto.</text:p>
      <text:p text:style-name="P3">4- Estos dos cordones simpáticos son llamados en oriente Idá y Pingalá.</text:p>
      <text:p text:style-name="P3">5- Idá y Pingalá funcionan a lo largo de la superficie curvada de nuestra médula espinal, donde esta el canal de Susumná.</text:p>
      <text:p text:style-name="P3">6- Estos cordones Simpáticos, son nuestros dos testigos, nuestras dos olivas y los dos candeleros que están delante del Dios de la Tierra.</text:p>
      <text:p text:style-name="P16">7- Estos dos cordones surgen del centro sacro llamado Triveni, de la médula oblonga.</text:p>
      <text:p text:style-name="P3">8- Cuando los átomos solares y lunares de estos dos cordones hacen contacto en el sacro, despierta el fuego sagrado, y entra en actividad el Triveni o Mulhadara, que es la Iglesia Coxígea, la cual tiene el poder de abrir el Chakra prostático o fundamental.</text:p>
      <text:p text:style-name="P3">9- La columna vertebral es llamada por los Indos, Brahmadanda o Bastón de Brahma, y está también simbolizada por la caña de Bambú de siete nudos que llevan los Yoguis de la India.</text:p>
      <text:p text:style-name="P3">10- El Canal de Susumná, junto con los dos cordones simpáticos, está simbolizado por una caña de <text:soft-page-break/>bambú con tres nudos, que usan los Yoguis Trans-himaláyicos que se reúnen constantemente en el lago Mansoravara, por eso se les llama: TRIDANDINES, esto simboliza el <text:span text:style-name="T91">C</text:span>íngulo Brahmánico<text:note text:id="ftn38" text:note-class="endnote"><text:note-citation>38</text:note-citation><text:note-body><text:p text:style-name="P57">En todas las ediciones impresas dice aquí: “Síngulo Brahmánico”, algunas veces se ha corregido la palabra síngulo que no existe por cíngulo que es el cordón de los sacerdotes, otrar se ha puesto: “círculo Brahmico”, pero tiene más sentido la primera corrección pensando en un cíngulo usado por los Brahmanes en sus vestiduras que alegoriza los tres alientos, la frase debe ser cita de otra fuente, seguramente teosófica. En cuanto a la palabra “Brahmánico”, el maestro la usa mucho y es una de esas palabras que se tienen por mal escritas en su andadura occidentalizada respecto del término sánscrito correcto, que sería: “Bráhmico”.</text:p></text:note-body></text:note> de los tres aires vitales del Akasha puro.</text:p>
      <text:p text:style-name="P3">11- El cordón ganglionar de la derecha corresponde a la fosa nasal derecha, el cordón ganglionar de la izquierda pertenece a la fosa nasal izquierda.</text:p>
      <text:p text:style-name="P3">12- El cordón ganglionar de la derecha es solar, positivo; el cordón ganglionar de la izquierda es lunar, negativo.</text:p>
      <text:p text:style-name="P3">13- Cuando los átomos solares y lunares del cordón Brahmánico hacen contacto en el centro sacro Triveni, entra en actividad el KUNDALINI y se abre paso hacia BRAHMARANDRA, que es la fontanela frontal de los recién nacidos, para brillar resplandeciente en el entrecejo, cuello y corazón en sucesivo orden.</text:p>
      <text:p text:style-name="P3">14- En el corazón está la sede de Brahma; el corazón es la sede de ATMAN-BUDDHI-MANAS. El hombre espiritual reside en el corazón.</text:p>
      <text:p text:style-name="P3">15- La primera serpiente, que corresponde al cuerpo físico, sólo llega hasta BRAHMARANDRA, para brillar esplendorosamente en el Chakra frontal. Este centro tiene noventa y seis rayos.</text:p>
      <text:p text:style-name="P3">16- La segunda serpiente, que corresponde al cuerpo etérico, llega únicamente hasta el entrecejo.</text:p>
      <text:p text:style-name="P3">17- Empero, las otras cinco culebras deben llegar hasta el corazón inevitablemente.</text:p>
      <text:p text:style-name="P3">18- La segunda rosa de nuestra columna espiral abre el plexo solar. Este centro tiene diez rayos: cinco activos y cinco pasivos.</text:p>
      <text:p text:style-name="P3">19- Sin embargo, el fuego sagrado los pone a todos en completa actividad.</text:p>
      <text:p text:style-name="P3">20- El cerebro y el corazón resplandecen totalmente con el fuego de Kundalini.</text:p>
      <text:p text:style-name="P3">21- La septenari<text:span text:style-name="T91">a</text:span> actuación del fuego sagrado en la glándula pineal, se refleja en el aura del corazón, poniendo en actuación los siete centros cardíacos.</text:p>
      <text:p text:style-name="P3">22- Este tercer centro entra en completa actividad cuando el Kundalini enciende la tercera Rosa Ígnea.</text:p>
      <text:p text:style-name="P3">23- El Chakra del corazón tiene doce pétalos.</text:p>
      <text:p text:style-name="P3">24- La cuarta rosa ígnea nos abre las alas ígneas y está íntimamente relacionada con el tacto.</text:p>
      <text:p text:style-name="P3">25- La quinta rosa ígnea nos abre el Chakra del Tiroides, relacionado con el oído oculto. Este Chakra tiene dieciséis pétalos.</text:p>
      <text:p text:style-name="P3">26- La sexta rosa ígnea pertenece a la vértebra treinta y dos de nuestra Columna Espinal. Este es la segunda cámara alta de la cabeza, y abre el Chakra frontal que nos da la clarividencia.</text:p>
      <text:p text:style-name="P3">27- Este centro tiene noventa y seis rayos, y con el fuego sagrado resplandece en el entrecejo.</text:p>
      <text:p text:style-name="P3">28- Este Chakra frontal es el órgano de visión del plano psíquico.</text:p>
      <text:p text:style-name="P3">29- Dicho órgano reside en la glándula pituitaria, la cual tiene siete clases de hormonas.</text:p>
      <text:p text:style-name="P3">30- La séptima rosa ígnea corresponde a la glándula pineal.</text:p>
      <text:p text:style-name="P3">31- El cuerpo pituitario es sólo el instrumento o portaluz de la glándula pineal.</text:p>
      <text:p text:style-name="P3">32- La glándula pineal se corresponde con el útero, y sus pedúnculos, con la Trompa de Falopio en la mujer.</text:p>
      <text:p text:style-name="P3">33- En el varón, la glándula pineal se halla íntimamente relacionada con las glándulas sexuales.</text:p>
      <text:p text:style-name="P3"><text:soft-page-break/>34- Ahora nos explicamos por qué este Chakra no puede entrar en actividad en los fornicarios.</text:p>
      <text:p text:style-name="P3">35- Todo desgaste sexual se refleja en la glándula pineal.</text:p>
      <text:p text:style-name="P3">36- En la séptima rosa ígnea se expresa toda la majestad de Dios.</text:p>
      <text:p text:style-name="P3">37- Esta séptima rosa ígnea es la corona de los santos, y tiene mil pétalos de indescriptible esplendor.</text:p>
      <text:p text:style-name="P3">38- Nuestro cerebro tiene siete cavidades y nuestro corazón tiene también siete centros.</text:p>
      <text:p text:style-name="P3">39- Estas siete cavidades de nuestro cerebro corresponden a las siete escalas de las armonías divinas, y están ocupadas por el Akasha puro...</text:p>
      <text:p text:style-name="P3">40- El hombre psíquico mental reside en la cabeza con sus siete portales, y en el corazón reside ATMAN-BUDDHI-MANAS (el hombre celeste).</text:p>
      <text:p text:style-name="P3">41- Hemos de unir la mente con el corazón, mediante el fuego.</text:p>
      <text:p text:style-name="P3">42- El cáliz y el corazón deben marchar en completo equilibrio, y ello solamente es posible uniendo la cabeza y el corazón, mediante el fuego.</text:p>
      <text:p text:style-name="P3">43- Las circunvoluciones cerebrales han sido formadas por la armadura argentada del cuerpo mental.</text:p>
      <text:p text:style-name="P3">44- El tercer ventrículo del cerebro está lleno de luz, y esa luz se hace realmente esplendorosa con el fuego sagrado del Kundalini.</text:p>
      <text:p text:style-name="P3">45- La sexta cavidad pertenece a la glándula pineal.</text:p>
      <text:p text:style-name="P3">46- La glándula pineal o centro coronario es un cuerpo oblongo, redondeado, de ocho a seis milímetros de largo, posee un color oscuro, grisáceo, ligeramente rojizo y está conectado con la parte posterior del tercer ventrículo del cerebro.</text:p>
      <text:p text:style-name="P3">47- Tiene en su base dos finísimas y hermosas fibras medulares, que se dirigen divergentemente hacia los tálamos ópticos.</text:p>
      <text:p text:style-name="P3">48- El cuerpo pituitario se halla conectado con la glándula pineal, por un canalillo capilar sumamente fino, ya desaparecido en los cadáveres.</text:p>
      <text:p text:style-name="P3">49- Esta glándula pineal está rodeada de una arenilla sumamente fina.</text:p>
      <text:p text:style-name="P3">50- Esta arenilla es el "ACER<text:span text:style-name="T93">V</text:span>ULUS CEREBRI", la concreción del cuerpo mental<text:note text:id="ftn39" text:note-class="endnote"><text:note-citation>39</text:note-citation><text:note-body><text:p text:style-name="P59">La expresión latina viene escrita en el original impreso como: “ACERBULUS CEREBRI”, pero Acerbulus no parece ser correcto en latín, en cambio Acervulus es el diminutivo de: “montón” (montoncito, seguramente en alusión al “montoncito de arena cerebral”). La frase en sí parece no tener mucho sentido: qué es eso de <text:span text:style-name="T94">que esta arenilla es</text:span>: “<text:span text:style-name="T94">la </text:span>concreción del cuerpo mental”? ¿de dónde sale eso? <text:span text:style-name="T94">¿y por qué dice que es “el instrumento eficiente de la mente”? </text:span>pues <text:span text:style-name="T94">porque está</text:span> sintetiza<text:span text:style-name="T94">ndo</text:span> algo que <text:span text:style-name="T94">viene </text:span><text:span text:style-name="T49">in extenso</text:span><text:span text:style-name="T94"> en </text:span>el volumen 6º de “la doctrina secreta” de H. P. B., <text:span text:style-name="T94">pero sin conocer tal texto resulta difícil entender por qué escoge las oscuras palabras de esta frase.</text:span> En el título: “SIGNIFICADO <text:s/>Y <text:s/>CORRELACIÓN <text:s/>DE <text:s/>LOS <text:s/>TATTVAS” bajo el “APUNTE <text:s/>III” (ALGUNAS CONSIDERACIONES SOBRE LOS PRIMEROS ESTUDIOS) <text:span text:style-name="T94">y</text:span> citando un texto anatómico del que no da referencias <text:span text:style-name="T94">explícitas</text:span>, <text:span text:style-name="T94">hallamos el texto en cuestión,</text:span> dice: «Los físicos, fisiólogos, anatómicos, etc., comprenderán mejor que los demás lectores las siguientes explicaciones.</text:p><text:p text:style-name="P59"><text:tab/>Respecto a las funciones de la glándula pineal o Conarium y del cuerpo pituitario, no hallamos descripción alguna refrendada por las autoridades académicas. En efecto, al examinar las obras de los más eminentes especialistas, se advierte la supina ignorancia en que confiesan estar acerca de la economía humana, vital, tanto en el orden fisiológico como en el psíquico. Lo siguiente es cuanto hemos podido entresacar de las autoridades científicas, acerca de estos dos importantes órganos.</text:p><text:p text:style-name="P59"><text:tab/>1º <text:s/>La glándula pineal, o Conarium, es un cuerpo oblongo redondeado, de seis a ocho milímetros de largo, de color gris rojizo obscuro y conectado con la parte posterior del tercer ventrículo del cerebro. Tiene en su base dos finas fibras medulares, que se dirigen divergentemente hacia los tálamos ópticos. Conviene advertir que los tálamos ópticos son, de acuerdo con los más notables fisiólogos, los órganos de recepción y concentración de las impresiones más sensitivas y sensoriales de la periferia del cuerpo. Se nos dice que las dos bandas de los tálamos ópticos que se inflexionan para encontrarse ambas, se unen en la línea media, donde se transforman en los dos pedúnculos de la glándula pineal.</text:p><text:p text:style-name="P59"><text:tab/>2º <text:s/>El cuerpo pituitario, o hipófisis cerebral, es un órgano pequeño y duro, de unos doce milímetros de ancho, seis de largo y otros seis de alto. Está formado por dos lóbulos, uno anterior en forma de habichuela, y otro posterior y más redondo, uniformemente unidos. Se nos dice que sus partes constitutivas son casi idénticas a las de la glándula pineal; y sin embargo, no es posible advertir externamente la más leve relación entre ambos centros. Los ocultistas saben que están relacionados, aun anatómica y físicamente. Por otra parte, los disectores estudian cadáveres; y, como ellos mismos admiten, la substancia cerebral de todos los tejidos y órganos se contrae y cambia de estructura en seguida, en realidad pocos minutos después de la muerte. Al cesar la vida, que esponja y llena las cavidades y vigoriza todos los órganos de la masa cerebral, ésta se encoge, toma un aspecto pastoso y se obstruyen pasos antes abiertos. Pero la contracción y aun la entremezcla de partes, resultante del encogimiento y pastosidad del cerebro, no prueba que antes de la muerte no haya relación entre el cuerpo pituitario y la glándula pineal. Según ha indicado el profesor Owen, existe en realidad en el cráneo del feto humano y en el de algunos peces una relación entre ambos órganos, tan objetiva como lo es un surco y un conductor. Un adepto puede ver en un hombre normal las pulsaciones del aura dorada, en ambos centros, tan continuas como las del corazón. Sin embargo, este movimiento se intensifica con el esfuerzo para desarrollar la facultad de la clarividencia, y el aura vibra con mayor impulso. El arco pulsatorio del cuerpo pituitario crece más y más hasta que, como corriente eléctrica al herir a un objeto sólido, choca finalmente con la glándula pineal, y el dormido órgano despierta y se inflama con el puro Fuego Âkâshico. Tal es la descripción psicofisiológica de ambos órganos que, en el plano físico, simbolizan concretamente los metafísicos conceptos llamados Manas y Buddhi. Para que Buddhi sea consciente en el plano físico, necesita el más diferenciado fuego de Manas; pero una vez el sexto sentido ha despertado al séptimo, la luz que irradia de este séptimo sentido, ilumina los campos del infinito. Por breve espacio de tiempo es entonces omnisciente el hombre; lo pasado y lo futuro, el espacio y el tiempo, son para él un presente. Si es un adepto, almacenará en su memoria física el conocimiento así adquirido; nada, excepto el crimen de entregarse a la magia negra, sería capaz de quitárselo. Si tan sólo es un chela o discípulo, almacenará sólo partes de la verdad total en su memoria, con la condición de que durante años repita el procedimiento, sin consentir que ni un lunar de impureza le mancille mental o físicamente, antes de recibir la completa iniciación.</text:p><text:p text:style-name="P59"><text:tab/>Parecerá extraño y casi incomprensible que el principal éxito de la Gupta Vidyâ, o Conocimiento Oculto, dependa de semejantes ráfagas de clarividencia, y que éstas a su vez dependan en el hombre de tales dos insignificantes excrescencias de la cavidad craneal, de “dos verrugas córneas cubiertas de arenilla gris (acervulus cerebri)”, como dice Bichat en su Anatomía descriptiva. Sin embargo, así es. Pero no hemos de desdeñar esta arenilla; pues precisamente es lo que indica la interna e independiente actividad de la glándula pineal, e impide a los fisiólogos clasificarla entre los atrofiados e inútiles órganos (aun remanentes, en la hoy completamente cambiada anatomía del hombre), de algún período de su desconocida evolución. Esta “arenilla” es en extremo misteriosa, y se substrae burlonamente a las investigaciones de los materialistas. En la cavidad de la superficie anterior de esta glándula en los jóvenes, o en su sustancia en los viejos, se encuentra una substancia amarillenta, translúcida, brillante y dura, cuyo diámetro no excede de un milímetro. Tal es el “acervulus cerebri”. Esta “arenilla” brillante es una concreción de la misma glándula, al decir de los fisiólogos; pero nosotros replicamos que tal vez no sea así. La glándula pineal es para los ocultistas orientales el Devâksha u “Ojo Divino”. Es el órgano principal de la espiritualidad en el cerebro humano, la sede del genio, el mágico Sésamo pronunciado por la purificada voluntad del místico, que abre las avenidas de la verdad, para quien sabe cómo aprovecharla. La Ciencia Esotérica enseña que Manas, el Ego mental, no se une del todo al niño hasta los seis o siete años de edad, antes de la cual ningún niño es responsable, ni según la Iglesia ni según los códigos legales. Ahora bien; el famoso anatómico alemán Wengel, observó en millares de casos la extraña circunstancia de que, con rarísimas excepciones, esta “arenilla” o concreción de color dorado, sólo se encontraba en niños mayores de siete años. En los locos apenas existen estos cálculos, y en los idiotas faltan por completo. Morgagni, Grading y Gum fueron sabios en su tiempo y lo son hoy, pues son los únicos fisiólogos que han relacionado la arenilla con la mentalidad. Así, pues, como los niños de corta edad, los viejos decrépitos y los idiotas no tienen arenilla, ésta debe de estar relacionada con la mente.</text:p><text:p text:style-name="P59"><text:tab/>Puesto que todos los átomos, ya de materia inorgánica, ya de orgánica, son concreciones del cristalizado espíritu, o Âkâsha, el Alma Universal, ¿por qué -pregunta el Ocultismo-, ha de haber objeción contra el fenómeno de que las concreciones pineales resulten de la acción mental eléctrica sobre la materia circundante porque dichas concreciones estén compuestas, según demuestra el análisis, de materia animal, fosfato y carbonato cálcicos?</text:p><text:p text:style-name="P59"><text:tab/>Nuestros siete chakras se hallan todos situados en la cabeza; y estos chakras capitales gobiernan y dirigen los siete (porque hay siete) principales plexos o centros del cuerpo, además de los cuarenta y dos menores, a los que la Fisiología niega este nombre. Nada importa que el microscopio no pueda descubrir tales centros en el plano objetivo; pues tampoco ha descubierto ni descubrirá, el microscopio, la diferencia entre los nervios motores y los sensitivos, que transmiten todas nuestras sensaciones corporales y físicas, a pesar de lo cual, la sola lógica debiera demostrar la existencia de tales diferencias. Y si la palabra plexo, así aplicada, no expresa para la mente occidental la idea requerida por el término anatómico, entonces llamémosles chakras, padmas, ruedas, corazón, loto y pétalos. Consideremos que la Fisiología, no obstante su imperfección, admite grupos septenarios en todo el interior y el exterior del cuerpo, como, por ejemplo, los siete orificios de la cabeza, los siete “órganos” de la base del cerebro, los siete plexos: faríngeo, laríngeo, cavernoso, cardíaco, epigástrico, prostático y sacro, etc.»</text:p></text:note-body></text:note>, y el instrumento eficiente de la mente.</text:p>
      <text:p text:style-name="P3">51- En la cabeza residen los siete Chakras capitales que gobiernan a los siete plexos.</text:p>
      <text:p text:style-name="P3">52- Cuando el cuerpo mental está ya totalmente Cristificado por la cuarta culebra, se convierte en un instrumento eficiente para el ÍNTIMO.</text:p>
      <text:p text:style-name="P3">53- El real SER utiliza a la mente como elemento de regulación y control para los siete plexos astrales.</text:p>
      <text:p text:style-name="P3">54- La mente controla sus plexos por medio de los siete Chakras capitales del cerebro.</text:p>
      <text:p text:style-name="P3">55- El plexo solar es nuestro cerebro de emociones, y cuando entra en actividad despierta a los plexos hepático y esplénico.</text:p>
      <text:p text:style-name="P3">56- El corazón representa nuestra divina TRÍADA; los plexos esplénico y hepático, representan nuestro cuaternario inferior; y el plexo solar esotéricamente es el cerebro del estómago; esotéricamente en él colocamos a Saturno, que es el sol de nuestro organismo.</text:p>
      <text:p text:style-name="P3"><text:soft-page-break/>57- Los espiritualistas de todas las escuelas han estudiado los Chakras astrales, pero jamás se les ha ocurrido estudiar los siete candeleros del cuerpo mental, que resplandecen en el fuego del ARHAT.</text:p>
      <text:p text:style-name="P3">58- Nuestros Chakras son séptuples en su constitución, lo mismo que nuestra culebra sagrada y nuestro cordón Brahmánico.</text:p>
      <text:p text:style-name="P3">59- Las siete rosas ígneas de nuestra médula espinal son también séptuples en su constitución interna.</text:p>
      <text:p text:style-name="P3">60- Nuestro cerebro tiene siete cavidades y nuestro corazón tiene también siete centros divinos.</text:p>
      <text:p text:style-name="P3">61- El fuego sagrado entra en actividad cuando los átomos solares y lunares del cordón brahmánico hacen contacto en el Triveni. Ese contacto sólo es posible practicando magia-sexual intensamente con la sacerdotisa, o mediante el sacrificio de una abstención sexual, total y definitiva<text:note text:id="ftn40" text:note-class="endnote"><text:note-citation>40</text:note-citation><text:note-body><text:p text:style-name="Endnote"><text:span text:style-name="T95">Vale la pena repetir hasta la saciedad que este es un error de doctrina, un error lamentable de estos primeros tiempos del maestro. A estas alturas de la vida (40 años) y siendo gnóstico o pretendiendo serlo por los últimos 27 años, luego de conocer en el sentido bíblico a muchas mujeres, sostengo que, puestos a malas, puestos en lo peor, quien aspire a despertar a la bella durmiente Kundalini, hará mil veces mejor en unirse a la pareja que la ley le da -y que a menudo nos parece destinada a nosotros únicamente para nuestro fastidio-, afrontando con todo su crudo realismo la práctica de la magia sexual con esa pareja A LA QUE NO AMA, que hacer este inútil sacrificio de celibato para acabar paseando a un perro -al que por un lado mimamos y por otro amargamos sin darnos cuenta, mientras nosotros mismos llevamos una “vida de perro”- o aguantar cualquier otro sufrimiento estéril en tal de no casarnos o no volver con esa pareja funesta que la ley nos da, esperando en vano que algún día la serpiente se despierte de esta forma imposible. No se confunda el lector por los relatos de maestros ascendidos que en su retiro en soledad encarnaron a su real ser, el caso de esos maestros es muy diferente al de aquél que no posee los cuerpos existenciales superiores del ser. En el primer caso la esencia no tiene más que conectar con las partes altas del ser, en el segundo hay que crear la infraestructura capaz de permitir que esas partes altas se expresen. A lo largo de la obra del maestro se verán muchos pasajes donde de muchas formas, el maestro intenta enmendar el error aquí expresado. Por ejemplo esta frase de «EL MATRIMONIO PERFECTO», lo expresa así: </text:span><text:span text:style-name="T60">“Todo célibe es candidato seguro para el abismo y la muerte segunda. Sólo aquellos que se elevaron hasta el estado del Superhombre, pueden ya darse el lujo de gozar de las delicias del amor sin contacto sexual. Entonces penetramos en el anfiteatro de la ciencia cósmica. Nadie puede llegar a encarnar el Superhombre dentro de sí mismo, sin la Magia Sexual y el Matrimonio Perfecto”</text:span><text:span text:style-name="T95">. Pero quizá el argumento más cardinal y definitivo en toda la obra del maestro, es este pasaje de «EL MISTERIO DEL ÁUREO FLORECER», donde el maestro interroga a su divina madre, dice así: </text:span><text:span text:style-name="T60">“Alguna vez, hallándome fuera del cuerpo físico, hice a mi Madre Divina Kundalini la siguiente pregunta: ¿Es posible que allá en el mundo físico exista alguien que pueda autorrealizarse sin necesidad de la Magia Sexual? La respuesta fue terrible, espantosa: “Imposible hijo mío, eso no es posible”. Yo quedé muy impresionado y conmovido en lo más íntimo del alma...”</text:span><text:span text:style-name="T95">. No lo dice el libro pero después de ese día seguro que dejó de dar por sentado el craso error expresado en esta frase... Una persona célibe, puede dedicarse al trabajo sobre sí mismo (la destrucción del ego), y aún así, tal como dice el maestro en «SÍ: HAY INFIERNO, DIABLO Y KARMA»: </text:span><text:span text:style-name="T60">“El soltero, la soltera, puede también avanzar aunque su trabajo sea un poco más lento; empero casándose el trabajo se hará más fuerte, más poderoso, en el sentido completo de la palabra. Solteros y solteras, pueden avanzar hasta cierto punto profundamente definido por la Naturaleza; más allá de ese límite, no es posible avanzar sin la Magia Sexual.” </text:span><text:span text:style-name="T95">Así pues, tenga por cierto el que esto estudia que incluso si no logra hallar el amor en la vida, de nada le valdrá el celibato como no sea para excluir hasta el gimnasio psicológico en el que descubrirse a sí mismo. La voluntad del padre todo lo puede, si uno anda y camina acorde al impulso de su real ser, incluso pensando que va directo a un suicidio, de forma maravillosa las circunstancias cambian, e incluso si unas oportunidades se echan a perder aparecen otras aún mejores, por eso sin preocuparnos jamás por el mañana, el alma humana, lo que nos queda de esencia libre, tiene que bregar, ese es el camino.</text:span></text:p></text:note-body></text:note>.</text:p>
      <text:p text:style-name="P29"><text:span text:style-name="T35">62- Los Mantrams más poderosos que se conocen en todo el infinito para despertar el fuego sagrado, son los siguientes</text:span><text:span text:style-name="T5">: "</text:span><text:span text:style-name="T36">KANDIL BANDIL Rrrrrrrrr</text:span><text:span text:style-name="T5">".</text:span></text:p>
      <text:p text:style-name="P3">63- Estos Mantrams se vocalizan en forma cantada, así: <text:span text:style-name="T1">KAN</text:span> en voz alta; <text:span text:style-name="T1">DIL</text:span>, en voz baja; <text:span text:style-name="T1">BAN</text:span> en voz alta, y <text:span text:style-name="T1">DIL</text:span> en voz baja. La letra <text:span text:style-name="T1">R</text:span> es pronunciada en forma alargada y aguda, imitando el sonido producido por los cascabeles de la serpiente cascabel.</text:p>
      <text:p text:style-name="P3">64- La primera rosa ígnea de nuestra columna espinal corresponde a los órganos de reproducción y respiración de la raza.</text:p>
      <text:p text:style-name="P3">65- La segunda rosa ígnea corresponde al sentido del gusto. La tercera rosa ígnea corresponde al corazón. La cuarta rosa ígnea corresponde a las alas. La quinta rosa ígnea corresponde al oído. La sexta rosa ígnea corresponde al sentido de la visión. Y la séptima rosa ígnea corresponde al Ojo de Diamante, Ojo de Brahma, Chakra coronario o centro de la Polividencia, que nos permite ver en todos los planos de conciencia.</text:p>
      <text:p text:style-name="P3">66- Todos nuestros sentidos se hallan íntimamente relacionados con los TATWAS y con las distintas esferas o planos de conciencia cósmica, que se expresan a través de las siete rosas ígneas de nuestra columna espinal.</text:p>
      <text:p text:style-name="P3">67- El despertar de estas siete rosas ígneas, nos da acceso a los planos superlativos de conciencia cósmica.</text:p>
      <text:p text:style-name="P3">68- Este ascenso se realiza en espiral a través de los siete grados de poder del fuego.</text:p>
      <text:p text:style-name="P3">69- El fuego sagrado abre las avenidas de la verdad.</text:p>
      <text:p text:style-name="P3">70- El sentido del tacto pertenece a la cuarta rosa ígnea, las alas eternas, que nos permiten remontarnos de esfera en esfera a los planos de conciencia superlativa, donde sólo reina la felicidad del ser.</text:p>
      <text:h text:style-name="Heading_20_4" text:outline-level="4"><text:bookmark-start text:name="__RefHeading__20738_1510725640"/>CAPÍTULO XXIV LA CAÑA DE TU CUERPO MENTAL<text:bookmark-end text:name="__RefHeading__20738_1510725640"/></text:h>
      <text:p text:style-name="P3">1- La culebra de tu cuerpo mental ha llegado ahora BRAHMARANDRA, el centro sagrado de la fontanela frontal de los niños recién nacidos.</text:p>
      <text:p text:style-name="P3">2- Allí está el orificio superior de tu caña, ¡oh ARHAT!</text:p>
      <text:p text:style-name="P3">3- Este orificio permanece cerrado en personas comunes y corrientes pero el Maestro lo abre con el fuego.</text:p>
      <text:p text:style-name="P3">4- Recibid la caña simbólica de tu cuerpo mental, ¡oh ARHAT!</text:p>
      <text:p text:style-name="P3">5- El fuego sagrado se ha abierto paso a través de tu cráneo y ahora sale, hacia la atmósfera <text:soft-page-break/>circundante, como hoguera de llamas que chisporrotean ardientemente.</text:p>
      <text:p text:style-name="P3">6- Brillas en el mundo de la mente como un sol esplendente, ¡oh ARHAT!</text:p>
      <text:p text:style-name="Standard">7- Te has vuelto una llama ardiente, en el mundo de la mente cósmica.</text:p>
      <text:p text:style-name="P3">8- Una música inefable resuena en los ámbitos del templo. Recibe tu ramillete de flores, ¡oh ARHAT!</text:p>
      <text:p text:style-name="P3">9- Un ferrocarril se aleja velozmente, arrastrado por una máquina ardiente, roja como el fuego abrasador del espacio...</text:p>
      <text:p text:style-name="P3">10- Entended hijo mío, el símbolo.</text:p>
      <text:p text:style-name="P3">11- Tendrás que arrastrar un tren muy pesado con el fuego abrasador de tu mente que flamea...</text:p>
      <text:p text:style-name="P3">12- Tendrás que arrastrar, hijo mío, este tren de la evolución humana, sobre los carriles espirales de la vida, hasta llevarlos al reino del PADRE.</text:p>
      <text:p text:style-name="P3">13- <text:span text:style-name="T2">MASICULA</text:span> y <text:span text:style-name="T2">PASICULO</text:span>, así transformas a los hombres<text:note text:id="ftn41" text:note-class="endnote"><text:note-citation>41</text:note-citation><text:note-body><text:p text:style-name="P60">Est<text:span text:style-name="T104">a</text:span>s son dos mamtrams para los trabajos <text:span text:style-name="T96">en favor de la humanidad</text:span> de los maestros de la cuarta iniciación de misterios mayores, por eso es que se apuntan aquí tan escuetamente <text:span text:style-name="T96">(los apunta el maestro para no olvidarlos, ya que este libro de Rosa Ígnea viene a ser como su diario esotérico de esta iniciación)</text:span>. <text:span text:style-name="T96">L</text:span>os maestros de la cuarta iniciación ya han penetrado en el mundo de los dioses santos con pleno derecho, porque se han liberado de los cuatro cuerpos de pecado.</text:p></text:note-body></text:note>.</text:p>
      <text:p text:style-name="P3">14- El fuego todo lo transforma, empero el hombre no puede poseer la vida, si no es partícipe de la GNOSIS<text:note text:id="ftn42" text:note-class="endnote"><text:note-citation>42</text:note-citation><text:note-body><text:p text:style-name="P61">Permitame el lector, que tratando de no castrar la enseñanza, diga algo al respecto del sentido de esta frase, oscura a drede: la conciencia es como las chispas que saltan del violentro chocar de dos piedras que son nuestra esencia caída y su dura brega en la dura pena del vivir, y la misma vida que vivimos. Nada en la naturaleza lleva al despertar de la conciencia si no es que la esencia misma busca desesperadamente ese despertar. La gran mayoría sigue al dios caracol, a la diosa luna, prefieren no osar rasgar el misericordioso velo de ISIS.</text:p></text:note-body></text:note>.</text:p>
      <text:p text:style-name="P3">15- La mente del ARHAT resplandece entre las llamas abrasadoras de MAHAT<text:note text:id="ftn43" text:note-class="endnote"><text:note-citation>43</text:note-citation><text:note-body><text:p text:style-name="P61">Mahat en sánscrito significa: amplio, grande, importante, abundante..., aquí se refiere al Arhat que ha logrado el ascenso completo de la cuarta culebra (aunque todavía no el descenso hasta el corazón).</text:p></text:note-body></text:note>, cuando el fuego sagrado sale por BRAHMARANDRA.</text:p>
      <text:p text:style-name="P3">16- El Huevo Áurico brilla con el fuego terrible del ARHAT.</text:p>
      <text:p text:style-name="P3">17- En este Huevo Áurico se conserva el aroma de todas nuestras innumerables personalidades que hemos tenido a través de esta rueda de nacimientos y de muertes.</text:p>
      <text:p text:style-name="P3">18- Todas esas personalidades han muerto, pero su aroma ha quedado injertado en el Árbol de la Vida (el ÍNTIMO) y en el Huevo Áurico.</text:p>
      <text:p text:style-name="P3">19- No son las personalidades humanas las que se reencarnan, sino el ÍNTIMO, la divina TRÍADA, el Árbol de la Vida, dentro del cual se injerta el aroma de sus hojas pasajeras. (Las personalidades pasajeras).</text:p>
      <text:p text:style-name="P3">20- El Huevo Áurico es la armadura protectora que protege todos nuestros vehículos internos, es el aura del ÍNTIMO.</text:p>
      <text:p text:style-name="P3">21- El Huevo Áurico está elaborado con la misma sustancia del ÍNTIMO, y resplandece ahora con el fuego del ARHAT.</text:p>
      <text:p text:style-name="P3">22- Con los siete grados de poder del fuego, se sintetiza toda la sabiduría y toda la omnisciencia de los siete Cosmocratores.</text:p>
      <text:p text:style-name="P3">23- Ahora debes unir tu glándula pineal con tu glándula pituitaria totalmente, con el fuego...</text:p>
      <text:p text:style-name="P3">24- En el Hue<text:span text:style-name="T96">v</text:span>o<text:note text:id="ftn44" text:note-class="endnote"><text:note-citation>44</text:note-citation><text:note-body><text:p text:style-name="P61">En esta frase dice textualmente la edición impresa: “en el hueco Áurico”, pero es una errata, obviamente se refiere al Huevo áureo, estadío previo al embrión áureo, como se viene nombrando líneas arriba.</text:p></text:note-body></text:note> Áurico se registran nuestras deudas Kármicas.</text:p>
      <text:p text:style-name="P3">25- El ÍNTIMO es un verdadero cordero inmolado, que tiene que pagar el karma de cada una de sus personalidades pasajeras.</text:p>
      <text:p text:style-name="P3">26- Las personalidades tántricas se separan del ÍNTIMO totalmente, y se hunden en el AVITCHI, sin haber podido injertar su aroma en el Árbol de la Vida, en la divina TRÍADA REENCARNANTE.</text:p>
      <text:p text:style-name="P3">27- En estos casos la TRÍADA eterna tiene que revestirse de una nueva personalidad para continuar su evolución cósmica, mientras su ex-personalidad Tántrica se va desintegrando poco a poco en el AVITCHI.</text:p>
      <text:p text:style-name="P3"><text:soft-page-break/>28- En estos instantes la evolución humana está fracasada, y la mayor parte de las personalidades humanas están ya separadas del ÍNTIMO.</text:p>
      <text:p text:style-name="P3">29- En la edad de ACUARIO solo podrán reencarnarse aquellos ÍNTIMOS que no hayan perdido su personalidad.</text:p>
      <text:p text:style-name="P3">30- Los otros, los fracasados, deberán aguardar en los mundos internos, hasta que pase la luminosa edad de ACUARIO y en CAPRICORNIO se les brindará a sus personalidades tenebrosas, la última oportunidad.</text:p>
      <text:p text:style-name="P3">31- El amanecer de SAGITARIO será definitivo, los ÍNTIMOS que hayan logrado entonces dominar sus rebeldes personalidades, podrán asimilarse el aroma de éstas, sus extractos anímicos, para continuar su evolución cósmica a través de la rueda de nacimientos y de muertes.</text:p>
      <text:p text:style-name="P3">32- Los fracasados perderán totalmente su personalidad Tántrica, y después de revestirse de su nueva personalidad, continuarán su evolución cósmica, como "REZAGADOS".</text:p>
      <text:p text:style-name="P3">33- Las ex-personalidades tántricas de esos rezagados, separadas de su EGO superior, se irán desintegrando poco a poco en el AVITCHI.</text:p>
      <text:p text:style-name="P3">34- Nuestra TRÍADA reencarnante está formada por ATMAN-BUDDHI-MANAS. Esta es la TRÍADA eterna e indestructible.</text:p>
      <text:p text:style-name="P3">35- Este es el ÍNTIMO con sus dos almas gemelas: la divina y la humana.</text:p>
      <text:p text:style-name="P3">36- Este es el <text:span text:style-name="T2">AOM</text:span> dentro de nosotros.</text:p>
      <text:p text:style-name="P3">37- Las personalidades terrestres son como las hojas de este maravilloso Árbol de la Vida.</text:p>
      <text:p text:style-name="P3">38- El fuego sagrado del ARHAT nos permite estudiar todos estos grandes misterios del fuego, entre la ROSA ÍGNEA del Universo.</text:p>
      <text:p text:style-name="P3">39- Todo lo que hemos dicho sobre el AVITCHI en este capítulo, lo podemos sintetizar con los siguientes versículos bíblicos:</text:p>
      <text:p text:style-name="P70">40- <text:span text:style-name="T57">"El que siembra la buena simiente es el Hijo del Hombre".</text:span></text:p>
      <text:p text:style-name="cita">"Y el campo es el mundo; y la buena simiente son los hijos del reino, y la cizaña son los hijos del malo".</text:p>
      <text:p text:style-name="cita">"Y el enemigo que la sembró es el diablo; y la siega es el fin del mundo, y los segadores son los ángeles".</text:p>
      <text:p text:style-name="cita">"De manera que como es cogida la cizaña, y quemada al fuego, así será en el fin de este siglo".</text:p>
      <text:p text:style-name="cita">"Enviará el Hijo del Hombre sus ángeles, y cogerán de mi reino todos los escándalos, y los que hacen iniquidad".</text:p>
      <text:p text:style-name="cita">"Y los echarán en el horno de fuego: allí será el lloro y el crujir de dientes".</text:p>
      <text:p text:style-name="cita">"Entonces los justos resplandecerán como el sol en el reino de su Padre: el que tiene oídos para oír, oiga".</text:p>
      <text:p text:style-name="P19">(Vers. 37 a 43. Cap. 13. S. Mateo. Nuevo Testamento).</text:p>
      <text:h text:style-name="Heading_20_4" text:outline-level="4"><text:bookmark-start text:name="__RefHeading__20740_1510725640"/>CAPÍTULO XXV ADIVINOS Y PROFETAS<text:bookmark-end text:name="__RefHeading__20740_1510725640"/></text:h>
      <text:p text:style-name="P81">1- <text:span text:style-name="T57">"Porque las imágenes han hablado vanidad, y los adivinos han visto mentira, y han hablado sueños vanos, en vano consuelan. Por lo cual se fueron ellos como ovejas, y fueron humillados porque no tuvieron pastor"</text:span>.</text:p>
      <text:p text:style-name="P20">(Vers. 2. Cap. 10. ZACARÍAS).</text:p>
      <text:p text:style-name="P3">2- Hemos de hacer diferenciación entre los adivinos y los profetas.</text:p>
      <text:p text:style-name="P3"><text:soft-page-break/>3- Eliphas Levi, dice lo siguiente: "Adivino viene de la palabra divinaris, divinus, que significa ejercer la divinidad". Pero se le olvidó al Abate Alfonso Luis Constant la partícula A, que precede a la palabra divino.</text:p>
      <text:p text:style-name="P3">4- La Gramática dice lo siguiente: A, preposición que denota separación, alejamiento, Vg... Teo, significa Dios, pero si le anteponemos la partícula A, formamos la palabra ATEO, con el que denominamos al que no cree en Dios. Adivino, representa precisamente lo contrario de lo divino, es decir, lo diabólico. Apolítico, significa un individuo no político.</text:p>
      <text:p text:style-name="P3">5- Si leemos la BIBLIA cuidadosamente, no encontramos una sola palabra a favor de los adivinos.</text:p>
      <text:p text:style-name="P20">6- Cuando el rey Nabucodonosor mandó a llamar magos, astrólogos, adivinos y encantadores para que le adivinaran el sueño de la estatua, no hubo un solo adivino que revelase al rey este arcano, sólo un profeta de Dios respondió delante del rey y dijo:</text:p>
      <text:p text:style-name="cita">"El misterio que el rey demanda, ni sabios, ni astrólogos, ni magos, ni adivinos, lo pueden enseñar al rey".</text:p>
      <text:p text:style-name="cita">"Mas hay un Dios en los cielos, el cual revela los misterios, y Él ha hecho saber al rey Nabucodonosor lo que ha de acontecer al cabo de días".</text:p>
      <text:p text:style-name="P3">7- Esto es textual del capítulo segundo del Libro de Daniel, e invita a meditar.</text:p>
      <text:p text:style-name="P3">8- Daniel el profeta del Dios vivo, fue el único que pudo revelarle el sueño a Nabucodonosor.</text:p>
      <text:p text:style-name="P3">9- Los adivinos son videntes tenebrosos, son magos negros.</text:p>
      <text:p text:style-name="P3">10- Los profetas son videntes de la luz, son magos blancos.</text:p>
      <text:p text:style-name="P3">11- Los adivinos ven las imágenes del abismo, y sueñan sueños del abismo, con los cuales pronostican acontecimientos que pueden fallar, porque no todas las veces cristalizan en el mundo físico las imágenes tenebrosas del abismo.</text:p>
      <text:p text:style-name="P3">12- Las escenas tenebrosas del abismo, son realmente en el abismo, pero no siempre cristalizan en el mundo físico.</text:p>
      <text:p text:style-name="P3">13- Los profetas son videntes de la luz, varones de Dios iluminados por el Espíritu Santo, y sus pronósticos son exactos porque sus glándulas pineal y pituitaria están totalmente iluminadas por el fuego sagrado.</text:p>
      <text:p text:style-name="P3">14- Los Chelas de la Fraternidad Blanca son aprendices, son discípulos de los profetas, y por ello pueden servir de mensajeros de los profetas, y hablar palabra de los santos Maestros a los hombres.</text:p>
      <text:p text:style-name="P3">15- Para ser profeta se necesita recibir el Espíritu Santo.</text:p>
      <text:p text:style-name="P3">16- Empero, los discípulos de nuestra LOGIA BLANCA son mensajeros de los profetas y discípulos de los profetas.</text:p>
      <text:p text:style-name="P3">17- Los sueños vanos son del abismo...</text:p>
      <text:p text:style-name="P3">18- Los sueños de la luz son de la luz...</text:p>
      <text:p text:style-name="P3">19- Entre los profetas hay Jerarquías...</text:p>
      <text:p text:style-name="P3">20- La iluminación se va realizando poco a poco, porque "la naturaleza no hace saltos". En todo hay escalas y escalas, grados y grados...</text:p>
      <text:p text:style-name="P3">21- Existe el vidente del vidente, y el profeta del profeta.</text:p>
      <text:p text:style-name="P3">22- El vidente del vidente es el ÍNTIMO, el profeta del profeta, es el ÍNTIMO.</text:p>
      <text:p text:style-name="P3">23- Las visiones luminosas de nuestros discípulos vienen de las Jerarquías Blancas.</text:p>
      <text:p text:style-name="P3"><text:soft-page-break/>24- No obstante, si nuestros discípulos se entregan a la fornicación y cogen por el camino negro, se alejan del camino de los profetas, y se vuelven adivinos.</text:p>
      <text:p text:style-name="P3">25- Entonces sus sueños son sueños del abismo, son sueños vanos, y sus pronósticos tenebrosos fallarán lamentablemente, produciendo en ellos confusión de rostro y vergüenza.</text:p>
      <text:p text:style-name="P3">26- Los profetas son los Maestros de la Venerable LOGIA BLANCA.</text:p>
      <text:p text:style-name="P3">27- Los adivinos son los magos negros, los videntes tenebrosos, los profetas de los Baales, que comen en la mesa de Jezabel y enseñan a fornicar y a comer cosas ofrecidas a los ídolos.</text:p>
      <text:p text:style-name="P3">28- Nuestros discípulos deben seguir la senda de la perfección, deben ser puros, puros, puros, para que el cristal purísimo de su imaginación sea un espejo perfecto, donde se puedan reflejar todas las imágenes preciosas del Fuego Universal.</text:p>
      <text:p text:style-name="P3">29- Todos los pensamientos impuros, todos los odios, todas las envidias, celos, maldades, etc., empañan el cristal purísimo de la clarividencia, convirtiendo a nuestros discípulos en videntes de las sombras, en adivinos.</text:p>
      <text:h text:style-name="Heading_20_4" text:outline-level="4"><text:bookmark-start text:name="__RefHeading__20742_1510725640"/>CAPÍTULO XXVI <text:span text:style-name="T1">EL ÁRBOL DE LA CIENCIA DEL BIEN Y DEL MAL</text:span><text:bookmark-end text:name="__RefHeading__20742_1510725640"/></text:h>
      <text:p text:style-name="P79">1- <text:span text:style-name="T57">Y dijo Jehová Dios: "He aquí el hombre es como uno de Nos, sabiendo el bien y el mal: ahora, pues, porque no alargue su mano, y tome también del Árbol de la Vida, y coma, y viva para siempre":</text:span></text:p>
      <text:p text:style-name="cita">"Y sacole del huerto del Edén, para que labrase la tierra de que fue tomado".</text:p>
      <text:p text:style-name="cita">"Echó, pues, fuera al hombre, y puso al Oriente del huerto del Edén querubines, y una espada encendida que se revolvía a todos los lados, para guardar el camino del Árbol de la Vida".</text:p>
      <text:p text:style-name="P21">(Vers. 22, 23, 24, Cap. 3. Genesis).</text:p>
      <text:p text:style-name="P3">2- Hijito mío, ya comiste del árbol de la ciencia del bien y del mal, y conociste su fruto, "dulce en la boca y amargo en el vientre".</text:p>
      <text:p text:style-name="P3">3- Ya supiste hermano mío, lo que es la alegría de tener un hijo, el dolor de perderlo, gozaste todos los placeres de la raza, te revolcaste como el cerdo en el barro de la tierra, y bebiste en todas las copas tentadoras.</text:p>
      <text:p text:style-name="P3">4- Ahora hijo mío, romped la copa de la fornicación, para que vuelvas al Edén conociendo el bien y el mal, como uno de Nos.</text:p>
      <text:p text:style-name="P3">5- Hace dieciocho millones de años que vienes comiendo del fruto prohibido, ya conociste el sabor de ese fruto hermano mío, y adquiriste el conocimiento del bien y del mal a costa de tanta amargura.</text:p>
      <text:p text:style-name="P3">6- Resuélvete a no comer de ese árbol prohibido, para que entres al Edén, de donde salisteis...</text:p>
      <text:p text:style-name="P3">7- Allí comerás de ese otro árbol del Edén, llamado "Árbol de la Vida", y vivirás para siempre y ríos de agua pura manarán de tu vientre...</text:p>
      <text:p text:style-name="P3">8- Ya sufriste demasiado, hijo mío, eres un habitante en el valle de la amargura, con el sudor de tu rostro comiste el pan de la tierra, y espinas y cardos traspasaron tus carnes.</text:p>
      <text:p text:style-name="P3">9- No comas de ese fruto doloroso, hijo mío... Entra ahora al Edén por la puerta por donde saliste... Ya conoces el bien y el mal, rompe la copa rebelde, y entra hijo mío, entra... Eres uno de Nos conociendo el bien y el mal...</text:p>
      <text:p text:style-name="P3">10- No intentes, hermano mío, romper o saltarte los muros del Edén, porque al paraíso sólo puedes entrar por la puerta por donde saliste.</text:p>
      <text:p text:style-name="P3"><text:soft-page-break/>11- El hombre salió del Paraíso por la puerta del sexo, y sólo por esa puerta puede entrar al Paraíso.</text:p>
      <text:p text:style-name="P3">12- El Edén es el mismo sexo, y al Edén sólo podemos entrar por donde salimos.</text:p>
      <text:p text:style-name="P3">13- Inútilmente tratarán los hombres vanos, asaltar los muros del Edén...</text:p>
      <text:p text:style-name="P3">14- Al Paraíso sólo se puede entrar por la puerta por donde salimos... esa puerta es el SEXO.</text:p>
      <text:p text:style-name="P3">15- Inútilmente tratarán de romper los muros los espiritualistas teorizantes, fornicarios y demás profetas de los Baales, que comen en la mesa de Jezabel.</text:p>
      <text:p text:style-name="P3">16- Ya conociste hijo mío, al griego y al romano, tomaste parte en todos los éxodos bíblicos y los austeros sacerdotes de todas las religiones de la tierra apenas te brindaron el consuelo de un día...</text:p>
      <text:p text:style-name="P3">17- Llevaste cilicios, ayunos y penitencias, y pórticos de todos los templos de todas las religiones de la tierra apenas pudieron consolar tu adolorido corazón, pero el aguijón del tiempo te despertó a las duras asperezas de la existencia, y no pudiste encontrar en tu camino ningún viandante que te pudiera consolar. Católico o Protestante, Budista o Musulmán, son hojas ya marchitas en tu adolorido corazón...</text:p>
      <text:p text:style-name="P3">18- Fuiste varón, fuiste mujer y tuviste adoradores al pie de tu ventana... Y gozaste de orgías y banquetes... de festines y alga<text:span text:style-name="T97">z</text:span>a<text:span text:style-name="T97">r</text:span>as<text:note text:id="ftn45" text:note-class="endnote"><text:note-citation>45</text:note-citation><text:note-body><text:p text:style-name="P62">En el original impreso dice: “algaraza”, esa palabra no existe, existe algarazo que es una lluvia corta, y “algazara” que es el estrépito propio de una juerga o reunión alegre, esta es la palabra correcta.</text:p></text:note-body></text:note>...</text:p>
      <text:p text:style-name="P3">19- Fuiste mendiga y humilde y pordiosera... anciana, desvalida... y los tenderos te arrojaron de sus tiendas, con los pies...</text:p>
      <text:p text:style-name="P3">20- Fuiste gran matrona entre perfumes, oro y sedas, y cada vez que la muerte te visitó, viste la vanidad de las cosas pasajeras.</text:p>
      <text:p text:style-name="P3">21- Recuerda tu primer amor... Recuerda de dónde saliste... y éntrate por la puerta del Edén, hermano mío.</text:p>
      <text:p text:style-name="P3">22- La puerta del Edén es el SEXO... y por esa puerta saliste cuando el Señor Jehová te echó por haber desobedecido su mandamiento.</text:p>
      <text:p text:style-name="P3">23- Obedece ahora hijo mío, y entra.</text:p>
      <text:p text:style-name="P3">24- <text:span text:style-name="T57">"oh, Líbano, abre tus puertas y quemen fuego tus cedros"</text:span>. (Vers. 1. Cap. 11. Zacarías).</text:p>
      <text:p text:style-name="P3">25- <text:span text:style-name="T57">"Así dice Jehová de los ejércitos. Si anduvieras por mis caminos y guardares mi ordenanza, también t</text:span><text:span text:style-name="T58">ú</text:span><text:span text:style-name="T57"> gobernarás mi casa, también tú guardarás mis atrios, y entre éstos que aquí están te daré plaza"</text:span>. (Vers. 7, Cap. 2. Zacarías).</text:p>
      <text:h text:style-name="Heading_20_4" text:outline-level="4"><text:bookmark-start text:name="__RefHeading__20744_1510725640"/>CAPÍTULO XXVII LA CLARIVIDENCIA<text:bookmark-end text:name="__RefHeading__20744_1510725640"/></text:h>
      <text:p text:style-name="P3">1- Ya explicamos en pasados capítulos, lo que es la divina clarividencia.</text:p>
      <text:p text:style-name="P3">2- Entre los clarividentes, hay grados y grados, escalas y escalas, porque la iluminación se va realizando por grados... poco a poco...</text:p>
      <text:p text:style-name="P3">3- Hay que diferenciar entre la clarividencia de los discípulos y la clarividencia de los Maestros.</text:p>
      <text:p text:style-name="P3">4- Cuando el Maestro ha hecho subir su primera serpiente hasta el entrecejo, su cuerpo Buddhico recibe la clarividencia Buddhica, y entonces, resplandece sobre el entrecejo de su cuerpo Buddhico una estrella de cinco puntas, que irradia una luz blanca inmaculada y resplandeciente.</text:p>
      <text:p text:style-name="P3">5- Cuando el Maestro ha llevado su segunda serpiente hasta el entrecejo, se abre el Chakra frontal del cuerpo Etérico, y entonces el Maestro adquiere la vista etérica.</text:p>
      <text:p text:style-name="P3">6- Cuando el Maestro ha hecho llegar su tercera serpiente al Chakra frontal del cuerpo astral, <text:soft-page-break/>entonces se hace clarividente en el mundo astral.</text:p>
      <text:p text:style-name="P3">7- Cuando el Maestro ha hecho llegar su cuarta serpiente al Chakra frontal del cuerpo mental, se hace clarividente del mundo mental, y así sucesivamente con los siete grados de poder del fuego.</text:p>
      <text:p text:style-name="P3">8- Empero, los discípulos pueden hacer rotar sus Chakras y hacerse clarividentes...</text:p>
      <text:p text:style-name="P3">9- Así es como los discípulos se preparan para el advenimiento del fuego...</text:p>
      <text:p text:style-name="P3">10- Pero, por muy potente que sea la clarividencia de un discípulo, si se compara con el esplendor del Chakra frontal de un Maestro de Misterios Mayores, resulta aquella como una mísera bujía ante la luz esplendente del sol.</text:p>
      <text:p text:style-name="P3">11- El fuego sagrado de tu cuerpo mental se ha abierto paso hasta el Chakra frontal de tu mente. ¡oh ARHAT!</text:p>
      <text:p text:style-name="P3">12- Habéis vencido las tinieblas, habéis vencido a los tenebrosos, y se abre la puerta de tu Chakra frontal...</text:p>
      <text:p text:style-name="P3">13- Por allí sale ahora la blanca paloma del Espíritu Santo entre las llamas abrasadoras del fuego que flamea...</text:p>
      <text:p text:style-name="P3">14- Recibe ahora una piedrecita de color marrón... recíbela hermano... eres ahora un clarividente de Mahat...</text:p>
      <text:p text:style-name="P3">15- Entra al templo, hermano mío, para celebrar la fiesta...</text:p>
      <text:p text:style-name="P3">16- Ahora es necesario, hijo mío, unir la mente y el corazón, mediante el fuego.</text:p>
      <text:p text:style-name="P3">17- El corazón y la cabeza deben marchar en perfecto equilibrio. El corazón y la cabeza deben marchar equilibrados. El corazón y la cabeza deben marchar en perfecta armonía, y esto sólo es posible, uniendo el corazón y la cabeza, mediante el FUEGO.</text:p>
      <text:p text:style-name="P3">18- Del entrecejo al corazón, hay una avenida, hay un camino, y ciertas cámaras secretas por donde el fuego debe pasar...</text:p>
      <text:p text:style-name="P3">19- Es imposible que el corazón y la mente puedan armonizarse y equilibrarse, sin el poder del fuego.</text:p>
      <text:p text:style-name="P3">20- Los espiritualistas de todas las escuelas hablan del equilibrio entre la mente y el corazón, pero es imposible que la mente y el corazón puedan equilibrarse sin el poder del fuego.</text:p>
      <text:p text:style-name="P3">21- La cabeza y el corazón, sólo se unen por medio del Kundalini.</text:p>
      <text:p text:style-name="P3">22- El fuego conecta a la mente con la divina TRÍADA, que reside en el corazón.</text:p>
      <text:p text:style-name="P3">23- La mente nos da el pan de la sabiduría cuando se conecta con el corazón, mediante el fuego...</text:p>
      <text:p text:style-name="P3">24- El hombre mental reside en la cabeza, y el hombre celeste reside en el corazón.</text:p>
      <text:p text:style-name="P3">25- Hay que unir al hombre mental con el hombre celeste, por medio del FUEGO.</text:p>
      <text:p text:style-name="P3">26- El Kundalini, une la mente y el corazón.</text:p>
      <text:p text:style-name="P3">27- Los intelectuales son seres depravados moralmente, porque sólo se mueven bajo la dirección del Guardián del Umbral del cuerpo mental, sin escuchar la voz del hombre celeste, que reside en el corazón.</text:p>
      <text:p text:style-name="P3">28- La mente debe convertirse en un instrumento del corazón.</text:p>
      <text:p text:style-name="P3">29- Debemos aprender a pensar con el corazón...</text:p>
      <text:p text:style-name="P3"><text:soft-page-break/>30- La mente debe fluir deliciosamente, con el exquisito sentimiento del corazón.</text:p>
      <text:p text:style-name="P3">31- La mente debe volverse amorosa y sencilla...</text:p>
      <text:p text:style-name="P3">32- La sabiduría del corazón ilumina a la mente...</text:p>
      <text:p text:style-name="P3">33- La sabiduría del corazón se deposita en el cáliz de la mente, como sangre redentora.</text:p>
      <text:p text:style-name="P3">34- La mente del ARHAT está simbolizada por el Santo GRIAL.</text:p>
      <text:p text:style-name="P3">35- El AMOR del corazón es el Su<text:span text:style-name="T97">m</text:span>mum de la sabiduría.</text:p>
      <text:h text:style-name="Heading_20_4" text:outline-level="4"><text:bookmark-start text:name="__RefHeading__20746_1510725640"/>CAPÍTULO XXVIII EL CAMPO MAGNÉTICO DE LA RAÍZ DE LA NARIZ<text:bookmark-end text:name="__RefHeading__20746_1510725640"/></text:h>
      <text:p text:style-name="P3">1- En la raíz de la nariz está la primera cámara del camino ígneo que va del entrecejo al corazón.</text:p>
      <text:p text:style-name="P3">2- Golpea fuertemente en las puertas de esa cámara, ¡oh ARHAT!</text:p>
      <text:p text:style-name="P3">3- Finas tentaciones te asaltan en el mundo del entendimiento cósmico.</text:p>
      <text:p text:style-name="P3">4- Se te ofrecen riquezas, en oportunidades eróticas, con fines sublimes...</text:p>
      <text:p text:style-name="P3">5- Permaneced alerta, como el vigía en época de guerra, porque estas finas pruebas son peligrosas, ¡oh ARHAT!</text:p>
      <text:p text:style-name="P3">6- En la raíz de la nariz existe un campo magnético donde los átomos solares y lunares de nuestro sistema seminal hacen contacto.</text:p>
      <text:p text:style-name="P3">7- Ese contacto, sólo es posible mediante la magia sexual, pues las fosas nasales están íntimamente relacionadas con la Iglesia Coxígea mediante los dos cordones ganglionares de nuestra médula espinal.</text:p>
      <text:p text:style-name="P3">8- Los Yoguis de la India, mediante el Pranayama y la castidad logran ese contacto de los átomos lunares y solares en la raíz de la nariz y en el Mulhadara.</text:p>
      <text:p text:style-name="P3">9- El Akasha puro circula por el canal de Susumná y sus dos corrientes solar y lunar, hacen contacto en el campo magnético de la nariz cuando practicamos magia sexual intensamente.</text:p>
      <text:p text:style-name="P3">10- Estos son los tres aires vitales del cordón Brahmánico.</text:p>
      <text:p text:style-name="P3">11- Estos tres aires vitales los gobierna el ÍNTIMO por medio del poder de su voluntad.</text:p>
      <text:p text:style-name="P3">12- Estos canales: solar y lunar, deben estar totalmente puros, para que las corrientes solar y lunar puedan circular libremente por sus cordones ganglionares, y para que el Akasha puro del canal de Susumná pueda fluir libremente por la columna espinal.</text:p>
      <text:p text:style-name="P3">13- Por este motivo se prohíbe tanto a los Gnósticos, como a los Yoguis y Místicos toda fornicación.</text:p>
      <text:p text:style-name="P3">14- Los tres aires vitales, vigorizados por el poder de la voluntad, convierten en magos negros a los fornicarios y en magos blancos a los hombres santos y castos.</text:p>
      <text:p text:style-name="P3">15- Estos tres aires vitales, mezclados con la fornicación y con la eyaculación "científica" del curso de magia sexual de Parsival o de Omar Cherenzi Lind, convierten a los seres humanos en magos negros.</text:p>
      <text:p text:style-name="P3">16- Durante el trance sexual, nuestra sustancia seminal desciende a su bolsa correspondiente... Al ser derramada esa sustancia seminal, perdemos millones de átomos solares Crísticos, que luego, mediante el movimiento de contracción genital, reemplazamos por millones de átomos demoníacos <text:soft-page-break/>que ingresan al cordón Brahmánico, y si mediante la voluntad hemos vigorizado los tres aires vitales del Akasha puro, entonces la mezcla del Akasha con los átomos recogidos de los infiernos del hombre, resulta el despertar de la serpiente Luciférica, en forma negativa y demoníaca...</text:p>
      <text:p text:style-name="P3">17- Con el despertar de los poderes Tántricos, el cuaternario inferior termina divorciándose de la divina TRÍADA y conviértese en un demonio perverso del abismo.</text:p>
      <text:p text:style-name="P3">18- Esta separación se realiza cuando se rompe el puente llamado Antakarana, que conecta al cuaternario inferior con la divina TRÍADA.</text:p>
      <text:p text:style-name="P3">19- El ANTAKARANA se corresponde con el cordón umbilical del feto.</text:p>
      <text:p text:style-name="P3">20- Con la magia sexual tenebrosa y negativa del mago negro Omar Cherenzi Lind y del traidor Parsival Krumm-Heller, se fortifican los tres aires vitales, que luego al mezclarse con los átomos satánicos recogidos de los órganos sexuales, después de la eyaculación Tántrica, se despierta la ígnea serpiente en forma negativa.</text:p>
      <text:p text:style-name="P3">21- Así es como los discípulos de Cherenzi y los discípulos del traidor Parsival, se separan de la divina TRÍADA y se convierten en demonios perversos.</text:p>
      <text:p text:style-name="P3">22- Desde Susumná, Idá y Pingalá, se establece un movimiento de circulación Akáshica que fluye por todo el cuerpo.</text:p>
      <text:p text:style-name="P3">23- El campo magnético de la nariz, es un campo de batalla y un puesto de vigilancia.</text:p>
      <text:p text:style-name="P3">24- Los átomos defensores del organismo tienen allí sus puestos de vigilancia para impedir la entrada de átomos insolentes y malignos, que producen enfermedades.</text:p>
      <text:p text:style-name="P3">25- Los átomos transformativos y los átomos aspirantes de nuestro organismo, entran por ese campo magnético para ponerse bajo servicio del átomo NOUS del corazón.</text:p>
      <text:p text:style-name="P3">26- Todo el proceso de las Grandes Iniciaciones se realiza en las secretas cámaras ardientes del canal de Susumná.</text:p>
      <text:p text:style-name="P3">27- Las cuatro grandes iniciaciones de Misterios Mayores son: SROTAPANNA, SAKRIDAGAMIN, ANAGAMIN, ARHAN. Estos son los cuatro senderos que conducen al NIRVANA.</text:p>
      <text:p text:style-name="P3">28- Empero, el ARHAN aunque sea un Adepto, todavía debe levantar su Quinta, Sexta y Séptima Serpiente de su divina TRÍADA eternal, para convertirse en un ARHAT de la "Niebla de Fuego".</text:p>
      <text:p text:style-name="P3">29- Estas son las siete Grandes Iniciaciones de Misterios Mayores.</text:p>
      <text:p text:style-name="P3">30- Son siete serpientes que debemos levantar practicando magia sexual intensamente con la mujer, o mediante la fuerza del sacrificio de una abstención sexual total y definitiva, como la de aquellos Yoguis auténticos que siguen la senda de perfección, o como la de los místicos sublimes, Ramakrishna, Francisco de Asís o Antonio de Padua.</text:p>
      <text:p text:style-name="P3">31- Los Maestros de la séptima escala ardiente, están ya tan solo a un paso de la raíz fundamental de su Jerarquía.</text:p>
      <text:p text:style-name="P3">32- Esta raíz fundamental de la Jerarquía Blanca se halla encerrada en el "BANIANO HUMANO".</text:p>
      <text:p text:style-name="P3">33- Este SER maravilloso es el Maestro de los Maestros de la Gran LOGIA BLANCA, SANAT KUMARÁ, el fundador del Colegio de Iniciados de la Fraternidad Universal Blanca.</text:p>
      <text:p text:style-name="P3">34- Este es uno de los Cuatro Tronos de que habla la BIBLIA.</text:p>
      <text:p text:style-name="P3">35- Este Gran Ser, descendió a nuestra tierra a principios de la época Lemúrica, antes de la <text:soft-page-break/>separación en sexos, para fundar el Colegio de INICIADOS de la Gran Jerarquía, y está encarnado en cuerpo físico desde ese lejano pasado, sin que la muerte tenga ningún poder sobre él. Vive en el Asia.</text:p>
      <text:p text:style-name="P3">36- El ARHA<text:span text:style-name="T97">N</text:span><text:span text:style-name="T97"><text:note text:id="ftn46" text:note-class="endnote"><text:note-citation>46</text:note-citation><text:note-body><text:p text:style-name="P61">En el texto impreso dice: “ARHAN”, podría dar la impresión de que se trata simplemente <text:span text:style-name="T97">de</text:span> una errata, <text:span text:style-name="T97">pero si se viene siguiendo la exposición del maestro, ARHAN es el nombre esotérico de la cuarta iniciación de misterios mayores, de modo que un Arhan, no es un Arhat, sino un Arhat que ha logrado ya esta cuarta iniciación de fuego del cuerpo mental.</text:span></text:p></text:note-body></text:note></text:span> que llega al mundo de la "Niebla de Fuego", está ya a un paso de las INICIACIONES, Octava y Novena de la "RAÍZ FUNDAMENTAL" de la Jerarquía.</text:p>
      <text:p text:style-name="P3">37- A estas cumbres se llega practicando magia sexual, o jurando abstención total y definitiva, y hollando la senda de la santidad perfecta.</text:p>
      <text:p text:style-name="P3">38- El KARMA no es obstáculo para ello, porque nosotros podemos pagar todas nuestras deudas, sacrificando hasta nuestra última gota de sangre en favor de todos los seres humanos que pueblan toda la faz de la tierra.</text:p>
      <text:p text:style-name="P70">39- <text:span text:style-name="T57">"He aquí, bienaventurado es el hombre a quien Dios castiga".</text:span></text:p>
      <text:p text:style-name="cita">"Por tanto, no menosprecies la corrección del Todopoderoso".</text:p>
      <text:p text:style-name="P20">(Ver. 17, Cap. 5. JOB).</text:p>
      <text:p text:style-name="P3">40- El que tiene capital con qué pagar, paga y sale bien en los negocios.</text:p>
      <text:p text:style-name="P3">41- Haz buenas obras para que pagues tus deudas.</text:p>
      <text:p text:style-name="P3">42- Cuando una ley inferior es trascendida por una ley superior, la ley superior lava a la ley inferior.</text:p>
      <text:p text:style-name="P3">43- Al León de la Ley se combate con la balanza.</text:p>
      <text:p text:style-name="P3">44- Así pues, el hombre puede romper sus cadenas a la hora que quiera, subir las siete escalas ardientes y convertirse en un Dragón de la sabiduría, entre la "Niebla de Fuego"...</text:p>
      <text:p text:style-name="P22">45- El átomo primordial ANU, es el átomo más puro que entra, por el campo magnético de nuestra nariz, este átomo no puede ser multiplicado, en el estado pre-genético, ni primo-genético, es la suma total, omniabarcante, omnisciente, omnipresente, limitada y absolutamente divina.</text:p>
      <text:p text:style-name="P3">46- Sobre este átomo se fundamenta toda actividad atómica del campo magnético de la nariz y del Chakra MULADHARA.</text:p>
      <text:p text:style-name="P3">47- FOH<text:span text:style-name="T96">AT</text:span><text:span text:style-name="T96"><text:note text:id="ftn47" text:note-class="endnote"><text:note-citation>47</text:note-citation><text:note-body><text:p text:style-name="P63">En la edición impresa, todas las menciones del capítulo a partir de aquí de FOHAT vienen como: “FOAT”, sin la hache intercalada, si bien en este caso no hay duda de que es error de imprenta pues tanto estos comentarios sobre el FOHAT como las frases entrecomilladas que siguen son una síntesis de la estancia VI del volumen 1º de «LA DOCTRINA SECRETA» (NUESTRO MUNDO, SU CRECIMIENTO Y DESARROLLO).</text:p></text:note-body></text:note></text:span>, selecciona los átomos que han de penetrar por nuestras fosas nasales.</text:p>
      <text:p text:style-name="P3">48- FOH<text:span text:style-name="T96">AT</text:span> combina los distintos elementos atómicos para nuestros fines divinales.</text:p>
      <text:p text:style-name="P3">49- Cada ser humano posee su FOHAT PROPIO; cada mundo cósmico posee su FOHAT propio, y la suma total de todos los FOHATS constituye un FOHAT Universal, el fuego universal de vida, cuyas inteligentes llamas combinan los elementos atómicos del espacio para fecundar la materia Caótica.</text:p>
      <text:p text:style-name="P3">50- "La madre duerme, aunque siempre está respirando".</text:p>
      <text:p text:style-name="P3">51- Cada átomo del Cosmos está condenado a incesantes diferenciaciones; sólo ANU no admite diferenciaciones.</text:p>
      <text:p text:style-name="P3">52- "El aliento del Padre-Madre sale frío y radiante, y se calienta y corrompe, para enfriarse de nuevo y ser purificado en el eterno seno del espacio interno".</text:p>
      <text:p text:style-name="P3">53- Todo respira. Todo fluye y refluye, todo exhala y absorbe.</text:p>
      <text:p text:style-name="P3">54- Todo fenómeno de respiración se funda en la respiración del Absoluto.</text:p>
      <text:p text:style-name="P3">55- El ABSOLUTO exhala y absorbe.</text:p>
      <text:p text:style-name="P3">56- Cada exhalación del ABSOLUTO es un Día Cósmico; y cada inhalación del ABSOLUTO es <text:soft-page-break/>una Noche Cósmica.</text:p>
      <text:p text:style-name="P3">57- Cuando el corazón de nuestro sistema solar comenzó a palpitar después de la gran Noche Cósmica, quedó repitiendo la exhalación y absorción del ABSOLUTO, dentro de sus siete centros "LAYA", cuyas masas caóticas fueron fecundadas por FOHAT, para que del CAOS emanaran los siete mundos de nuestro sistema solar.</text:p>
      <text:p text:style-name="P3">58- Esa respiración del ABSOLUTO se repite en el átomo, se repite en la hormiga, se repite en el águila y en el hombre.</text:p>
      <text:p text:style-name="P3">59- Todo fluye y refluye, todo va y viene, todo pulsa y repulsa con este ritmo de la respiración divina.</text:p>
      <text:p text:style-name="P3">60- Durante las primeras dinastías de los faraones del viejo Egipto, recibí yo la clave de la Magia Sexual, en el salón sagrado de una vieja pirámide calcinada por el sol del desierto.</text:p>
      <text:p text:style-name="P3">61- El Maestro, vestido con su blanca túnica, estaba de pie, junto a un vástago vertical que como símbolo, representaba el Phalo.</text:p>
      <text:p text:style-name="P3">62- Con esa voz sobria y austera de los viejos Hierofantes, me instruía detenidamente sobre los grandes misterios del sexo.</text:p>
      <text:p text:style-name="P3">63- Yo sentado en un sillón, escuchaba atento al Hierofante...</text:p>
      <text:p text:style-name="P3">64- Luego, dirigiendo sus ojos penetrantes hacia mí, con voz recia y autoritaria, díjome: "Descúbrete el CHE-CHE-RE". Yo descubrí entonces mi órgano sexual, y el Maestro, de labio a oído, me comunicó el secreto indecible del Gran Arcano, que consiste en conectarse sexualmente con la mujer, y retirarse de ella sin eyaculación seminal, es decir, refrenando el acto.</text:p>
      <text:p text:style-name="P3">65- Luego Practiqué mi primer culto de magia sexual con la sacerdotisa, bajo la dirección del Hierofante.</text:p>
      <text:p text:style-name="P3">66- "Esto es maravilloso", exclamé.</text:p>
      <text:p text:style-name="P3">67- Aquel que violaba el secreto indecible del Gran Arcano, era condenado a pena de muerte, se le cortaba su cabeza, se le arrancaba el corazón y sus cenizas eran echadas a los cuatro vientos.</text:p>
      <text:p text:style-name="P3">68- Al no ser derramado el semen, el deseo refrenado hace subir nuestra energía seminal llena de billonadas de átomos Crísticos, que iluminan con su luz y su esplendor los tres canales por donde circula el Akasha puro.</text:p>
      <text:p text:style-name="P3">69- La mezcla de los átomos Crísticos, resultantes de nuestro semen transmutado en energía, al combinarse con el Akasha puro, despierta el Kundalini positivamente, y se abre paso hacia arriba, hacia Brahmarandra, a través de las treinta y tres cámaras de nuestra columna espinal; así es como se logra el ADEPTADO.</text:p>
      <text:p text:style-name="P3">70- Yo me eduqué a los pies de los grandes Hierofantes de las pirámides, y conocí la antigua sabiduría de los viejos sabios de los templos de Misterios...</text:p>
      <text:p text:style-name="P3">71- Por ello, cuando hoy en día veo a estos hombrecillos del siglo veinte fornicando "místicamente", no puedo menos que sentir infinita piedad por ellos...</text:p>
      <text:p text:style-name="P3">72- El aliento Akáshico penetra por nuestras fosas nasales y desciende por nuestro cordón Brahmánico.</text:p>
      <text:p text:style-name="P3">73- Cuando Akasha es reforzado por nuestra voluntad, y por la voluntad de las Jerarquías cósmicas, desciende desde arriba, desde el cielo de Urania, y se precipita en las profundidades de nuestra Caña, produciendo el sonido sibilante de la <text:span text:style-name="T1">Sssss.</text:span></text:p>
      <text:p text:style-name="P3"><text:soft-page-break/>74- Y al chocar el aliento Akáshico con las corrientes solar y lunar, y con los átomos Crísticos que componen el Kundalini, entonces el fuego sagrado sube una vértebra más, un cañón más, en su ascenso por los treinta y tres Cañones, hasta Brahmarandra.</text:p>
      <text:p text:style-name="P3">75- Si el aliento Akáshico, reforzado por la voluntad, al descender por nuestro Cordón Brahmánico, en lugar de átomos crísticos encuentra átomos de fornicación, átomos satánicos recogidos de los infiernos del hombre con los movimientos de contracción genitales, que se suceden a la eyaculación seminal, entonces del choque de Akasha con los átomos satánicos, vendría el despertar del Kundalini en forma negativa, y un átomo satánico que reside en el Muladhara entraría en actividad controlando el Kundalini, haciéndolo descender desde el coxis hacia abajo, hacia los infiernos atómicos del hombre, para formar la famosa cola con que se ha representado a Satán.</text:p>
      <text:p text:style-name="P3">76- Por la eyaculación seminal aconsejada por el mago negro Omar Cherenzi Lind, y por el extraviado y tenebroso Parsival Krumm-Heller, los órganos sexuales recogen por contracción genital, átomos satánicos del enemigo secreto, que, al intentar ascender hacia arriba, hacia Urania, son rechazados violentamente por el aliento Akáshico, que los precipita hacia abajo, hacia el Coxis, para despertar el Mulhadara negativamente, y hacer entrar en actividad a cierto átomo del enemigo secreto, el cual, ejerce entonces control sobre el Kundalini, dirigiéndolo hacia abajo, hacia mundos sumergidos de conciencia, formándose la famosa cola de los demonios.</text:p>
      <text:p text:style-name="P3">77- Así es como los discípulos de los magos negros se separan de la divina TRÍADA, formada por ATMAN - BUDDHI - MANAS, y se convierten en personalidades tántricas del abismo.</text:p>
      <text:p text:style-name="P3">78- El Akasha no es el Éter, como muchos creen.</text:p>
      <text:p text:style-name="P3">79- El Akasha es la causa del sonido, la causa espiritual del verbo, el Anima-Mundi, lo Divinal, las Jerarquías divinas, cuyo aliento entra por el campo magnético de nuestra nariz.</text:p>
      <text:p text:style-name="P3">80- En consecuencia, dicen las sagradas escrituras, que Dios sopló aliento de vida en la nariz de ADÁN, y le infundió alma viviente.</text:p>
      <text:p text:style-name="P3">81- <text:span text:style-name="T57">"Formó, pues, Jehová Dios al hombre del polvo de la tierra, y alentó en su nariz soplo de vida; y fue el hombre en alma viviente"</text:span>. (Vers. 7, Cap. 2: <text:span text:style-name="T98">GÉNESIS</text:span>).</text:p>
      <text:h text:style-name="Heading_20_4" text:outline-level="4"><text:bookmark-start text:name="__RefHeading__20748_1510725640"/>CAPÍTULO XXIX LA PRIMERA CÁMARA SANTA DE LA RAÍZ DE LA NARIZ<text:bookmark-end text:name="__RefHeading__20748_1510725640"/></text:h>
      <text:p text:style-name="P3">1- Habéis vencido sutiles pruebas, ¡oh ARHAT!</text:p>
      <text:p text:style-name="P3">2- Entrad ahora, hermano mío, en la primera cámara santa que va del entrecejo al corazón.</text:p>
      <text:p text:style-name="P3">3- Habéis comenzado a unir la mente y el corazón.</text:p>
      <text:p text:style-name="P3">4- Entre ahora al templo, hermano mío, para celebrar la fiesta.</text:p>
      <text:p text:style-name="P3">5- Alégrate corazón, canta hijo mío...</text:p>
      <text:p text:style-name="P3">6- Al fin, después de tantos siglos... se va a unir la mente con tu corazón...</text:p>
      <text:p text:style-name="P3">7- Canta, corazón, porque tu mente se ha humillado ante la majestad del ÍNTIMO...</text:p>
      <text:p text:style-name="P3">8- Canta, corazón, porque la mente avanza entre el fuego abrasador con dirección a ti...</text:p>
      <text:p text:style-name="P3">9- Canta, corazón, porque ahora la sabiduría se convertirá en amor...</text:p>
      <text:p text:style-name="P3">10- Habéis entrado en la cámara santa del campo magnético de la raíz de la nariz...</text:p>
      <text:p text:style-name="P3">11- El templo está de fiesta, hijo mío, porque el barco de tu mente está volviendo desde la otra orilla <text:soft-page-break/>a las playas inefables del Edén, donde los ríos de agua pura de la vida manan leche y miel...</text:p>
      <text:p text:style-name="P3">12- Canta, corazón, canta, porque la casa rebelde de Israel<text:note text:id="ftn48" text:note-class="endnote"><text:note-citation>48</text:note-citation><text:note-body><text:p text:style-name="P63">Dice aquí Israel porque IS-RA-EL es un nombre compuesto por los nombres de ISIS, RA y ELLE (ÉL, el antiguo Dios de los hebreos), simbolo del triángulo superior o corona sephirótica Padre, madre, hijo. La humana personalidad rebelde a su DIOS interno está regresando a él con la iniciación.</text:p></text:note-body></text:note> se ha afligido y humillado ante su Dios...</text:p>
      <text:p text:style-name="P3">13- Canta, corazón... canta, porque tu barco velero avanza hacia el puerto de la luz...</text:p>
      <text:p text:style-name="P3">14- Canta, corazón, porque tu mente ya se liberto de toda clase de escuelas, religiones, órdenes, sectas, logias, aulas, conceptos de patria y de bandera, prejuicios, apetencias, temores, odios, envidias, intelectualismos, sofismas, teorías, etc.</text:p>
      <text:p text:style-name="P3">15- El intelectualismo sólo puede conducir a los hombres a la magia negra, pues va acompañado siempre de orgullo y de egoísmo.</text:p>
      <text:p text:style-name="P3">16- ¿No son acaso los orgullosos, no son acaso los eruditos del espiritualismo, aquellos que siempre nos han atacado y criticado y que iracundos han despedazado nuestras obras?</text:p>
      <text:p text:style-name="P3">17- El intelecto por si mismo, sólo conduce a los hombres a la magia negra.</text:p>
      <text:p text:style-name="P3">18- Aquellos que siempre nos critican, refutan y atacan, sólo lo hacen movidos por el orgullo, el egoísmo y la vanidad.</text:p>
      <text:p text:style-name="P3">19- La Maestra H.P. Blavatsky conoció adeptos de muy mediana inteligencia, pero adeptos.</text:p>
      <text:p text:style-name="P3">20- Los poderes de los Maestros dimanan de su pureza de vida y de los méritos del corazón.</text:p>
      <text:p text:style-name="P3">21- Los poderes de un Maestro dimanan de su Dios interno, y de la armonía con la naturaleza y con la ley.</text:p>
      <text:p text:style-name="P3">22- Después de cada reencarnación, cuando el EGO personal se restituye a su divina TRÍADA eternal, y abandona el cuerpo mental, éste se desintegra y sus átomos quedan esparcidos en el plano mental.</text:p>
      <text:p text:style-name="P3">23- Estos átomos mentales son atraídos nuevamente cuando el ÍNTIMO vuelve a reconstruir su nuevo cuerpo mental para ingresar por las puertas de una nueva reencarnación a la escuela de la vida.</text:p>
      <text:p text:style-name="P3">24- Estos átomos Manásicos, "causas" Tánhicas y de otra clase, son de la naturaleza misma del Manas, es decir, de la naturaleza misma del cuerpo mental, y vienen a componer las estructuras atómicas de este nuevo cuerpo mental.</text:p>
      <text:p text:style-name="P3">25- En esos átomos esta encerrado nuestro karma.</text:p>
      <text:p text:style-name="P3">26- Este proceso se viene repitiendo a través de millones de nacimientos y de muertes.</text:p>
      <text:p text:style-name="P3">27- Cuando estos átomos de la mente se han unido con el ÍNTIMO mediante el fuego de la cuarta serpiente, entonces ya nos libertamos de la rueda de nacimientos y de muertes.</text:p>
      <text:p text:style-name="P3">28- No obstante, para ser NIRVANI SIN RESIDUOS, debemos libertarnos, tanto del buen karma como del mal karma.</text:p>
      <text:p text:style-name="P3">29- No debemos deber, ni que nos deban.</text:p>
      <text:p text:style-name="P3">30- Mientras los Leones de la Ley nos deban algo, somos NIRVANIS CON RESIDUO.</text:p>
      <text:p text:style-name="P3">31- Mientras nosotros debamos algo, somos NIRVANIS CON RESIDUOS.</text:p>
      <text:p text:style-name="P3">32- Debemos pasar más allá del bien y del mal, debemos pasar más allá de la inteligencia, y aun más allá de las esferas inefables del amor.</text:p>
      <text:p text:style-name="P3">33- A esas cumbres de la luz, sólo podemos subir por las gradas del amor y del sacrificio.</text:p>
      <text:p text:style-name="P3"><text:soft-page-break/>34- Debemos hacer mucho bien, por amor a la humanidad...</text:p>
      <text:p text:style-name="P3">35- Así pagamos nuestras deudas...</text:p>
      <text:p text:style-name="P3">36- Más tarde, los Señores de la Ley también deberán pagarnos el saldo a favor...</text:p>
      <text:p text:style-name="P3">37- Al fin, nos libertaremos del buen karma y del mal karma, y nos convertiremos en NIRVANIS SIN RESIDUOS...</text:p>
      <text:p text:style-name="P3">38- La mente debe unirse con su divina TRÍADA, junto con los extractos anímicos de los vehículos astral, vital y físico.</text:p>
      <text:p text:style-name="P3">39- Así es como nuestra TRÍADA es reforzada por su cuaternario inferior.</text:p>
      <text:p text:style-name="P3">40- El MANAS inferior, junto con KAMAS FRANA y LINGA<text:note text:id="ftn49" text:note-class="endnote"><text:note-citation>49</text:note-citation><text:note-body><text:p text:style-name="P78"><text:span text:style-name="T99">En fin..., esta es una de esas frases que odio, en la que un error de imprenta se mezcla con una noción un tanto rebuscada. Precisamente el error de imprenta se da porque el que hace los trabajos de impresión se confunde ante eso que no entiende y bueno..., el resultado final es que alguien como el que esto escribe tiene que venir a aclarar el entuerto, que en este caso tiene que ver con el famoso septenario teosófico. Es mejor armarse de paciencia y prepararse para una explicación en profundidad si es que queremos entender al maestro. En el cuerpo de doctrina gnóstico, es decir en la realidad objetiva, en el ocultispo palpable, tangible y comprobable por uno mismo, los siete cuerpos están separados en un ternario superior llamado Atman-Budhi-Manas (el íntimo, el alma divina y el alma humana) y un cuaternario inferior llamado Manas inferior (cuerpo mental), Kamas (cuerpo astral), Linga-sharira (también llamado: Cuerpo Vital o Áura en el animal intelectual, o mejor: To Soma Puchicón y “traje de bodas del alma” en los iniciados, no ya de la tercera iniciación de misterios mayores, sino en los que tienen cristificado tal cuerpo etérico con la segunda culebra de luz de la iniciación venusta) y luego está el Stula-sharira o cuerpo físico (en virtud, en el animal intelectual, el cuerpo físico y el etérico serían uno, pero al haber implicados dos grados diferenciados de poder del fuego y de la luz, en los iniciados se distinguen estos cuerpos en dos). En la teosofía de Helena Petrovna Blabatsky (1831-1891), las cosas son un poco diferentes y de ahí la confusión que registra esta frase, veamos este extracto de un artículo de wikipedia titulado “constitución septenaria” para hacernos una idea, hablando de la forma en que la maestra Blavatsky describe el septenario, dice: “La Tríada superior, Individuo, parte espiritual, Individualidad inmortal, arúpico o sin forma, formada por Atma, Budhi y Manas. Y el Cuaternario inferior, la Personalidad mortal, rúpico o con forma, formado por los cuatro “principios” inferiores, Kama-manas, Linga-sarira, Prana y Stula-sarira o cuerpo físico. La Tríada y el Cuaternario se mantienen unidos durante la vida física por el llamado ’’Hilo de Plata’’ o Antakarana”. Bien, si se examina la frase del maestro en cuestión aquí, dice: “El MANAS inferior, junto con KAMAS FRANA y LINGA, refuerza a la divina TRÍADA, mediante el fuego”. ¿Frana? ¿cómo que frana? ¿qué es eso de frana? pues un simple error de imprenta: ahí debería poner: “PRANA” tal como se ve en la descripción teosófica del septenario (puede buscar el lector en toda la obra del maestro y no hallará más menciones a ese famoso FRANA, porque es PRANA, la referencia al cuerpo vital de sabor marcadamente teosófico). Asumido que FRANA es PRANA, </text:span>Manas inferior <text:span text:style-name="T99">o</text:span> mente <text:span text:style-name="T99">es el cuerpo mental (se dice inferior para distinguirlo de Manas superior que es voluntad o alma y que se refiere tanto a la esencia o Bhuddata como al alma humana del hombre causal)</text:span>, <text:span text:style-name="T99">como cuerpo manásico que es, el mental ya es propio de los dioses, por eso es que se dice que el que pasa la cuarta iniciación de fuego ya ingresa con pleno derecho al mundo de los dioses, de hecho: “antes se hace uno dios que hombre verdadero u hombre causal”.</text:span> Kamas es el <text:span text:style-name="T99">cuerpo </text:span>astral <text:span text:style-name="T99">según la teosofía</text:span>, Frana es <text:span text:style-name="T99">Prana, </text:span>el <text:span text:style-name="T99">aliento</text:span> vital <text:span text:style-name="T99">pero también el cuerpo vital</text:span> y Linga, <text:span text:style-name="T99">se refiere aquí no a</text:span>l <text:span text:style-name="T99">cuerpo vital (Linga-Sharira), sino a Lingam de los misterios, al pene, al poder sexual y por extensión de él al cuerpo físico</text:span>. <text:span text:style-name="T99">El sentido de la frase es que: “el cuerpo mental, unido con el astral, vital y físico con su culebras de fuego ya levantadas, refuerza a la tríada espiritual ATMAN-BUDHI-MANAS mediante el fuego, (y tanto que la refuerza: como que gracias a los cuerpos de fuego ya puede expresarse en la humana personalidad el ser, gracias al fuego, y no sólo el ego, o dicho en otras palabras: la catexis ligada, el ser en su majestad, que está muerto en el animal intelectual, resucitado por el fuego puede expresarse a través de sus cuatro cuerpos inferiores en este mundo físico, incluso aunque no esté disuelta la catexis suelta o ego. Conviene hacer énfasis, ya que estamos diciendo todo esto acerca de los cuerpos internos en los que ya han progresado en su trabajo con las culebras de fuego, en el estado común de la gente vulgar, en cómo son las cosas para todos nosotros antes de estos trabajos iniciáticos: «Los Indostanos hace mucho tiempo vienen hablando del Cuerpo Vital; ellos lo denominaron en todas las épocas con el nombre de “Linga-Sharira”. Así que tienen base. Lo curioso es que los científicos Rusos creen que ellos son los primeros en haberlo descubierto. No hay tal, el Cuerpo Vital es conocido por los Sabios de todas las épocas, siempre ha sido analizado. Tiene cuatro clases de Éteres: el primero es el ÉTER QUÍMICO, que está íntimamente relacionado con los procesos químicos del organismo; el segundo es el ÉTER DE VIDA, se encuentra relacionado, precisamente, con la cuestión de la reproducción animal; el tercero es el ÉTER LUMINOSO, mediante el cual es posible las percepciones, las calorías, etc.; y por último tenemos el ÉTER REFLECTOR, ése es el centro de la imaginación y de la voluntad. De manera que un Cuerpo Físico sin su Asiento Vital, es obvio que no existiría. Pero, ¿qué es lo que hay más allá del Cuerpo Físico con su Asiento Vital? Más allá encontramos nosotros al EGO. ¿Y qué cosa es el Ego? Es una suma de distintos factores psicológicos, es UNA MULTIPLICIDAD, es un montón de gente. Esto significa que el Yo no es Yo, sino Yoes o “Yos”. El Yo existe en forma pluralizada. Cada uno de nuestros defectos psicológicos está personificado por algún fantasma, por algún Yo, y como quiera que tenemos muchos defectos, obviamente tenemos muchos Yoes. La ira es un Yo, la codicia es otro, la lujuria otro, la envidia otro, el orgullo otro, la pereza otro, la gula otro, y de ahí para allá, siguen millares de Yoes. Cada Yo parece una verdadera persona: Tiene Centro Intelectual, tiene Centro Emocional, y tiene Centro Motor-Instintivo-Sexual. Así pues, dentro de una persona viven muchas personas y éstas son los “Yos”.» La cita es tomada de la conferencia del quinto evangelio titulada: “CONCIENCIA CAÓTICA Y CONCIENCIA INTELIGENTE”, y es sumamente importante porque representa la revelación en sí misma. De forma totalmente práctica y directa, cuando uno apenas se sostiene por unos momentos despierto fuera del cuerpo físico, al invocar a un familiar o amigo fallecido, nos encontramos con uno de esos tantos yoes: el amigo se volvió múltiples personas, resulta que nuestro amigo allegado era un particular yo de esos, con unas facciones que nos recuerdan a él, pero animalescas (la cara del yo es humana, parecida a la cara de nuestro allegado, pero deformada de manera que recuerda la figura de un animal: un horangután, un zorro, un cerdo, etc.). El difunto aparece ante la conciencia despierta de uno totalmente dormido, allí, en presencia de él, uno comprueba hasta la saciedad que el yo es ayer y que vive permanentemente preocupado por el ayer, pensando en el ayer, cuidando las costumbres del ayer, etc. mientras que la conciencia está en el presente, se percata de lo nuevo, se da cuenta que uno está fuera del cuerpo físico, se da cuenta de la dormidez del interlocutor cual un individo sobrio se percata en una pachanga de aquél que va ebrio mientras que el ebrio ignora lo terrible de su estado y sólo siente la euforia del demonio Algol, etc.m De modo que en la gente vulgar no hallamos cuerpos de ninguna especie, sólo esencia asimilada a distintos yoes-demonio, multiplicidad egoica, confusión e ignorancia tal cual la hallamos en este mundo físico (cuando en este mundo físico estamos despiertos ante cualquier bribón del intelecto, advertimos que este sólo se mueve por las vibraciones satánicas de su guardián del umbral mental: sentimos sus tinieblas), en cambio, cuando uno está ante un maestro de misterios mayores de la logia blanca, ante un dios, ante hombres o mujeres verdaderos, allí puede apreciarse la omnipotencia mágica de estos individuos, ellos aparecen ante uno guapos como los bebes, la humana alma les hace bellos, adorables, tiernos, benignos, etc. Hay ausencia total de esa belleza maligna que exhiben los jerarcas de la magia negra, no existe ni es posible apreciar en estas criaturas del fuego esa frialdad de los maestros tenebrosos, todo en ellos es amor: la serpiente los ha devorado para su bien, los ha transformado en dioses, han quedado cambiados para ser seres dichosos, paradisíacos, inefables. Instantes sublimes son aquellos en que uno de estos seres se digna a cruzar unas palabras con un demonio con atisbos de conciencia despierta como uno, lo único triste de tal experiencia, el único regusto amargo, es darse cuenta de cuan distantes estamos de ser como esas criaturas, pero esa pena bendita, se ve con creces compensada por el hecho de la experiencia en sí. Nadie puede regalarnos la experiencia de la conciencia despierta, esta es como la chispa que salta espontáneamente del choque violento de nuestras aspiraciones de conciencias caídas con la realidad de este mundo físico, de nuestra voluntad egoísta que quiere lo fantástico con la realidad pura y dura que paga nuestros afanes con lo contrario de lo que pretendíamos: de <text:s/>ahí, del sabio reconocimiento de la causa y efecto, de la conformidad de reconocer la verdad pese a todo, brota de pronto la conciencia: nadie puede regalárnosla, ni aún el ser: es nuestra si es que nos dignamos a reconocerla, como lo es la paternidad o la maternidad, como lo es la salud o su carencia: nuestra inevitablemente... “Ármate con voluntad de acero, recuerda buen lector que sin la ESPINA que punce, que hiera, no salta la chispa, no brota la luz” -así dice el maestro Samael-. Bueno, creo con esto el lector ha entendido de sobra esto de los cuerpos a efectos prácticos.</text:span></text:p></text:note-body></text:note>, refuerza a la divina TRÍADA, mediante el fuego.</text:p>
      <text:p text:style-name="P3">41- De la misma mente, tan sólo utilizamos su comprimido anímico, para estos fines trascendentales.</text:p>
      <text:p text:style-name="P3">42- Cuando ya el ser humano es capaz de conversar con su ÍNTIMO, frente a frente, cara a cara, ha llegado al estado de TURIYA.</text:p>
      <text:p text:style-name="P3">43- Muchos se preguntan: ¿Cómo es el ÍNTIMO? ¿Qué figura tiene?, etc.</text:p>
      <text:p text:style-name="P3">44- Mientras más humilde y sencilla sea una persona, más fácilmente puede comprender la naturaleza de nuestra divina TRÍADA eternal.</text:p>
      <text:p text:style-name="P3">45- Empero, los intelectuales sólo pueden comprender la divina TRÍADA por la figura geométrica del Triángulo.</text:p>
      <text:p text:style-name="P3">46- Cuando la mente se une con el corazón, vive en la TRÍADA y se nutre totalmente de la TRÍADA.</text:p>
      <text:p text:style-name="P3">47- No obstante, la unión de la mente con el corazón, sólo es posible mediante el FUEGO.</text:p>
      <text:h text:style-name="Heading_20_4" text:outline-level="4"><text:bookmark-start text:name="__RefHeading__20750_1510725640"/>CAPÍTULO XXX EL CAMINO ARDIENTE<text:bookmark-end text:name="__RefHeading__20750_1510725640"/></text:h>
      <text:p text:style-name="P3">1- El camino ígneo que va del entrecejo al corazón, está gobernado por un Dios atómico de infinito poder.</text:p>
      <text:p text:style-name="P3">2- Avanzad con firme paso hacia la segunda cámara de este camino ardiente, ¡oh ARHAT!</text:p>
      <text:p text:style-name="P3">3- Finas tentaciones te asedian...</text:p>
      <text:p text:style-name="P3">4- Se te ofrecen licores y placeres, aparentemente ineludibles.</text:p>
      <text:p text:style-name="P3">5- El monstruo verde de los celos te asalta sutilmente en el mundo del entendimiento cósmico, donde tu mente flamea abrasadoramente...</text:p>
      <text:p text:style-name="P3">6- ¡Avanza ARHAT! y permanece alerta y vigilante como el vigía en época de guerra...</text:p>
      <text:p text:style-name="P3">7- Este camino ardiente, que va del entrecejo al corazón, es muy angosto, muy difícil, y está lleno de sutilísimas tentaciones.</text:p>
      <text:p text:style-name="P3">8- Lo más peligroso es el pasado doloroso de tu vida, mezclado con sutiles tentaciones.</text:p>
      <text:p text:style-name="P3">9- Tienes que permanecer firme contra esos sutiles peligros...</text:p>
      <text:p text:style-name="P3">10- Mientras más fina es una tentación, resulta más peligrosa...</text:p>
      <text:p text:style-name="P3">11- Durante estas pruebas, debes demostrar el equilibrio total de la mente y del corazón.</text:p>
      <text:p text:style-name="P3"><text:soft-page-break/>12- Te acercas a la segunda cámara del ígneo camino que va desde el entrecejo hasta el corazón.</text:p>
      <text:p text:style-name="P3">13- Habéis triunfado en las pruebas, hijo mío.</text:p>
      <text:p text:style-name="P3">14- Un grupo de ángeles celebra con regocijo tu victoria...</text:p>
      <text:p text:style-name="P3">15- Habéis ganado el derecho de entrar al NIRVANA...</text:p>
      <text:p text:style-name="P3">16- Habéis ganado el derecho de entrar en la caballería del ejército del cielo...</text:p>
      <text:p text:style-name="P3">17- Entra en tu cámara, hijo mío, para celebrar tu fiesta. Eres un NIRVANI.</text:p>
      <text:p text:style-name="P3">18- Habéis entrado en la dicha inefable del NIRVANA, y todas las jerarquías divinas están llenas de alegría por tu triunfo.</text:p>
      <text:p text:style-name="P3">19- Sois ahora un Bienaventurado...</text:p>
      <text:h text:style-name="Heading_20_4" text:outline-level="4"><text:bookmark-start text:name="__RefHeading__20752_1510725640"/>CAPÍTULO XXXI LA LARINGE CREADORA<text:bookmark-end text:name="__RefHeading__20752_1510725640"/></text:h>
      <text:p text:style-name="P3">1- Habéis llegado ahora a la flor resplandeciente de tu laringe creadora.</text:p>
      <text:p text:style-name="P3">2- El verbo de los Dioses se expresa a través de la laringe creadora.</text:p>
      <text:p text:style-name="P3">3- HADIT ha florecido en tus labios fecundos, hecha verbo.</text:p>
      <text:p text:style-name="P3">4- HADIT es la serpiente alada del Kundalini.</text:p>
      <text:p text:style-name="P3">5- El nombre esotérico del Kundalini es <text:span text:style-name="T1">SOLU-SIGI-SIG.</text:span></text:p>
      <text:p text:style-name="P3">6- Este es también el nombre del SOL central.</text:p>
      <text:p text:style-name="P3">7- Puede vocalizarse cada una de estas letras, en el siguiente orden: <text:span text:style-name="T1">SSSSSS OOOOOO LUUUUU - SSSSSS IIIIII GGGGGG IIIIII - SSSSSS IIIIII GGGGGG</text:span><text:span text:style-name="T40">.</text:span></text:p>
      <text:p text:style-name="P3">8- Se vocalizará letra por letra, alargando el sonido de cada letra, tal como aquí lo acabamos de indicar.</text:p>
      <text:p text:style-name="P3">9- Lo importante es prolongar el sonido de cada vocal. La vocal <text:span text:style-name="T1">S</text:span> es como un silbido dulce y apacible. Ya la Biblia nos habla de ese silbido dulce y apacible, en los siguientes versículos:</text:p>
      <text:p text:style-name="P79">10- <text:span text:style-name="T57">"Y él le dijo: Sal fuera, y ponte en el monte delante de Jehová. Y he aquí Jehová que pasaba, y un grande y poderoso viento que rompía los montes, y quebraba las peñas delante de Jehová: más Jehová no estaba en el viento. Y tras el viento un terremoto: más Jehová no estaba en el terremoto".</text:span></text:p>
      <text:p text:style-name="cita">"Y tras el terremoto un fuego: más Jehová no estaba en el fuego. Y tras el fuego, un silbido apacible y delicado.</text:p>
      <text:p text:style-name="cita">"Y cuando lo oyó Elías, cubrió su rostro con su manto y salió, y paróse a la puerta de la cueva. Y he aquí llego una voz a él diciendo: ¿Qué haces aquí, ELÍAS?".</text:p>
      <text:p text:style-name="P19">(Vers. 11, 12, 13. Cap. 19: Reyes).</text:p>
      <text:p text:style-name="P3">11- La <text:span text:style-name="T1">S</text:span> como Mantram, nos permite salir de nuestra cueva (el <text:span text:style-name="T92">cuerpo</text:span><text:note text:id="ftn50" text:note-class="endnote"><text:note-citation>50</text:note-citation><text:note-body><text:p text:style-name="P58">En la edición impresa dice: “centro físico” es una errata, debería decir: “cuerpo físico”.</text:p></text:note-body></text:note> físico) y entrar en el monte (el plano astral).</text:p>
      <text:p text:style-name="P3">12- La vocal <text:span text:style-name="T1">S,</text:span> es un Mantram para salir en cuerpo astral.</text:p>
      <text:p text:style-name="P3">13- Adormézcase el discípulo, haciendo resonar con sus labios el sonido dulce y apacible de la <text:span text:style-name="T1">S</text:span>, y cuando ya se halle en ese estado de transición de la vigilia al sueño, levántese de su cama y salga de su cuarto, en dirección a la Iglesia Gnóstica.</text:p>
      <text:p text:style-name="P3">14- Allí nosotros le enseñaremos e instruiremos en la sabiduría divina.</text:p>
      <text:p text:style-name="P3"><text:soft-page-break/>15- Empero, debemos aclarar a nuestros discípulos, que esta explicación que acabamos de dar, debe traducirse en acción inmediata.</text:p>
      <text:p text:style-name="P3">16- Debe el estudiante levantarse de su lecho, con tanta naturalidad como lo haría un niño que no supiera ocultismo. No es práctica mental, y debe traducirse en hechos concretos, como cuando se levanta uno por la mañana a tomar el desayuno.</text:p>
      <text:p text:style-name="P3">17- La vocal <text:span text:style-name="T1">S</text:span> tiene un poder terrible.</text:p>
      <text:p text:style-name="P3">18- La vocal <text:span text:style-name="T1">S</text:span> es la Runa <text:span text:style-name="T1">SIG</text:span>, y cuando la vocalizamos, se producen rayos en la atmósfera interna, que tienen el poder de despertar el Kundalini.</text:p>
      <text:p text:style-name="P3">19- El órgano sexual de la futura humanidad divina, será la laringe creadora.</text:p>
      <text:p text:style-name="P3">20- La garganta es un Útero, donde se gesta la palabra.</text:p>
      <text:p text:style-name="P3">21- El Kundalini le da a la laringe todo el poder omnipotente del verbo creador.</text:p>
      <text:p text:style-name="P3">22- Lo importante es aprender a manejar el principio femenino de las fuerzas solares.</text:p>
      <text:p text:style-name="P3">23- Las fuerzas solares femeninas están simbolizadas por un águila con cabeza de mujer.</text:p>
      <text:p text:style-name="P3">24- La magia-sexual es el camino...</text:p>
      <text:p text:style-name="P3">25- Debemos realizar en nosotros al CRISTO, para parlar el verbo creador, empero esto solamente es posible aprendiendo a manipular el principio femenino del sol...</text:p>
      <text:p text:style-name="P3">26- Sin embargo, sabemos que la magia sexual es muy ardua y muy difícil para los hombres de voluntad débil, y por ello recomendamos a nuestros discípulos, practicar primero los ejercicios de la Runa <text:span text:style-name="T1">THORN</text:span> para adquirir la fuerza de voluntad que les permita manipular con heroísmo la magia sexual.</text:p>
      <text:p text:style-name="P3">27- Este ejercicio se realizara poniendo el discípulo su mano derecha<text:note text:id="ftn51" text:note-class="endnote"><text:note-citation>51</text:note-citation><text:note-body><text:p text:style-name="P68">Me es imposible dejar atrás esta frase sin comentar que, aunque en el libro de<text:span text:style-name="T110">l maestro Samael de</text:span> 1969: «MAGIA DE LAS <text:span text:style-name="T100">RUNAS</text:span>» esta runa se enseña de la misma forma que aquí, con la postura en posición de firmes y con el brazo derecho flexionado formando la figura de la runa con el tronco, <text:span text:style-name="T110">y aunque es así correcto, esto puede causar duda porque supone invertir la lógica de que vistos de frente parezcamos la runa escrita. Más aún cuando</text:span> en el curso rúnico original del maestro Huiracocha esta runa se enseña, <text:span text:style-name="T108">o más bien se puede interpretar que es,</text:span> con el brazo izquierdo flexionado <text:span text:style-name="T108">(“</text:span><text:span text:style-name="T50">como práctica de esta runa y durante quince días</text:span><text:span text:style-name="T46">, </text:span><text:span text:style-name="T50">hay que colocar un brazo en la cadera describiendo la forma de esta runa. Este ejercicio debe hacerse por la mañana diciendo TA... TE... TI... TO... TU...</text:span><text:span text:style-name="T108"> (curso rúnico de Arnold Krumm Heller, runa DORN))</text:span> lo cual es coherente con la idea de que uno con su cuerpo forma la runa y el que le mira debe ver la figura de la runa <text:span text:style-name="T109">(lo mismo sucede en «Magia de las runas» de la sociedad Thule, las fotos que indican la posición de esta runa muestran a dos chicas paradas con el brazo izquierdo sobre la cintura, y lo mismo en el dibujo que ilustra esta postura en el «manual de magia rúnica» de Edred Thorsson)</text:span>. <text:span text:style-name="T112">Esto es así porque los autores de todos esos cursos toman la idea de Friedrich Bernhard Marby de que el cuerpo describiendo la forma de la runa es una antena viviente de ciertas fuerzas cósmicas, pues como explica Thomas Karlsson en su libro «el lado oculto de las runas»: “</text:span><text:span text:style-name="T50">Friedrich Mar</text:span><text:span text:style-name="T51">b</text:span><text:span text:style-name="T50">y (1882-1966), fue un mago rúnico que fue más independiente en su relación a List. Él desarrollo la gimnasia rúnica que puede haber sido inspirada en el rune-yoga de Kummer. Marby conectó las runas a las energías cósmicas que pueden ser canalizadas a través del cuerpo. Era de origen sueco y viajó allí en 1928 para encontrar las raíces de las runas</text:span><text:span text:style-name="T108">”. Si nos remontamos a los primeros autores que hablan de magia rúnica llegamos a tres autores: Siegfried Adolf Kummer (quien no nos habla de las posturas rúnicas pero sí de los mudras rúnicos y de los mantrams rúnicos que conocemos (en la obra «RUNEN MAGIE» escrita en 1933), el referido Friedrich Bernhard Marby, (su condiscípulo, quien es el origen rastreable de lo que en el movimiento gnóstico conocemos como magia rúnica), y al maestro de ambos Guido Von List (autor de «el secreto de las runas»). Pese a su pangermanismo, los dos discípulos de List fueron –como el propio Huiracocha– encarcelados durante el Tercer Reich pese a que las sociedades secretas tras el partido Nazi Thule y Vril usaron sus conocimientos para el entrenamiento de los SS de Hitler. El sistema rúnico o alfabeto de 18 runas usado por Guido Von List y sus discípulos se conoce como Armanen y difiere sensiblemente del futhork germánico de 24 runas y del futhark escandinavo de 16 runas (los alfabetos rúnicos más comunes), además, hay bastante consenso en considerar al propio Guido Von List como el creador del sistem Armanen, e indiscutiblemente es el mismo sistema que a través del maestro Huiracocha llegó a conocimiento del maestro Samael Aun Weor, el cual al verificar su poder para despertar la conciencia e investigar por sus medios el trasfondo esotérico arcaico de tales prácticas incorporó solo algunas de ellas –un tanto sintetizadas y reducidas a lo esencial– al cuerpo de doctrina del movimiento gnóstico, omitiendo otras sin más explicaciones. Desgraciadamente revisionistas como yo que no han faltado nunca en nuestro movimiento, cayeron en la cuenta de esta discrepancia en la posición de la runa DORN y existe incluso –dependiendo de a quien se atienda– cierta “tradición” en algunas facciones del movimiento gnóstico de rectificar la posición que viene en los libros en base a la lógica de que el cuerpo visto de frente debe ser la runa. Por una parte es bueno no ignorar el origen de eso que conocemos como magia rúnica, porque el curso del magia rúnica del maestro Samael –que es al que nos ceñimos– “adolece” de que mientras toma de otra fuente, omite algunos detalles prácticos que da por consabidos pero que, excluyendo el curso rúnico de Krumm Heller –la fuente “original”– no están especificados en ninguna parte del cuerpo de doctrina, esto hace que nosotros mismos investigando, creemos la confusión. Pero la contribución del maestro Samael a la magia rúnica no es algo tan vanal como seleccionar a su antojo de lo dejado por otros, el investigó, y sus investigaciones le llevaron muy lejos. Tratando de responder a la pregunta: ¿por qué el maestro Samael enseña la runa DORN con el otro brazo? Llego a la siguiente respuesta. Cuando el maestro emprendió su propia investigación esotérica de las runas, encontró que Urshanas (Uriel), cuando estuvo encarnado en la primera humanidad que pobló la tierra, escribió un libro con caracteres rúnicos que legaba leyes perfectas a la humanidad protoplasmática original. El alfabeto arcaico, el original, el rúnico al que Huiracocha señala como más antiguo aún que el hebreo (con justa razón, pues el pueblo hebreo no aparece en el mundo hasta la época hiperbórea), el alfabeto usado en ese libro del arcángel Uriel, del que no sabemos nada, la lógica nos invita a comprender que debió ser de 22 caracteres</text:span> <text:span text:style-name="T111">(si hay 22 arcanos del Tarot y 22 letras del alfabeto hebreo, así como hubo 22 mandamientos de la ley de Dios, entonces debería haber también 22 runas sagradas), pero ¿qué ocurre?</text:span> <text:span text:style-name="T113">Tales runas originales forman parte del orto de oro y quedan fuera del alcance del mundo profano, de las investigaciones de Guido Von List, y ni el propio maestro Samael está autorizado a divulgarlo. El autor Juan Ricardo Céspedes, en su libro: «las runas y el sendero de la iniciación», muestra que esta investigación por su parte fue bastante profunda: “</text:span><text:span text:style-name="T52">Este sistema de 18 runas es en realidad la “creación” de Guido Von List, poeta, escritor, dramaturgo, montañista, comerciante y ocultista austriaco cuya vida se desarrolló entre finales del siglo XIX y comienzos del XX ligada totalmente a lo que se denominó como el movimiento del renacer rúnico y germánico. Después de haber aportado artículos de su autoría para diferentes periódicos (recopilados en 1891 en el libro Deutsch-Mythologische Landschaftsbilder) de haber pertenecido a diferentes asociaciones literarias como Iduna y la Literarische Donaugesellschaft, de haber salvado su vida milagrosamente en 1871 en un accidente mientras practicaba montañismo y finalmente de haber escrito cuatros libros y tres libretos dramáticos (todos éstos de carácter místicoracialista-pangermánico), durante el año de 1902 tuvo que sufrir los rigores y dificultades de una ceguera temporal de 11 meses provocada por una operación de cataratas. Pero es precisamente en éste periodo de obligado retiro espiritual que List afirma haber despertado la visión “interna” trascendental y haber descifrado los misterios de las runas</text:span><text:span text:style-name="T111">”. Así pues no hay nada casual en el sistema Armanen (de sólo 18 runas porque son 18 los cantos de Odín en el Havamal), que después de todo debe ser bastante correcto, aunque incompleto a falta tanto de las cuatro runas que completan 22, como de las que sin saberlo su autor sustituyen a las verdaderas. Las runas del sistema Armanen parecen todas –menos DORN– inscribibles en un hexágono dentro del cual se ha dibujado la runa HAGAL. Mi entendimiento actual del caso sugiere que el maestro Samael reivindica para nosotros aquellas que son verdaderas, y que da una posición diferente de DORN precisamente porque en el alfabeto original esta runa estaría invertida respecto a la que vemos en el sistema Armanen (de hecho en el alfabeto latino arcaico, la letra D tiene la “panza” hacia el lado izquierdo). Conocemos también –igualmente por el maestro Samael– que las runas pira (P) y cruz (X) forman el jeroglífico para producir el fuego sagrado, tomando estas referencias y teniendo en cuenta –lo que también sabemos por el maestro Samael–, que uno de los idiomas que más se parecen al orto de oro es precisamente el Español, podríamos investigar cuales son las “verdaderas” runas, pero ese es un camino que es mejor no tomar con la sola herramienta del intelecto... No está de más citar las siguientes palabras del maestro: “</text:span><text:span text:style-name="T52">Hay que aprender a parlar en el VERBO DE ORO del primer instante; los mantrams son sílabas de una gran GRAMÁTICA CÓSMICA UNIVERSAL. El Orto Purísimo de la Divina Lengua es sagrado. Antiguamente, solamente había un lenguaje (me refiero a aquéllas épocas de la Primera y Segunda Raza; entonces solamente se parlaba en un solo idioma). Todavía a principios de la Lemuria se hablaba una Lengua Divina, inefable; esa lengua tenía poder sobre el fuego, el aire, las aguas, la tierra. ¡Ésa es la Lengua de Luz! Por ejemplo, si en Lengua de Luz quiero decir: “Yo, Samael Aun Weor, estoy aquí cumpliendo una misión, o estoy aquí cumpliendo con mi deber”, diría así: “YO, SAMAEL AUN WEOR, MASLEIM URIM SEIDUAD”, es decir, “estoy aquí cumpliendo una misión con sacrificio” ¿Entendido? De manera que es toda una Gramática, todo un Lenguaje y tiene una escritura preciosa. Las RUNAS NÓRDICAS, por ejemplo, pertenecen a esa Gramática Cósmica primitiva. El Dr. Krumm Heller decía que “las Runas Nórdicas eran más antiguas que las letras Hebraicas”. Hasta llega a afirmar el Doctor Krumm Heller que “las letras Hebraicas son tan sólo una caricatura de las Runas Nórdicas”. En todo caso, las Runas Nórdicas pertenecen a la Gramática Cósmica, al GRAN VERBO UNIVERSAL DE VIDA . ¡Quiera Dios que pronto podamos entregarle a la humanidad un libro sobre Runas! Yo escribí alguno, no he podido imprimirlo todavía. Llegará el día en que lo imprimiremos. Las Runas Nórdicas son muy importantes. El Dr. Krumm Heller escribió sobre Runas; su curso de Magia Rúnica es maravilloso, no se puede negar, hermanos</text:span><text:span text:style-name="T111">...” (conferencia: “NATURALEZA PRÁCTICA DEL MENSAJE DE ACUARIO”, Quinto Evangelio). <text:s/>Para finalizar y en resumidas cuentas, corregir al maestro Samael en la posición que da para la runa DORN basándonos en que los que hablaron de runas antes que él dan otra postura que nos parece más obvia, resulta ser una sabihondez estúpida por nuestra parte, porque no se puede afirmar que el maestro se equivocase en eso, esta cuestión de las runas es lo bastante oscura y compleja como para que estemos prevenidos y no caer en la tentación de querer simplificar las cosas. Con toda esta reflexión he querido mostrar que la duda razonable que surge en este caso, llevada a las fuentes anteriores en el tiempo al maestro Samael, nos avoca a una deformación de la enseñanza del maestro, pero también he querido salir al paso de los que se aventuren por tan intelectualizado sendero. Siempre estas deformaciones las solemos avalar los que pecamos de intelectuales, así que tenga cuidado el lector, y recuerde que otros que vinimos antes, también pudimos deformar lo que el maestro dejó y vimos que era –a veces ya tarde– mucho mejor abstenerse.</text:span></text:p></text:note-body></text:note> sobre la cintura o cadera, y luego vocalizará las sílabas: <text:span text:style-name="T1">TI-TE-TO-TU-TA</text:span>, alargando el sonido de cada vocal. Enseguida vocalizará el Mantram <text:span text:style-name="T1">THORN</text:span>, así: <text:span text:style-name="T1">TOOOOOORRRRRRRRRNNNNNNNNN</text:span><text:span text:style-name="T40">.</text:span></text:p>
      <text:p text:style-name="P3">28- Con este ejercicio practicado diariamente, adquirirá el discípulo una poderosa fuerza de voluntad, con la cual podrá practicar magia sexual y dominar la bestia pasional.</text:p>
      <text:p text:style-name="P3">29- La fuerza de la voluntad esta simbolizada por la corona de espinas del Nazareno.</text:p>
      <text:p text:style-name="P3">30- Hay que golpear fuertemente el duro pedernal para hacer saltar la chispa de la inmortalidad.</text:p>
      <text:p text:style-name="P3">31- La fuerza de la voluntad es la fuerza tremenda del sacrificio... es la corona de espinas del Maestro.</text:p>
      <text:p text:style-name="P3">32- La voluntad y el movimiento del Kundalini, están íntimamente unidos.</text:p>
      <text:p text:style-name="Text_20_body"><text:span text:style-name="T35">33- La fuerza de la voluntad es la R</text:span><text:span text:style-name="T5">una ESPINA, y el movimiento esta simbolizado por el signo OLIN de los mejicanos aztecas.</text:span></text:p>
      <text:p text:style-name="Standard">34- Las Runas ESPINA y MOVIMIENTO, encierran el secreto de nuestra liberación.</text:p>
      <text:p text:style-name="Standard">35- Hay que tener fuerza de voluntad para poner en movimiento el Kundalini.</text:p>
      <text:p text:style-name="Standard">36- Las Jerarquías relacionadas con el departamento elemental de los cedros, tienen el poder de abrir la puerta de OLIN.</text:p>
      <text:p text:style-name="P3">37- Esa puerta esta situada en el orificio inferior de la médula espinal, y por ella entramos en los grandes misterios del fuego.</text:p>
      <text:p text:style-name="P29"><text:span text:style-name="T35">38- El Mantram para abrir esa puerta es </text:span><text:span text:style-name="T36">THORN</text:span><text:span text:style-name="T35"> que se pronuncia alargando el sonido de cada vocal, así: </text:span><text:span text:style-name="T36">TOOOOORRRRRRRNNNN</text:span><text:span text:style-name="T5">.</text:span></text:p>
      <text:p text:style-name="P3"><text:soft-page-break/>39- El Mantram <text:span text:style-name="T1">THORN</text:span> tiene el poder de poner en movimiento el Akasha puro, para despertar el Kundalini y hacerlo subir a través de cada una de las treinta y tres vértebras de nuestra columna espinal.</text:p>
      <text:p text:style-name="P3">40- Este Mantram tiene el poder de reforzar el Akasha puro, dentro de nuestro cordón Brahmánico.</text:p>
      <text:p text:style-name="P29"><text:span text:style-name="T35">41</text:span><text:span text:style-name="T5">- OLIN, el signo sagrado de los indios aztecas, es la puerta de entrada a los grandes misterios del fuego.</text:span></text:p>
      <text:p text:style-name="P29"><text:span text:style-name="T5">42- Los ejercicios de OLIN se harán colocando el brazo derecho en la cintura; luego se bajarán ambos brazos, por el lado izq</text:span><text:span text:style-name="T35">uierdo, y por último, se pondrán sobre la cintura ambos brazos, vocalizando el Mantram </text:span><text:span text:style-name="T36">THORN</text:span><text:span text:style-name="T5">.</text:span></text:p>
      <text:p text:style-name="P3">43- Debe vocalizarse, haciendo inhalaciones y exhalaciones de aire puro, con la intención de llevar el Cristo vital a cada uno de los siete cuerpos.</text:p>
      <text:p text:style-name="P3">44- El signo de <text:span text:style-name="T1">OLIN</text:span> esta gobernado por el signo Escorpión, el cual rige los órganos sexuales.</text:p>
      <text:p text:style-name="P3">45- Ya sabemos, que todo el poder del Kundalini se halla encerrado en el Phalo y en el Útero, y que en la unión de ambos esta el secreto para despertar el Kundalini.</text:p>
      <text:p text:style-name="P3">46- En cierta ocasión, conferenciando con un Maestro de la Gran Jerarquía Blanca, tocó mis órganos sexuales para examinarme. Entonces sentí en todo mi cuerpo como el choque de una descarga eléctrica, y el Maestro se alegró mucho y me dijo: VAIS MUY BIEN.</text:p>
      <text:p text:style-name="P3">47- La naturaleza tiene su origen en el fuego y todo el poder del fuego se halla encerrado en nuestros órganos sexuales.</text:p>
      <text:p text:style-name="P3">48- El Maestro HUIRACOCHA en su curso de Magia Rúnica, enseña todas estas cosas, empero las Runas sagradas no son propiedad del Maestro HUIRACOCHA, pues este conocimiento es tan antiguo como el mundo y pertenece a las grandes Escuelas de Misterios Internos.</text:p>
      <text:p text:style-name="P3">49- No podemos aceptar aquella afirmación del Maestro Huiracocha de que <text:span text:style-name="T101">ni </text:span>los negros ni los amarillos puedan pertenecer a la LOGIA BLANCA, porque esta es únicamente para la gente de raza blanca.</text:p>
      <text:p text:style-name="P3">50- Esta clase de prejuicios raciales no podemos aceptarla, porque la LOGIA BLANCA es universal.</text:p>
      <text:p text:style-name="P3">51- En nuestra venerable LOGIA BLANCA hay Maestros de todas las razas. No debemos olvidar que los Maestros MORIA y K-H<text:note text:id="ftn52" text:note-class="endnote"><text:note-citation>52</text:note-citation><text:note-body><text:p text:style-name="P64">K-H significa: KOUT HUMI, es un inmortal y es el maestro de Blavatsky, aquel que por su mediación se comunicara por correspondencia con el inglés Sinnet y le plantease aquella pregunta famosa de: “¿Está seguro de que si me viera personalmente, no perdería el interés que tiene por mi correspondencia?”.</text:p></text:note-body></text:note> son de raza amarilla.</text:p>
      <text:p text:style-name="P3">52- La raza blanca no es ni superior ni inferior a las otras, sino sencillamente diferente, eso es todo...</text:p>
      <text:p text:style-name="P3">53- Tampoco estamos de acuerdo nosotros con aquel desprecio que Huiracocha siente por la sabiduría oriental.</text:p>
      <text:p text:style-name="P3">54- Cristo enseñó tres caminos para llegar a la unión con el ÍNTIMO.</text:p>
      <text:p text:style-name="P3">55- Cuando predicaba a las multitudes, cuando se exaltaba místicamente, nos mostró el camino de Ramakrishna, el camino de Kempis y el camino de Francisco de Asís. Este es el sendero de Antonio de Padua y de Teresa de Jesús. Este es el sendero Místico.</text:p>
      <text:p text:style-name="P3">56- Cuando andaba entre publicanos y pescadores y bebedores de vino, con Magdala la prostituta arrepentida, nos mostró el sendero Gnóstico<text:note text:id="ftn53" text:note-class="endnote"><text:note-citation>53</text:note-citation><text:note-body><text:p text:style-name="P64">En esta frase el maestro ha dicho más de lo que parece.</text:p></text:note-body></text:note>.</text:p>
      <text:p text:style-name="P3">57- Cuando se retiro a la soledad del desierto, cuarenta días con sus noches, enseñó el camino de la Yoga oriental.</text:p>
      <text:p text:style-name="P3"><text:soft-page-break/>58- Los siete rayos de evolución cósmica, se reducen a estos tres caminos que mostró el Nazareno.</text:p>
      <text:p text:style-name="P3">59- Así pues, no podemos despreciar la sabiduría oriental...</text:p>
      <text:p text:style-name="P3">60- Todos los ÍNTIMOS humanos, sujetos a la rueda de nacimientos y de muertes, pertenecen a estos tres caminos.</text:p>
      <text:p text:style-name="P3">61- Con todo, sostenemos que la magia sexual entre hombre y mujer, es el camino para llegar al NIRVANA.</text:p>
      <text:p text:style-name="P3">62- No podemos aceptar por ningún motivo los prejuicios raciales del Maestro Huiracocha.</text:p>
      <text:p text:style-name="P3">63- Dios no tiene preferencia con nadie. Todos los seres humanos, sin distinción de raza, sexo, casta o color, son hijos amados del PADRE y tienen los mismos derechos.</text:p>
      <text:p text:style-name="P3">64- Tampoco podemos aceptar la absurda tesis de Huiracocha, de que es un pecado que un hombre de una raza se case con una mujer de otra raza, y que los hijos bastardos sean hijos del diablo.</text:p>
      <text:p text:style-name="P3">65- Reconocemos que el Maestro Huiracocha es un GURÚ de la Fraternidad Universal Blanca, y me consta que es Arzobispo de la Iglesia Gnóstica<text:note text:id="ftn54" text:note-class="endnote"><text:note-citation>54</text:note-citation><text:note-body><text:p text:style-name="P64">Aquí el maestro no se refiere a la Iglesia Gnóstica de los mundos internos, sino a la Iglesia Gnóstica del gnóstico alemán E. C. H. Peithmann, donde Krumm-Heller fue Arzobispo con el nombre de: “Tau Huiracocha”.</text:p></text:note-body></text:note>, pero cuando hizo el esas afirmaciones en su Curso de Magia-Rúnica, se equivoco lamentablemente.</text:p>
      <text:p text:style-name="P3">66- No hay duda de que, si el Gurú Huiracocha tuviera cuerpo físico rectificaría esos errores, porque del hombre es el errar y del necio, permanecer en el error.</text:p>
      <text:p text:style-name="P3">67- "Sed TÚ, oh HADIT, el secreto Gnóstico de mi SER, el punto céntrico de mi conexión y florece en mis labios fecundos hecho verbo".</text:p>
      <text:p text:style-name="P3">68- Cuando el Kundalini del cuerpo mental llega a esta rosa ígnea de la laringe creadora, resuena en los mundos internos una trompeta del templo y entramos en él para celebrar la fiesta...</text:p>
      <text:p text:style-name="P3">69- Todos los seres humanos: blancos, negros, amarillos, rojos, cobrizos, tienen derecho a parlar el verbo de la luz y de formar parte de la Gran Fraternidad Universal Blanca, porque todos somos hijos muy amados del Padre.</text:p>
      <text:p text:style-name="P3">70- Dios no tiene preferencia con nadie, de la propia manera cuida al hombre y a la hormiga, al ave y al reptil.</text:p>
      <text:p text:style-name="P3">71- Dios no tiene prejuicios raciales y ama con un amor infinito a todos sus hijos sin distinción de raza, sexo, casta o color.</text:p>
      <text:p text:style-name="P3">72- Debemos amar a todos los seres humanos, dar hasta nuestra última gota de sangre por todos nuestros hermanos de esta gran familia humana.</text:p>
      <text:p text:style-name="P3">73- A mí me critican los malvados, porque enseño a la humanidad la doctrina secreta de los Gnósticos.</text:p>
      <text:p text:style-name="P3">74- Difundo todas las enseñanzas esotéricas para salvar a todos mis hermanos de la humanidad.</text:p>
      <text:p text:style-name="P3">75- Todo lo que yo sé es para mis hermanos y estoy dispuesto a enseñarles las cosas más sagradas del Universo para que entren al Edén, como yo entré.</text:p>
      <text:h text:style-name="Heading_20_4" text:outline-level="4"><text:bookmark-start text:name="__RefHeading__20754_1510725640"/>CAPÍTULO XXXII LA CUARTA CÁMARA<text:bookmark-end text:name="__RefHeading__20754_1510725640"/></text:h>
      <text:p text:style-name="P3">1- Habéis llegado a la cuarta cámara del estrecho camino que va del entrecejo al corazón. Esta cámara está situada debajo de la glándula tiroides, arriba del esternón, parte superior de la caja torá<text:span text:style-name="T101">c</text:span>ica.</text:p>
      <text:p text:style-name="P3">2- Finas tentaciones te han asaltado en el mundo del entendimiento cósmico. Habéis comprendido <text:soft-page-break/>cómo el delito se esconde dentro de la misma espiritualidad.</text:p>
      <text:p text:style-name="P3">3- Habéis entendido que en el incienso de la oración también se esconde el delito.</text:p>
      <text:p text:style-name="P3">4- Ya habéis visto, cómo entre el Pl<text:span text:style-name="T101">é</text:span>roma de una Fraternidad Espiritual, también se esconde el delito.</text:p>
      <text:p text:style-name="P3">5- Ya viste hermano mío, cómo de una simple amistad espiritual entre dos seres de sexo opuesto, puede surgir un fino adulterio mental, con tintes trascendentales de espiritualidad.</text:p>
      <text:p text:style-name="P3">6- Ahora, hijo mío, vais comprendiendo en qué forma y de qué manera la mente y el corazón se unen y equilibran mediante el fuego.</text:p>
      <text:p text:style-name="P3">7- Se ha abierto la puerta, entra hijo mío para celebrar tu fiesta.</text:p>
      <text:p text:style-name="P3">8- Ya llegó el instante hermano mío, en que debéis preocuparte un poco más por la música<text:note text:id="ftn55" text:note-class="endnote"><text:note-citation>55</text:note-citation><text:note-body><text:p text:style-name="P64">Una vez en el colegio, un maestro de escuela gnóstico me hizo copiar y recordar la siguiente frase: “La música es alimento para el espíritu”.</text:p></text:note-body></text:note>.</text:p>
      <text:p text:style-name="P3">9- Las orquestas del Edén resuenan en los espacios infinitos, en los grandes ritmos del fuego.</text:p>
      <text:p text:style-name="P3">10- Todo el Universo se sostiene con la magnífica orquestación de las esferas.</text:p>
      <text:h text:style-name="Heading_20_4" text:outline-level="4"><text:bookmark-start text:name="__RefHeading__20756_1510725640"/>CAPÍTULO XXXIII LA QUINTA CÁMARA<text:bookmark-end text:name="__RefHeading__20756_1510725640"/></text:h>
      <text:p text:style-name="P3">1- Habéis entrado en la quinta cámara ardiente del angosto camino que va desde el entrecejo al corazón.</text:p>
      <text:p text:style-name="P3">2- Se abre una puerta. ENTRA hijo mío.</text:p>
      <text:p text:style-name="P3">3- Escucha ahora, oh ARHAT, lo que el ángel te lee en el libro...</text:p>
      <text:p text:style-name="P3">4- Ahora se te enseñan, hermano mío, muchas cosas sublimes relacionadas con el mundo de entendimiento cósmico.</text:p>
      <text:p text:style-name="P3">5- Estáis actuando intensamente en el mundo del espíritu puro, sin necesidad de vehículos materiales...</text:p>
      <text:p text:style-name="P3">6- Todas las enseñanzas principales, se te están dando en lengua sagrada.</text:p>
      <text:p text:style-name="P3">7- Brilló el sol sobre el árbol de tu vida y entraste en la quinta cámara.</text:p>
      <text:p text:style-name="P3">8- Ya veis, hermano mío, cómo vais acercándoos al templo sagrado del corazón.</text:p>
      <text:p text:style-name="P3">9- Ahora vais entendiendo cómo se equilibran la mente y el corazón.</text:p>
      <text:p text:style-name="P3">10- Cada vez más os vais dando cuenta de cómo podéis actuar a plena conciencia, en tu YO SUPERIOR<text:note text:id="ftn56" text:note-class="endnote"><text:note-citation>56</text:note-citation><text:note-body><text:p text:style-name="P64">En realidad se refiere al ÍNTIMO, pero por aquél tiempo todavía el maestro no había encarado el problema de la disolución del yo de la forma en que finalmente lo hizo, y por eso usa esta expresión.</text:p></text:note-body></text:note>, sin necesidad de los cuatro cuerpos de pecado.</text:p>
      <text:p text:style-name="P3">11- Realmente eres un ARHAN, eres un NIRVANI, ¡hijo mío!</text:p>
      <text:p text:style-name="P3">12- Eres un Maestro de Misterios Mayores, pero en el mundo del NIRVANA habéis comenzado ahora a vivir como un discípulo de los Dioses.</text:p>
      <text:p text:style-name="P3">13- Eres Maestro y eres discípulo, habéis aprendido a obedecer y a mandar...</text:p>
      <text:p text:style-name="P3">14- Eres un súper-hombre...</text:p>
      <text:p text:style-name="P3">15- En el mundo Astral y en el mundo Mental, habéis levantado un templo majestuoso, hijo mío, pero en el mundo del NIRVANA tan solo poseéis una pequeña capillita...</text:p>
      <text:p text:style-name="P3">16- ¿Cuándo tendrás una gran catedral en el NIRVANA?</text:p>
      <text:p text:style-name="P3">17- ¿Cuándo Podrás ser habitante del séptimo salón del NIRVANA?</text:p>
      <text:p text:style-name="P3"><text:soft-page-break/>18- ¿Cuándo podréis vivir en aquella gran ciudad de oro del séptimo salón del NIRVANA?</text:p>
      <text:p text:style-name="P3">19- ¡Mirad a esos seres inefables, que ofician en sus grandes catedrales del NIRVANA!</text:p>
      <text:p text:style-name="P3">20- ¿Cuándo serás tú como uno de ellos?</text:p>
      <text:p text:style-name="P3">21- ¡Ay! Hermano mío, hasta ahora tenéis una capillita en el primer sub-plano del NIRVANA.</text:p>
      <text:p text:style-name="P3">22- Sois un principiante en el NIRVANA, hijo mío.</text:p>
      <text:p text:style-name="P3">23- La tarea es ahora más ardua para ti, ¡oh ARHAT!</text:p>
      <text:p text:style-name="P3">24- Si queréis progresar en el NIRVANA, deberéis sacrificarte por la humanidad.</text:p>
      <text:p text:style-name="P3">25- Debes convertirte, hermano mío, en un BODHISATTVA de Compasión.</text:p>
      <text:p text:style-name="P3">26- Cada sacrificio tuyo se te pagará en el NIRVANA...</text:p>
      <text:p text:style-name="P3">27- Sólo así, hermano mío, podréis progresar en el NIRVANA.</text:p>
      <text:p text:style-name="P3">28- Ya veis hermano mío, cómo te ha transformado el fuego.</text:p>
      <text:p text:style-name="P3">29- Ya veis, hermano de mi alma, que todo el secreto del NIRVANA lo llevabais escondido en tus órganos sexuales...</text:p>
      <text:p text:style-name="P3">30- Sufriste lo indecible buscando el NIRVANA. Te afiliaste a distintas religiones, escuelas, logias y órdenes, que tan solo te brindaron el consuelo de un día...</text:p>
      <text:p text:style-name="P3">31- Practicaste penitencias, llevaste saco y cilicios sobre tu cuerpo, pero en vano, hijo mío...</text:p>
      <text:p text:style-name="P3">32- Te olvidaste de la puerta del Edén, y por eso sufriste, hermano de mi alma...</text:p>
      <text:p text:style-name="P3">33- Ya viste que el NIRVANA estaba en tus mismos órganos sexuales...</text:p>
      <text:p text:style-name="P3">34- ¡CUANTO TRABAJO, HIJO MÍO!</text:p>
      <text:p text:style-name="P3">35- Pero ¡al fin! Viste la puerta del Edén en tus órganos sexuales y entraste<text:note text:id="ftn57" text:note-class="endnote"><text:note-citation>57</text:note-citation><text:note-body><text:p text:style-name="P64">Desgraciadamente, son muy raras las personas a las que se les puede aplicar este pasaje, pues la inmensa mayoría de los que ven esta puerta, viendo no ven y oyendo no oyen, y fracasan, y hacen fracasar a los que les siguen: Es urgente no seguir a otros, sino volverse al íntimo, desde el íntimo se entiende mejor al maestro.</text:p></text:note-body></text:note>...</text:p>
      <text:h text:style-name="Heading_20_4" text:outline-level="4"><text:bookmark-start text:name="__RefHeading__20758_1510725640"/>CAPÍTULO XXXIV LA SEXTA CÁMARA<text:bookmark-end text:name="__RefHeading__20758_1510725640"/></text:h>
      <text:p text:style-name="P3">1- Vais descendiendo ahora poco a poco, hermano mío, por el interior de tu templo, desde la torre hasta el corazón.</text:p>
      <text:p text:style-name="P3">2- Estáis sentado en la ventana de la base de tu torre.</text:p>
      <text:p text:style-name="P3">3- Estáis en el interior de tu templo, hermano mío y bajas poco a poco desde la cúpula hasta el santuario sagrado del corazón.</text:p>
      <text:p text:style-name="P3">4- Desde la altura de esta ventana interna, se contempla la profundidad, el pavimento del templo...</text:p>
      <text:p text:style-name="P3">5- La altura causa vértigo, hermano mío...</text:p>
      <text:p text:style-name="P3">6- ¡Ay! del ARHAT que no sepa controlar el vértigo de la altura, porque caerá al abismo...</text:p>
      <text:p text:style-name="P3">7- Quien tenga entendimiento que entienda, y quien tenga oídos, que oiga lo que yo hablo a los ARHAT.</text:p>
      <text:p text:style-name="P3">8- Estáis muy alto, ¡oh ARHAT! Y desde las profundidades del Santuario, sube hasta tu ventana un coro inefable...</text:p>
      <text:p text:style-name="P3">9- Los Maestros cantan deliciosamente en lengua sagrada...</text:p>
      <text:p text:style-name="P3">10- Persevera, ¡oh ARHAT! Sed cauto, sed prudente y no te envanezcas con el vértigo de la altura.</text:p>
      <text:p text:style-name="P3">11- Sed humilde, hermano mío, sed perfecto, así como nuestro Padre que está en los cielos es <text:soft-page-break/>perfecto.</text:p>
      <text:p text:style-name="P3">12- Entra en tu sexta cámara, hermano mío.</text:p>
      <text:p text:style-name="P3">13- Esta cámara está formada por entrecruzados salones.</text:p>
      <text:p text:style-name="P3">14- Esta cámara pertenece al arcano sexto del Tarot: "EL ENAMORADO".</text:p>
      <text:p text:style-name="P3">15- ¿Te acuerdas de vuestros errores?</text:p>
      <text:p text:style-name="P3">16- ¿Te acuerdas, hermano mío, de aquellas épocas tenebrosas de tu vida cuando experimentabas en ti mismo el arcano seis del Tarot?</text:p>
      <text:p text:style-name="P3">17- ¿Te acuerdas de aquellos tiempos, cuando errabas por los tortuosos caminos de la fornicación y <text:span text:style-name="T101">el </text:span>adulterio?</text:p>
      <text:p text:style-name="P3">18- Entra ahora, hermano mío, en esta cámara iluminada por la luz de tu candelero.</text:p>
      <text:p text:style-name="P3">19- Recibe con paciencia, los recuerdos dolorosos... Recibe con paciencia tus amonestaciones.</text:p>
      <text:p text:style-name="P3">20- Recibe tu fiesta, ¡oh ARHAT!</text:p>
      <text:h text:style-name="Heading_20_4" text:outline-level="4"><text:bookmark-start text:name="__RefHeading__20760_1510725640"/>CAPÍTULO XXXV LA SÉPTIMA CÁMARA<text:bookmark-end text:name="__RefHeading__20760_1510725640"/></text:h>
      <text:p text:style-name="P3">1- Estáis ante la puerta de la séptima cámara, ¡oh ARHAT!</text:p>
      <text:p text:style-name="P3">2- Esta cámara está simbolizada por el Arcano siete del Tarot. (EL CARRO DE GUERRA).</text:p>
      <text:p text:style-name="P3">3- Recuerda tu primer amor, hermano mío. Recuerda a tu divina Madre, la bendita Diosa Madre del Mundo, que tú abandonaste cuando comiste del fruto prohibido.</text:p>
      <text:p text:style-name="P3">4- ¿No te amaba acaso Ella? ¿Qué te hacía falta, hermano mío? ¿Por qué abandonasteis a tu Madre?</text:p>
      <text:p text:style-name="P3">5- Golpea, hijo ingrato, golpea fuertemente en la puerta de la séptima cámara, para que te abran...</text:p>
      <text:p text:style-name="P3">6- Mal hijo, arrepiéntete de tu ingratitud y llora, y laméntate, y lucha lo indecible, para que los dioses te abran la puerta de esta cámara.</text:p>
      <text:p text:style-name="P3">7- Este es el Arcano siete del Tarot, y debes luchar mucho, hermano mío, para que los dioses te abran la puerta de esta cámara.</text:p>
      <text:p text:style-name="P3">8- El Arcano siete del Tarot está representado por un carro de guerra arrastrado por dos esfinges: una blanca y otra negra.</text:p>
      <text:p text:style-name="P3">9- La Esfinge blanca, simboliza la bendita Diosa Madre del Mundo y la esfinge negra simboliza la sombra de la divina Madre, HÉCATE, PROSERPINA, la Reina de los infiernos atómicos de esta Naturaleza, la diosa negra que tanto adoran los demonios de la Sombra.</text:p>
      <text:p text:style-name="P3">10- Tú abandonaste a tu Madre por seguir a la diosa tenebrosa de las pasiones carnales y ahora debes arrepentirte de tu ingratitud y golpear fuertemente la séptima cámara, para que los dioses te abran.</text:p>
      <text:p text:style-name="P3">11- Entra con tu carro de guerra, ¡oh ARHAT! Golpea fuertemente para que te abran.</text:p>
      <text:p text:style-name="P3">12- La puerta se ha abierto, entra en tu cámara, ¡oh ARHAT!</text:p>
      <text:p text:style-name="P3">13- Entra en la séptima cámara y recibe tu fiesta.</text:p>
      <text:p text:style-name="P3">14- Eres un niño y se te han entregado armas poderosas, que si no las sabes usar hieres a los demás y te hieres a ti mismo.</text:p>
      <text:h text:style-name="Heading_20_4" text:outline-level="4"><text:bookmark-start text:name="__RefHeading__20762_1510725640"/><text:soft-page-break/>CAPÍTULO XXXVI LA OCTAVA CÁMARA<text:bookmark-end text:name="__RefHeading__20762_1510725640"/></text:h>
      <text:p text:style-name="P3">1- Golpea fuertemente en tu Templo, ¡oh ARHAT!</text:p>
      <text:p text:style-name="P3">2- Alégrate, hermano mío, alégrate, que ya habéis llegado a la meta del Corazón.</text:p>
      <text:p text:style-name="P3">3- Ya le pagaron al especialista que despertó tu cuarta culebra y que a través de supremos esfuerzos ha conducido sabiamente tu serpiente hasta aquellos centros sagrados del corazón.</text:p>
      <text:p text:style-name="P3">4- Todo trabajo hay que pagarlo y ya le pagaron a tu especialista, el servicio grandioso de haber conducido tu culebra sabiamente desde el coxis hasta estas cámaras inefables del corazón.</text:p>
      <text:p text:style-name="P3">5- Sólo el servicio desinteresado, la castidad y la santidad, nos llevan a las cumbres inefables.</text:p>
      <text:p text:style-name="P3">6- Ya viste, hermano mío, qué es el gran servicio.</text:p>
      <text:p text:style-name="P3">7- Conozco a muchos hermanos espiritualistas buenos y virtuosos que luchan por la perfección.</text:p>
      <text:p text:style-name="P3">8- Conozco a muchos hermanos que luchan lo indecible por corregir sus defectos y purificarse, pero no se acuerdan de los demás... Ellos se sienten solos y luchan por su auto-superación espiritual y por su auto-enaltecimiento moral, pero no se acuerdan que tienen más hermanos y de que todos somos hijos de una misma Madre.</text:p>
      <text:p text:style-name="P3">9- Su espiritualidad es una espiritualidad egoísta y como no le sirven a nadie, ni se sacrifican por nadie, ni están luchando por la espiritualidad de nadie, los Maestros no les deben a ellos nada, y por lo tanto no hay que pagarles nada, porque nada se les debe.</text:p>
      <text:p text:style-name="P3">10- Toda INICIACIÓN es un pago que hay que hacerle al hombre, pero si nada se le debe al hombre, nada se le da, y por lo tanto, aunque grite y clame pidiendo la INICIACIÓN, primero le salen canas...</text:p>
      <text:p text:style-name="P3">11- Se ha abierto la majestuosa puerta del templo sagrado del corazón.</text:p>
      <text:p text:style-name="P3">12- ¡Entra! Hermano mío a la gran catedral del alma, para celebrar la fiesta del ARHAT.</text:p>
      <text:p text:style-name="P3">13- ¡Entra! Hermano mío, en el templo corazón, para que recibas la Cuarta Iniciación de Misterios Mayores.</text:p>
      <text:p text:style-name="P3">14- Viste con tus mejores ropas... El templo está de fiesta porque la mente y el corazón ya se unieron mediante el fuego.</text:p>
      <text:p text:style-name="P3">15- Algunas beldades inefables danzan delante de ti, con la danza sagrada de las RUNAS.</text:p>
      <text:p text:style-name="P3">16- ¡Tu mente cuelga de un madero! ¡Está Cristificada! Y es ahora desprendida de su cruz para celebrar la fiesta.</text:p>
      <text:p text:style-name="P3">17- Tu mente es ahora un Cristo viviente. Tu mente resplandece con el poder sagrado del fuego.</text:p>
      <text:p text:style-name="P3">18- Música inefable resuena en los ámbitos divinos...</text:p>
      <text:p text:style-name="P3">19- Dentro de la cámara sacra de tu corazón, resplandece el fuego del ARHAT.</text:p>
      <text:p text:style-name="P3">20- Ahora llevas el Cristo en tu corazón y la paloma blanca del Espíritu Santo ha formado su morada en tu templo corazón.</text:p>
      <text:p text:style-name="P3">21- Algunos ángeles inefables llevan la larga cola de tu capa... Danzan las beldades con la danza de las Runas...</text:p>
      <text:p text:style-name="P3">22- El Rey del Mundo sentado en su trono, te aguarda, hermano mío...</text:p>
      <text:p text:style-name="P3">23- SANAT KUMARÁ vestido de ceremonia te entrega el símbolo sagrado del Mercurio.</text:p>
      <text:p text:style-name="P3"><text:soft-page-break/>24- Eres un Imperator de la mente, eres un ARHAT del pensamiento.</text:p>
      <text:p text:style-name="P3">25- Ahora tu mente arde abrasadoramente entre el crepitar de estas llamas Universales.</text:p>
      <text:p text:style-name="P3">26- Ahora tu mente resplandece entre la ROSA ÍGNEA del Universo.</text:p>
      <text:p text:style-name="P3">27- Te habéis libertado de la ilusión de la separatividad. Tú eres AQUELLO... AQUELLO... AQUELLO...</text:p>
      <text:p text:style-name="P3">28- Tú vives en todos los corazones, tú ves a través de todos los ojos, tú oyes a través de todos los oídos, porque eres AQUELLO... AQUELLO... AQUELLO...</text:p>
      <text:p text:style-name="P3">29- Ahora podréis exclamar: ¡YO SOY ATMAN! el INEFABLE.</text:p>
      <text:p text:style-name="P3">30- Yo soy el que soy, el que siempre ha sido, y el que siempre seré.</text:p>
      <text:p text:style-name="P3">31- Todo el infinito estrellado es mi cuerpo... Todo el Universo es mi personalidad y por ello me expreso con fuerza y con poder a través de mis ARHAT...</text:p>
      <text:p text:style-name="P3">32- Lloro en el niño, canto en el ave, florezco en mis granados...</text:p>
      <text:p text:style-name="P3">33- Ahora debéis entender hermano mío, la personalidad dentro de la impersonalidad...</text:p>
      <text:p text:style-name="P3">34- Ahora debéis comprender, hermano mío, que la ilusión de la separatividad es una herejía y que la personalidad egoísta de aquellos que únicamente quieren ser ellos y nada más, es la peor de las herejías.</text:p>
      <text:p text:style-name="P3">35- Cuando YO, AUN WEOR, afirmo que debemos tener un YO fuerte y potente, y una robusta y poderosa personalidad, no me refiero a la personalidad egoísta, ni al YO ANIMAL... Me refiero únicamente al YO DIVINO, y a nuestra gigantesca personalidad formada por todos los seres del Infinito...</text:p>
      <text:p text:style-name="P3">36- ATMAN truena y relampaguea en todos los espacios infinitos y se manifiesta con potencia a través de sus ARHAT.</text:p>
      <text:p text:style-name="P3">37- ATMAN el Inefable, no tiene nada de debilidades, se expresa con poder y majestad a través de sus profetas.</text:p>
      <text:p text:style-name="P3">38- Nuestro YO es UNIVERSAL y todos los cuerpos de todos los seres vivientes, son los cuerpos de nuestro YO interno y divinal.</text:p>
      <text:p text:style-name="P3">39- Cuando nosotros hemos hablado de una recia y poderosa personalidad, muchos no han entendido lo que es la personalidad dentro de la impersonalidad, y han caído en la horrible herejía de la separatividad.</text:p>
      <text:p text:style-name="P3">40- No os dejéis guiar, hermanos míos, por la egoísta personalidad de nuestro cuerpo mental, ni por el intelecto animal.</text:p>
      <text:p text:style-name="P3">41- Vosotros debéis escuchar únicamente al ÍNTIMO, que reside en el corazón, vosotros debéis aprender a oír la voz del silencio...</text:p>
      <text:p text:style-name="P3">42- Cuando hablamos de un Yo Universal, no caímos en el absurdo de Annie Besant de olvidar la individualidad del ÍNTIMO.</text:p>
      <text:p text:style-name="P3">43- Nosotros reconocemos la individualidad dentro de la Unidad de la vida, y aunque sabemos que la gota se hunde dentro del océano, también sabemos que el océano se hunde dentro de la gota.</text:p>
      <text:p text:style-name="P3">44- ATMAN es uno que se expresa como muchos; el mar ardiente de la vida libre en su movimiento tiene muchas llamas...</text:p>
      <text:p text:style-name="P3">45- Empero, todas las llamas forman en su conjunto el mar de fuego ardiente... el Mundo de la <text:soft-page-break/>Niebla de Fuego...</text:p>
      <text:p text:style-name="P3">46- El ÍNTIMO es individual y universal al mismo tiempo...</text:p>
      <text:p text:style-name="P3">47- "Yo soy la llama que arde en cada corazón humano, como arde en cada grano y en el núcleo de cada estrella".</text:p>
      <text:p text:style-name="P3">48- Yo soy el árbol, la piedra, el ave, el hombre, la luz, el pan y el vino.</text:p>
      <text:h text:style-name="Heading_20_4" text:outline-level="4"><text:bookmark-start text:name="__RefHeading__20764_1510725640"/>CAPÍTULO XXXVII LOS SIETE CENTROS DEL CORAZÓN<text:bookmark-end text:name="__RefHeading__20764_1510725640"/></text:h>
      <text:p text:style-name="P3">1- En el corazón humano existen siete centros divinos, y conforme el INICIADO va llegando a cada una de las grandes INICIACIONES de Misterios Mayores, va penetrando en cada uno de estos centros cardíacos.</text:p>
      <text:p text:style-name="P3">2- En cada una de las 7 Grandes Iniciaciones de Misterios Mayores, el Iniciado tiene acceso a cada uno de estos centros<text:note text:id="ftn58" text:note-class="endnote"><text:note-citation>58</text:note-citation><text:note-body><text:p text:style-name="P64">Bueno, en realidad aquí hay un error: en cada iniciación se accede a uno de esos centros, no a cada uno de ellos (queda aclarado con la siguiente frase).</text:p></text:note-body></text:note>.</text:p>
      <text:p text:style-name="P3">3- En la primera Iniciación de Misterios Mayores, el Iniciado tiene derecho a entrar en el primer centro. Con la segunda, entra en el Segundo, con la tercera en el tercero, con la cuarta en el cuarto, con la quinta en el quinto, con la sexta en el sexto, y con la séptima en el séptimo.</text:p>
      <text:p text:style-name="P3">4- Un monte de una blancura inmaculada con figura de pirámide, se presenta ante ti. Entra hermano en esta cámara sagrada, donde resplandece la imagen del crucificado; ya antes habíais penetrado en este centro, pero ahora entráis en él por cuarta vez, en forma muy elevada.</text:p>
      <text:p text:style-name="P3">5- Siempre pasamos por los mismos centros en forma cada vez más elevada, siguiendo la curva de la evolución cósmica.</text:p>
      <text:p text:style-name="P3">6- Entra ahora hermano mío, en el segundo centro, y recibe tus regalos y tus fiestas.</text:p>
      <text:p text:style-name="P3">7- Entra en el tercer centro, y haz girar tu esfera ardiente, que pende de la cuerda... Recibe hermano mío, música y fiestas.</text:p>
      <text:p text:style-name="P3">8- Entra ahora, ¡oh! ARHAT, IMPERATOR de la mente cósmica, en tu cuarto centro.</text:p>
      <text:p text:style-name="P3">9- Este cuarto centro corresponde a la Cuarta Iniciación de Misterios Mayores.</text:p>
      <text:p text:style-name="P3">10- Estáis ante el amanecer de la vida, hermano mío... erais un indio salvaje primitivo entre las selvas vírgenes de la Arcadia... Adorabais al Sol naciente, y no usabais el razonamiento... Sólo te guiabas sabiamente por la voz del instinto...</text:p>
      <text:p text:style-name="P3">11- Al fin de la jornada, hermano mío, después de haber Cristificado tu mente, te encontráis con que el fin es igual al principio, más la experiencia del ciclo.</text:p>
      <text:p text:style-name="P3">12- ¿Te convencisteis de que no podríais saber más que Dios?</text:p>
      <text:p text:style-name="P3">13- La razón es un delito de lesa majestad contra Dios.</text:p>
      <text:p text:style-name="P3">14- Con tus pobres razonamientos creíais que podíais saber más que el Creador... y te equivocasteis, hermano mío...</text:p>
      <text:p text:style-name="P3">15- Ahora has vuelto, hermano mío, al polo positivo del instinto, porque el fin siempre es igual al principio, mas la experiencia del ciclo.</text:p>
      <text:p text:style-name="P3">16- Habéis vuelto al reino de la Intuición.</text:p>
      <text:p text:style-name="P3">17- Ya te convenciste, hermano mío, de la inutilidad de los razonamientos.</text:p>
      <text:p text:style-name="P3">18- Sólo el sendero de la acción recta, regido por la voz del silencio, puede llevarnos a las cimas <text:soft-page-break/>inefables del NIRVANA.</text:p>
      <text:p text:style-name="P3">19- En lugar de estar razonando, y destrozando el cuerpo mental con el batallar de las antítesis, es mejor trabajar intensamente por el beneficio de la especie humana.</text:p>
      <text:p text:style-name="P3">20- Cuando los razonamientos te asalten, véncelos con el látigo de la voluntad.</text:p>
      <text:p text:style-name="P3">21- Cuando la lucha antitética de conceptos quiera fraccionar tu mente, arrójalos fuera de ti con el látigo de la voluntad, y ocúpate en tus oficios, para no dejar campo a la inutilidad de los razonamientos.</text:p>
      <text:p text:style-name="P3">22- A los señores del Karma lo único que les interesa son tus obras.</text:p>
      <text:p text:style-name="P3">23- A los señores del Karma no les interesan tus procesos razonativos.</text:p>
      <text:p text:style-name="P3">24- El proceso de la elección conceptual, el proceso deprimente de la opción, causan gravísimos daños en el cuerpo mental.</text:p>
      <text:p text:style-name="P3">25- Cuando los daños cristalizan en el cerebro físico, vienen enfermedades cerebrales, manías intelectuales, alcoholismo, neurastenia y locura.</text:p>
      <text:p text:style-name="P3">26- Tú no puedes saber más que Dios, hermano mío, de nada te sirven pues, tus razonamientos, arroja del templo de tu mente a todos los mercaderes, con el látigo terrible de la voluntad.</text:p>
      <text:p text:style-name="P3">27- Cristifica tu mente, buen discípulo, transmuta el agua en vino, y abre tus puertas a tu Dios interno, para que Él te enseñe la sabiduría divina, y así comerás el pan de la sabiduría, sin necesidad de los inútiles razonamientos, que destrozan el cuerpo mental.</text:p>
      <text:p text:style-name="P3">28- En el plano mental existen hospitales y clínicas donde actualmente están recluidos millares de cuerpos mentales enfermos, por el proceso doloroso de los razonamientos.</text:p>
      <text:p text:style-name="P3">29- En esos hospitales del mundo de la Mente, se hospitalizan los cuerpos mentales de muchos Iniciados que han destrozado sus mentes con el proceso del razonamiento.</text:p>
      <text:p text:style-name="P3">30- La mente debe fluir silenciosa e integralmente, sin el proceso deprimente de los razonamientos.</text:p>
      <text:p text:style-name="P3">31- Lo importante es el sendero de la acción recta, lo importante es la acción intuitiva.</text:p>
      <text:p text:style-name="P3">32- La acción intuitiva es acción justa, es pensar justo, es sentir justo, es transmutación divina, es acción de plenitud, es actividad plena, es actividad justa, es santidad expresada, es trabajo en plenitud, es sabiduría en acción, amor activo.</text:p>
      <text:p text:style-name="P3">33- La Humanidad de ACUARIO, será la Humanidad intuitiva.</text:p>
      <text:p text:style-name="P3">34- Ya viste, ¡oh IMPERATOR!, cuántos seres comenzaron contigo la jornada.</text:p>
      <text:p text:style-name="P3">35- Millones de seres humanos empezaron a subir la montaña espiral de la vida, pero la mayoría de ellos rodaron al abismo, y se convirtieron en demonios...</text:p>
      <text:p text:style-name="P3">36- Sólo un puñado de seres llegaron contigo hasta la cumbre de la montaña...</text:p>
      <text:p text:style-name="P3">37- Entra al templo, ¡oh ARHAT!, para celebrar la fiesta...</text:p>
      <text:p text:style-name="P3">38- El templo está vestido de gala...</text:p>
      <text:p text:style-name="P3">39- SANAT KUMARÁ, el Anciano de los Días, te aguarda en su trono...</text:p>
      <text:p text:style-name="P3">40- Su voz majestuosa resuena como voz de ejército...</text:p>
      <text:p text:style-name="P3">41- La Diosa Madre del Mundo pone sobre tu cabeza el manto sagrado de los Buddhas, y la diadema con el Ojo de Shiva.</text:p>
      <text:p text:style-name="P3"><text:soft-page-break/>42- Resplandece en tu entrecejo el Ojo de Dagma y SANAT KUMARÁ exclama: "Eres un Buddha ¡Os habéis liberado de los cuatro cuerpos de pecado, eres un habitante del mundo de los dioses... ERES UN BUDDHA!".</text:p>
      <text:p text:style-name="P3">43- El Anciano de los Días te entrega la túnica del Buddha... Recíbela hermano mío...</text:p>
      <text:p text:style-name="P3">44- De tu cuerpo Mental sale en estos momentos un niño hermoso lleno de belleza, es el extracto anímico del cuerpo mental, es tu Mente-Cristo...</text:p>
      <text:p text:style-name="P3">45- Esta bella criatura se fusiona ahora totalmente con tu divina TRÍADA eternal...</text:p>
      <text:p text:style-name="P3">46- La Mente-Cristo se formó en tu cuerpo Mental...</text:p>
      <text:p text:style-name="P3">47- La Mente-Cristo es puro semen transmutado...</text:p>
      <text:p text:style-name="P3">48- la Mente-Cristo es el resultado de la magia sexual.</text:p>
      <text:p text:style-name="P3">49- ¡Eres un Bienaventurado, oh Buddha!</text:p>
      <text:p text:style-name="P3">50- SANAT KUMARÁ te ofrece un nuevo trono...</text:p>
      <text:p text:style-name="P3">51- Todos los hermanos del templo se alegran, todos se regocijan con el nuevo Buddha, todos te abrazan y te besan con ósculo santo.</text:p>
      <text:p text:style-name="P3">52- La fiesta es inmensa...</text:p>
      <text:p text:style-name="P3">53- La Diosa Madre del Mundo ha parido un nuevo Buddha en el mundo de los dioses.</text:p>
      <text:p text:style-name="P3">54- Ahora resplandece con inmaculada belleza entre esta ROSA ÍGNEA de la naturaleza.</text:p>
      <text:p text:style-name="P3">55- El Manas se ha fusionado con el ATMAN-BUDDHI-MANAS, en la sede de Brahma puro, donde solamente resplandece la sagrada sabiduría del BODDHIDHARMA.</text:p>
      <text:p text:style-name="P3">56- La Diosa Madre del Mundo exclama: ¡He aquí un hijo muy amado, he aquí un nuevo Buddha!</text:p>
      <text:p text:style-name="P3">57- Esta es la sabiduría del Corazón, esta es la sabiduría del SELLO DEL CORAZÓN...</text:p>
      <text:p text:style-name="P3">58- Al fin la muerte<text:note text:id="ftn59" text:note-class="endnote"><text:note-citation>59</text:note-citation><text:note-body><text:p text:style-name="P64">Esto es una errata, no es que no pudiera ser la evocación de una verdad esotérica, pero aquí es una errata pues el maestro lleva algunos capítulos hablando de la unión “de la mente con el corazón”, no “de la muerte con el corazón”, med<text:span text:style-name="T107">í</text:span>tes<text:span text:style-name="T107">e</text:span> un poco y se convencerá el lector que esta es una de esas muchas erratas que jamás se quitó de los libros porque normalmente las escuelas no entienden ni estudian demasiado estos libros.</text:p><text:p text:style-name="P65">FIN DE ANOTACIONES</text:p></text:note-body></text:note> y el Corazón se fusionaron totalmente...</text:p>
      <text:p text:style-name="P3">59- Resuena la música de las esferas entre los ámbitos divinos y en el templo de los Dioses, las beldades danzan las RUNAS sagradas...</text:p>
      <text:p text:style-name="P31"/>
      <text:p text:style-name="P34"><text:span text:style-name="T17">NOTA DE REVISIÓN</text:span><text:span text:style-name="T20">: </text:span><text:span text:style-name="T19">Francisco Caparrós Pujalte</text:span><text:span text:style-name="T21">, </text:span><text:span text:style-name="T19">certifica que el texto precedente es copia íntegra del libro </text:span><text:span text:style-name="T22">del maestro </text:span><text:span text:style-name="T18">Samael Aun Weor</text:span><text:span text:style-name="T19"> a</text:span><text:span text:style-name="T22">l</text:span><text:span text:style-name="T19"> que se refieren los datos siguientes, </text:span><text:span text:style-name="T21">y que únicamente difiere del original </text:span><text:span text:style-name="T22">conforme a</text:span><text:span text:style-name="T19"> los</text:span><text:span text:style-name="T21"> </text:span><text:a xlink:type="simple" xlink:href="http://www.gnosis2002.com/criterios.html"><text:span text:style-name="T34">criterios de revisión</text:span></text:a><text:span text:style-name="T19"> de </text:span><text:a xlink:type="simple" xlink:href="http://www.gnosis2002.com/"><text:span text:style-name="T34">www.gnosis2002.com</text:span></text:a></text:p>
      <text:p text:style-name="P32"><text:span text:style-name="T11">Título del l</text:span><text:span text:style-name="T10">ibro: <text:tab/><text:tab/><text:tab/></text:span><text:span text:style-name="T8">Rosa ígnea</text:span></text:p>
      <text:p text:style-name="P32"><text:span text:style-name="T10">Edición </text:span><text:span text:style-name="T11">sobre la que se revisa</text:span><text:span text:style-name="T10">:<text:tab/></text:span><text:span text:style-name="T9">tercera</text:span><text:span text:style-name="T7"> edición </text:span><text:span text:style-name="T9">Colombiana (no se conoce el año)</text:span></text:p>
      <text:p text:style-name="P33"><text:span text:style-name="T10">Lugar en </text:span><text:span text:style-name="T12">la </text:span><text:span text:style-name="T10">lista </text:span><text:span text:style-name="T12">regular</text:span><text:span text:style-name="T10">: <text:tab/><text:tab/></text:span><text:span text:style-name="T13">Libro </text:span><text:span text:style-name="T14">9</text:span><text:span text:style-name="T13"> de 70</text:span></text:p>
      <text:p text:style-name="P35"><text:span text:style-name="T25">Estado actual de revisión: <text:tab/><text:tab/>definitiva </text:span><text:span text:style-name="T26">co</text:span><text:span text:style-name="T25">n original a vista desde </text:span><text:span text:style-name="T27">el </text:span><text:span text:style-name="T26">2</text:span><text:span text:style-name="T33">7</text:span><text:span text:style-name="T27"> de </text:span><text:span text:style-name="T26">noviembre</text:span><text:span text:style-name="T27"> de 20</text:span><text:span text:style-name="T23">1</text:span><text:span text:style-name="T26">7</text:span><text:span text:style-name="T27"> a las </text:span><text:span text:style-name="T33">22</text:span><text:span text:style-name="T27">:</text:span><text:span text:style-name="T33">48</text:span><text:span text:style-name="T27"> horas</text:span></text:p>
      <text:p text:style-name="P88"><text:span text:style-name="T22">Fecha de publicación:<text:tab/><text:tab/></text:span><text:span text:style-name="T32">Lunes 27 de noviembre de 2017, a las 22:4</text:span><text:span text:style-name="T33">8</text:span><text:span text:style-name="T32"> horas. Cotejado con la edición impresa referida.</text:span></text:p>
      <text:p text:style-name="P30"/>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86"><text:a xlink:type="simple" xlink:href="#__RefHeading__20666_1510725640" text:style-name="Index_20_Link" text:visited-style-name="Index_20_Link">ROSA ÍGNEA<text:tab/>1</text:a></text:p>
          <text:p text:style-name="P87"><text:a xlink:type="simple" xlink:href="#__RefHeading__20668_1510725640" text:style-name="Index_20_Link" text:visited-style-name="Index_20_Link">INTRODUCCIÓN<text:tab/>1</text:a></text:p>
          <text:p text:style-name="P87"><text:a xlink:type="simple" xlink:href="#__RefHeading__20670_1510725640" text:style-name="Index_20_Link" text:visited-style-name="Index_20_Link">CAPÍTULO I UNA REINA DEL FUEGO<text:tab/>2</text:a></text:p>
          <text:p text:style-name="P87"><text:a xlink:type="simple" xlink:href="#__RefHeading__20672_1510725640" text:style-name="Index_20_Link" text:visited-style-name="Index_20_Link">CAPÍTULO II LOS SIETE CANDELEROS DEL ARHAT<text:tab/>3</text:a></text:p>
          <text:p text:style-name="P87"><text:a xlink:type="simple" xlink:href="#__RefHeading__20674_1510725640" text:style-name="Index_20_Link" text:visited-style-name="Index_20_Link">CAPÍTULO III LA CALABACERA (Cucurbita pepo)<text:tab/>5</text:a></text:p>
          <text:p text:style-name="P87"><text:a xlink:type="simple" xlink:href="#__RefHeading__20676_1510725640" text:style-name="Index_20_Link" text:visited-style-name="Index_20_Link">CAPÍTULO IV EL TERCER GUARDIÁN<text:tab/>7</text:a></text:p>
          <text:p text:style-name="P87"><text:a xlink:type="simple" xlink:href="#__RefHeading__20678_1510725640" text:style-name="Index_20_Link" text:visited-style-name="Index_20_Link">CAPÍTULO V EL CÁLIZ<text:tab/>8</text:a></text:p>
          <text:p text:style-name="P87"><text:soft-page-break/><text:a xlink:type="simple" xlink:href="#__RefHeading__20680_1510725640" text:style-name="Index_20_Link" text:visited-style-name="Index_20_Link">CAPÍTULO VI EL MANZANO (Pirus Malus)<text:tab/>9</text:a></text:p>
          <text:p text:style-name="P87"><text:a xlink:type="simple" xlink:href="#__RefHeading__20682_1510725640" text:style-name="Index_20_Link" text:visited-style-name="Index_20_Link">CAPÍTULO VII EL CUERPO DE LA LIBERACIÓN<text:tab/>11</text:a></text:p>
          <text:p text:style-name="P87"><text:a xlink:type="simple" xlink:href="#__RefHeading__20684_1510725640" text:style-name="Index_20_Link" text:visited-style-name="Index_20_Link">CAPÍTULO VIII LA DIOSA MADRE DEL MUNDO<text:tab/>12</text:a></text:p>
          <text:p text:style-name="P87"><text:a xlink:type="simple" xlink:href="#__RefHeading__20686_1510725640" text:style-name="Index_20_Link" text:visited-style-name="Index_20_Link">CAPÍTULO IX EL CEDRO (Cedrus Libani)<text:tab/>13</text:a></text:p>
          <text:p text:style-name="P87"><text:a xlink:type="simple" xlink:href="#__RefHeading__20688_1510725640" text:style-name="Index_20_Link" text:visited-style-name="Index_20_Link">CAPÍTULO X LA CAÑA DE BAMBÚ<text:tab/>14</text:a></text:p>
          <text:p text:style-name="P87"><text:a xlink:type="simple" xlink:href="#__RefHeading__20690_1510725640" text:style-name="Index_20_Link" text:visited-style-name="Index_20_Link">CAPÍTULO XI ELÍAS EL PROFETA<text:tab/>19</text:a></text:p>
          <text:p text:style-name="P87"><text:a xlink:type="simple" xlink:href="#__RefHeading__20692_1510725640" text:style-name="Index_20_Link" text:visited-style-name="Index_20_Link">CAPÍTULO XII EL PINO Y LA MENTE (Pinus Silvestris)<text:tab/>21</text:a></text:p>
          <text:p text:style-name="P87"><text:a xlink:type="simple" xlink:href="#__RefHeading__20694_1510725640" text:style-name="Index_20_Link" text:visited-style-name="Index_20_Link">CAPÍTULO XIII EL SEÑOR JEHOVÁ<text:tab/>24</text:a></text:p>
          <text:p text:style-name="P87"><text:a xlink:type="simple" xlink:href="#__RefHeading__20696_1510725640" text:style-name="Index_20_Link" text:visited-style-name="Index_20_Link">CAPÍTULO XIV EL VERBO<text:tab/>25</text:a></text:p>
          <text:p text:style-name="P87"><text:a xlink:type="simple" xlink:href="#__RefHeading__20698_1510725640" text:style-name="Index_20_Link" text:visited-style-name="Index_20_Link">CAPÍTULO XV MAGIA DEL GRANADO, DEL NARANJO, DEL NARDO, DEL AZAFRÁN, DE LA CANELA, DEL INCIENSO, DE LA MIRRA, DE LA ZÁBILA, DEL ESTORAQUE, DE LA MENTA Y DE LA HIGUERA<text:tab/>27</text:a></text:p>
          <text:p text:style-name="P85"><text:a xlink:type="simple" xlink:href="#__RefHeading__20700_1510725640" text:style-name="Index_20_Link" text:visited-style-name="Index_20_Link">EL GRANADO (Punica Granatum)<text:tab/>27</text:a></text:p>
          <text:p text:style-name="P85"><text:a xlink:type="simple" xlink:href="#__RefHeading__20702_1510725640" text:style-name="Index_20_Link" text:visited-style-name="Index_20_Link">DEPARTAMENTO ELEMENTAL DE LOS NARANJOS (Citrus Aurantium)<text:tab/>29</text:a></text:p>
          <text:p text:style-name="P85"><text:a xlink:type="simple" xlink:href="#__RefHeading__20704_1510725640" text:style-name="Index_20_Link" text:visited-style-name="Index_20_Link">MAGIA ELEMENTAL DEL NARDO (Nardus)<text:tab/>30</text:a></text:p>
          <text:p text:style-name="P85"><text:a xlink:type="simple" xlink:href="#__RefHeading__20706_1510725640" text:style-name="Index_20_Link" text:visited-style-name="Index_20_Link">MAGIA ELEMENTAL DEL AZAFRÁN (Crocus Sativus)<text:tab/>30</text:a></text:p>
          <text:p text:style-name="P85"><text:a xlink:type="simple" xlink:href="#__RefHeading__20708_1510725640" text:style-name="Index_20_Link" text:visited-style-name="Index_20_Link">MAGIA ELEMENTAL DE LA CANELA (Cinnamomum Zeylanicum)<text:tab/>31</text:a></text:p>
          <text:p text:style-name="P85"><text:a xlink:type="simple" xlink:href="#__RefHeading__20710_1510725640" text:style-name="Index_20_Link" text:visited-style-name="Index_20_Link">MAGIA ELEMENTAL DEL INCIENSO (Juniperus thurifera)<text:tab/>32</text:a></text:p>
          <text:p text:style-name="P85"><text:a xlink:type="simple" xlink:href="#__RefHeading__20712_1510725640" text:style-name="Index_20_Link" text:visited-style-name="Index_20_Link">MAGIA ELEMENTAL DE LA MIRRA (Myrrha Commyfora abissynica)<text:tab/>33</text:a></text:p>
          <text:p text:style-name="P85"><text:a xlink:type="simple" xlink:href="#__RefHeading__20714_1510725640" text:style-name="Index_20_Link" text:visited-style-name="Index_20_Link">MAGIA ELEMENTAL DE LA ZÁBILA (Aloe soccotorina)<text:tab/>36</text:a></text:p>
          <text:p text:style-name="P85"><text:a xlink:type="simple" xlink:href="#__RefHeading__20716_1510725640" text:style-name="Index_20_Link" text:visited-style-name="Index_20_Link">MAGIA ELEMENTAL DEL ESTORAQUE (Liquidambar orientalis)<text:tab/>39</text:a></text:p>
          <text:p text:style-name="P85"><text:a xlink:type="simple" xlink:href="#__RefHeading__20718_1510725640" text:style-name="Index_20_Link" text:visited-style-name="Index_20_Link">MAGIA ELEMENTAL DE LA MENTA (Mentha piperita)<text:tab/>40</text:a></text:p>
          <text:p text:style-name="P85"><text:a xlink:type="simple" xlink:href="#__RefHeading__20720_1510725640" text:style-name="Index_20_Link" text:visited-style-name="Index_20_Link">MAGIA ELEMENTAL DE LA HIGUERA (Ficus carica o F. Communis)<text:tab/>43</text:a></text:p>
          <text:p text:style-name="P87"><text:a xlink:type="simple" xlink:href="#__RefHeading__20722_1510725640" text:style-name="Index_20_Link" text:visited-style-name="Index_20_Link">CAPÍTULO XVI LA MENTE Y LA SEXUALIDAD<text:tab/>48</text:a></text:p>
          <text:p text:style-name="P87"><text:a xlink:type="simple" xlink:href="#__RefHeading__20724_1510725640" text:style-name="Index_20_Link" text:visited-style-name="Index_20_Link">CAPÍTULO XVII DISCIPLINA ESOTÉRICA DE LA MENTE<text:tab/>51</text:a></text:p>
          <text:p text:style-name="P87"><text:a xlink:type="simple" xlink:href="#__RefHeading__20726_1510725640" text:style-name="Index_20_Link" text:visited-style-name="Index_20_Link">CAPÍTULO XVIII LA CRUZ DEL ARHAT<text:tab/>60</text:a></text:p>
          <text:p text:style-name="P87"><text:a xlink:type="simple" xlink:href="#__RefHeading__20728_1510725640" text:style-name="Index_20_Link" text:visited-style-name="Index_20_Link">CAPÍTULO XIX LA MUJER<text:tab/>61</text:a></text:p>
          <text:p text:style-name="P87"><text:a xlink:type="simple" xlink:href="#__RefHeading__20730_1510725640" text:style-name="Index_20_Link" text:visited-style-name="Index_20_Link">CAPÍTULO XX EL LEÓN DE LA LEY<text:tab/>64</text:a></text:p>
          <text:p text:style-name="P87"><text:a xlink:type="simple" xlink:href="#__RefHeading__20732_1510725640" text:style-name="Index_20_Link" text:visited-style-name="Index_20_Link">CAPÍTULO XXI LA MESA DE JEZABEL<text:tab/>66</text:a></text:p>
          <text:p text:style-name="P87"><text:a xlink:type="simple" xlink:href="#__RefHeading__20734_1510725640" text:style-name="Index_20_Link" text:visited-style-name="Index_20_Link">CAPÍTULO XXII EL CHAKRA CORONARIO<text:tab/>69</text:a></text:p>
          <text:p text:style-name="P87"><text:a xlink:type="simple" xlink:href="#__RefHeading__20736_1510725640" text:style-name="Index_20_Link" text:visited-style-name="Index_20_Link">CAPÍTULO XXIII LAS SIETE ROSAS ÍGNEAS DE LA CAÑA<text:tab/>70</text:a></text:p>
          <text:p text:style-name="P87"><text:a xlink:type="simple" xlink:href="#__RefHeading__20738_1510725640" text:style-name="Index_20_Link" text:visited-style-name="Index_20_Link">CAPÍTULO XXIV LA CAÑA DE TU CUERPO MENTAL<text:tab/>73</text:a></text:p>
          <text:p text:style-name="P87"><text:a xlink:type="simple" xlink:href="#__RefHeading__20740_1510725640" text:style-name="Index_20_Link" text:visited-style-name="Index_20_Link">CAPÍTULO XXV ADIVINOS Y PROFETAS<text:tab/>75</text:a></text:p>
          <text:p text:style-name="P87"><text:a xlink:type="simple" xlink:href="#__RefHeading__20742_1510725640" text:style-name="Index_20_Link" text:visited-style-name="Index_20_Link">CAPÍTULO XXVI EL ÁRBOL DE LA CIENCIA DEL BIEN Y DEL MAL<text:tab/>77</text:a></text:p>
          <text:p text:style-name="P87"><text:a xlink:type="simple" xlink:href="#__RefHeading__20744_1510725640" text:style-name="Index_20_Link" text:visited-style-name="Index_20_Link">CAPÍTULO XXVII LA CLARIVIDENCIA<text:tab/>78</text:a></text:p>
          <text:p text:style-name="P87"><text:a xlink:type="simple" xlink:href="#__RefHeading__20746_1510725640" text:style-name="Index_20_Link" text:visited-style-name="Index_20_Link">CAPÍTULO XXVIII EL CAMPO MAGNÉTICO DE LA RAÍZ DE LA NARIZ<text:tab/>80</text:a></text:p>
          <text:p text:style-name="P87"><text:a xlink:type="simple" xlink:href="#__RefHeading__20748_1510725640" text:style-name="Index_20_Link" text:visited-style-name="Index_20_Link">CAPÍTULO XXIX LA PRIMERA CÁMARA SANTA DE LA RAÍZ DE LA NARIZ<text:tab/>84</text:a></text:p>
          <text:p text:style-name="P87"><text:a xlink:type="simple" xlink:href="#__RefHeading__20750_1510725640" text:style-name="Index_20_Link" text:visited-style-name="Index_20_Link">CAPÍTULO XXX EL CAMINO ARDIENTE<text:tab/>86</text:a></text:p>
          <text:p text:style-name="P87"><text:a xlink:type="simple" xlink:href="#__RefHeading__20752_1510725640" text:style-name="Index_20_Link" text:visited-style-name="Index_20_Link">CAPÍTULO XXXI LA LARINGE CREADORA<text:tab/>87</text:a></text:p>
          <text:p text:style-name="P87"><text:a xlink:type="simple" xlink:href="#__RefHeading__20754_1510725640" text:style-name="Index_20_Link" text:visited-style-name="Index_20_Link">CAPÍTULO XXXII LA CUARTA CÁMARA<text:tab/>90</text:a></text:p>
          <text:p text:style-name="P87"><text:a xlink:type="simple" xlink:href="#__RefHeading__20756_1510725640" text:style-name="Index_20_Link" text:visited-style-name="Index_20_Link">CAPÍTULO XXXIII LA QUINTA CÁMARA<text:tab/>91</text:a></text:p>
          <text:p text:style-name="P87"><text:a xlink:type="simple" xlink:href="#__RefHeading__20758_1510725640" text:style-name="Index_20_Link" text:visited-style-name="Index_20_Link">CAPÍTULO XXXIV LA SEXTA CÁMARA<text:tab/>92</text:a></text:p>
          <text:p text:style-name="P87"><text:a xlink:type="simple" xlink:href="#__RefHeading__20760_1510725640" text:style-name="Index_20_Link" text:visited-style-name="Index_20_Link">CAPÍTULO XXXV LA SÉPTIMA CÁMARA<text:tab/>93</text:a></text:p>
          <text:p text:style-name="P87"><text:a xlink:type="simple" xlink:href="#__RefHeading__20762_1510725640" text:style-name="Index_20_Link" text:visited-style-name="Index_20_Link">CAPÍTULO XXXVI LA OCTAVA CÁMARA<text:tab/>94</text:a></text:p>
          <text:p text:style-name="P87"><text:a xlink:type="simple" xlink:href="#__RefHeading__20764_1510725640" text:style-name="Index_20_Link" text:visited-style-name="Index_20_Link">CAPÍTULO XXXVII LOS SIETE CENTROS DEL CORAZÓN<text:tab/>96</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DejaVu Sans1" svg:font-family="'DejaVu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style:contextual-spacing="false" fo:text-align="justify" style:justify-single-word="false" fo:text-indent="0cm" style:auto-text-indent="false">
        <style:tab-stops/>
      </style:paragraph-properties>
      <style:text-properties style:font-name="Liberation Serif" fo:font-family="'Liberation Serif'" style:font-family-generic="roman" style:font-pitch="variable" fo:font-size="12pt" fo:language="none" fo:country="none" style:font-size-asian="12pt"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6pt" fo:font-weight="bold" style:font-name-asian="Droid Sans" style:font-family-asian="'Droid Sans'"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class="text">
      <style:text-properties style:font-name="Liberation Serif" fo:font-family="'Liberation Serif'" style:font-family-generic="roman" style:font-pitch="variable" fo:font-size="7pt" fo:font-weight="bold" style:font-name-asian="Droid Sans" style:font-family-asian="'Droid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margin-top="0.199cm" fo:margin-bottom="0cm" style:contextual-spacing="false" fo:text-align="justify" style:justify-single-word="false" fo:text-indent="-0.598cm" style:auto-text-indent="false" text:number-lines="false" text:line-number="0"/>
      <style:text-properties fo:font-size="10pt" officeooo:rsid="00167bf0"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a" style:family="paragraph" style:parent-style-name="Text_20_body" style:next-style-name="Text_20_body">
      <style:paragraph-properties fo:margin-left="0.9cm" fo:margin-right="0cm" fo:margin-top="0cm" fo:margin-bottom="0.079cm" style:contextual-spacing="false" fo:text-align="justify" style:justify-single-word="false" fo:text-indent="0cm" style:auto-text-indent="false"/>
      <style:text-properties style:font-name="Georgia" fo:font-family="Georgia" style:font-family-generic="roman" style:font-pitch="variable" fo:font-size="11pt" style:font-size-asian="11pt" style:font-size-complex="11pt"/>
    </style:style>
    <style:style style:name="Numbering_20_1" style:display-name="Numbering 1" style:family="paragraph" style:parent-style-name="List" style:class="list">
      <style:paragraph-properties fo:margin-left="0.635cm" fo:margin-right="0cm" fo:margin-top="0cm" fo:margin-bottom="0.212cm" style:contextual-spacing="false" fo:text-align="justify" style:justify-single-word="false" fo:text-indent="-0.635cm" style:auto-text-indent="false">
        <style:tab-stops/>
      </style:paragraph-properties>
    </style:style>
    <style:style style:name="Quotations" style:family="paragraph"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ita_20_versiculada" style:display-name="cita versiculada" style:family="paragraph" style:parent-style-name="cita">
      <style:paragraph-properties fo:margin-left="0.9cm" fo:margin-right="0cm" fo:text-indent="-0.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primera_20_cita" style:display-name="primera cita" style:family="text" style:parent-style-name="Citation"/>
    <style:style style:name="Citation"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99</text:page-number></text:p>
      </style:footer>
    </style:master-page>
    <style:master-page style:name="Endnote" style:page-layout-name="Mpm2">
      <style:footer>
        <text:p text:style-name="MP1"><text:page-number text:select-page="current">118</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4-01T20:02:19.049202804</meta:creation-date>
    <dc:date>2017-11-27T22:48:20.796000000</dc:date>
    <meta:editing-duration>P10DT23H26M49S</meta:editing-duration>
    <meta:editing-cycles>66</meta:editing-cycles>
    <meta:generator>LibreOffice/4.1.6.2$Windows_x86 LibreOffice_project/40ff705089295be5be0aae9b15123f687c05b0a</meta:generator>
    <meta:document-statistic meta:table-count="0" meta:image-count="0" meta:object-count="0" meta:page-count="118" meta:paragraph-count="2475" meta:word-count="63908" meta:character-count="376839" meta:non-whitespace-character-count="315261"/>
  </office:meta>
</office:document-meta>
</file>