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Times New Roman1" svg:font-family="'Times New Roman'"/>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Verdana" fo:font-size="9pt"/>
    </style:style>
    <style:style style:name="P4" style:family="paragraph" style:parent-style-name="Text_20_body">
      <style:paragraph-properties fo:text-align="justify" style:justify-single-word="false"/>
      <style:text-properties style:font-name="Verdana" fo:font-size="9pt" fo:language="none" fo:country="none"/>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paragraph-properties fo:text-align="justify" style:justify-single-word="false"/>
      <style:text-properties fo:color="#000000" fo:font-size="11pt" fo:language="none" fo:country="none"/>
    </style:style>
    <style:style style:name="P7" style:family="paragraph" style:parent-style-name="Text_20_body">
      <style:text-properties fo:color="#000000" style:font-name="Verdana" fo:font-size="9pt" fo:language="none" fo:country="none"/>
    </style:style>
    <style:style style:name="P8" style:family="paragraph" style:parent-style-name="Text_20_body">
      <style:paragraph-properties fo:text-align="justify" style:justify-single-word="false"/>
      <style:text-properties fo:color="#000000" style:font-name="Verdana" fo:font-size="9pt" fo:language="none" fo:country="none"/>
    </style:style>
    <style:style style:name="P9" style:family="paragraph" style:parent-style-name="Text_20_body">
      <style:paragraph-properties fo:text-align="justify" style:justify-single-word="false"/>
      <style:text-properties fo:color="#000000" style:font-name="Verdana" fo:font-size="9pt"/>
    </style:style>
    <style:style style:name="P10" style:family="paragraph" style:parent-style-name="Text_20_body">
      <style:paragraph-properties fo:text-align="justify" style:justify-single-word="false"/>
      <style:text-properties fo:color="#000000" style:font-name="Times New Roman" fo:language="none" fo:country="none"/>
    </style:style>
    <style:style style:name="P11" style:family="paragraph" style:parent-style-name="Text_20_body">
      <style:paragraph-properties fo:text-align="end" style:justify-single-word="false"/>
      <style:text-properties fo:color="#000000" style:font-name="Times New Roman" fo:language="none" fo:country="none"/>
    </style:style>
    <style:style style:name="P12" style:family="paragraph" style:parent-style-name="Text_20_body">
      <style:text-properties fo:font-variant="normal" fo:text-transform="none" style:font-name="Verdana" fo:font-size="9pt" fo:language="none" fo:country="none" fo:font-style="normal"/>
    </style:style>
    <style:style style:name="P13" style:family="paragraph" style:parent-style-name="Text_20_body">
      <style:paragraph-properties fo:text-align="justify" style:justify-single-word="false"/>
      <style:text-properties fo:font-variant="normal" fo:text-transform="none" style:font-name="Verdana" fo:font-size="9pt" fo:language="none" fo:country="none" fo:font-style="normal"/>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paragraph-properties fo:text-align="center" style:justify-single-word="false"/>
      <style:text-properties style:font-name="Times New Roman" fo:font-size="12pt" fo:language="none" fo:country="none" fo:font-weight="normal"/>
    </style:style>
    <style:style style:name="P16" style:family="paragraph" style:parent-style-name="Text_20_body">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font-size="16pt" style:font-size-asian="16pt" style:font-size-complex="16pt"/>
    </style:style>
    <style:style style:name="P1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635cm" fo:margin-right="0cm" fo:text-align="justify" style:justify-single-word="false" fo:text-indent="-0.635cm" style:auto-text-indent="false"/>
    </style:style>
    <style:style style:name="P21" style:family="paragraph" style:parent-style-name="Endnote">
      <style:text-properties officeooo:rsid="0017ceed" officeooo:paragraph-rsid="0017ceed"/>
    </style:style>
    <style:style style:name="P22" style:family="paragraph" style:parent-style-name="Endnote">
      <style:text-properties officeooo:rsid="0017d970" officeooo:paragraph-rsid="0017d970"/>
    </style:style>
    <style:style style:name="P23" style:family="paragraph" style:parent-style-name="Endnote">
      <style:text-properties officeooo:rsid="001a3c2c" officeooo:paragraph-rsid="001a3c2c"/>
    </style:style>
    <style:style style:name="P24" style:family="paragraph" style:parent-style-name="Endnote">
      <style:text-properties fo:font-weight="normal" officeooo:rsid="001a3c2c" officeooo:paragraph-rsid="001a3c2c" style:font-weight-asian="normal" style:font-weight-complex="normal"/>
    </style:style>
    <style:style style:name="P25" style:family="paragraph" style:parent-style-name="Heading_20_4">
      <style:text-properties fo:language="none" fo:country="none"/>
    </style:style>
    <style:style style:name="P26" style:family="paragraph" style:parent-style-name="Heading_20_8">
      <style:text-properties fo:language="none" fo:country="none"/>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af455" style:font-size-asian="9pt" style:font-size-complex="9pt"/>
    </style:style>
    <style:style style:name="P2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b7712" style:font-size-asian="9pt" style:font-size-complex="9pt"/>
    </style:style>
    <style:style style:name="P29"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af455" style:font-size-asian="9pt" style:font-size-complex="9pt"/>
    </style:style>
    <style:style style:name="P30"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b7712"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officeooo:paragraph-rsid="001af455"/>
    </style:style>
    <style:style style:name="P32" style:family="paragraph" style:parent-style-name="Contents_20_4">
      <style:paragraph-properties>
        <style:tab-stops>
          <style:tab-stop style:position="15.503cm" style:type="right" style:leader-style="dotted" style:leader-text="."/>
        </style:tab-stops>
      </style:paragraph-properties>
    </style:style>
    <style:style style:name="P33" style:family="paragraph" style:parent-style-name="Contents_20_6">
      <style:paragraph-properties>
        <style:tab-stops>
          <style:tab-stop style:position="14.504cm" style:type="right" style:leader-style="dotted" style:leader-text="."/>
        </style:tab-stops>
      </style:paragraph-properties>
    </style:style>
    <style:style style:name="P34" style:family="paragraph" style:parent-style-name="Contents_20_8">
      <style:paragraph-properties>
        <style:tab-stops>
          <style:tab-stop style:position="13.506cm" style:type="right" style:leader-style="dotted" style:leader-text="."/>
        </style:tab-stops>
      </style:paragraph-properties>
    </style:style>
    <style:style style:name="P35" style:family="paragraph" style:parent-style-name="Contents_20_5">
      <style:paragraph-properties>
        <style:tab-stops>
          <style:tab-stop style:position="15.004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ext_20_body">
      <style:paragraph-properties fo:text-align="center" style:justify-single-word="false" fo:keep-with-next="auto"/>
      <style:text-properties style:font-name="Times New Roman1" fo:font-size="14pt" fo:language="none" fo:country="none" fo:font-weight="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af455" style:font-size-asian="9pt" style:font-weight-asian="bold" style:font-size-complex="9pt" style:font-weight-complex="bold"/>
    </style:style>
    <style:style style:name="P39" style:family="paragraph" style:parent-style-name="Text_20_body">
      <style:paragraph-properties fo:margin-top="0cm" fo:margin-bottom="0cm" style:contextual-spacing="false" fo:text-align="justify" style:justify-single-word="false"/>
      <style:text-properties fo:font-size="8pt" officeooo:paragraph-rsid="001ceb84"/>
    </style:style>
    <style:style style:name="P40" style:family="paragraph" style:parent-style-name="Text_20_body">
      <style:paragraph-properties fo:margin-top="0cm" fo:margin-bottom="0cm" style:contextual-spacing="false" fo:text-align="justify" style:justify-single-word="false"/>
      <style:text-properties officeooo:rsid="0018e1fb" officeooo:paragraph-rsid="001ceb84"/>
    </style:style>
    <style:style style:name="T1" style:family="text">
      <style:text-properties fo:font-weight="bold"/>
    </style:style>
    <style:style style:name="T2" style:family="text">
      <style:text-properties style:font-name="Times New Roman1" fo:font-size="11pt" fo:language="none" fo:country="none"/>
    </style:style>
    <style:style style:name="T3" style:family="text">
      <style:text-properties style:font-name="Verdana" fo:font-size="9pt" fo:language="none" fo:country="none"/>
    </style:style>
    <style:style style:name="T4" style:family="text">
      <style:text-properties style:font-name="Verdana" fo:font-size="9pt" fo:language="none" fo:country="none" fo:font-style="italic"/>
    </style:style>
    <style:style style:name="T5" style:family="text">
      <style:text-properties fo:font-style="italic"/>
    </style:style>
    <style:style style:name="T6" style:family="text">
      <style:text-properties fo:color="#000000"/>
    </style:style>
    <style:style style:name="T7" style:family="text">
      <style:text-properties fo:color="#000000" fo:font-size="11pt"/>
    </style:style>
    <style:style style:name="T8" style:family="text">
      <style:text-properties fo:color="#000000" fo:font-size="11pt" fo:language="none" fo:country="none"/>
    </style:style>
    <style:style style:name="T9" style:family="text">
      <style:text-properties fo:color="#000000" fo:font-size="11pt" fo:language="none" fo:country="none" fo:font-style="italic"/>
    </style:style>
    <style:style style:name="T10" style:family="text">
      <style:text-properties fo:color="#000000" fo:font-size="11pt" fo:language="none" fo:country="none" fo:font-weight="bold"/>
    </style:style>
    <style:style style:name="T11" style:family="text">
      <style:text-properties fo:color="#000000" fo:font-size="11pt" fo:language="none" fo:country="none" fo:font-style="normal" fo:font-weight="normal" style:font-style-asian="normal" style:font-weight-asian="normal" style:font-style-complex="normal" style:font-weight-complex="normal"/>
    </style:style>
    <style:style style:name="T12" style:family="text">
      <style:text-properties fo:color="#000000" style:font-name="Verdana" fo:font-size="9pt" fo:language="none" fo:country="none"/>
    </style:style>
    <style:style style:name="T13" style:family="text">
      <style:text-properties fo:color="#000000" style:font-name="Verdana" fo:font-size="9pt" fo:language="none" fo:country="none" fo:font-style="italic"/>
    </style:style>
    <style:style style:name="T14" style:family="text">
      <style:text-properties fo:color="#000000" fo:language="none" fo:country="none"/>
    </style:style>
    <style:style style:name="T15" style:family="text">
      <style:text-properties fo:color="#000000" fo:language="none" fo:country="none" fo:font-weight="bold"/>
    </style:style>
    <style:style style:name="T16" style:family="text">
      <style:text-properties fo:color="#000000" style:font-name="Times New Roman1" fo:font-size="11pt" fo:language="none" fo:country="none"/>
    </style:style>
    <style:style style:name="T17" style:family="text">
      <style:text-properties fo:color="#000000" style:font-name="Times New Roman1" fo:font-size="11pt" fo:language="none" fo:country="none" fo:font-style="italic"/>
    </style:style>
    <style:style style:name="T18" style:family="text">
      <style:text-properties fo:color="#000000" style:font-name="Times New Roman1" fo:font-size="11pt" fo:language="none" fo:country="none" fo:font-style="italic" fo:font-weight="bold"/>
    </style:style>
    <style:style style:name="T19" style:family="text">
      <style:text-properties fo:font-size="11pt" fo:language="none" fo:country="none"/>
    </style:style>
    <style:style style:name="T20" style:family="text">
      <style:text-properties fo:font-size="11pt" fo:language="none" fo:country="none" fo:font-style="italic"/>
    </style:style>
    <style:style style:name="T21" style:family="text">
      <style:text-properties fo:font-size="11pt" fo:language="none" fo:country="none" fo:font-weight="bold"/>
    </style:style>
    <style:style style:name="T22" style:family="text">
      <style:text-properties fo:font-size="9pt" fo:language="none" fo:country="none"/>
    </style:style>
    <style:style style:name="T23" style:family="text">
      <style:text-properties fo:color="#0000ff" style:font-name="Verdana" fo:font-size="9pt" fo:language="none" fo:country="none"/>
    </style:style>
    <style:style style:name="T24" style:family="text">
      <style:text-properties fo:color="#0000ff" fo:font-size="11pt" fo:language="none" fo:country="none"/>
    </style:style>
    <style:style style:name="T25" style:family="text">
      <style:text-properties fo:font-variant="normal" fo:text-transform="none" fo:color="#000000" fo:font-size="11pt"/>
    </style:style>
    <style:style style:name="T26" style:family="text">
      <style:text-properties fo:font-variant="normal" fo:text-transform="none" fo:color="#000000" fo:font-size="11pt" fo:language="none" fo:country="none"/>
    </style:style>
    <style:style style:name="T27" style:family="text">
      <style:text-properties fo:font-variant="normal" fo:text-transform="none" fo:color="#000000" style:font-name="Verdana" fo:font-size="9pt" fo:language="none" fo:country="none"/>
    </style:style>
    <style:style style:name="T28" style:family="text">
      <style:text-properties fo:font-variant="normal" fo:text-transform="none" style:font-name="Verdana" fo:font-size="9pt" fo:language="none" fo:country="none"/>
    </style:style>
    <style:style style:name="T29" style:family="text">
      <style:text-properties fo:font-variant="normal" fo:text-transform="none" fo:font-size="11pt" fo:language="none" fo:country="none"/>
    </style:style>
    <style:style style:name="T30" style:family="text">
      <style:text-properties fo:font-variant="normal" fo:text-transform="none" style:font-name="Times New Roman1" fo:font-size="11pt" fo:language="none" fo:country="none" fo:font-style="normal"/>
    </style:style>
    <style:style style:name="T31" style:family="text">
      <style:text-properties fo:language="none" fo:country="none"/>
    </style:style>
    <style:style style:name="T32" style:family="text">
      <style:text-properties fo:language="none" fo:country="none" fo:font-style="italic"/>
    </style:style>
    <style:style style:name="T33" style:family="text">
      <style:text-properties fo:language="none" fo:country="none" fo:font-weight="normal"/>
    </style:style>
    <style:style style:name="T34" style:family="text">
      <style:text-properties fo:language="none" fo:country="none" fo:font-weight="normal" officeooo:rsid="0013a84e"/>
    </style:style>
    <style:style style:name="T35" style:family="text">
      <style:text-properties fo:language="none" fo:country="none" fo:font-weight="normal" officeooo:rsid="0014673c"/>
    </style:style>
    <style:style style:name="T36" style:family="text">
      <style:text-properties fo:language="none" fo:country="none" fo:font-weight="normal" officeooo:rsid="00137fe5"/>
    </style:style>
    <style:style style:name="T37" style:family="text">
      <style:text-properties fo:language="none" fo:country="none" fo:font-weight="normal" officeooo:rsid="001b7712"/>
    </style:style>
    <style:style style:name="T38" style:family="text">
      <style:text-properties fo:language="none" fo:country="none" fo:font-weight="bold" officeooo:rsid="001b7712" style:font-weight-asian="bold" style:font-weight-complex="bold"/>
    </style:style>
    <style:style style:name="T39" style:family="text">
      <style:text-properties fo:font-size="16pt" style:font-size-asian="14pt" style:font-size-complex="16pt"/>
    </style:style>
    <style:style style:name="T40" style:family="text">
      <style:text-properties officeooo:rsid="001ac79b"/>
    </style:style>
    <style:style style:name="T4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4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43" style:family="text">
      <style:text-properties style:font-name="Liberation Serif" fo:font-size="9pt" fo:language="none" fo:country="none" fo:font-weight="normal" style:font-size-asian="9pt" style:font-size-complex="9pt"/>
    </style:style>
    <style:style style:name="T44" style:family="text">
      <style:text-properties style:font-name="Liberation Serif" fo:font-size="9pt" fo:language="none" fo:country="none" fo:font-weight="normal" officeooo:rsid="001ada87" style:font-size-asian="9pt" style:font-size-complex="9pt"/>
    </style:style>
    <style:style style:name="T45" style:family="text">
      <style:text-properties style:font-name="Liberation Serif" fo:font-size="9pt" fo:language="none" fo:country="none" fo:font-weight="normal" officeooo:rsid="0012f7da" style:font-size-asian="9pt" style:font-size-complex="9pt"/>
    </style:style>
    <style:style style:name="T46" style:family="text">
      <style:text-properties style:font-name="Liberation Serif" fo:font-size="9pt" fo:language="none" fo:country="none" fo:font-weight="normal" officeooo:rsid="00137fe5" style:font-size-asian="9pt" style:font-size-complex="9pt"/>
    </style:style>
    <style:style style:name="T47" style:family="text">
      <style:text-properties style:font-name="Liberation Serif" fo:font-size="9pt" fo:language="none" fo:country="none" fo:font-weight="normal" officeooo:rsid="0014673c" style:font-size-asian="9pt" style:font-size-complex="9pt"/>
    </style:style>
    <style:style style:name="T48" style:family="text">
      <style:text-properties style:font-name="Liberation Serif" fo:font-size="9pt" fo:language="none" fo:country="none" fo:font-weight="normal" officeooo:rsid="00173085" style:font-size-asian="9pt" style:font-size-complex="9pt"/>
    </style:style>
    <style:style style:name="T49" style:family="text">
      <style:text-properties style:font-name="Liberation Serif" fo:font-size="9pt" fo:language="none" fo:country="none" fo:font-weight="normal" officeooo:rsid="001b7712" style:font-size-asian="9pt" style:font-size-complex="9pt"/>
    </style:style>
    <style:style style:name="T50" style:family="text">
      <style:text-properties style:font-name="Liberation Serif" fo:font-size="9pt" fo:language="none" fo:country="none" fo:font-weight="normal" officeooo:rsid="000b551b" style:font-size-asian="9pt" style:font-size-complex="9pt"/>
    </style:style>
    <style:style style:name="T51" style:family="text">
      <style:text-properties style:font-name="Liberation Serif" fo:font-size="9pt" fo:language="none" fo:country="none" fo:font-weight="normal" officeooo:rsid="00300df6" style:font-size-asian="9pt" style:font-size-complex="9pt"/>
    </style:style>
    <style:style style:name="T52" style:family="text">
      <style:text-properties style:font-name="Liberation Serif" fo:font-size="9pt" fo:language="none" fo:country="none" fo:font-weight="normal" officeooo:rsid="001e5956" style:font-size-asian="9pt" style:font-size-complex="9pt"/>
    </style:style>
    <style:style style:name="T53" style:family="text">
      <style:text-properties style:font-name="Liberation Serif" fo:font-size="9pt" fo:language="none" fo:country="none" fo:font-weight="normal" officeooo:rsid="000b7796" style:font-size-asian="9pt" style:font-size-complex="9pt"/>
    </style:style>
    <style:style style:name="T54" style:family="text">
      <style:text-properties style:font-name="Liberation Serif" fo:font-size="9pt" fo:language="none" fo:country="none" fo:font-weight="normal" officeooo:rsid="001ceb84" style:font-size-asian="9pt" style:font-size-complex="9pt"/>
    </style:style>
    <style:style style:name="T55" style:family="text">
      <style:text-properties style:font-name="Liberation Serif" fo:font-size="9pt" fo:language="none" fo:country="none" fo:font-weight="normal" style:font-size-asian="9pt" style:font-weight-asian="normal" style:font-size-complex="9pt" style:font-weight-complex="normal"/>
    </style:style>
    <style:style style:name="T56"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57"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58" style:family="text">
      <style:text-properties style:font-name="Liberation Serif" fo:font-size="9pt" style:font-size-asian="9pt" style:font-size-complex="9pt"/>
    </style:style>
    <style:style style:name="T59" style:family="text">
      <style:text-properties style:font-name="Liberation Serif" fo:font-size="9pt" officeooo:rsid="000b551b" style:font-size-asian="9pt" style:font-size-complex="9pt"/>
    </style:style>
    <style:style style:name="T60" style:family="text">
      <style:text-properties officeooo:rsid="000786d9"/>
    </style:style>
    <style:style style:name="T61" style:family="text">
      <style:text-properties officeooo:rsid="001e1d16"/>
    </style:style>
    <style:style style:name="T62" style:family="text">
      <style:text-properties officeooo:rsid="001b771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66633_691500565"/>PISTIS SOPHIA<text:bookmark-end text:name="__RefHeading__66633_691500565"/></text:h>
      <text:p text:style-name="P15">DEVELADA POR</text:p>
      <text:p text:style-name="P16">SAMAEL AUN WEOR</text:p>
      <text:p text:style-name="P19"><text:span text:style-name="T31">PRIMERA EDICIÓN – 1983 – </text:span>EL SALVADOR</text:p>
      <text:h text:style-name="Heading_20_5" text:outline-level="5"><text:bookmark-start text:name="__RefHeading__66635_691500565"/><text:bookmark text:name="_Toc300500727"/>NOTA ACLARATORIA<text:bookmark-end text:name="__RefHeading__66635_691500565"/></text:h>
      <text:p text:style-name="P14"><text:span text:style-name="T31">Habríamos tardado casi 5 años después de desencarnar el V.M. S.A.W. en imprimir este libro, debido a tantos comentarios, críticas, injurias, etc., que hacen a nuestra Editorial y en particular a su propietario; y habían y hay muchos miembros que dicen: "</text:span><text:span text:style-name="T32">Yo lo hago</text:span><text:span text:style-name="T31">"; pero después de esperar y ver que los hechos sólo quedan en palabras y el viento se las lleva, nos resignamos a lanzarla al mundo. Les preguntamos a todos los miembros que sólo llegan a la Escuela a hablar o criticar ¿porqué en vez de hablar o criticar y destruir no nos dedicamos a trabajar y construir?. Después de todo, estoy decidido firmemente a llevarla a todo el mundo aun contra viento y marea. Como me decía en vida el V.M. S.A.W.: "</text:span><text:span text:style-name="T32">Este libro le hace mucha falta a toda la humanidad, y tú eres el indicado, pues ya me lo has demostrado en poco tiempo, ya que has puesto los libros casi en todo el Continente</text:span><text:span text:style-name="T31">".</text:span></text:p>
      <text:p text:style-name="P14"><text:span text:style-name="T14">Ahora me pregunto: ¿Lo ha hecho algún miembro de los que tanto hablan?. ¿Cuándo la hermandad había tenido todos los libros a la disposición? Al dejar de hacerlos La Editorial </text:span><text:span text:style-name="T15">Logos Solar</text:span><text:span text:style-name="T14">, ¿habría otro que se exponga? Lo han intentado muchos, ¿pero cuántos se han quedado en el camino?. ¿Es o no una gran labor?.</text:span></text:p>
      <text:p text:style-name="P14"><text:span text:style-name="T14">Invito a mi editorial </text:span><text:span text:style-name="T15">Logos Solar</text:span><text:span text:style-name="T14"> a cualquier miembro que así lo desee y le demostrare con hechos y números que es para mí mas negocio, o es más rentable, otras impresiones que los libros Gnósticos. Entonces se preguntaran: "¿Por qué los hace?". Les daré una pequeña explicación: Cuando conocí al V.M. S.A.W. estaban esperándole personas importantes en su casa. Me señalo a mí, me subió a su despacho, hablamos largo tiempo y me dijo: </text:span><text:span text:style-name="T31">"</text:span><text:span text:style-name="T32">Tú eres la persona que me hace falta en las filas del M.G.C.U".</text:span><text:span text:style-name="T31">. </text:span><text:span text:style-name="T14">Y desde entonces me convirtió en el huésped numero uno de su casa por años, y cada vez que llegaba, sin que yo le mencionara nada él me decía: </text:span><text:span text:style-name="T31">"</text:span><text:span text:style-name="T32">Ya te voy a entregar la Pistis Sophia porque tú eres la única persona capaz de hacerla y ponerla en todo el mundo</text:span><text:span text:style-name="T31">".</text:span><text:span text:style-name="T14"> Hay personas que oyeron esto en distintas ocasiones. Luego vino su gravedad y que dicho sea de paso fui de las únicas dos personas particulares que se les permitió estar al pie de su lecho durante casi dos meses, hasta que dejo su cuerpo físico, y ya no volví a mencionar ni saber de la Pistis Sophia, hasta en julio de este año (1982) que la ley Cósmica me la puso de nuevo en las manos (dos copias por cierto) y no me quedó mas alternativa que aceptar: aunque yo creía haber cumplido con mi compromiso cuando imprimí la traducida literalmente sin develar. </text:span></text:p>
      <text:p text:style-name="P10">Adquirí con el V.M. S.A.W. una obligación moral. Por esa razón no he dejado de hacer sus libros. Pero en cuanto encuentre uno que los haga, yo no interrumpiré su buena intención, mas bien puedo ayudarle, pues en lo particular he visitado personalmente muchas editoriales en México y he suplicado que los hagan, para que me ayuden con esta carga, y nadie ha querido. También he hablado personalmente con ejecutivos de Kier Argentina; les he llevado cantidad de miembros para convencerlos y que los hagan, pero ha sido en vano. Si hay alguno que quiera, de antemano le agradezco en vez de que destruyan nuestra buena intención.</text:p>
      <text:p text:style-name="P10">Por la Editorial. </text:p>
      <text:p text:style-name="P11">OTMARO LUNA F.</text:p>
      <text:h text:style-name="Heading_20_4" text:outline-level="4"><text:bookmark-start text:name="__RefHeading__66637_691500565"/><text:soft-page-break/>PRIMER LIBRO DE PISTIS SOPHIA<text:bookmark-end text:name="__RefHeading__66637_691500565"/></text:h>
      <text:h text:style-name="Heading_20_6" text:outline-level="6"><text:bookmark-start text:name="__RefHeading__66639_691500565"/><text:bookmark text:name="_Toc300500728"/>Capítulo 1<text:bookmark-end text:name="__RefHeading__66639_691500565"/></text:h>
      <text:h text:style-name="Heading_20_8" text:outline-level="8"><text:bookmark-start text:name="__RefHeading__66641_691500565"/>Jesús había instruido hasta entonces a sus discípulos sólo hasta las regiones del Primer Misterio.<text:bookmark-end text:name="__RefHeading__66641_691500565"/></text:h>
      <text:p text:style-name="P6">Y sucedió, cuando Jesús resucitó de entre los muertos, que pasó once años discurriendo con sus discípulos instruyéndolos sólo hasta las regiones del Primer Mandamiento y hasta las regiones del Primer Misterio, ése que está dentro del velo, dentro del Primer Mandamiento, que es el vigésimo cuarto misterio afuera y abajo, (esos veinticuatro), que están en el Segundo Espacio del Primer Misterio, el cual es antes de todo los misterios, el Padre en forma de paloma.</text:p>
      <text:p text:style-name="P2"><text:span text:style-name="T12">("</text:span><text:span text:style-name="T13">Gozoso en la esperanza, sufrido en la tribulación, sé constante en la oración</text:span><text:span text:style-name="T12">".) </text:span></text:p>
      <text:p text:style-name="P8">(Los Reyes del Fuego Sexual trabajan con paciencia en la Gran Obra.)</text:p>
      <text:p text:style-name="P8">(El Cristo Intimo instruye a la mente y al corazón.)</text:p>
      <text:p text:style-name="P8">(El Primer Mandamiento es: Amar a Dios sobre todas las cosas y al prójimo como a ti mismo.)</text:p>
      <text:p text:style-name="P8">(El Primer Misterio es Kether, el Anciano de los Días, tú lo sabes.)</text:p>
      <text:p text:style-name="P8">(Cuando el devoto comprende el Primer Mandamiento, entonces entiende fácilmente el vigésimo cuarto Misterio.) </text:p>
      <text:p text:style-name="P8">(El Misterio Veinticuatro se encuentra oculto entre el Telar de Dios.)</text:p>
      <text:p text:style-name="P5"><text:span text:style-name="T3">("</text:span><text:span text:style-name="T4">Malla tras malla teje mi Telar, tela para mi Honra y telas para honrar</text:span><text:span text:style-name="T3">".)</text:span></text:p>
      <text:p text:style-name="P8">(El Anciano de los Días se encuentra siempre oculto en su propio telar, en su propia Creación.)</text:p>
      <text:p text:style-name="P8">(No sería posible entender el Misterio Veinticuatro sin haber previamente comprendido el Sexto Misterio.)</text:p>
      <text:p text:style-name="P5"><text:span text:style-name="T3">("</text:span><text:span text:style-name="T4">Trabajos me das Señor, mas con ellos fortaleza</text:span><text:span text:style-name="T3">".)</text:span></text:p>
      <text:p text:style-name="P8">(El Sexto Misterio explica con entera claridad el Misterio Veinticuatro.)</text:p>
      <text:p text:style-name="P8">(El espíritu es fuerte pero la carne es débil, no caigáis en tentación.)</text:p>
      <text:p text:style-name="P8">(El Alma, el Sexo, la tentación, la caída, la Regeneración, se encuentran ocultos en el Sexto Misterio.)</text:p>
      <text:p text:style-name="P8">(En el Primer Espacio está el Anciano de los Días, el Padre que está en secreto.)</text:p>
      <text:p text:style-name="P8">(En el Segundo Espacio está la Naturaleza, explicable sólo con el Sexto Misterio.)</text:p>
      <text:h text:style-name="Heading_20_8" text:outline-level="8"><text:bookmark-start text:name="__RefHeading__66643_691500565"/>Lo que el Primer Misterio envuelve.<text:bookmark-end text:name="__RefHeading__66643_691500565"/></text:h>
      <text:p text:style-name="P5"><text:span text:style-name="T19">Y Jesús dijo a sus discípulos: "</text:span><text:span text:style-name="T20">Aparezco fuera del Primer Misterio, que es el Ultimo Misterio, que es el Misterio vigésimo cuarto</text:span><text:span text:style-name="T19">". Y sus discípulos no sabían ni entendían que existiera cosa alguna dentro de ese Misterio, sino que pensaban de ese Misterio que era la cabeza del Universo y la cabeza de toda la existencia, que era el fin de todos los fines, porque Jesús les dijo en relación con ese Misterio, que envuelve al Primer Mandamiento y a las cinco impresiones y a la Gran Luz y a los Cinco Auxiliares y al Tesoro entero de la Luz. </text:span></text:p>
      <text:p text:style-name="P8">(El Jesús Intimo aparece fuera del Primer Misterio aunque el Hijo es uno con el Padre y el Padre uno con el Hijo. Quien ha visto al Hijo a visto al Padre.)</text:p>
      <text:p text:style-name="P8">(El Primer Misterio es el del Padre y por ello es también el Ultimo. El Viejo de los Siglos es el primero y el último de los Misterios.)</text:p>
      <text:p text:style-name="P8">(El Misterio vigésimo cuarto, explicable por el Sexto Misterio, oculta entre sus entrañas al Primer Misterio y sintetizado en el sexto misterio, es la cabeza misma del Universo.)</text:p>
      <text:p text:style-name="P8">(El Primer Misterio, que es también el Veinticuatro Misterio, envuelve el Primer Mandamiento aunque sean veintidós los Mandamientos de la Ley de Dios.)</text:p>
      <text:p text:style-name="P8"><text:soft-page-break/>(El Primer Mandamiento envuelve también a las cinco impresiones de la Gran Luz y a los Cinco Auxiliares y al Tesoro entero de la Luz.)</text:p>
      <text:p text:style-name="P5"><text:span text:style-name="T3">("</text:span><text:span text:style-name="T4">De oídas te había oído; mas ahora mis ojos te ven y mi corazón te siente</text:span><text:span text:style-name="T3">".)</text:span></text:p>
      <text:p text:style-name="P8">(El Primer Mandamiento y las cinco impresiones de la Gran Luz y los Cinco Auxiliares y el Tesoro entero de la Luz, aunque estén bajo la Ley de la Balanza, en última síntesis, están contenidos en el Primer Misterio.)</text:p>
      <text:p text:style-name="P8">(Las Cinco Impresiones de la Gran Luz se hallan representadas en el Pentagrama Esotérico.)</text:p>
      <text:p text:style-name="P8">(El Pentagrama Gnóstico es la humana figura con cuatro miembros y una punta única que es la cabeza.)</text:p>
      <text:p text:style-name="P8">(El signo del Pentagrama se llama igualmente signo del Microcosmos y representa lo que los rabinos Kabalistas del Libro de Zohar llaman el Microprosopio.)</text:p>
      <text:p text:style-name="P8">(El Pentagrama, elevando al aire su rayo superior, representa al salvador del mundo.)</text:p>
      <text:p text:style-name="P8">(El Pentagrama, elevando al aire sus dos patas inferiores, representa al macho cabrío del aquelarre.)</text:p>
      <text:p text:style-name="P8">(Una figura humana, con la cabeza abajo, representa, naturalmente, a un demonio, es decir, a la subversión intelectual, al desorden o a la locura.)</text:p>
      <text:p text:style-name="P8">(El Pentagrama, llamado en las Escuelas Gnósticas la Estrella Flamígera, es el signo de la Omnipotencia Mágica.)</text:p>
      <text:p text:style-name="P8">(Las Cinco Impresiones de la Gran Luz y los Cinco Auxiliares están contenidos en la Estrella Flamígera.)</text:p>
      <text:p text:style-name="P8">(Los Cinco Auxiliares son los Cinco Genios: Gabriel, Rafael, Uriel, Michael y Samael.)</text:p>
      <text:p text:style-name="P8">(El Tesoro entero de la Luz está contenido en el Pentagrama, y éste alegoriza al Hombre.)</text:p>
      <text:p text:style-name="P8">(La comprensión del Pentagrama Mágico es la clave de los Dos Espacios.)</text:p>
      <text:p text:style-name="P8">(El signo del Pentagrama debe componerse de los siete metales, o por lo menos, ser trazado con oro puro sobre el mármol blanco.)</text:p>
      <text:p text:style-name="P8">(Los siete metales son los siguientes: plata, mercurio, cobre, oro, hierro, estaño y plomo.)</text:p>
      <text:p text:style-name="P8">(El Pentagrama con el rayo superior hacia arriba, hace huir a las columnas de demonios.)</text:p>
      <text:p text:style-name="P8">(El Pentagrama con los dos rayos inferiores hacia arriba, atrae a los tenebrosos.)</text:p>
      <text:p text:style-name="P8">(El Pentagrama trazado con carbón, con los dos rayos inferiores hacia afuera, en el umbral de la habitación, no permite la entrada de los tenebrosos.)</text:p>
      <text:p text:style-name="P8">(Se consagra el Pentagrama con los cuatro Elementos, recitando los exorcismos del Fuego, de los Aires, del Agua y de la Tierra.)</text:p>
      <text:p text:style-name="P8">(Es sopla cinco veces sobre la figura mágica.)</text:p>
      <text:p text:style-name="P8">(Se asperge cinco veces sobre la Estrella Flamígera con el agua ritual.)</text:p>
      <text:p text:style-name="P8">(Se seca la figura del Pentagrama con el humo de cinco perfumes: incienso, mirra, aloe, azufre y alcanfor.)</text:p>
      <text:p text:style-name="P8">(Después se coloca alternativamente el Pentagrama en el suelo, en el Norte, en el Medio Día, al Oriente y al Occidente.)</text:p>
      <text:p text:style-name="P8">(Se pronunciará el nombre de Aleph y el del Thau sagrado reunidos en el nombre kabalístico de Azoth.)</text:p>
      <text:p text:style-name="P8">(Al soplar cinco veces sobre la Estrella Flamígera, se invocará a los Cinco Auxiliares mágicos.)</text:p>
      <text:p text:style-name="P8">(No olvides jamás que el Vellocino de Oro es el Tesoro de la Luz.)</text:p>
      <text:p text:style-name="P8">(Incuestionablemente, el Vellocino de Oro está contenido también en el Primer Misterio.)</text:p>
      <text:p text:style-name="P8">(Ningún Adepto podría apoderarse del Vellocino de Oro si no comprendiese previamente el Primer Mandamiento y el Primer Misterio.)</text:p>
      <text:p text:style-name="P8">(El Primer Misterio se encuentra contenido en el veinticuatro, que es el Telar donde se teje y desteje el propio destino.)</text:p>
      <text:p text:style-name="P8">(El Telar de Dios, la Gran Obra, sólo funciona con el Sexto Misterio.)</text:p>
      <text:p text:style-name="P8">(El Sexto Misterio es el del Enamorado, el del Amor.)</text:p>
      <text:p text:style-name="P8">(La Electricidad Sexual Trascendente es la fuerza maravillosa que origina todo movimiento en el Telar de <text:soft-page-break/>Dios.)</text:p>
      <text:p text:style-name="P8">(Quienes jamás transmutan el Esperma Sagrado en Electricidad Sexual Trascendente, dejan en suspenso el Telar de Dios.)</text:p>
      <text:p text:style-name="P8">(Quienes dejan en suspenso el Telar de Dios no trabajan en la Gran Obra.)</text:p>
      <text:p text:style-name="P8">(Adorar a Iod-Heve es necesario.)</text:p>
      <text:p text:style-name="P8">(Sin embargo, el Adorador queda estancado si no trabaja en la Gran Obra.)</text:p>
      <text:p text:style-name="P8">(Cuando no se posee un Vaso Hermético hay que conseguirlo para trabajar en la Gran Obra.)</text:p>
      <text:p text:style-name="P8">(Muchas veces los códigos morales y los prejuicios y los temores constituyen un gran obstáculo para la adquisición del Vaso Hermético.)</text:p>
      <text:p text:style-name="P8">(El Vaso Hermético destruido, dañado, no le sirve al Alquimista para su trabajo en la Gran Obra.)</text:p>
      <text:p text:style-name="P8">(El Vaso Hermético es el Yoni Femenino, tú lo sabes.)</text:p>
      <text:p text:style-name="P8">(En la sabia conexión del Lingam Generador con el Yoni Femenino se encuentra la llave de todo poder.)</text:p>
      <text:p text:style-name="P8">(Quienes derraman el Mercurio no logran generar Electricidad Sexual Trascendente y fracasan en la Gran Obra.)</text:p>
      <text:p text:style-name="P8">(Derramar el Vaso Hermético equivale a paralizar todas las actividades del Misterio Veinticuatro.)</text:p>
      <text:p text:style-name="P8">(Los cobardes, movidos por prejuicios y temores absurdos, nunca consiguen un Vaso Hermético y fracasan lamentablemente.)</text:p>
      <text:p text:style-name="P8">(Quienes por absurdas consideraciones y falsos postulados morales se adhieren a un Vaso Hermético destruido o dañado y no se atreven a tomar uno nuevo, dejan paralizada la Gran Obra y fracasan lamentablemente.)</text:p>
      <text:p text:style-name="P8">(El Tesoro es para los trabajadores valerosos.)</text:p>
      <text:p text:style-name="P8">(Los Dioses deben alimentarse con el néctar de la Inmortalidad si no quieren que su cuerpo físico degenere y muera.)</text:p>
      <text:p text:style-name="P8">(El Néctar de la Inmortalidad está contenido en el Santo Grial.) </text:p>
      <text:p text:style-name="P8">(El Santo Grial es el Yoni Femenino Sexual.)</text:p>
      <text:h text:style-name="Heading_20_8" text:outline-level="8"><text:bookmark-start text:name="__RefHeading__66645_691500565"/>Las Regiones del Gran Invisible.<text:bookmark-end text:name="__RefHeading__66645_691500565"/></text:h>
      <text:p text:style-name="P6">Y por otra parte Jesús no había hablado a sus discípulos de la total expansión de todas las regiones del Gran Invisible y de los triples poderes y de los veinticuatro invisibles, y de todas sus regiones y sus Aeones y sus órdenes, ni de cómo éstas se extendieron (éstas que son las emanaciones del Gran Invisible) y de sus no generados y sus autogenerados y sus generados y sus dadores de Luz y sus impares y sus regidores y sus autoridades y sus señores y sus arcángeles y sus ángeles y sus decanos y sus servidores, y todas las casas de sus esferas y todas las ordenes de cada una de ellas.</text:p>
      <text:p text:style-name="P8">(La total expansión de todas las regiones del Gran Invisible, en la Aurora de cualquier Creación Cósmica, resulta extraordinaria.)</text:p>
      <text:p text:style-name="P8">(El Adepto debe conocer todas las regiones suprasensibles de la Naturaleza y del Cosmos y el modo como éstas se expanden en la Aurora de la Creación.)</text:p>
      <text:p text:style-name="P8">(En estas regiones moran los Aeones y sus Ordenes Sagradas que son las emanaciones de lo Divinal Incognoscible e Inmanifestado.)</text:p>
      <text:p text:style-name="P8">(Los Treinta Aeones Pleromáticos surgiendo por emanaciones sucesivas y ordenadas en parejas del Pro-Padre resplandecen.)</text:p>
      <text:p text:style-name="P8">(Los Treinta Aeones surgen en la Aurora de la Creación.)</text:p>
      <text:p text:style-name="P8">(Los Triples Poderes, la Ley del Tres, las Tres Fuerzas Primarias de la Naturaleza y del Cosmos, son indispensables para crear y volver nuevamente a crear.)</text:p>
      <text:p text:style-name="P8">(Las Tres Fuerzas son: Santo Afirmar, Santo Negar, Santo Conciliar; Padre, Hijo, Espíritu Santo; Fuerza Positiva, Fuerza Negativa, Fuerza Neutra.)</text:p>
      <text:p text:style-name="P8">(Cuando estas Tres Fuerzas fluyen en direcciones distintas no pueden realizar ninguna creación.)</text:p>
      <text:p text:style-name="P8"><text:soft-page-break/>(Para que surja una nueva creación estas Tres Fuerzas Primarias deben reunirse en un punto dado.)</text:p>
      <text:p text:style-name="P8">(Los Triples Poderes y los Veinticuatro Invisibles están presentes en la Aurora de cualquier Creación Cósmica.)</text:p>
      <text:p text:style-name="P8">(Fuerzas Positiva, Negativa y Neutra, trabajo intensivo en la Gran Obra, forman un Todo Único.)</text:p>
      <text:p text:style-name="P8">(Y los Veinticuatro Ancianos trabajan incesantemente en el Zodíaco dentro del cual palpita nuestro Sistema Solar.)</text:p>
      <text:p text:style-name="P8">(Del Resplandor de la Luz (el Rayo de las Eternas Tinieblas) surgen en el espacio las energías despertadas de nuevo en la Aurora del Gran Día. El Uno del Huevo, el Seis y el Cinco, después el Tres, el Uno, el Cuatro, el Uno, el Cinco, el doble Siete, la Suma Total. Y éstas son las Esencias, las Llamas, los Elementos, los Constructores Divinos, los Números, los que no tienen cuerpo y los que sí los tienen, el Hombre Divino, la Suma Total.)</text:p>
      <text:p text:style-name="P8">(Del Hombre Divino emanan las Formas, las Chispas, los Animales Sagrados y los Mensajeros del los Sagrados Poderes dentro del Santo Cuatro.)</text:p>
      <text:p text:style-name="P8">(Así sucede siempre en el Alba de toda Creación Cósmica.)</text:p>
      <text:p text:style-name="P8">(Del Gran Invisible emanan también los "no generados" a sí mismos, es decir, aquellos que aún no han llegado al Nacimiento Segundo.)</text:p>
      <text:p text:style-name="P8">(Del Gran Invisible emanan los "auto generados", aquellos que trabajaron con los Misterios del Sexo y llegaron al Nacimiento Segundo.)</text:p>
      <text:p text:style-name="P8">(Del Gran Invisible emanan los discípulos de los auto generados, generados también.)</text:p>
      <text:p text:style-name="P8">(Del Gran invisible emanan los discípulos de los generados por sí mismos y sus Dadores de Luz y sus Impares y sus Regidores y sus Autoridades y sus Señores y sus Arcángeles y sus Ángeles y sus Decanos y sus servidores, y todas las casas de sus esferas respectivas, y todas las Ordenes Esotéricas de cada una de ellas.)</text:p>
      <text:h text:style-name="Heading_20_8" text:outline-level="8"><text:bookmark-start text:name="__RefHeading__66647_691500565"/>El Tesoro de la Luz.<text:bookmark-end text:name="__RefHeading__66647_691500565"/></text:h>
      <text:p text:style-name="P6">Y Jesús no había dicho a sus discípulos de la total expansión de las emanaciones del Tesoro, ni de sus órdenes, cómo están extendidas; ni de sus salvadores, de acuerdo con la orden de cada uno de ellos, cómo eran; ni les dijo qué guardia se encuentra a cada puerta del Tesoro de la Luz, ni les dijo de la región del Salvador Gemelo quien es el Hijo del Hijo; ni de las regiones de los Tres Améns, en qué regiones están ellos expandidos, ni a qué región los Cinco Árboles están expandidos; ni de los Siete Améns, que son las siete voces, qué es su región, y cómo están expandidas.</text:p>
      <text:p text:style-name="P8">(El Tesoro es la Piedra Filosofal, el Rey Resurrecto dentro de cada uno de nosotros.)</text:p>
      <text:p text:style-name="P8">(Del Tesoro surgen Emanaciones, Ordenes Místicas que se extienden, Salvadores, etc.)</text:p>
      <text:p text:style-name="P8">(En la puerta de cada Templo está siempre un Guardia.)</text:p>
      <text:p text:style-name="P8">(El Tesoro de la Luz sólo lo poseen los Maestros Resurrectos.)</text:p>
      <text:p text:style-name="P8">(El Salvador Gemelo es el Hijo del Hombre.)</text:p>
      <text:p text:style-name="P8">(El Salvador Gemelo es Tiphereth, el Hombre Causal dentro del cual viene a manifestarse el Logos, el Cristo.)</text:p>
      <text:p text:style-name="P8">(El Salvador Gemelo es ciertamente el Hijo del Hijo.)</text:p>
      <text:p text:style-name="P8">(Las regiones de los Tres Améns están simbolizadas por el Triángulo de los Tres Supremos, que se encuentran separados del resto del Universo por el abismo que el humanoide intelectual jamás puede cruzar.)</text:p>
      <text:p text:style-name="P8">(El Anciano de los Días es la Primera Actividad de la Manifestación y Movimiento, es un estado de puro devenir.)</text:p>
      <text:p text:style-name="P8">(El Cristo, el Logos, es el Segundo Primordial resplandeciendo en el Cinturón Zodiacal.)</text:p>
      <text:p text:style-name="P8">(Del Logos surge la serpiente que se muerde su cola con la boca, el Tercer Primordial.)</text:p>
      <text:p text:style-name="P8">(Los Tres Améns son las Tres Fuerzas Primordiales de la Naturaleza y del Cosmos.)</text:p>
      <text:p text:style-name="P8">(Las Tres Fuerzas Primordiales son el Santo Afirmar, el Santo Negar y el Santo Conciliar.)</text:p>
      <text:p text:style-name="P8"><text:soft-page-break/>(Hay Tres Testigos en el Cielo: el Padre, el Logos y el Espíritu Santo; y Tres Testigos en la Tierra: el Soplo, la Sangre y el Agua.)</text:p>
      <text:p text:style-name="P8">(Los Cinco Árboles son los Prodigios, los Hechizos, los Jinas, los Poderes más ocultos, la Ley, el Karma, las Ordenes de los señores de la Ley.)</text:p>
      <text:p text:style-name="P8">(Los Siete Améns son los Siete Weores, los Siete Espíritus ante el Trono del Cordero, los Siete Espíritus Planetarios, las Siete Regiones.)</text:p>
      <text:p text:style-name="P8">(Las Siete Voces son los Siete Espíritus ante el trono del Cordero.)</text:p>
      <text:p text:style-name="P8">(Los Siete Genios son: Gabriel, Rafael, Uriel, Michael, Samael, Zachariel, Orifiel.)</text:p>
      <text:h text:style-name="Heading_20_8" text:outline-level="8"><text:bookmark-start text:name="__RefHeading__66649_691500565"/>El Mundo Luz.<text:bookmark-end text:name="__RefHeading__66649_691500565"/></text:h>
      <text:p text:style-name="P6">Y Jesús no había dicho a sus discípulos de qué tipo son los cinco auxiliares ni a qué región han sido llevados; ni cómo la Gran Luz se ha expandido a sí misma, ni a que región ha sido llevada; tampoco les había dicho de las cinco impresiones, ni del Primer Mandamiento, a qué región han sido llevadas, sino que había discurrido con ellos en forma general, enseñándoles que existían, pero no les dijo de su expansión y del orden de sus regiones, ni cómo son. Por esta causa no supieron que había también otras regiones dentro de ese misterio.</text:p>
      <text:p text:style-name="P6">Y no había dicho a sus discípulos: «Salí de tal y tales regiones hasta entrar en ese misterio y hasta que hube de salir de él», sino que al enseñarles les dijo: «He salido de ese misterio». Por esta causa ellos pensaron de tal misterio que es el fin de los fines, y que es la cabeza del Universo y que es la plenitud total, pues Jesús había dicho a sus discípulos: «Ese misterio envuelve al Universo del que os he hablado desde el día en que me reuní con vosotros hasta este día». Por esta causa los discípulos pensaron entonces que nada había dentro del misterio.</text:p>
      <text:p text:style-name="P8">(Los Cinco Auxiliares son parte de los Siete Espíritus ante el trono del Cordero, son traídos a la Manifestación y llevados más tarde al Absoluto.)</text:p>
      <text:p text:style-name="P8">(La Luz se expande en la Aurora de toda Creación y luego se recoge ante el seno del Absoluto al finalizar cualquier Creación.)</text:p>
      <text:p text:style-name="P8">(Las Cinco Impresiones están relacionadas con el Primer Mandamiento y son traídas al Cosmos cuando amanece el Día de cualquier Creación.)</text:p>
      <text:p text:style-name="P8">(El Orden de las diversas Regiones Cósmicas se halla perfectamente aclarado en el Árbol de la Vida.)</text:p>
      <text:p text:style-name="P8">(Incuestionablemente, Jesús salió del Primer Misterio.)</text:p>
      <text:p text:style-name="P8">(El Primer Misterio es el fin de todos los fines, la Cabeza del Universo, la Plenitud Total.)</text:p>
      <text:h text:style-name="Heading_20_6" text:outline-level="6"><text:bookmark-start text:name="__RefHeading__66651_691500565"/><text:bookmark text:name="_Toc300500729"/>Capítulo 2<text:bookmark-end text:name="__RefHeading__66651_691500565"/></text:h>
      <text:h text:style-name="Heading_20_8" text:outline-level="8"><text:bookmark-start text:name="__RefHeading__66653_691500565"/>Jesús y sus discípulos se sientan en el Monte de los Olivos.<text:bookmark-end text:name="__RefHeading__66653_691500565"/></text:h>
      <text:p text:style-name="P6">Sucedió entonces que los discípulos se sentaron en el Monte de los Olivos hablando de estas palabras y regocijándose con gran placer y alborozándose sumamente y diciéndose unos a otros: "<text:span text:style-name="T5">Benditos somos antes que todos los hombres de la Tierra porque el Salvador nos ha revelado esto y porque hemos recibido la plenitud del fin total</text:span>", (eso decían) mientras Jesús se sentaba un poco alejado de ellos.</text:p>
      <text:h text:style-name="Heading_20_8" text:outline-level="8"><text:bookmark-start text:name="__RefHeading__66655_691500565"/>Una gran fuerza luminosa descendió sobre Jesús.<text:bookmark-end text:name="__RefHeading__66655_691500565"/></text:h>
      <text:p text:style-name="P6">Y sucedió entonces que en el decimoquinto día de la luna, en el mes de Tybi, que es el día en el que la luna está llena; en ese día entonces, cuando el sol había aparecido en su marcha, llegó tras él una gran fuerza luminosa brillando de manera extraordinaria; y no había medida para esa luz en conjunto con esa fuerza, pues salió de la luz de luces, y salió del último misterio, que es el vigésimo cuarto misterio de adentro y afuera, (ésos que están en las órdenes del segundo espacio del Primer Misterio). Y la fuerza luminosa descendió sobre Jesús y lo envolvió por completo mientras se encontraba sentado, alejado de sus discípulos, y brilló extraordinariamente, y no había medida para la luz que estaba sobre él.</text:p>
      <text:p text:style-name="P2"><text:soft-page-break/><text:span text:style-name="T8">(</text:span><text:span text:style-name="T12">El decimoquinto día de la Luna se corresponde con Lucifer.)</text:span></text:p>
      <text:p text:style-name="P8">(La clave de Lucifer es el Arcano A. Z. F., la Fuerza Sexual.)</text:p>
      <text:p text:style-name="P8">(Incuestionablemente, el poder creador del Logos está en los órganos creadores.)</text:p>
      <text:p text:style-name="P8">(El Sol interior profundo resplandece en el camino del Iniciado.)</text:p>
      <text:p text:style-name="P8">(La Fuerza Sexual luminosa brilla extraordinariamente en el Aura de los Cristificados.)</text:p>
      <text:p text:style-name="P8">(La Fuerza Sexual, en última síntesis, viene de la Luz de Luces que es precisamente el Logos.)</text:p>
      <text:p text:style-name="P8">(Incuestionablemente, tal Luz sale del Ultimo y Primer Misterio, que en realidad es el Veinticuatro, el de la Gran Obra, el del Trabajo en el Gran Taller del Universo.)</text:p>
      <text:p text:style-name="P8">(Todo lo que en estos párrafos hemos dicho lo entienden completamente los Artistas Herméticos de calidad.)</text:p>
      <text:p text:style-name="P8">(Indubitablemente, los Artistas Herméticos pertenecen a las Ordenes Esotéricas que trabajan en el Segundo Espacio del Primer Misterio.)</text:p>
      <text:p text:style-name="P8">(Entiéndase por Segundo Espacio del Primer Misterio, las regiones donde viven los Sabios Herméticos.)</text:p>
      <text:p text:style-name="P13">(El Anciano de los días habita en el Primer Espacio del Primer Misterio y a él corresponde exactamente el primero de los veintidós Mandamientos de la Ley de Dios.)</text:p>
      <text:h text:style-name="Heading_20_8" text:outline-level="8"><text:bookmark-start text:name="__RefHeading__66657_691500565"/>Lo envolvió por completo.<text:bookmark-end text:name="__RefHeading__66657_691500565"/></text:h>
      <text:p text:style-name="P6">Y sus discípulos no vieron a Jesús debido a la gran luz dentro de la cual se encontraba o que le rodeaba, pues sus ojos se cegaron debido a la gran luz en la que él estaba; sino que vieron solamente la luz, que lanzaba muchos rayos de luz. Y los rayos de luz no eran semejantes entre sí sino que la luz era de diversos tipos desde abajo hasta arriba, un rayo más excelente que el otro, (…) en una gran e inconmensurable gloria de luz; se extendía desde debajo de la tierra hasta el cielo. Y cuando los discípulos vieron esa luz sintieron gran temor y agitación.</text:p>
      <text:p text:style-name="P8">(En el Jesucristo interior de cada uno de nosotros resplandece maravillosa la energía creadora.)</text:p>
      <text:p text:style-name="P8">(El Logos es unidad múltiple perfecta. En el mundo del Logos la variedad es la unidad.)</text:p>
      <text:p text:style-name="P8">(El Cristo Intimo en cada uno de nos, está mas allá de la individualidad, de la personalidad y del yo.)</text:p>
      <text:p text:style-name="P8">(En el Señor, todos los seres son en realidad Uno.)</text:p>
      <text:p text:style-name="P8">(En la "Luz-Cristo" y de la "Luz-Cristo" brotan muchos rayos.)</text:p>
      <text:p text:style-name="P8">(Cada rayo Logóico es de diverso tipo y de distinta clase, sin embargo, todos los rayos entre sí constituyen el Logos.)</text:p>
      <text:p text:style-name="P8">(Cada rayo es la viva expresión de tal o cual Adepto, de éste o de aquel Crístificado.)</text:p>
      <text:p text:style-name="P8">(Cualquier rayo Logóico sirve de fundamento a tal o cual Hierofante.)</text:p>
      <text:p text:style-name="P8">(Sería inconcebible la existencia de algún Adepto si excluyéramos del fondo de su Ser su correspondiente rayo de Luz.)</text:p>
      <text:p text:style-name="P8">(Todos los Rayos de Luz, en última síntesis, se resumen en Uno que con inconmensurable Gloria de Luz se extiende desde el Abismo hasta el Cielo.)</text:p>
      <text:h text:style-name="Heading_20_6" text:outline-level="6"><text:bookmark-start text:name="__RefHeading__66659_691500565"/><text:bookmark text:name="_Toc300500730"/>Capítulo 3<text:bookmark-end text:name="__RefHeading__66659_691500565"/></text:h>
      <text:h text:style-name="Heading_20_8" text:outline-level="8"><text:bookmark-start text:name="__RefHeading__66661_691500565"/>Jesús ascendió a los cielos.<text:bookmark-end text:name="__RefHeading__66661_691500565"/></text:h>
      <text:p text:style-name="P6">Sucedió entonces, cuando la fuerza luminosa descendió sobre Jesús, que gradualmente lo envolvió por completo. Entonces Jesús ascendió a las alturas, brillando extraordinariamente en una luz inconmensurable. Y los discípulos lo miraban y ninguno de ellos habló en tanto que él alcanzaba el cielo, sino que todos ellos guardaron profundo silencio. Esto sucedió en el decimoquinto día de la luna, en el día en el cual la luna está llena, en el mes de Tybi.</text:p>
      <text:p text:style-name="P8"><text:soft-page-break/>(Incuestionablemente, es mediante el Misterio Quince, que es el del Tiphón Baphometo, como puede realizarse la Ascensión del Cristo Intimo en nosotros.)</text:p>
      <text:p text:style-name="P8">(El misterio del Baphometo se resuelve con el Sexto Misterio, tú lo sabes.)</text:p>
      <text:p text:style-name="P8">(Jamás pudo faltar la figura hermética del Baphometo en las casas de los viejos Alquimistas medievales.)</text:p>
      <text:p text:style-name="P8">(Lucifer-Baphometo nos otorga el impulso sexual mediante el cual es posible la realización de la Gran Obra.)</text:p>
      <text:p text:style-name="P8">(Cuando herimos de muerte al Baphometo con la Lanza de Longinus, transmutamos el plomo en Oro.)</text:p>
      <text:p text:style-name="P8">(Transmutación sexual resulta fundamental para la cristificación, ése es el misterio de Baphometo.)</text:p>
      <text:p text:style-name="P8">(Indudablemente, resultaría absolutamente imposible cualquier transmutación metálica si derramáramos el Vaso Hermético.)</text:p>
      <text:p text:style-name="P8">(Quienes aprenden a usar inteligentemente el impulso sexual pueden realizar la Gran Obra.)</text:p>
      <text:p text:style-name="P8">(La Ascensión del Cristo Intimo en nosotros se hace absolutamente posible cuando se comprende el Misterio Quince que es el mismo que el del Lucifer-Baphometo.)</text:p>
      <text:h text:style-name="Heading_20_8" text:outline-level="8"><text:bookmark-start text:name="__RefHeading__66663_691500565"/>La confusión de los poderes y el gran terremoto<text:bookmark-end text:name="__RefHeading__66663_691500565"/></text:h>
      <text:p text:style-name="P5"><text:span text:style-name="T19">Sucedió entonces que, cuando Jesús alcanzó el cielo, tres horas después, todos los poderes del cielo entraron en agitación y se pusieron en movimiento unos contra otros; ellos y todos los Aeones y todas sus regiones y todas sus órdenes y la tierra entera se agitó, y todos aquellos que la habitaban. Y todos los hombres del mundo entraron en agitación, y también los discípulos, y todos pensaron: "</text:span><text:span text:style-name="T20">¡Por ventura, el mundo será arrollado!</text:span><text:span text:style-name="T19">".</text:span></text:p>
      <text:p text:style-name="P6">Y todos los poderes en los cielos no cesaron en su agitación, ellos y todo el mundo, y se pusieron en movimiento unos contra otros, desde la tercera hora del decimoquinto día de la luna de Tybi hasta la novena hora de la mañana. Y todos los ángeles y sus arcángeles, y todas las fuerzas de lo alto, alabaron a los interiores de los interiores para que todo el mundo oyera sus voces, sin cesar, hasta la novena hora de la mañana.</text:p>
      <text:p text:style-name="P8">(La Ascensión del Jesucristo Intimo es un Misterio Sexual de Alquimia trascendental y práctica.)</text:p>
      <text:p text:style-name="P8">(Ciertamente, la Ascensión del Cristo en nosotros resulta clara mediante la sabia combinación de los Tres Améns, quiero referirme en forma enfática a las Tres Fuerzas Fundamentales de la Naturaleza y del Cosmos.)</text:p>
      <text:p text:style-name="P8">(Las Tres Fuerzas, Positiva, Negativa y Neutra, sabiamente combinadas en la Fragua encendida de Vulcano, originan la Transformación Humana, la Ascensión de Cristo en nosotros.)</text:p>
      <text:p text:style-name="P8">(Stella Maris, la Divina Madre Kundalini, orienta al navegante en el borrascoso océano.)</text:p>
      <text:p text:style-name="P8">(El Cristo Intimo victorioso es el Cristo Rojo.)</text:p>
      <text:p text:style-name="P8">(El Cristo revolucionario, el Cristo rebelde, hace estremecer a todas las Potencias del Bien y del Mal.)</text:p>
      <text:p text:style-name="P8">(El Cristo Rojo nunca podría ser comprendido por las Potencias del Bien y del Mal.)</text:p>
      <text:p text:style-name="P8">(Todos los Poderes del Cielo se agitan y se ponen en movimiento, unos contra otros, ante los extraños procederes del Logos revolucionario.)</text:p>
      <text:p text:style-name="P8">(En realidad, todos los Seres, todos los Aeones y todas las Regiones del Árbol de la Vida y sus Ordenes, se agitan ante el Cristo Rojo.)</text:p>
      <text:p text:style-name="P8">(El Cristo Rojo es el Cristo que trabajó en la Fragua encendida de Vulcano, el Cristo Salvador Intimo, el Cristo que salió victorioso a la hora de la tentación, el Cristo que expulsó a los mercaderes del Templo Interior, el Cristo que mató a los infieles, el Cristo vestido con la Púrpura de los Reyes.)</text:p>
      <text:p text:style-name="P8">(El Cristo Interior Profundo debe pelear tremendamente contra los eternos enemigos de la noche que están dentro de nosotros mismos, aquí y ahora.)</text:p>
      <text:p text:style-name="P8">(Estos enemigos son los infieles, los diversos agregados psíquicos que personifican a nuestros defectos psicológicos.)</text:p>
      <text:p text:style-name="P8">(La Ascensión del Cristo en nosotros es un problema sexual.)</text:p>
      <text:p text:style-name="P8">(Los Poderes de la Luz y los Poderes de las Tinieblas se agitan y revuelven ante la Resurrección y <text:soft-page-break/>Ascensión del Cristo Intimo en nosotros.)</text:p>
      <text:p text:style-name="P8">(El Cristo Intimo debe pelear contra los Poderes del Bien y del Mal.)</text:p>
      <text:p text:style-name="P8">(El Cristo Intimo está más allá del Bien y del Mal.)</text:p>
      <text:p text:style-name="P8">(El Cristo Intimo empuña la espada de la Justicia Cósmica.)</text:p>
      <text:p text:style-name="P8">(Los Poderes del Bien y del Mal luchan entre sí ante los eventos Crísticos.)</text:p>
      <text:p text:style-name="P8">(Deben cristalizar en el hombre las Tres Fuerzas Primarias de la Naturaleza y del Cosmos.)</text:p>
      <text:p text:style-name="P8">(El Sagrado Sol Absoluto quiere hacer cristalizar en cada uno de nosotros las Tres Fuerzas Primarias.)</text:p>
      <text:p text:style-name="P8">(Bajo la Constelación de la Ballena se desarrolla el Iniciado.)</text:p>
      <text:p text:style-name="P8">(Sin Lucifer-Baphometo sería imposible la auto-realización Intima del Ser.)</text:p>
      <text:p text:style-name="P8">(Lucifer origina el impulso sexual en cada uno de nos.)</text:p>
      <text:p text:style-name="P8">(Si controlamos el impulso sexual y transmutamos el Esperma Sagrado, ascendemos de grado en grado.)</text:p>
      <text:p text:style-name="P8">(Todo trabajo de la Gran Obra se realiza en la Novena Esfera.)</text:p>
      <text:p text:style-name="P8">(La Novena Esfera es el Sexo.)</text:p>
      <text:p text:style-name="P8">(Quienes derraman el Vaso de Hermes fracasan en la Gran Obra.)</text:p>
      <text:p text:style-name="P8">(Las Jerarquías del Fuego adoran a los Interiores de los Interiores.)</text:p>
      <text:p text:style-name="P8">(Los Interiores de los Interiores son los Seres de los Seres.)</text:p>
      <text:p text:style-name="P8">(Los Interiores de los Interiores es lo Real de lo Real.)</text:p>
      <text:p text:style-name="P8">(El Vidente del Vidente es el Dios Intimo del Vidente, tú lo sabes.)</text:p>
      <text:h text:style-name="Heading_20_6" text:outline-level="6"><text:bookmark-start text:name="__RefHeading__66665_691500565"/><text:bookmark text:name="_Toc300500731"/>Capítulo 4<text:bookmark-end text:name="__RefHeading__66665_691500565"/></text:h>
      <text:p text:style-name="P2"><text:span text:style-name="T8">Mas los discípulos se sentaron juntos con temor y estuvieron sumamente con miedo y perturbación debido al gran terremoto que había sucedido, y juntos se condolían diciendo: "</text:span><text:span text:style-name="T9">¿Qué será entonces?. ¿Por ventura el Salvador destruirá todas las regiones?</text:span><text:span text:style-name="T8">". Diciendo así, juntos se inclinaban hacia el suelo.</text:span></text:p>
      <text:p text:style-name="P8">(Todos los grandes eventos cósmicos y divinales se anuncian siempre con grandes terremotos.)</text:p>
      <text:p text:style-name="P13">(Indudablemente, en los Mundos Superiores existen también grandes terremotos.)</text:p>
      <text:p text:style-name="P13">(Obviamente, los Adeptos del Cristo se prosternan sorprendidos ante los grandes eventos.)</text:p>
      <text:h text:style-name="Heading_20_8" text:outline-level="8"><text:bookmark-start text:name="__RefHeading__66667_691500565"/>Jesús descendió de nuevo.<text:bookmark-end text:name="__RefHeading__66667_691500565"/></text:h>
      <text:p text:style-name="P6">Mientras decían esto y se inclinaban hacia el suelo, entonces, en la novena hora de la mañana, los cielos se abrieron y vieron a Jesús descender, resplandeciendo tan excesivamente que no había medida para la luz que lo rodeaba. No obstante, resplandeció más radiantemente que en el momento cuando había ascendido a los cielos, para que los hombres sobre la tierra no pudieran describir la luz que lo poseía, y lanzó rayos de luz en gran abundancia, y no había medida para describir sus rayos, y su luz junta no era igual, mas era de diversas clases y diversos tipos, algunos rayos más sobresalientes que otros (…), y toda la luz armonizaba junta. Era de triple clase y cada una sobresalía más ante la otra (…) la segunda, que estaba en medio, era más sobresaliente que la primera que estaba abajo, y la tercera, que estaba arriba de las otras, era más sobresaliente que las dos que estaban abajo. Y la primera gloria, que fue colocada debajo de todas las demás, se parecía a la luz que había resplandecido con Jesús antes de su ascensión a los cielos, y se veía a sí mismo como en su propia luz. Y las tres formas de luz eran de diversos tipos y de diversas clases, una más sobresaliente que la otra (…)</text:p>
      <text:p text:style-name="P8">(En la Hora Nueve se abren los Cielos y el Cristo Intimo desciende resplandeciendo.)</text:p>
      <text:p text:style-name="P8">(Quienes entienden la Hora Nueve, comprenden las Doce Horas de Apolonio.)</text:p>
      <text:p text:style-name="P8">(Los Misterios de Chokmah corresponden a la Hora Nueve.)</text:p>
      <text:p text:style-name="P8">(Ningún Adepto podría vivenciar la Hora Nueve sin haber resucitado previamente.)</text:p>
      <text:p text:style-name="P8"><text:soft-page-break/>(La resurrección del Cristo Intimo en nosotros sucede en la Hora Ocho.)</text:p>
      <text:p text:style-name="P8">(Las Doce Horas de Apolonio se relacionan con los Doce Trabajos de Hércules.)</text:p>
      <text:p text:style-name="P8">(Los múltiples rayos del Logos son de diversa clase y de diversos tipos. Algunos rayos más sobresalientes que otros.)</text:p>
      <text:p text:style-name="P8">(Sin embargo el Logos es unidad múltiple perfecta.)</text:p>
      <text:p text:style-name="P8">(La Luz del Cristo Cósmico armoniza junta.)</text:p>
      <text:p text:style-name="P8">(En sí y por sí, el Logos tiene tres aspectos.)</text:p>
      <text:p text:style-name="P8">(Padre, Hijo y Espíritu Santo, son tres aspectos Logóicos.)</text:p>
      <text:p text:style-name="P8">(El Sagrado Sol Absoluto quiere hacer cristalizar las Tres Fuerzas Primarias dentro de nosotros.)</text:p>
      <text:p text:style-name="P8">(La Luz Logóica es de triple clase y cada una sobresale más ante la otra.)</text:p>
      <text:p text:style-name="P8">(Una es la Gloria del Espíritu Santo, otra es la Gloria del Cristo y otra la del Padre.)</text:p>
      <text:p text:style-name="P8">(Las Tres Formas de Luz Logóica son de diversos tipos y de diversas clases, una más sobresaliente que otra.)</text:p>
      <text:p text:style-name="P8">(Empero toda la Triple Luz Logóica es Una.)</text:p>
      <text:p text:style-name="P8">(El mundo triple del Logos es la gloria de Aziluth.)</text:p>
      <text:p text:style-name="P8">(El mundo de Aziluth deviene del activo Okidanok omnipresente.)</text:p>
      <text:p text:style-name="P8">(El activo Okidanok es el incesante hálito eterno, para sí mismo, profundamente ignoto.)</text:p>
      <text:p text:style-name="P8">(El activo Okidanok tiene su raíz en el Sagrado Sol Absoluto.)</text:p>
      <text:h text:style-name="Heading_20_6" text:outline-level="6"><text:bookmark-start text:name="__RefHeading__66669_691500565"/><text:bookmark text:name="_Toc300500732"/>Capítulo 5<text:bookmark-end text:name="__RefHeading__66669_691500565"/></text:h>
      <text:h text:style-name="Heading_20_8" text:outline-level="8"><text:bookmark-start text:name="__RefHeading__66671_691500565"/>Jesús dirige la palabra a sus discípulos.<text:bookmark-end text:name="__RefHeading__66671_691500565"/></text:h>
      <text:p text:style-name="P2"><text:span text:style-name="T8">Y sucedió entonces, cuando los discípulos vieron esto, que se atemorizaron con gran perturbación. Entonces Jesús, misericordioso y compasivo, cuando vio a sus discípulos con gran perturbación les habló diciéndoles: "</text:span><text:span text:style-name="T9">Tened valor. Soy yo, no tengáis miedo</text:span><text:span text:style-name="T8">".</text:span></text:p>
      <text:p text:style-name="P8">(El agregado psíquico del temor debe ser eliminado de nuestra naturaleza, radicalmente.)</text:p>
      <text:p text:style-name="P8">(En el Logos, la existencia del temor se hace imposible.)</text:p>
      <text:p text:style-name="P8">(El temor sirve de base para muchos errores.)</text:p>
      <text:h text:style-name="Heading_20_6" text:outline-level="6"><text:bookmark-start text:name="__RefHeading__66673_691500565"/><text:bookmark text:name="_Toc300500733"/>Capítulo 6<text:bookmark-end text:name="__RefHeading__66673_691500565"/></text:h>
      <text:p text:style-name="P2"><text:span text:style-name="T8">Y sucedió entonces, cuando los discípulos oyeron estas palabras, que exclamaron: "</text:span><text:span text:style-name="T9">Señor, si eres tú, recoge tu luz de gloria hacia ti mismo para que podamos resistirla, de lo contrario nuestros ojos están en las tinieblas y estamos perturbados y toda la tierra también está en perturbación debido a la gran luz que te rodea</text:span><text:span text:style-name="T8">".</text:span></text:p>
      <text:p text:style-name="P8">(Osiris es un dios negro, decían los egipcios.)</text:p>
      <text:p text:style-name="P8">(Los seres humanos no son capaces de resistir la Luz de Gloria.)</text:p>
      <text:p text:style-name="P8">(La Luz del Cristo deslumbra a los moradores de la Tierra.)</text:p>
      <text:p text:style-name="P8">(Osiris-Cristo es por eso negro para los seres humanos.)</text:p>
      <text:p text:style-name="P8">(Los esplendores del Cristo ofuscan a los moradores de la Tierra.)</text:p>
      <text:p text:style-name="P8">(Los esplendores del Cristo, en verdad, no son comprendidos por las gentes.)</text:p>
      <text:p text:style-name="P8">(Las multitudes tienen la Conciencia dormida.)</text:p>
      <text:p text:style-name="P8">(En tanto continúe el ego, el yo dentro de nosotros, incuestionablemente la Conciencia continuará dormida.)</text:p>
      <text:p text:style-name="P8"><text:soft-page-break/>(Sólo aniquilando al ego adviene el despertar.)</text:p>
      <text:p text:style-name="P8">(Sólo el despierto podrá comprender los Misterios Crísticos.)</text:p>
      <text:h text:style-name="Heading_20_8" text:outline-level="8"><text:bookmark-start text:name="__RefHeading__66675_691500565"/>Jesús atrae a sí mismo su propia luz.<text:bookmark-end text:name="__RefHeading__66675_691500565"/></text:h>
      <text:p text:style-name="P5"><text:span text:style-name="T19">Entonces Jesús recogió hacia sí mismo la gloria de su luz, y cuando esto sucedió, todos los discípulos se llenaron de valor, encaminaron sus pasos hacia Jesús, se prosternaron, lo glorificaron regocijándose con gran júbilo, y le dijeron: "</text:span><text:span text:style-name="T20">Rabino, ¿a dónde has ido?, ¿cuál fue tu ministerio por el que te has ido?, ¿por qué hubo todas estas confusiones y todos los terremotos que sucedieron?</text:span><text:span text:style-name="T19">".</text:span></text:p>
      <text:p text:style-name="P8">(Cristo Intimo vuelve una y otra vez, constantemente, cada vez que es necesario.)</text:p>
      <text:p text:style-name="P8">(El Cristo Cósmico es una fuerza como la electricidad, como la fuerza de la gravedad, etc.)</text:p>
      <text:p text:style-name="P8">(El Cristo Cósmico está más allá de la personalidad, de la individualidad y del yo.)</text:p>
      <text:p text:style-name="P8">(El Cristo se expresa a través de cualquier Hombre que esté debidamente preparado.)</text:p>
      <text:p text:style-name="P8">(Empero, todos los eventos Crísticos van acompañados de grandes terremotos y confusiones.)</text:p>
      <text:p text:style-name="P8">(Los eventos Crísticos son terriblemente revolucionarios.)</text:p>
      <text:h text:style-name="Heading_20_8" text:outline-level="8"><text:bookmark-start text:name="__RefHeading__66677_691500565"/>Jesús promete a sus discípulos decirles todas las cosas.<text:bookmark-end text:name="__RefHeading__66677_691500565"/></text:h>
      <text:p text:style-name="P5"><text:span text:style-name="T19">Entonces Jesús, misericordioso, les dijo así: "</text:span><text:span text:style-name="T20">Regocijaos y alegraos de hoy en adelante porque he ido a las regiones de las que había aparecido. De hoy en adelante pues, hablaré con vosotros sin velos, desde el principio de la verdad hasta su final; y hablaré con vosotros sin analogías. De hoy en adelante no ocultaré nada a vosotros del misterio de lo alto y de aquella región de la realidad. Se me ha concedido gracias al Inefable y gracias al Primer Misterio de todos los misterios, hablar con vosotros, desde el principio hasta la plenitud, así como de adentro hacia fuera y de afuera hacia adentro. Escuchad, por ende, que puedo deciros todas las cosas</text:span><text:span text:style-name="T19">".</text:span></text:p>
      <text:p text:style-name="P6">"<text:span text:style-name="T5">Y sucedió, cuando me senté un poco alejado de vosotros en el Monte de los Olivos, que medité acerca del orden del Ministerio por la gracia del cual fui enviado, que ya estaba consumado, y que el último misterio, que es el vigésimo cuarto misterio de adentro hacia fuera; ésos que están en el segundo espacio del Primer Misterio, en los órdenes de ese espacio, aún no me habían enviado mi vestidura. Y sucedió entonces, cuando supe que el orden del Ministerio por la gracia del cual fui enviado, estaba consumado, y que por ese misterio mi vestidura no se me había enviado, la cual había dejado atrás en él hasta que su tiempo fuese concluido, meditando entonces en esto, me senté en el Monte de los Olivos un poco alejando de vosotros</text:span>".</text:p>
      <text:p text:style-name="P8">(Jesús Cristo, o Cristo Jesús Intimo en cada uno de nos, surge siempre del mundo del Logos Solar para manifestarse a los hombres.)</text:p>
      <text:p text:style-name="P8">(En Kábala, diríamos que el Jesús-Cristo secreto surge de Chokmah, así aparece en el Árbol de la Vida.)</text:p>
      <text:p text:style-name="P8">(Incuestionablemente, desciende de esa región para penetrar en el vientre de su Divina Madre, por obra y gracia del Espíritu Santo.)</text:p>
      <text:p text:style-name="P8">(Stella Maris es Virgen antes del parto, en el parto y después del parto.)</text:p>
      <text:p text:style-name="P8">(La Virgen del Mar da a luz a su Hijo en el establo del mundo.)</text:p>
      <text:p text:style-name="P8">(El Establo de Belén es el mismísimo cuerpo del iniciado.)</text:p>
      <text:p text:style-name="P8">(En el Establo de Belén se encuentran los animales de la Mente, el Deseo y de la Mala Voluntad.)</text:p>
      <text:p text:style-name="P8">(El Jesucristo Interior debe eliminar todos los elementos indeseables que en nuestro interior cargamos.)</text:p>
      <text:p text:style-name="P8">(La Virgen del Mar es la Hija de su Hijo y la Adorada Esposa del Espíritu Santo.)</text:p>
      <text:p text:style-name="P8">(Ella, Stella Maris, obedece las órdenes del Jesús-Cristo Intimo y trabaja con Él eliminando de nosotros los elementos psíquicos indeseables.)</text:p>
      <text:p text:style-name="P8">(Gracias al Primer Misterio, es decir, gracias al Anciano de los Días, gracias al Padre de todas las Luces, el Jesús-Cristo Interior puede enseñar a los Iniciados.)</text:p>
      <text:p text:style-name="P8">(El Señor no oculta nada a los que en verdad están despiertos.)</text:p>
      <text:p text:style-name="P8"><text:soft-page-break/>(El Señor enseña a los Adeptos los Misterios de lo Alto y de aquella región de la realidad.)</text:p>
      <text:p text:style-name="P8">(El Señor, gracias al Inefable y por obra y gracia del Primer Misterio de todos los Misterios, que es el del Padre, nos instruye secretamente.)</text:p>
      <text:p text:style-name="P8">(Él nos instruye desde el principio hasta la plenitud, así como de adentro hacia afuera y de afuera hacia adentro.)</text:p>
      <text:p text:style-name="P8">(Todo esto es posible cuando lo encarnamos.)</text:p>
      <text:p text:style-name="P8">(Al que sabe la Palabra da Poder, nadie la pronunció nadie la pronunciará sino solamente Aquél que lo tiene encarnado.)</text:p>
      <text:p text:style-name="P8">(El Monte de los Olivos es el Mundo Causal.)</text:p>
      <text:p text:style-name="P8">(El Señor desciende desde el Mundo del Logos Solar para vivir como Hombre Causal.)</text:p>
      <text:p text:style-name="P8">(El Señor se proyecta desde el Mundo Causal hasta el Mundo Físico.)</text:p>
      <text:p text:style-name="P8">(El Señor manifestado actúa en las regiones de la Mente.)</text:p>
      <text:p text:style-name="P8">(El Señor manifestado resplandece en el Cuerpo Astral de Aquél que lo tiene encarnado.)</text:p>
      <text:p text:style-name="P8">(El Señor manifestado entra en el Cuerpo Físico para vivir como un Hombre entre los hombres.)</text:p>
      <text:p text:style-name="P8">(Cada vez que es necesario, viene el Señor a este valle de lágrimas para ayudar a la Humanidad.)</text:p>
      <text:p text:style-name="P8">(Las multitudes dormidas nunca conocen al Señor y le vituperan siempre que viene.)</text:p>
      <text:p text:style-name="P8">(El Jesús-Cristo Intimo ha sido crucificado muchas veces.)</text:p>
      <text:p text:style-name="P8">(En el Monte de los Olivos el Cristo Intimo reflexiona profundamente.)</text:p>
      <text:p text:style-name="P8">(El Ultimo Misterio es el Vigésimo Cuarto Misterio.)</text:p>
      <text:p text:style-name="P8">(Esto se cuenta de adentro hacia afuera, tú lo sabes.)</text:p>
      <text:p text:style-name="P8">(En el Misterio Veinticuatro trabaja la Divina Madre Kundalini tejiendo su propio Telar.)</text:p>
      <text:p text:style-name="P8">(Quienes trabajan en el Segundo Espacio del Primer Misterio, comprenden todo esto.)</text:p>
      <text:p text:style-name="P8">(La Divina Madre Kundalini, Stella Maris, trabaja en el Segundo Espacio del Primer Misterio.)</text:p>
      <text:p text:style-name="P8">(En el Segundo Espacio del Primer Misterio encontramos a todos los trabajadores de la Gran Obra.)</text:p>
      <text:p text:style-name="P8">(Los Trabajadores de la Gran Obra obedecen al Padre tanto en los Cielos como en la Tierra.)</text:p>
      <text:p text:style-name="P8">(Ahora comprenderéis mejor por qué el Misterio Veinticuatro es el Primer Misterio.)</text:p>
      <text:p text:style-name="P8">(La Divina Madre Kundalini teje para el Adepto su propia Vestidura.)</text:p>
      <text:p text:style-name="P8">(Todo este trabajo se realiza a base de esfuerzos conscientes y padecimientos voluntarios.)</text:p>
      <text:p text:style-name="P8">(Quienes perdieron su Vestidura Sagrada, debe buscarla nuevamente.)</text:p>
      <text:h text:style-name="Heading_20_6" text:outline-level="6"><text:bookmark-start text:name="__RefHeading__66679_691500565"/><text:bookmark text:name="_Toc300500734"/>Capítulo 7<text:bookmark-end text:name="__RefHeading__66679_691500565"/></text:h>
      <text:h text:style-name="Heading_20_8" text:outline-level="8"><text:bookmark-start text:name="__RefHeading__66681_691500565"/>Cómo la vestidura de luz le fue enviada.<text:bookmark-end text:name="__RefHeading__66681_691500565"/></text:h>
      <text:p text:style-name="P5"><text:span text:style-name="T19">"</text:span><text:span text:style-name="T20">Y sucedió, cuando el sol salió por el oriente, después de esos días a través del Primer Misterio que existió desde el principio, a causa del cual el universo ha surgido, fuera del cual también yo mismo ahora vengo, no antes de la hora de mi crucifixión, sino ahora, –sucedió, que a través del mandato de ese misterio mi vestidura de luz debería ser enviada, la cual se me había concedido desde el principio y que había dejado atrás en el último misterio, que es el vigésimo cuarto misterio de adentro hacia fuera–, ésos que están en los órdenes del segundo espacio del Primer Misterio. Esa vestidura la dejé entonces atrás en el último misterio, hasta la hora que debería ser consumado para poder usarla, y empezaría a hablar con la raza humana y revelarles desde el principio de la verdad hasta su final, y hablar con ellos desde los interiores de los interiores hasta los exteriores de los exteriores y desde los exteriores de los exteriores hasta los interiores de los interiores. Regocijaos por consiguiente y alegraos y regocijaos más y más profundamente porque se os ha concedido que hable primero con vosotros desde el principio de la realidad hasta su final</text:span><text:span text:style-name="T19">".</text:span></text:p>
      <text:p text:style-name="P8">(El Sol de la Media Noche guía a los iniciados en los Mundos Superiores.)</text:p>
      <text:p text:style-name="P8"><text:soft-page-break/>(Los Iniciados deben conocer los movimientos simbólicos del Sol de la Media Noche.)</text:p>
      <text:p text:style-name="P8">(Ascender equivale a nacer, subir, manifestarse, etc.)</text:p>
      <text:p text:style-name="P8">(Descender alegoriza muerte de algo, descenso de algo, etc.)</text:p>
      <text:p text:style-name="P8">(El Sol, con pleno esplendor en el medio día, alegoriza plenitud total, triunfo completo, éxito en tal o cual Iniciación, etc., etc., etc.)</text:p>
      <text:p text:style-name="P8">(Estamos refiriéndonos en forma enfática al Cristo Sol, al Logos, al Sol Astral.)</text:p>
      <text:p text:style-name="P8">(Los Místicos ven al Sol Astral; Él les guía en la senda del filo de la navaja.)</text:p>
      <text:p text:style-name="P8">(Cuando las nubes del Espacio le cubren, ello significa que el ego animal aún está muy fuerte en el Iniciado.)</text:p>
      <text:p text:style-name="P8">(Es necesario, es urgente disolver al Ego animal, reducirlo a polvareda cósmica.)</text:p>
      <text:p text:style-name="P8">(El Sol Cristo ascendiendo a través del Primer Misterio, significa acción del Señor por Voluntad del Padre.)</text:p>
      <text:p text:style-name="P8">(El mismo Universo en el cual vivimos, nos movemos y tenemos nuestro Ser, surgió, vino a la existencia, cuando el Sol ascendió a través del Primer Misterio.)</text:p>
      <text:p text:style-name="P8">(Fue por Voluntad del Anciano de los Días que el Sol ascendió a través del Primer Misterio.)</text:p>
      <text:p text:style-name="P8">(El Cristo Intimo viene a la manifestación no antes de la hora de la crucifixión, sino ahora.)</text:p>
      <text:p text:style-name="P8">(Es aquí y ahora donde el Señor debe ser crucificado.)</text:p>
      <text:p text:style-name="P8">(El Señor debe vivir todo el Drama Cósmico tal como está escrito en los Cuatro Evangelios, dentro de nosotros mismos, aquí y ahora.)</text:p>
      <text:p text:style-name="P8">(Empero, escrito está que debemos encarnarlo previamente, tú lo sabes.)</text:p>
      <text:p text:style-name="P8">(Conviene sin embargo hacer la siguiente advertencia: "<text:span text:style-name="T5">Mirad que nadie os engañe. Porque vendrán muchos en mi nombre diciendo: Yo soy el Cristo; y a muchos engañarán</text:span>". Ved Mateo 24, versículos 4 y 5, Nuevo Testamento.)</text:p>
      <text:p text:style-name="P8">(Resulta espantosamente difícil la Iniciación Venusta.)</text:p>
      <text:p text:style-name="P8">(En la Iniciación Venusta se encarna al Cristo Intimo.)</text:p>
      <text:p text:style-name="P8">(Muy raro es Aquél que logra encarnarlo.)</text:p>
      <text:p text:style-name="P8">(Empero, existen también algunos equivocados sinceros que piensan de sí mismos lo mejor.)</text:p>
      <text:p text:style-name="P8">(Esos dicen: Yo lo tengo encarnado. Yo soy el Cristo.)</text:p>
      <text:p text:style-name="P8">(Tales gentes se engañan a sí mismas y engañan a otros.)</text:p>
      <text:p text:style-name="P8">("<text:span text:style-name="T5">Entonces, si alguno os dijere: Mirad, aquí está el Cristo o mirad, allí está, no le creáis. Porque se levantarán falsos cristos y falsos profetas y harán grandes señales y prodigios de tal manera que engañarán, si fuere posible, aún a los Escogidos. Ya os lo he dicho antes. Así que si os dijeren: Mirad, está en el desierto, no salgáis; o Mirad, está en los aposentos, no le creáis. Porque como el relámpago que sale del Oriente y se muestra hasta el Occidente, así será también la venida del Hijo del Hombre</text:span>". Ved Mateo 24, versículos 23, 24, 25, 26 y 27.)</text:p>
      <text:p text:style-name="P8">(La Vestidura de Luz del Cristo Intimo, aunque originalmente le fuese concedida, debe ser elaborada en el Telar de Dios, en el Misterio Veinticuatro de la Gran Obra.)</text:p>
      <text:p text:style-name="P8">(Las Vestiduras de Luz del Cristo Intimo, símbolo de todos los Poderes, la tiene el Padre en su poder, el Padre es el Primer y el Ultimo de los Misterios.)</text:p>
      <text:p text:style-name="P8">(El Cristo Intimo encarnado en tal o cual hombre sencillo y humilde, usará en el Misterio su Vestidura Sagrada.)</text:p>
      <text:p text:style-name="P8">(Las gentes profanas nunca conocerán la Vestidura de Luz.)</text:p>
      <text:p text:style-name="P8">(El Cristo Intimo se halla recubierto por la humilde personalidad de alguien.)</text:p>
      <text:p text:style-name="P8">(Nunca las gentes podrán reconocer al Cristo encarnado.)</text:p>
      <text:p text:style-name="P8">(El Cristo Intimo es el Instructor del Mundo.)</text:p>
      <text:p text:style-name="P8">(El Instructor del Mundo encarnado deberá discurrir con la Raza Humana y revelarles desde el principio de la Verdad hasta su final.)</text:p>
      <text:p text:style-name="P8"><text:soft-page-break/>(El Adepto que lo tenga encarnado sabrá amarlo dentro de sí mismo y nunca dirá: Yo soy el Cristo.)</text:p>
      <text:p text:style-name="P8">(El Maestro que lo tenga encarnado adorará al Señor y le servirá de instrumento.)</text:p>
      <text:p text:style-name="P8">(El Señor encarnado discurrirá con los seres humanos desde los interiores de los interiores hasta los exteriores de los exteriores, y desde los exteriores de los exteriores hasta los interiores de los interiores.)</text:p>
      <text:p text:style-name="P8">(Todo esto significa que el Señor puede auxiliar al Ser del Ser y a la personalidad humana.)</text:p>
      <text:p text:style-name="P8">(El Instructor del Mundo, encarnado, puede instruir no solamente a las humanas personas sino también al Ser de las mismas, y por lo último, al Ser del Ser.)</text:p>
      <text:p text:style-name="P8">(Ayuda al exterior del exterior, significa auxilio total en todo orden de cosas.)</text:p>
      <text:p text:style-name="P8">(Ayuda al interior del interior, significa instrucción plena del Ser del Ser.)</text:p>
      <text:p text:style-name="P8">(El Cristo Intimo encarnado, no solamente ayuda, sino, además, ayuda a ayudar.)</text:p>
      <text:p text:style-name="P8">(Sólo los Adeptos de Perfección lo tienen encarnado.)</text:p>
      <text:p text:style-name="P8">(Empero, os digo: Sed vigilantes porque en estos tiempos del Fin son muchos los que presumen de ser Adeptos de Perfección.)</text:p>
      <text:p text:style-name="P12">(Cuidaos de los falsos profetas.)</text:p>
      <text:h text:style-name="Heading_20_8" text:outline-level="8"><text:bookmark-start text:name="__RefHeading__66683_691500565"/>De los espíritus de los discípulos y su encarnación.<text:bookmark-end text:name="__RefHeading__66683_691500565"/></text:h>
      <text:p text:style-name="P2"><text:span text:style-name="T8">"</text:span><text:span text:style-name="T9">Por esta razón os he elegido en verdad desde el principio hasta el fin del Primer Misterio. Regocijaos y alegraos, porque cuando partí de este mundo, traje conmigo doce potestades, tal como os lo he dicho desde el principio, las cuales las he despojado de los doce redentores del Tesoro de la Luz, de acuerdo al mandato del Primer Misterio. Estas, en otro tiempo las vertí en el vientre de vuestras madres, cuando vine al mundo; ésas son aquéllas que están en vuestros cuerpos ahora. Pues estas potestades os han sido concedidas ante el mundo; porque vosotros sois quienes lo salvarán y porque vosotros podréis soportar las amenazas de los gobernantes de la tierra y las ansiedades del mundo y sus peligros y todas sus persecuciones, que los príncipes de lo alto acarrearán sobre vosotros. Muchas veces os he dicho que he llevado la fuerza hacia vosotros de los doce redentores que se encuentran en el Tesoro de la Luz. Por tal motivo, os he dicho verdaderamente desde el principio, que no sois de este mundo. Yo también no lo soy. A pesar de que todos los hombres de la tierra han engendrado sus almas de la fuerza de los redentores de los Aeones. Pero la fuerza que está en vosotros, proviene de mí; vuestras almas residen en lo alto. He traído doce potestades de los doce redentores del Tesoro de la Luz, extraídos de la parte de mi poder que primero recibí. Y cuando me puse en marcha por el mundo, llegué en medio de los príncipes de la esfera, con la forma de Gabriel, el Ángel de los Aeones; y los príncipes de los Aeones no me conocieron, porque creyeron que yo era el Ángel Gabriel</text:span><text:span text:style-name="T8">".</text:span></text:p>
      <text:p text:style-name="P8">(Los doce Apóstoles, las Doce Potestades, están dentro de nosotros mismos, aquí y ahora.)</text:p>
      <text:p text:style-name="P8">(Los Doce Apóstoles son doce partes autónomas de nuestro Ser.)</text:p>
      <text:p text:style-name="P8">(Las Doce Potestades, los Doce, son doce partes auto-conscientes, y hasta independientes, de nuestro propio Ser.)</text:p>
      <text:p text:style-name="P8">(Las Doce Potestades, es decir, los Doce Apóstoles del Cristo Intimo, se relacionan sabiamente con las doce facultades del ser humano.)</text:p>
      <text:p text:style-name="P8">(Empero, debemos hacer clara diferenciación entre las Doce Potestades y las doce facultades.)</text:p>
      <text:p text:style-name="P8">(Incuestionablemente, el Ser en cada uno de nos, durante la Manifestación Cósmica, es la Multiplicidad dentro de la Unidad.)</text:p>
      <text:p text:style-name="P8">(Todas las partes autónomas y auto-conscientes del Ser deben trabajar en la auto-realización.)</text:p>
      <text:p text:style-name="P8">(En tanto no se hayan desintegrado todos los elementos indeseables que en nuestro interior cargamos, la Auto-realización íntima de cada una de las partes autónomas y auto-conscientes del Ser resulta algo más que imposible.)</text:p>
      <text:p text:style-name="P8">(Las Doce Potestades son tan sólo doce partes de las tantas partes autónomas y auto-conscientes del Ser.)</text:p>
      <text:p text:style-name="P8">(Quien logre perfeccionar la parte más elevada del Ser, recibe por tal motivo, el grado de Ishmesch.)</text:p>
      <text:p text:style-name="P8"><text:soft-page-break/>(Sin la disolución radical de todos los elementos inhumanos que en nuestro interior cargamos, no sería posible perfeccionar la parte más elevada del Ser.)</text:p>
      <text:p text:style-name="P8">(Santiago, en el interior de nuestro Ser, es el bendito Patrón de la Gran Obra.)</text:p>
      <text:p text:style-name="P8">(Sólo el Padre de todas las Luces, el Padre Intimo de cada uno de nos, puede iluminarnos con la Sabiduría a través de Santiago.)</text:p>
      <text:p text:style-name="P8">(Santiago es el Mercurio dentro de cada uno de nosotros.)</text:p>
      <text:p text:style-name="P8">(Es el Mercurio de la Filosofía Secreta, el Fundamento mismo de la Gran Obra.)</text:p>
      <text:p text:style-name="P8">(El Cristo Intimo y las Doce Potestades residen en nosotros mismos aquí y ahora.)</text:p>
      <text:p text:style-name="P8">(Incuestionablemente, las Doce Potestades son vertidas por el Cristo Intimo en el vientre de la Madre Divina.)</text:p>
      <text:p text:style-name="P8">(Cada uno de nos tiene su propia Madre Divina.)</text:p>
      <text:p text:style-name="P8">(En nuestros cuerpos deben habitar las Doce Potestades, esto es posible desintegrando todos los elementos psíquicos que en nuestro interior cargamos.)</text:p>
      <text:p text:style-name="P8">(Los Doce Apóstoles, partes fundamentales del Ser, son siempre calumniados y perseguidos por los perversos, esto lo sabe todo Maestro Iluminado.)</text:p>
      <text:p text:style-name="P8">(El Jesús-Cristo histórico y sus Doce Apóstoles, simbolizan al Cristo Intimo y a las Doce Potestades encarnadas en todo Hombre Verdadero.)</text:p>
      <text:p text:style-name="P8">(Existen Doce Salvadores que simbolizan a las Doce Constelaciones Zodiacales.)</text:p>
      <text:p text:style-name="P8">(Las Doce Potestades, en cada hombre, se hallan relacionadas con el Redentor de tal o cual Constelación.)</text:p>
      <text:p text:style-name="P8">(Todos los Maestros han logrado engendrar sus Almas, o mejor dijera, cristalizar en la humana persona gracias a las enseñanzas de los Doce Salvadores.)</text:p>
      <text:p text:style-name="P8">(Cada uno de los Doce ha venido al mundo para ayudar a la humanidad.)</text:p>
      <text:p text:style-name="P8">(Cristalizar Alma en nosotros, es posible disolviendo el Ego animal.)</text:p>
      <text:p text:style-name="P8">(Necesitamos disolver los elementos psicológicos indeseables para cristalizar el Alma en nosotros.)</text:p>
      <text:p text:style-name="P8">(Debemos convertirnos en pura Alma.)</text:p>
      <text:p text:style-name="P8">(En paciencia poseeréis vuestras Almas.)</text:p>
      <text:p text:style-name="P8">(Esto es posible a base de trabajos conscientes y padecimientos voluntarios.)</text:p>
      <text:p text:style-name="P8">(Las Almas de las gentes residen en un nivel superior del Ser.)</text:p>
      <text:p text:style-name="P8">(Alma, es todo ese conjunto de Fuerzas, Poderes, Virtudes, Esencias, etc., que cristalizan en nosotros cuando el ego animal se disuelve.)</text:p>
      <text:p text:style-name="P8">(Cada vez que un defecto psicológico se disuelve, cristaliza en nuestro interior alguna Virtud, algún Poder etc.)</text:p>
      <text:p text:style-name="P8">(La disolución total de todos los defectos implica la cristalización integral del Alma en nosotros.)</text:p>
      <text:p text:style-name="P8">(Si el agua no hierve a cien grados, no cristaliza lo que debe cristalizar y no se disuelve lo que debe disolverse.)</text:p>
      <text:p text:style-name="P8">(En forma similar, diremos que es necesario pasar por grandes crisis emocionales para disolver defectos psicológicos y cristalizar Alma.)</text:p>
      <text:p text:style-name="P12">(El Ángel Gabriel es el Regente de la Luna y se relaciona con la Esfera lunar.)</text:p>
      <text:p text:style-name="P8">Jesús, el Cristo Intimo, es el Sol Divino en nosotros.)</text:p>
      <text:h text:style-name="Heading_20_8" text:outline-level="8"><text:bookmark-start text:name="__RefHeading__66685_691500565"/>De la encarnación de Juan, el Bautista.<text:bookmark-end text:name="__RefHeading__66685_691500565"/></text:h>
      <text:p text:style-name="P2"><text:span text:style-name="T8">"</text:span><text:span text:style-name="T9">Y sucedió entonces, cuando llegué en medio de los regidores de los Aeones, que miré hacia abajo sobre el mundo de la humanidad por orden del Primer Misterio. Encontré a Elizabeth, la madre Juan el Bautista, antes de haberlo concebido, y sembré en ella la fuerza que había recibido del IAO menor, el Digno, que está en medio, Aquél que tiene el poder de proclamar antes que yo y preparar el camino, y bautizar con el agua </text:span><text:soft-page-break/><text:span text:style-name="T9">del perdón de los pecados. Esa fuerza, por consiguiente, está en el cuerpo de Juan</text:span><text:span text:style-name="T8">".</text:span></text:p>
      <text:p text:style-name="P8">(Juan, el Bautista, es el mismo Elías reencarnado.)</text:p>
      <text:p text:style-name="P8">(I A O mayor, es la del Logos en sí mismo. I A O menor, es la del hombre.)</text:p>
      <text:p text:style-name="P8">(I A O mayor, es la de Superhombre. I A O menor es la del hombre.)</text:p>
      <text:p text:style-name="P8">(El Juan Intimo está dentro de nosotros mismos aquí y ahora.)</text:p>
      <text:p text:style-name="P8">(Todo iniciado debe encontrarse con esa parte de su Ser que se llama Juan, el Bautista.)</text:p>
      <text:p text:style-name="P8">(El encuentro con Juan se realiza siempre en la Segunda Iniciación del Fuego.)</text:p>
      <text:p text:style-name="P8">(El encuentro con Juan sucede siempre en el Edén.)</text:p>
      <text:p text:style-name="P8">(Juan es el Precursor, quien prepara el camino a nuestro Cristo Intimo.)</text:p>
      <text:p text:style-name="P12">(El Juan Bautista histórico alegoriza al Juan Bautista interior de cada uno de nos.)</text:p>
      <text:h text:style-name="Heading_20_8" text:outline-level="8"><text:bookmark-start text:name="__RefHeading__66687_691500565"/>Cómo Juan fue Elías en una encarnación pasada.<text:bookmark-end text:name="__RefHeading__66687_691500565"/></text:h>
      <text:p text:style-name="P2"><text:span text:style-name="T8">"</text:span><text:span text:style-name="T9">Además, en lugar del espíritu de los regidores a quienes él había nombrado para agasajar, encontré el espíritu de Elías en los Aeones de la esfera y lo quité de allí, y llevé su espíritu trayéndolo a la Virgen de luz, y ella lo entregó a sus receptores; ellos lo condujeron a la esfera de los regidores y lo vertieron en el vientre de Elizabeth. De esta manera el poder del I A O menor, que está en medio, y el espíritu del Profeta Elías, fueron ligados al cuerpo de Juan, el Bautista. Por este motivo vosotros dudasteis en otro tiempo, cuando os dije: </text:span><text:span text:style-name="T8">«Juan dijo: Yo no soy el Cristo»</text:span><text:span text:style-name="T9">, y vosotros me dijisteis: "</text:span><text:span text:style-name="T8">Escrito está que: «Cuando venga el Cristo, Elías vendrá antes que Él y preparará su camino»</text:span><text:span text:style-name="T9">". Sin embargo, cuando me decíais esto, yo os contestaba: </text:span><text:span text:style-name="T8">«Elías verdaderamente ha venido y preparado todas las cosas tal como está escrito, y ellos han hecho para Él lo que deberían». </text:span><text:span text:style-name="T9">Y cuando comprendí que vosotros no habíais entendido aquello que os hablé relacionado con el espíritu de Elías que está ligado a Juan el Bautista, os contesté abiertamente</text:span><text:span text:style-name="T8">": «Si aceptáis a Juan el Bautista: Él es Elías de quien os he hablado que vendría».</text:span></text:p>
      <text:p text:style-name="P8">(Los Regidores de la Iglesia Gnóstica son verdaderos Iniciados despiertos.)</text:p>
      <text:p text:style-name="P8">(El Espíritu de Elías es también un Aeón, es decir, un Maestro del Gran Día, tú lo sabes.)</text:p>
      <text:p text:style-name="P8">(La Virgen de Luz, Stella Maris, la Divina Madre Kundalini del Juan el Bautista, es citada por el Gran Kabir Jesús.)</text:p>
      <text:p text:style-name="P8">(El Salvador entregó el Espíritu de Elías a la Stella Maris de Juan, y Ella lo entregó a sus Receptores; Ellos le condujeron a la esfera de los Regidores de la Luz y éstos lo vertieron en el vientre de Elizabeth.)</text:p>
      <text:p text:style-name="P8">(De esta manera, el I A O menor, la Divina Madre de Luz y el Espíritu de Elías, fueron ligados al cuerpo de Juan, el Bautista.)</text:p>
      <text:p text:style-name="P8">(Elías se reencarno en Juan el Bautista.)</text:p>
      <text:p text:style-name="P8">(Juan es la vivísima reencarnación de Elías.)</text:p>
      <text:h text:style-name="Heading_20_6" text:outline-level="6"><text:bookmark-start text:name="__RefHeading__66689_691500565"/><text:bookmark text:name="_Toc300500735"/>Capítulo 8<text:bookmark-end text:name="__RefHeading__66689_691500565"/></text:h>
      <text:h text:style-name="Heading_20_8" text:outline-level="8"><text:bookmark-start text:name="__RefHeading__66691_691500565"/>De su propia encarnación a través de María.<text:bookmark-end text:name="__RefHeading__66691_691500565"/></text:h>
      <text:p text:style-name="P2"><text:span text:style-name="T8">Y Jesús continuó en su plática diciendo: "</text:span><text:span text:style-name="T9">Aconteció entonces después de eso, que al mandato del Primer Misterio, miré hacia abajo, sobre el mundo de la humanidad, y encontré a María, quien es llamada "mi madre" de acuerdo al cuerpo de la materia. Hablé con ella como Gabriel, y cuando volvió de lo alto hacia mí, le vertí de allí la primera fuerza que había recibido de Barbelos, que es el cuerpo que he llevado en lo alto. Y en vez del espíritu, vertí en ella la fuerza que he recibido del Gran Sabaoth, el Digno, que está en la región de la Derecha. Y las doce potestades de los doce redentores del Tesoro de la Luz, que yo había recibido de los doce ministros de en medio, las vertí en la esfera de los regidores. Y los decanos de los regidores, y sus liturgos, creyeron que ellos eran los espíritus de los regidores; y los liturgos los trajeron y los ligaron a los cuerpos de vuestras madres. Y cuando vuestra hora llegó, nacisteis en el mundo sin espíritu de regidores. Y recibisteis vuestra parte de la fuerza, que el último auxiliar había inhalado hacia la mezcla, </text:span><text:soft-page-break/><text:span text:style-name="T9">esa fuerza que está fundida con todos los invisibles y todos los regidores y todos los Aeones, en una palabra, el que está combinado con el mundo de destrucción, que es la mezcla. Esta fuerza, que desde el principio yo resalté en mí mismo, la he vertido en el Primer Mandamiento y el Primer Mandamiento vertió una parte de ésta en la Gran Luz, y la Gran Luz vertió una parte de aquélla que había percibido, en los cinco auxiliares, y el último auxiliar tomó una parte de aquélla que recibió, y la vertió en la Mezcla. Y esta parte está en todos los que están en la Mezcla, tal como os lo acabo de decir</text:span><text:span text:style-name="T8">".</text:span></text:p>
      <text:p text:style-name="P8">(El Mandato del Primer Misterio es equivalente al Mandato del Padre.)</text:p>
      <text:p text:style-name="P8">(María es siempre Isis, la Madre Divina, a quien ningún mortal ha levantado el velo.)</text:p>
      <text:p text:style-name="P8">(Sabaoth es el nombre dado en hebreo al Ejército de la Voz, a la Hueste o a las Huestes Creadoras de los Elohim.)</text:p>
      <text:p text:style-name="P8">(En el Antiguo Testamento, se aplica el nombre de Jehová, en su acepción original de Iod-Heve, a la Hueste de los Andróginos Divinos o Cosmocratores que crearon este Universo.)</text:p>
      <text:p text:style-name="P8">(Isis-María recibe siempre la Primera Fuerza, el Santo Afirmar.)</text:p>
      <text:p text:style-name="P8">(El Cristo Intimo transmite a la Divina Madre Kundalini tal Fuerza.)</text:p>
      <text:p text:style-name="P8">(No olvidemos jamás que existen Tres Fuerzas Primarias, éstas son: Santo Afirmar, Santo Negar, Santo Conciliar.)</text:p>
      <text:p text:style-name="P8">(El Gran Sabaoth, el Digno, que está en la Región de la Derecha, es la Hueste de los Elohim creadores.)</text:p>
      <text:p text:style-name="P8">(El Cristo Intimo siempre transmite a Stella Maris la Fuerza maravillosa del Gran Sabaoth.)</text:p>
      <text:p text:style-name="P8">(En modo alguno podríamos negar la existencia de los Doce Salvadores o Avataras.)</text:p>
      <text:p text:style-name="P8">(Cada uno de los Doce Redentores tiene dentro de sí mismo a las Doce Potestades.)</text:p>
      <text:p text:style-name="P8">(Entre cada Logos Redentor y el mundo manifestado existe el correspondiente Maestro, Espíritu, emanado del Redentor en cuestión.)</text:p>
      <text:p text:style-name="P8">(Obviamente, el Ministro emanado viene a ser un desdoblamiento del Logos Intimo.)</text:p>
      <text:p text:style-name="P8">(Muchas veces, los decanos de los regidores y sus liturgos, piensan de sí mismos lo mejor, suponen equivocadamente que ellos son los Regidores de la Luz; tal error se debe al orgullo y a la ambición.)</text:p>
      <text:p text:style-name="P8">(Obviamente, estos equivocados renacen, vuelven al mundo, son traídos a este valle de lágrimas por los liturgos de los regidores.)</text:p>
      <text:p text:style-name="P8">(Los Príncipes de la Iglesia Gnóstica nunca ignoran los trabajos del Abismo.)</text:p>
      <text:p text:style-name="P8">(Sólo quienes han trabajado intensamente en los Mundos Infiernos, logran alcanzar el estado de Príncipes o Regidores de la Iglesia Gnóstica.)</text:p>
      <text:p text:style-name="P8">(En realidad, únicamente trabajando sobre sí mismo en el Noveno Círculo Dantesco, es posible convertirse en Regidor de la Luz.)</text:p>
      <text:p text:style-name="P8">(Toda exaltación va precedida de una terrible humillación.)</text:p>
      <text:p text:style-name="P8">(Quien quiera subir, debe primero bajar, ésa es la ley.)</text:p>
      <text:p text:style-name="P8">(Aquellos equivocados sinceros que se creen Regidores sin serlo, reciben al renacer, en vez del Espíritu de los Regidores, la fuerza para la lucha en la vida, la fuerza marciana que está combinada con el mundo de destrucción, que es la Mezcla o el resultado de la Mezcla de Leyes y Fuerzas.)</text:p>
      <text:p text:style-name="P8">(La Fuerza del Salvador del Mundo se encuentra en un nivel muy superior, con relación a las Fuerzas de los Cinco Auxiliares.)</text:p>
      <text:p text:style-name="P8">(La fuerza del Redentor del Mundo está vertida en el Primer Mandamiento, que dice: "<text:span text:style-name="T5">Amad a Dios sobre todas las cosas y al prójimo como a ti mismo</text:span>".)</text:p>
      <text:p text:style-name="P8">(El Primer Mandamiento, eso que es Amor, vierte una parte de esa fuerza en la Gran Luz.)</text:p>
      <text:p text:style-name="P8">(Incuestionablemente, la Gran Luz, vierte a su vez una parte de la Fuerza-Amor en los Cinco Auxiliares.)</text:p>
      <text:p text:style-name="P8">(El Quinto Auxiliar, actuando con gran fuerza, toma cierta cantidad de la Sustancia del Amor para verterla en la Mezcla, en el Mundo.)</text:p>
      <text:p text:style-name="P8">(Indubitablemente, esta última parte de la Sustancia del Amor se halla depositada en la Esencia.)</text:p>
      <text:p text:style-name="P8">(Desgraciadamente, la Esencia, la Conciencia, se halla embotellada entre los agregados psíquicos, <text:soft-page-break/>vivísimas representaciones interiores de nuestros defectos de tipo psicológico.)</text:p>
      <text:p text:style-name="P8">(Aniquilando los agregados psíquicos, se libera la Esencia y resplandece el Amor.)</text:p>
      <text:h text:style-name="Heading_20_8" text:outline-level="8"><text:bookmark-start text:name="__RefHeading__66693_691500565"/>Los discípulos deberían regocijarse porque el tiempo de su investidura había llegado.<text:bookmark-end text:name="__RefHeading__66693_691500565"/></text:h>
      <text:p text:style-name="P2"><text:span text:style-name="T8">Jesús dijo entonces esto a sus discípulos en el Monte de los Olivos. Continuó de nuevo su plática diciéndoles: "</text:span><text:span text:style-name="T9">Regocijaos y alegraos y agregad gozo a vuestro gozo, porque ha llegado la hora de que use mi vestidura, la cual ha sido preparada para mí desde el principio, y que dejé en el último misterio hasta la hora de su consumación. Ahora, en la hora de su consumación, es el momento en que seré ordenado por el Primer Misterio, para hablar con ustedes desde el principio de la Verdad hasta su final, y desde los interiores de los interiores hasta los exteriores de los exteriores, para que le mundo sea salvado por vosotros. Regocijaos y alegraos, porque vosotros sois escogidos ante los hombres de la tierra. Sois vosotros quienes salvareis al mundo</text:span><text:span text:style-name="T8">".</text:span></text:p>
      <text:p text:style-name="P8">(El Cristo Intimo usa su Vestidura, su Púrpura Sagrada, cuando ya ha realizado con éxito la Gran Obra.)</text:p>
      <text:p text:style-name="P8">(No olvidemos jamás que el Ultimo Misterio es el Primer Misterio.)</text:p>
      <text:p text:style-name="P8">(El Padre ha preparado para el Hijo la Púrpura de los Reyes.)</text:p>
      <text:p text:style-name="P8">(En la Hora de la Consumación, el Hijo se viste con la Sagrada Vestidura.)</text:p>
      <text:p text:style-name="P8">(En la Hora de la Consumación de la Gran Obra, dentro de nosotros mismos, aquí y ahora, es terriblemente Divina.)</text:p>
      <text:p text:style-name="P8">(Las Doce Potestades, los Doce Apóstoles, son, repito: Doce partes autónomas y auto-conscientes de nuestro propio Ser.)</text:p>
      <text:p text:style-name="P8">(Los Doce Apóstoles, bajo la dirección del Cristo Intimo, se expresan a través del Iniciado cuando se está trabajando por la humanidad doliente.)</text:p>
      <text:p text:style-name="P8">(Los Doce, son Doce Aspectos del Ser dentro de la Unidad Individual.)</text:p>
      <text:h text:style-name="Heading_20_6" text:outline-level="6"><text:bookmark-start text:name="__RefHeading__66695_691500565"/><text:bookmark text:name="_Toc300500736"/>Capítulo 9<text:bookmark-end text:name="__RefHeading__66695_691500565"/></text:h>
      <text:p text:style-name="P2"><text:span text:style-name="T8">Sucedió que cuando Jesús había concluido de decir estas palabras a sus discípulos, continuó con su exposición y les dijo: "</text:span><text:span text:style-name="T9">Ved aquí, que me he puesto mi vestidura y con ella toda autoridad que se me ha concedido a través del Primer Misterio. Un momento más y os diré el misterio del universo y la plenitud del mismo y no ocultaré nada a vosotros a partir de esta hora. Yo os perfeccionaré por completo con toda la perfección y en todos los misterios que son la perfección de todas las perfecciones y la grandeza de todas las grandezas y la Gnosis de toda la Gnosis, quienes están en mi vestidura. Yo os diré todos los misterios desde los exteriores de los exteriores hasta los interiores de los interiores. Pero escuchadme, que puedo deciros todas las cosas que me han sucedido</text:span><text:span text:style-name="T8">".</text:span></text:p>
      <text:p text:style-name="P8">(Con la Vestidura Sagrada de la Púrpura Divina, que usan Aquellos que han hecho la Gran Obra, el Cristo Intimo se reviste.)</text:p>
      <text:p text:style-name="P5"><text:span text:style-name="T3">("</text:span><text:span text:style-name="T4">Ved aquí</text:span><text:span text:style-name="T3">, –dice el Cristo– </text:span><text:span text:style-name="T4">que me he puesto mi Vestidura y con ella toda autoridad que se me ha concedido a través del Primer Misterio</text:span><text:span text:style-name="T3">".)</text:span></text:p>
      <text:p text:style-name="P8">(Bien sabemos que el Primer Misterio es el del Padre que está en secreto. Hay tantos Padres en el Cielo cuantas criaturas en la Tierra; cada uno de nosotros tiene su Padre.)</text:p>
      <text:p text:style-name="P8">(El Padre es el Primero y el Ultimo de los Misterios.)</text:p>
      <text:p text:style-name="P8">(Veintidós son los Misterios Fundamentales.)</text:p>
      <text:p text:style-name="P8">(El Cristo Intimo es el Instructor del Mundo; Él puede revelarnos, secretamente, el Misterio del Universo y la Plenitud contenida en el mismo.)</text:p>
      <text:p text:style-name="P8">(El Cristo, el Logos Solar, es unidad múltiple perfecta.)</text:p>
      <text:p text:style-name="P8">(El Cristo Intimo dentro de las profundidades interiores del Ser, puede y debe perfeccionar a los Doce y a los Siete, y a los Veinticuatro y a los Cuatro, etc., etc., etc.)</text:p>
      <text:p text:style-name="P8"><text:soft-page-break/>(No está de más repetir que durante la Manifestación del Ser, este es múltiple.)</text:p>
      <text:p text:style-name="P8">(El Cristo Intimo, disolviendo los elementos indeseables que en nuestro interior cargamos, perfecciona las distintas partes autónomas y auto-conscientes de nuestro Ser.)</text:p>
      <text:p text:style-name="P8">(El Ser es el Ser y la razón de ser del Ser es el mismo Ser.)</text:p>
      <text:p text:style-name="P8">(No debemos confundir al Ser con el yo.)</text:p>
      <text:p text:style-name="P8">(El Yo es una abominación.)</text:p>
      <text:p text:style-name="P8">(El yo está compuesto por millares de agregados psíquicos que personifican a nuestros defectos psicológicos.)</text:p>
      <text:p text:style-name="P8">(El Cristo Intimo, en nosotros mismos y dentro de nosotros mismos, debe disolver todos esos elementos indeseables que en nuestro interior cargamos.)</text:p>
      <text:p text:style-name="P8">(El Cristo Intimo viene a instruirnos en secreto; El nos revela todos los misterios, desde los exteriores de los exteriores hasta los interiores de los interiores.)</text:p>
      <text:h text:style-name="Heading_20_6" text:outline-level="6"><text:bookmark-start text:name="__RefHeading__66697_691500565"/><text:bookmark text:name="_Toc300500737"/>Capítulo 10<text:bookmark-end text:name="__RefHeading__66697_691500565"/></text:h>
      <text:h text:style-name="Heading_20_8" text:outline-level="8"><text:bookmark-start text:name="__RefHeading__66699_691500565"/>El misterio de las cinco palabras en la vestidura.<text:bookmark-end text:name="__RefHeading__66699_691500565"/></text:h>
      <text:p text:style-name="P2"><text:span text:style-name="T23">"</text:span><text:span text:style-name="T9">Y sucedió entonces, que cuando el sol había salido por el oriente, una gran fuerza de luz descendió, en la cual estaba mi vestidura, que había dejado atrás en el vigésimo cuarto misterio, tal como yo os lo había dicho, y encontré un misterio escrito en mi vestidura, con cinco palabras provenientes de lo alto: </text:span><text:span text:style-name="T8">ZAMA ZAMA OZZA RACHAMA OZAI</text:span><text:span text:style-name="T9">, cuya solución es ésta</text:span><text:span text:style-name="T8">":</text:span></text:p>
      <text:p text:style-name="P8">(La Vestidura del Adorable, obviamente, se encuentra en el Misterio Veinticuatro.)</text:p>
      <text:p text:style-name="P8">(En el Telar de Dios, la Madre Divina Kundalini teje la Vestidura para el Señor.)</text:p>
      <text:p text:style-name="P8">(El Telar de Dios es el Misterio Veinticuatro.)</text:p>
      <text:p text:style-name="P8">(En la Vestidura del Señor están escritas las cinco palabras mágicas: Zama, Zama, Ozza, Rachama, Ozai.)</text:p>
      <text:p text:style-name="P8">(Estas son palabras del Lenguaje de la Luz.)</text:p>
      <text:h text:style-name="Heading_20_8" text:outline-level="8"><text:bookmark-start text:name="__RefHeading__66701_691500565"/>La solución.<text:bookmark-end text:name="__RefHeading__66701_691500565"/></text:h>
      <text:p text:style-name="P2"><text:span text:style-name="T8">"</text:span><text:span text:style-name="T9">Oh! Misterio que no tiene par en el mundo, por cuya causa el universo ha surgido -ésta es la total salida y la ascensión total que ha emanado todas las emanaciones y todo lo que está después, y por cuya razón todos los misterios han surgido-. Venid a nosotros porque nosotros somos vuestros miembros y semejantes. Todos estamos contigo, somos uno y el mismo. Tú eres el Primer Misterio que existió desde el principio, en el Inefable, antes de aparecer; y el nombre de ello somos todos nosotros. Ahora por lo tanto, venimos a encontrarte en el último límite, el cual es el último misterio desde adentro, él mismo es un pedazo de nosotros. Ahora por lo tanto, te hemos enviado la vestidura que te pertenece desde un principio y que la has dejado atrás, en el último límite, el cual es también el último misterio desde adentro, hasta que sea consumada su hora de acuerdo con los mandamientos del Primer Misterio. Ved aquí, su hora ha llegado; póntela</text:span><text:span text:style-name="T8">".</text:span></text:p>
      <text:p text:style-name="P8">(El Anciano de los Días, dentro de nuestro propio Ser, es el Primero y el Ultimo de los Misterios.)</text:p>
      <text:p text:style-name="P8">(El Anciano de los Días es la causa del Gran Surgimiento Universal.)</text:p>
      <text:p text:style-name="P8">(El Anciano de los Ancianos combina causas para hacer surgir el Universo.)</text:p>
      <text:p text:style-name="P8">(Todos los Misterios han surgido por Voluntad del Padre que está en secreto.)</text:p>
      <text:p text:style-name="P8">(La total salida de las Fuerzas Primarias Universales y la ascensión o reingreso de las Tres Fuerzas Originales, se deben al Primer Misterio, que es también el Ultimo de los Misterios.)</text:p>
      <text:p text:style-name="P8">(De este descenso y ascenso, emanación y reabsorción de las Tres Fuerzas Primarias, han emanado todas las emanaciones cósmicas y todo lo que está después, por cuya causa, todos los Misterios han surgido.)</text:p>
      <text:p text:style-name="P8">(Todo esto que sucede en el Universo se sucede también en el Hombre real.)</text:p>
      <text:p text:style-name="P8"><text:soft-page-break/>(Las Tres Fuerzas Primarias vienen del Gran Aliento, tú lo sabes.)</text:p>
      <text:p text:style-name="P8">(Las Tres Fuerzas Primarias son, en sí mismas y por sí mismas, un desdoblamiento del Gran Aliento, para sí mismo profundamente ignoto.)</text:p>
      <text:p text:style-name="P8">(El Gran Aliento tiene su raíz en el Sagrado Sol Absoluto, tú lo sabes.)</text:p>
      <text:p text:style-name="P8">(Las Tres Fuerzas Primarias emanan del Gran Aliento y se reabsorben en el Gran Aliento.)</text:p>
      <text:p text:style-name="P8">(El Gran Aliento emana del Sagrado Sol Absoluto y al final del Gran Día se reabsorbe en el Sagrado Sol Absoluto.)</text:p>
      <text:p text:style-name="P8">(No sería posible crear, si previamente, el Gran Aliento no se desdobla en sus Tres Fuerzas: Positiva, Negativa y Neutra.)</text:p>
      <text:p text:style-name="P8">(Cuando estas Tres Fuerzas originales, Padre, Hijo y Espíritu Santo, inciden o coinciden en un punto dado, se realiza una Creación.)</text:p>
      <text:p text:style-name="P8">(Es al Santo Siete a quien le corresponde organizar tal Creación.)</text:p>
      <text:p text:style-name="P8">(El Santo Tres crea y vuelve nuevamente a crear, pero sin el Santo Siete no podría organizarse ninguna Creación.)</text:p>
      <text:p text:style-name="P8">(Cualquier Cosmos puede existir gracias a la colaboración muy íntima del Tres y del Siete.)</text:p>
      <text:p text:style-name="P8">(El Anciano de los Días es el Primer Misterio que existió desde el Principio, en el Inefable, antes de aparecer.)</text:p>
      <text:p text:style-name="P8">(¡Ven hacia nosotros y dentro de nosotros, Divino Anciano, porque nosotros somos parte de ti mismo!)</text:p>
      <text:p text:style-name="P8">(Realmente, nosotros somos el resultado de los últimos resultados de los múltiples desdoblamientos del Anciano de los Días.)</text:p>
      <text:p text:style-name="P8">(El Padre y el Hijo son uno, el Padre es uno con el Hijo y el Hijo uno con el Padre, y quien ha visto al Hijo, ha visto al Padre.)</text:p>
      <text:p text:style-name="P8">(Debemos buscar al Anciano de los Días en el Ultimo Límite dentro de nosotros mismos, el cual es el Ultimo Misterio desde adentro; el mismo, es la parte superior de nuestro propio Ser.)</text:p>
      <text:p text:style-name="P8">(Cuando hablamos de Ultimo Límite, lo hacemos en el sentido de Manifestación Cósmica, porque más allá de la Manifestación del Ser no tiene límites.)</text:p>
      <text:p text:style-name="P8">(El Sagrado Sol Absoluto quiere cristalizar las Tres Fuerzas Primarias dentro de nosotros mismos, aquí y ahora.)</text:p>
      <text:p text:style-name="P8">(El Anciano de los Días debe fabricar su Vestidura.)</text:p>
      <text:p text:style-name="P8">(El Hijo debe crear su Vestidura.)</text:p>
      <text:p text:style-name="P8">(El Espíritu Santo debe crear su Vestidura.)</text:p>
      <text:p text:style-name="P8">(Es aquí y ahora, en la Forja de los Cíclopes, donde debemos crear la Vestidura para el Padre.)</text:p>
      <text:p text:style-name="P8">(Es aquí y ahora, en la Fragua Encendida de Vulcano, donde debemos crear la Vestidura para el Hijo.)</text:p>
      <text:p text:style-name="P8">(Es aquí y ahora, en la Novena Esfera, en el Sexo, y con el Mercurio de los Sabios, donde debemos crear la Vestidura para el Espíritu Santo.)</text:p>
      <text:p text:style-name="P8">(¡Oh Anciano de los Días! te enviaremos la Vestidura que te pertenece desde un principio y que la has dejado atrás, en el Ultimo Límite, el cual es también el Ultimo Misterio desde adentro.)</text:p>
      <text:p text:style-name="P8">(¡Oh Devotos! ¡Oh Adeptos! ¡Trabajadores de la Gran Obra!, cuando sea consumada vuestra hora, de acuerdo con los mandamientos del Primer Misterio, el Viejo de los Siglos se vestirá con su resplandeciente Vestidura.)</text:p>
      <text:p text:style-name="P8">(Las Tres Vestiduras de la Santa Trimurti, son los Tres Cuerpos de Gloria.)</text:p>
      <text:p text:style-name="P8">(Sólo los Alquimistas gnósticos saben trabajar en la Gran Obra.)</text:p>
      <text:p text:style-name="P8">(Es el Laboratorio alquimista donde se pueden crear los Tres Cuerpos Gloriosos.)</text:p>
      <text:h text:style-name="Heading_20_8" text:outline-level="8"><text:bookmark-start text:name="__RefHeading__66703_691500565"/>Las Tres Vestiduras de luz.<text:bookmark-end text:name="__RefHeading__66703_691500565"/></text:h>
      <text:p text:style-name="P2"><text:span text:style-name="T8">"</text:span><text:span text:style-name="T9">Venid a nosotros para acercarnos a ti y vestirte con el Primer Misterio y toda su Gloria, por mandato de él mismo, en el que el Primer Misterio nos lo ha concedido y que consiste en dos vestiduras para vestirle con </text:span><text:soft-page-break/><text:span text:style-name="T9">ellas, además de aquélla que te hemos enviado porque eres digno de ellas, desde el momento que tú eres anterior a nosotros. Por esta causa, el Primer Misterio os ha enviado a través de nosotros, el misterio de toda su gloria consistente en dos vestiduras</text:span><text:span text:style-name="T8">".</text:span></text:p>
      <text:p text:style-name="P8">(El Padre es el Primer Misterio con toda su Gloria.)</text:p>
      <text:p text:style-name="P8">(El Padre, el Hijo y el Espíritu Santo, constituyen la trinidad dentro de la unidad de la vida.)</text:p>
      <text:p text:style-name="P8">(Si el Hijo y el Espíritu Santo se visten, cada uno de ellos, con su Gloriosa Vestidura, incuestionablemente, el Anciano de los Días también queda vestido con esas dos Vestiduras.)</text:p>
      <text:p text:style-name="P8">(Las Tres Vestiduras, o Tres Cuerpos Gloriosos, resplandecen en el Infinito.)</text:p>
      <text:p text:style-name="P8">(El Padre es anterior a todo lo que es, ha sido y será.)</text:p>
      <text:p text:style-name="P8">(Él es Existencia de Existencias, el Punto Primordial, la Cabeza Blanca, el Antiguo de los Días, el Rostro Inmenso, Luz Oculta, Luz Interna, el Punto dentro del Circulo.)</text:p>
      <text:p text:style-name="P8">(El Viejo de los Siglos existía antes de que hubiera ningún reflejo de sí mismo para servirle de imagen en la conciencia y establecer así su polaridad.)</text:p>
      <text:p text:style-name="P8">(El Anciano de los Días es la Inteligencia oculta.)</text:p>
      <text:p text:style-name="P8">(El Anciano de los Días resplandece en la Gloria de Aziluth.)</text:p>
      <text:h text:style-name="Heading_20_8" text:outline-level="8"><text:bookmark-start text:name="__RefHeading__66705_691500565"/>La Primera Vestidura.<text:bookmark-end text:name="__RefHeading__66705_691500565"/></text:h>
      <text:p text:style-name="P2"><text:span text:style-name="T8">"</text:span><text:span text:style-name="T9">En la primera está la gloria entera de todos los nombres de todos los misterios y todas las emanaciones de los órdenes de los espacios del Inefable</text:span><text:span text:style-name="T8">".</text:span></text:p>
      <text:p text:style-name="P8">(Las Emanaciones de todos los Ordenes de los Espacios del Inefable resplandecen en la Vestidura del Anciano de los Días.)</text:p>
      <text:p text:style-name="P8">(Los Nombres de todos los Misterios resplandecen gloriosamente en al Vestidura del Viejo de los Siglos.)</text:p>
      <text:h text:style-name="Heading_20_8" text:outline-level="8"><text:bookmark-start text:name="__RefHeading__66707_691500565"/>Segunda Vestidura.<text:bookmark-end text:name="__RefHeading__66707_691500565"/></text:h>
      <text:p text:style-name="P5"><text:span text:style-name="T19">"</text:span><text:span text:style-name="T20">Y en la segunda está la gloria entera del nombre de todos los misterios y de todas las emanaciones que están en las órdenes de los dos espacios del Primer Misterio</text:span><text:span text:style-name="T19">".</text:span></text:p>
      <text:p text:style-name="P8">(El Nombre de todos los Misterios Menores y Mayores, y de todas las radiantes Emanaciones que están en los Dos Espacios del Primer Misterio, brillan en la Vestidura del Cristo.)</text:p>
      <text:h text:style-name="Heading_20_8" text:outline-level="8"><text:bookmark-start text:name="__RefHeading__66709_691500565"/>La Tercera Vestidura.<text:bookmark-end text:name="__RefHeading__66709_691500565"/></text:h>
      <text:p text:style-name="P5"><text:span text:style-name="T19">"</text:span><text:span text:style-name="T20">Y en esta tercera vestidura, que recientemente os enviamos, está la gloria del nombre del Misterio del Revelador, que es el Primer Mandamiento y del Misterio de las Cinco Impresiones y del Misterio del Gran Enviado del Inefable, que es la Gran Luz, y del Misterio de los Cinco Guías que son los Cinco Auxiliares. Hay más en esta vestidura, la gloria del nombre del Misterio de todas las órdenes de las emanaciones del Tesoro de la Luz y de sus Salvadores y del Misterio de las órdenes de las órdenes, que son los Siete Améns y las Siete Voces y los Cinco Árboles y los Tres Améns y el Salvador Gemelo que es el Hijo del Hijo, y del Misterio de los Nueve Guardias de las tres puertas del Tesoro de la Luz. Hay más aún allí, la gloria entera del nombre de todos aquellos que están en la derecha y de todos aquellos que están en medio. Y más aún, hay allí dentro, la gloria eterna del Gran Invisible que es el Gran Antecesor y el misterio de los tres poderes triples y el misterio de su región total y el misterio de todos sus Invisibles y de todos aquellos que están en el Decimotercero Aeón y el nombre de los Doce Aeones y de todos sus regidores y de todos sus arcángeles y todos sus ángeles y de todo aquellos que están en los doce Aeones y el misterio total del nombre de todos aquellos que están en el Destino y en todos los cielos y el misterio completo del nombre de todos aquellos que están en la esfera y de sus firmamentos y de todos los que están en ellos y de todas sus regiones</text:span><text:span text:style-name="T19">".</text:span></text:p>
      <text:p text:style-name="P8">(El Revelador es siempre el Espíritu Santo.)</text:p>
      <text:p text:style-name="P8">(El Gentil-Hombre, iluminado y perfecto, es el resultado concreto de la cristalización del Espíritu Santo en nosotros.)</text:p>
      <text:p text:style-name="P8"><text:soft-page-break/>(La esposa del Espíritu Santo es la Divina Madre Kundalini, Marah, el Gran Mar, nuestra Madre Cósmica Particular, pues cada uno de nosotros tiene su Madre.)</text:p>
      <text:p text:style-name="P8">(La Divina Madre Isis es un desdoblamiento del Espíritu Santo en nosotros, una variante de nuestro propio Ser.)</text:p>
      <text:p text:style-name="P8">(El Misterio del Revelador está incluido en el Primer Mandamiento de la Ley de Dios.)</text:p>
      <text:p text:style-name="P8">(El Divino Esposo y su Esposa inefable constituyen la Pareja Original.)</text:p>
      <text:p text:style-name="P8">(Amar a Dios sobre todas las cosas y al prójimo como a ti mismo.)</text:p>
      <text:p text:style-name="P8">(La Pareja Original sirve de fundamento al Primer Mandamiento.)</text:p>
      <text:p text:style-name="P8">(El Misterio del Revelador se fundamenta en la Pareja Original.)</text:p>
      <text:p text:style-name="P8">(El Arcano A. Z. F., es el Misterio Revelador.)</text:p>
      <text:p text:style-name="P8">(Conexión del Lingam-Yoni sin eyaculación del Ens-Seminis, allí está la clave del Gran Misterio.)</text:p>
      <text:p text:style-name="P8">(El Misterio de las Cinco Impresiones es la Estrella flamígera, tú lo sabes.)</text:p>
      <text:p text:style-name="P8">(El Gran Enviado es el Cristo Intimo.)</text:p>
      <text:p text:style-name="P8">(El Cristo Intimo viene al mundo cada vez que es necesario.)</text:p>
      <text:p text:style-name="P8">(La encarnación del Cristo en nosotros es fundamental para la Gran Obra.)</text:p>
      <text:p text:style-name="P8">(Los Cinco Guías son los Cinco Auxiliares dentro de nosotros mismos aquí y ahora.)</text:p>
      <text:p text:style-name="P8">(Así como existen Cinco Auxiliares en el Sistema Solar: GABRIEL, RAPHAEL. URIEL, MICHAEL, SAMAEL; así también, dentro del Micro-Cosmos hombre existen Cinco Auxiliares, Cinco partes autónomas e independientes del Ser.)</text:p>
      <text:p text:style-name="P8">(Los Cinco Auxiliares Íntimos guían al Iniciado bajo la dirección suprema del Padre.)</text:p>
      <text:p text:style-name="P8">(En la Vestidura del Espíritu Santo resplandece la Gloria del Nombre del oculto Misterio de todas las Ordenes de las Emanaciones del Tesoro de la Luz.)</text:p>
      <text:p text:style-name="P8">(El Tesoro de la Luz es el Logos vestido con el To Soma Heliakon, el Cuerpo de Oro del hombre solar.)</text:p>
      <text:p text:style-name="P8">(Todo auténtico Crístificado posee en su interior el Tesoro de la Luz.)</text:p>
      <text:p text:style-name="P8">(Del Tesoro de la luz devienen Emanaciones, Rayos, Radiaciones, etc.)</text:p>
      <text:p text:style-name="P8">(Del Tesoro de la Luz, dentro de cualquier Adepto de Perfección, surgen Ordenes Esotéricas, Religiones inefables.)</text:p>
      <text:p text:style-name="P8">(La Gloria del Nombre de cualquier Orden Mística deviene, originalmente, del Tesoro de la Luz.)</text:p>
      <text:p text:style-name="P8">(Del Tesoro de la Luz, oculto entre las profundidades íntimas de los Adeptos iluminados, deviene el Misterio de los Salvadores.)</text:p>
      <text:p text:style-name="P8">(El Misterio de las Ordenes de las Ordenes deviene del Tesoro de la Luz, oculto en el Ser del Ser de todo Adepto auto-realizado.)</text:p>
      <text:p text:style-name="P8">(Las Ordenes de las Ordenes están constituidas por los Siete Améns, las Siete Voces, los Cinco Árboles y el Salvador Gemelo, que es el Hijo del Hijo.)</text:p>
      <text:p text:style-name="P8">(Los Nueve Guardias del Tesoro de la Luz están ocultos dentro de cada uno de nosotros.)</text:p>
      <text:p text:style-name="P8">(Los Nueve Guardias del Gran Tesoro son Nueve Partes auto-independientes y auto-conscientes de nuestro propio Ser.)</text:p>
      <text:p text:style-name="P8">(El Noveno Sendero es inteligencia pura.)</text:p>
      <text:p text:style-name="P8">(El Noveno Sendero es Yesod, el Fundamento mismo de la Gran Obra.)</text:p>
      <text:p text:style-name="P8">(El Noveno Sendero es absolutamente sexual.)</text:p>
      <text:p text:style-name="P8">(El Noveno Sendero está en los Órganos Sexuales.)</text:p>
      <text:p text:style-name="P8">(El Noveno Sendero está guardado por la espada flamígera de los Querubines, los Poderosos.)</text:p>
      <text:p text:style-name="P8">(Shaddai el Chaí, es el nombre secreto del Noveno Sendero.)</text:p>
      <text:p text:style-name="P8">(El Camino que conduce al Iniciado hasta la Liberación final es absolutamente sexual.)</text:p>
      <text:p text:style-name="P8">(El Sexo está en la Novena Esfera, es realmente la Novena Esfera.)</text:p>
      <text:p text:style-name="P8"><text:soft-page-break/>(Las Tres puertas del Tesoro de la Luz tiene Tres Nombres secretos.)</text:p>
      <text:p text:style-name="P8">(Eheieh es el nombre de la primera puerta.)</text:p>
      <text:p text:style-name="P8">(Jehová es el nombre divino de la segunda puerta.)</text:p>
      <text:p text:style-name="P8">(Jehová-Elohim es el nombre sagrado de la tercera puerta.)</text:p>
      <text:p text:style-name="P8">(En el Padre está la primera puerta.)</text:p>
      <text:p text:style-name="P8">(En el Hijo está la segunda puerta.)</text:p>
      <text:p text:style-name="P8">(En el Espíritu Santo está la tercera puerta.)</text:p>
      <text:p text:style-name="P8">(Obviamente, el Tesoro de la Luz tiene Tres Puertas.)</text:p>
      <text:p text:style-name="P8">(Las grandes Catedrales Góticas tienen una puerta central y dos puertas menores a lado y lado, tú lo sabes.)</text:p>
      <text:p text:style-name="P8">(La Gloria entera de todos Aquellos que están en la derecha y de todos aquellos que están en medio, resplandece en la Vestidura del Espíritu Santo.)</text:p>
      <text:p text:style-name="P8">(El Gran Invisible es el Eterno Padre Cósmico Común, la infinitud que todo lo sustenta, el Omnimisericordioso.)</text:p>
      <text:p text:style-name="P8">(El Gran Invisible emana Elohim.)</text:p>
      <text:p text:style-name="P8">(Elohim es el Ejército de la Voz.)</text:p>
      <text:p text:style-name="P8">(Elohim es el Verbo Creador.)</text:p>
      <text:p text:style-name="P8">(Elohim, o mejor dijéramos, Elojim, se traduce como Dios manifestado saliendo de entre las entrañas de Aelohim, para crear y volver nuevamente a crear.)</text:p>
      <text:p text:style-name="P8">(Elohim es Dioses y Diosas, pues es un nombre femenino con una terminación plural masculina.)</text:p>
      <text:p text:style-name="P8">(Una Religión sin Diosas se encuentra a mitad del camino ateo porque Elohim es Diosas y Dioses.)</text:p>
      <text:p text:style-name="P8">(El nombre del Gran Invisible es Aelohim.)</text:p>
      <text:p text:style-name="P8">(Que se sepa de una vez y para siempre que Aelohim es lo divinal incognoscible e Inmanifestado.)</text:p>
      <text:p text:style-name="P8">(El Gran Invisible es el Espacio Abstracto Absoluto.)</text:p>
      <text:p text:style-name="P8">(El Gran Invisible es el Inmanifestado.)</text:p>
      <text:p text:style-name="P8">(Del Gran Invisible nace Elohim.)</text:p>
      <text:p text:style-name="P8">(Elohim es masculino y femenino a la vez.)</text:p>
      <text:p text:style-name="P8">(Incuestionablemente, hombres y mujeres tienen por ello los mismos derechos y pueden llegar juntos a la cristificación.)</text:p>
      <text:p text:style-name="P8">(El hombre jamás llegará más allá que la mujer, ni ésta podrá escalar alturas espirituales más elevadas que el varón.)</text:p>
      <text:p text:style-name="P8">(Quienes afirmen que las mujeres no pueden auto realizarse, son ignorantes.)</text:p>
      <text:p text:style-name="P8">(¡Benditas son las Mujeres Cristificadas!)</text:p>
      <text:p text:style-name="P8">(El Gran Invisible es el Antecesor de todo lo que ha sido, es y será.)</text:p>
      <text:p text:style-name="P8">(Del Gran Invisible emanan los Tres Poderes Triples.)</text:p>
      <text:p text:style-name="P8">(El Misterio de los Tres Poderes Triples se explica en el hombre y dentro del hombre.)</text:p>
      <text:p text:style-name="P8">(Del Logos Triuno: Padre, Hijo y Espíritu Santo, dentro de todo ser realmente humano, devienen Dos Triples.)</text:p>
      <text:p text:style-name="P8">(El Intimo y sus dos Almas Gemelas, la espiritual que es femenina y la humana que es masculina, constituyen la segunda Trimurti que emana del Logos.)</text:p>
      <text:p text:style-name="P8">(La Mente, el Astral, y el Físico, constituyen el Tercer Triple que deviene del Logos.)</text:p>
      <text:p text:style-name="P8">(El asiento vital o Lingam-Sarira es tan sólo la sección superior del cuerpo físico, no olvidemos jamás que el cuerpo físico es tetradimensional.)</text:p>
      <text:p text:style-name="P8">(El Decimotercero Aeón, más allá de las Doce Puertas, es Ain, es SAT, el Inmanifestado.)</text:p>
      <text:p text:style-name="P8"><text:soft-page-break/>(Golpear en la Puerta Trece equivale a ingresar en el seno del Eterno Padre Cósmico Común cuyo nombre hebraico es Aelohim.)</text:p>
      <text:p text:style-name="P8">(Todo Iniciado debe integrarse previamente con Elohim antes de integrarse con Aelohim.)</text:p>
      <text:p text:style-name="P8">(Cada uno de nos tiene su Elohim interior.)</text:p>
      <text:p text:style-name="P8">(El Elohim interior es el Ser de nuestro Ser.)</text:p>
      <text:p text:style-name="P8">(El Elohim interior es nuestro Padre-Madre.)</text:p>
      <text:p text:style-name="P8">(El Elohim interior es el Rayo que emana de Aelohim.)</text:p>
      <text:p text:style-name="P8">(Aelohim es el Omnimisericordioso, el Eterno Padre Cósmico Común, el Espacio Abstracto Absoluto.)</text:p>
      <text:p text:style-name="P8">(Todo Adepto realiza, si así se lo propone, los Doce Trabajos de Hércules; raro es el que se atreve a golpear en el Aeón Trece.)</text:p>
      <text:p text:style-name="P8">(Golpear en la Puerta Trece significa sumergirse entre el seno de la Infinitud que todo lo sustenta.)</text:p>
      <text:p text:style-name="P8">(Se necesita perfección absoluta para no desprenderse jamás del seno de Aelohim.)</text:p>
      <text:p text:style-name="P8">(Cualquier anhelo, por insignificante que sea, de existencia separada, de ser alguien, es suficiente como para desprenderse de Aelohim y caer en el Reino del Demiurgo Creador.)</text:p>
      <text:p text:style-name="P8">(Todos los Regidores, los Arcángeles, Señores y Ángeles de las Doce Regiones o Doce Aeones, resplandecen en la sagrada vestidura del Espíritu Santo.)</text:p>
      <text:p text:style-name="P8">(Los Doce Aeones, o Doce Regiones Cósmicas, se penetran y compenetran mutuamente si confundirse.)</text:p>
      <text:p text:style-name="P8">(El Misterio Total del Nombre de todos Aquellos que están en el Destino, resplandece en la Vestidura del Espíritu Santo.)</text:p>
      <text:p text:style-name="P8">(No todos los seres están en la Ley del Destino.)</text:p>
      <text:p text:style-name="P8">(Millones de criaturas se encuentran atrapadas en la Ley de Accidentes.)</text:p>
      <text:p text:style-name="P8">(El Nombre de todos Aquellos que moran en las Esferas y en los Firmamentos, y en las diversas Regiones, resplandece en la Vestidura del Espíritu Santo.)</text:p>
      <text:p text:style-name="P8">(La tesis de los varios Firmamentos es la misma que la de los varios infinitos.)</text:p>
      <text:p text:style-name="P8">(Infinito mas infinito es igual a infinito.)</text:p>
      <text:p text:style-name="P3">(Las Matemáticas Transfinitas demuestran la cruda realidad de los varios infinitos.)</text:p>
      <text:p text:style-name="P8">(Más allá de nuestro Infinito perceptible con los telescopios más potentes, existe otro Infinito.)</text:p>
      <text:p text:style-name="P8">(Escrito está, que aún mucho más allá del siguiente Infinito, se entra en otro Infinito.)</text:p>
      <text:p text:style-name="P8">(El Número de Firmamentos totales sólo lo conoce AELOHIM.)</text:p>
      <text:p text:style-name="P8">(El Nombre de todos los Seres inefables que viven en los varios Firmamentos resplandece en la Sagrada Vestidura del Espíritu Santo.)</text:p>
      <text:p text:style-name="P8">(Los Nombres de todos Aquellos que viven en las diversas Regiones brillan en la inefable Vestidura del Espíritu Santo.)</text:p>
      <text:p text:style-name="P8">(Debemos hacer una plena diferencia entre Firmamentos y Regiones.)</text:p>
      <text:p text:style-name="P8">(Las Regiones equivalen a Dimensiones.)</text:p>
      <text:p text:style-name="P8">(Los Doce Aeones son las Doce Regiones.)</text:p>
      <text:p text:style-name="P8">(Las Doce Horas de Apolonio se relacionan con los Doce Aeones existentes en cualquier Firmamento.)</text:p>
      <text:p text:style-name="P8">(Los Doce Trabajos de Hércules, que los Adeptos han de realizar, se hallan, cada uno, relacionado con los Doce Aeones.)</text:p>
      <text:p text:style-name="P8">(Los Treinta Aeones, emanados por parejas de entre el seno de Aelohim, son algo diferente, se trata de los Cosmocratores o Elohim Creadores.)</text:p>
      <text:h text:style-name="Heading_20_8" text:outline-level="8"><text:bookmark-start text:name="__RefHeading__66711_691500565"/>El día en que vino a nosotros.<text:bookmark-end text:name="__RefHeading__66711_691500565"/></text:h>
      <text:p text:style-name="P2"><text:span text:style-name="T8">"</text:span><text:span text:style-name="T9">He aquí que te hemos enviado, por lo tanto, esta vestidura que nadie conocía desde el Primer Mandamiento para abajo porque la gloria de la luz estaba oculta en ella y las esferas y todas las regiones </text:span><text:soft-page-break/><text:span text:style-name="T9">del Primer Mandamiento para abajo no la han conocido. Apresúrate por lo tanto, ponte esta vestidura y ven a nosotros. Para acercarnos a ti y vestirte por mandato del Primer Misterio con tus dos vestiduras, que existieron para ti desde el principio con el Primer Misterio hasta que el tiempo señalado por el inefable fuese consumado. Ven pronto a nosotros para que te vistamos con ellas, hasta que hayas logrado el Misterio total de la perfección del Primer Misterio que es señalado por el Inefable. Ven pronto a nosotros para que te las pongamos de acuerdo con los mandatos del Primer Misterio. Falta aún un momento, un pequeño momento y vendrás a nosotros y dejarás al mundo. Ven, por tanto, pronto, para que recibas tu gloria completa que es la Gloria del Primer Misterio</text:span><text:span text:style-name="T8">".</text:span></text:p>
      <text:p text:style-name="P8">(El Jesús-Cristo Intimo, dentro de cada uno de nos, tiene pleno derecho a usar su Vestidura.)</text:p>
      <text:p text:style-name="P8">(En la Vestidura del Jesús-Cristo Intimo, resplandece la Gloria de la Luz.)</text:p>
      <text:p text:style-name="P8">(Las múltiples Esferas Cósmicas y todas las Regiones suprasensibles del Universo y de los Universos del Primer Mandamiento, brillan en el Espacio Infinito.)</text:p>
      <text:p text:style-name="P8">(Desde el Primer Mandamiento, en el Primer Espacio, resplandecen las Esferas.)</text:p>
      <text:p text:style-name="P8">(El Padre, el Anciano de los Días, la Misericordia de las Misericordias, lo Oculto de lo Oculto, es el Primer Misterio.)</text:p>
      <text:p text:style-name="P8">(Por mandato del padre, se viste el Hijo.)</text:p>
      <text:p text:style-name="P8">(El Hijo se viste con sus dos vestiduras.)</text:p>
      <text:p text:style-name="P8">(La Vestidura del Hijo, y la del Hijo de Hijo, que es el Cuerpo Causal Crístificado, resplandecen maravillosamente en el Señor.)</text:p>
      <text:p text:style-name="P8">(El Misterio Total de la Perfección del Primer Misterio, ubicado dentro del Viejo de los Siglos, es señalado por Aelohim.)</text:p>
      <text:p text:style-name="P8">(Aelohim es la infinitud que todo lo sustenta.)</text:p>
      <text:p text:style-name="P8">(La Gloria del Primer Misterio es la Gloria completa.)</text:p>
      <text:p text:style-name="P8">(Quien se integre con el Anciano de los Días, después de ciertos súper-esfuerzos íntimos, podrá integrarse con Aelohim.)</text:p>
      <text:h text:style-name="Heading_20_6" text:outline-level="6"><text:bookmark-start text:name="__RefHeading__66713_691500565"/><text:bookmark text:name="_Toc300500738"/>Capítulo 11<text:bookmark-end text:name="__RefHeading__66713_691500565"/></text:h>
      <text:h text:style-name="Heading_20_8" text:outline-level="8"><text:bookmark-start text:name="__RefHeading__66715_691500565"/>Jesús se pone su vestidura.<text:bookmark-end text:name="__RefHeading__66715_691500565"/></text:h>
      <text:p text:style-name="P2"><text:span text:style-name="T8">"</text:span><text:span text:style-name="T9">Sucedió entonces que cuando vi el misterio de todas esas palabras en la vestidura que me enviaron y que me puse; brillé entonces con excelsitud y ascendí a las alturas</text:span><text:span text:style-name="T8">".</text:span></text:p>
      <text:p text:style-name="P8">(El Jesús-Cristo Intimo, en cada uno de nos, se viste con su Sagrada Vestidura para ascender.)</text:p>
      <text:p text:style-name="P8">(Resplandece el Cristo Intimo cuando asciende.)</text:p>
      <text:h text:style-name="Heading_20_8" text:outline-level="8"><text:bookmark-start text:name="__RefHeading__66717_691500565"/>Jesús entra en el firmamento.<text:bookmark-end text:name="__RefHeading__66717_691500565"/></text:h>
      <text:p text:style-name="P2"><text:span text:style-name="T8">"</text:span><text:span text:style-name="T9">Me presenté a la primera puerta del firmamento brillando excesivamente y no había modo de medir la luz que estaba en mí y las puertas del firmamento fueron sacudidas una contra otra y se abrieron todas al momento</text:span><text:span text:style-name="T8">".</text:span></text:p>
      <text:p text:style-name="P8">(Normalmente, todo Iniciado tiene derecho a viajar hasta el Sol Central Sirio.)</text:p>
      <text:p text:style-name="P8">(Ningún Iniciado puede pasar más allá de Sirio.)</text:p>
      <text:p text:style-name="P8">(Sirio es la Capital de la Vía Láctea.)</text:p>
      <text:p text:style-name="P8">(Alrededor de Sirio gira resplandeciente toda nuestra Galaxia.)</text:p>
      <text:p text:style-name="P8">(El derecho a pasar más allá de Sirio hay que ganarlo.)</text:p>
      <text:p text:style-name="P8">(Sólo Aquellos que se han integrado con el Cristo Intimo han ganado el derecho.)</text:p>
      <text:p text:style-name="P8">(Abrir las Puertas del Firmamento equivale a ganarse el derecho de pasar más allá de Sirio.)</text:p>
      <text:p text:style-name="P8"><text:soft-page-break/>(El Cristo Intimo brilla gloriosamente cuando, integrado con el Adepto, pasa por las Puertas del Firmamento.)</text:p>
      <text:p text:style-name="P8">(Pasar por las Puertas del Firmamento equivale a pasar más allá de nuestra Galaxia.)</text:p>
      <text:p text:style-name="P8">(Ante el Adepto Crístificado se abren las puertas del infinito.)</text:p>
      <text:h text:style-name="Heading_20_8" text:outline-level="8"><text:bookmark-start text:name="__RefHeading__66719_691500565"/>Los Poderes del firmamento se asombraron y se postraron y le rindieron culto.<text:bookmark-end text:name="__RefHeading__66719_691500565"/></text:h>
      <text:p text:style-name="P2"><text:span text:style-name="T8">"</text:span><text:span text:style-name="T9">Y todos los Arcontes y autoridades y todos los ángeles de allí fueron poseídos de agitación debido a la gran luz que estaba en mí. Y ellos vieron la vestidura radiante de luz que yo vestía y vieron el misterio que contiene sus nombres y su temor fue excesivo. Y todos los lazos que los unían fueron desatados y cada uno dejó su orden y todos se pusieron de hinojos ante mí, me glorificaron y dijeron: </text:span><text:span text:style-name="T8">«¿Cómo el Señor del Universo ha pasado entre nosotros sin nosotros saberlo?»</text:span><text:span text:style-name="T9">. Y todos ellos juntos cantaron alabanzas a los interiores de los interiores pero a mí no me vieron aunque vieron la luz solamente. Y se atemorizaron y estaban grandemente agitados y cantaron alabanzas a los interiores de los interiores</text:span><text:span text:style-name="T8">".</text:span></text:p>
      <text:p text:style-name="P8">(La Vestidura del Cristo resplandece gloriosamente.)</text:p>
      <text:p text:style-name="P8">(El Misterio que contiene los Nombres Inefables resplandece en la Vestidura del Cristo Intimo.)</text:p>
      <text:p text:style-name="P8">(El Señor del Universo es el Cristo Cósmico, el Cristo Intimo.)</text:p>
      <text:p text:style-name="P8">(Las gentes devotas y sinceras, iniciadas, cantan a los Interiores de los Interiores más muy pocos ven al Cristo Intimo.)</text:p>
      <text:p text:style-name="P8">(El Cristo Intimo desata lazos y rompe cadenas él es el Gran Libertador.)</text:p>
      <text:p text:style-name="P8">(El Cristo Intimo es revolucionario en un ciento por ciento.)</text:p>
      <text:h text:style-name="Heading_20_6" text:outline-level="6"><text:bookmark-start text:name="__RefHeading__66721_691500565"/><text:bookmark text:name="_Toc300500739"/>Capítulo 12<text:bookmark-end text:name="__RefHeading__66721_691500565"/></text:h>
      <text:h text:style-name="Heading_20_8" text:outline-level="8"><text:bookmark-start text:name="__RefHeading__66723_691500565"/>Él entra en la primera esfera.<text:bookmark-end text:name="__RefHeading__66723_691500565"/></text:h>
      <text:p text:style-name="P2"><text:span text:style-name="T8">"</text:span><text:span text:style-name="T9">Y dejé esa región y ascendí a la primera esfera brillando con grandísima intensidad, cuarenta y nueve veces más intensamente de lo que había brillado en el firmamento. Sucedió entonces que cuando yo había alcanzado las puertas de la primera esfera, éstas se abrieron inmediatamente después de haberse sacudido</text:span><text:span text:style-name="T8">".</text:span></text:p>
      <text:p text:style-name="P8">(Dulce es el trabajo de quien trabaja contento, y dulce es el descanso de quien lo tiene merecido.)</text:p>
      <text:p text:style-name="P8">(El Hombre Crístificado, el Bendito, el Cristo-hombre, cual Gran Emperador del Cosmos, tiene las llaves de todos los firmamentos.)</text:p>
      <text:p text:style-name="P8">(Trabajar sobre sí mismo es fundamental para llegar a la cristificación.)</text:p>
      <text:p text:style-name="P8">(Escrito está: Al trabajo de tus manos da bendición y en el pensamiento pon corazón.)</text:p>
      <text:p text:style-name="P8">(Con el traje de luz resplandeciente, el Jesús-Cristo Intimo atraviesa el mundo suprasensible y remontándose de esfera en esfera, aunque le han sido franqueadas todas las puertas, amedrenta a los mismos Arcontes o Guardianes de aquellos lugares, quienes siempre le adoran.)</text:p>
      <text:p text:style-name="P8">(En todas las cosas de la esfera de manifestación se adora al Cristo.)</text:p>
      <text:h text:style-name="Heading_20_8" text:outline-level="8"><text:bookmark-start text:name="__RefHeading__66725_691500565"/>Los poderes de la primera esfera se asombraron y glorificaron.<text:bookmark-end text:name="__RefHeading__66725_691500565"/></text:h>
      <text:p text:style-name="P2"><text:span text:style-name="T8">"</text:span><text:span text:style-name="T9">Penetré en las casas de la esfera, brillando radiantemente y no había modo de medir la intensidad de la luz que me rodeaba. Y todos los Arcontes y todos aquellos que estaban en esa esfera se agitaron entre sí. Y ellos vieron la gran luz que estaba en mí y observaron con atención mi vestidura y vieron en ella el misterio de sus nombres. Y fueron poseídos de mayor agitación y mostrando gran temor decían: </text:span><text:span text:style-name="T8">«¿Cómo es que el Señor del Universo pasó entre nosotros sin nuestro conocimiento?». </text:span><text:span text:style-name="T9">Y todos sus lazos fueron desatados y sus regiones y sus órdenes, y cada uno dejó su orden y se postraron todos ante mí y ante mi vestidura; me adoraron y cantaron todos juntos alabanzas a los interiores de los interiores, con gran temor y poseídos de una gran agitación</text:span><text:span text:style-name="T8">".</text:span></text:p>
      <text:p text:style-name="P8"><text:soft-page-break/>(Los Arcontes y todos aquellos que están en la esfera de manifestación, se agitan siempre ante el Jesús-Cristo victorioso.)</text:p>
      <text:p text:style-name="P8">(El Jesús-Cristo victorioso dentro de cualquier Adepto Crístificado, resplandece gloriosamente.)</text:p>
      <text:p text:style-name="P8">(En la vestidura del Jesús-Cristo Intimo resplandece el misterio de los nombres sagrados.)</text:p>
      <text:p text:style-name="P8">(Ante el Cristo Intimo se doblega toda rodilla.)</text:p>
      <text:p text:style-name="P8">(El Cristo Intimo desata todos los lazos, rompe cadenas, libera.)</text:p>
      <text:p text:style-name="P8">(Adorar a los interiores de los interiores significa convertirse en cultor del Cristo Intimo.)</text:p>
      <text:p text:style-name="P8">(El Interior del Interior es el Logos.)</text:p>
      <text:h text:style-name="Heading_20_6" text:outline-level="6"><text:bookmark-start text:name="__RefHeading__66727_691500565"/><text:bookmark text:name="_Toc300500740"/>Capítulo 13<text:bookmark-end text:name="__RefHeading__66727_691500565"/></text:h>
      <text:h text:style-name="P26" text:outline-level="8"><text:bookmark-start text:name="__RefHeading__66729_691500565"/>Él entró en la segunda esfera.<text:bookmark-end text:name="__RefHeading__66729_691500565"/></text:h>
      <text:p text:style-name="P2"><text:span text:style-name="T8">"</text:span><text:span text:style-name="T9">Y abandoné esa región y llegué a la puerta de la segunda esfera, que es el destino. Después todas sus puertas se agitaron y se abrieron solas y entré a la casa del destino brillando con gran intensidad y no había modo de medir la intensidad de la luz que estaba en mí, porque brillé en el destino, cuarenta y nueve veces más que en la primera esfera</text:span><text:span text:style-name="T8">".</text:span></text:p>
      <text:p text:style-name="P8">(El Cristo, Señor nuestro, tiene poder para entrar en el Sanctum de nuestro mismísimo destino zodiacal.)</text:p>
      <text:p text:style-name="P8">(La casa zodiacal o templo del zodíaco, tiene doce Santuarios.)</text:p>
      <text:p text:style-name="P8">(Toda criatura que renace es colocada bajo determinado signo zodiacal.)</text:p>
      <text:p text:style-name="P8">(Los Iniciados despiertos, cuando están por renacer, penetran en cualquiera de los doce Santuarios del templo zodiacal a voluntad.)</text:p>
      <text:p text:style-name="P8">(Todo Iluminado tiene pleno derecho a escoger el signo zodiacal a voluntad.)</text:p>
      <text:p text:style-name="P8">(El Iluminado aguarda dentro del Santuario zodiacal escogido, a los Señores de la Ley; ellos le ligan al cuerpo en el que ha de renacer.)</text:p>
      <text:p text:style-name="P8">(Dentro de cada uno de los doce Santuarios de la catedral zodiacal resplandecen los símbolos correspondientes.)</text:p>
      <text:p text:style-name="P8">(Incuestionablemente, cada signo zodiacal tiene su simbología.)</text:p>
      <text:p text:style-name="P8">(El Cristo Intimo, es el Gran Libertador.)</text:p>
      <text:p text:style-name="P8">(El Señor de Perfecciones puede liberarnos de la tiranía zodiacal.)</text:p>
      <text:p text:style-name="P8">(El Cristo puede emanciparnos de la ley del destino.)</text:p>
      <text:h text:style-name="Heading_20_8" text:outline-level="8"><text:bookmark-start text:name="__RefHeading__66731_691500565"/>Los poderes de la segunda esfera se postraron y lo glorificaron.<text:bookmark-end text:name="__RefHeading__66731_691500565"/></text:h>
      <text:p text:style-name="P2"><text:span text:style-name="T8">"</text:span><text:span text:style-name="T9">Y todos los Arcontes y todos aquellos que están en el Destino, fueron poseídos de una gran agitación, se postraron y fueron invadidos de un gran temor al ver la gran luz que estaba en mí. Y ellos observaron con atención mi vestidura y vieron el misterio de sus nombres en ella y en su agitación estaban con gran temor diciendo: </text:span><text:span text:style-name="T8">«¿Cómo fue que el Señor del Universo, pasó entre nosotros sin que tuviéramos conocimiento?». </text:span><text:span text:style-name="T9">Y todos los lazos de sus regiones y de sus órdenes fueron desatados. Todos ellos vinieron inmediatamente, se postraron ante mí y me glorificaron y cantaron alabanzas todos juntos a los interiores de los interiores, estando poseídos de gran temor y gran agitación</text:span><text:span text:style-name="T8">".</text:span></text:p>
      <text:p text:style-name="P8">(El Bendito también conoce el misterio de los nombres de todos los que están bajo la ley del destino.)</text:p>
      <text:p text:style-name="P8">(Quienes viven en la esfera del destino adoran al Logos Solar.)</text:p>
      <text:h text:style-name="Heading_20_6" text:outline-level="6"><text:bookmark-start text:name="__RefHeading__66733_691500565"/><text:bookmark text:name="_Toc300500741"/><text:soft-page-break/>Capítulo 14<text:bookmark-end text:name="__RefHeading__66733_691500565"/></text:h>
      <text:h text:style-name="Heading_20_8" text:outline-level="8"><text:bookmark-start text:name="__RefHeading__66735_691500565"/>Él entró en los Aeones.<text:bookmark-end text:name="__RefHeading__66735_691500565"/></text:h>
      <text:p text:style-name="P2"><text:span text:style-name="T8">"</text:span><text:span text:style-name="T9">Y abandoné esa región y ascendí a la de los Aeones de los Regidores y llegué ante sus velos y sus puertas, brillando con gran intensidad y no había medida para la luz que esta en mí. Sucedió entonces, cuando llegué donde los Doce Aeones, que sus velos y sus puertas fueron sacudidas una contra la otra. Sus velos se apartaron a sí mismos espontáneamente y sus puertas se abrieron una contra la otra. Y entré en los Aeones, brillando con gran intensidad, y no había medida para la luz que me rodeaba, cuarenta y nueve veces con más intensidad que la luz con la que brillé en las casas del Destino</text:span><text:span text:style-name="T8">".</text:span></text:p>
      <text:p text:style-name="P8">(El Cristo-Jesús Intimo, victorioso, puede entrar en los Doce Aeones o Regiones.)</text:p>
      <text:p text:style-name="P8">(El Cristo victorioso tiene poder para pasar las doce puertas y llegar al Aeón Trece.)</text:p>
      <text:p text:style-name="P8">(El Señor tiene poder para penetrar en la esfera de las casas del Destino.)</text:p>
      <text:p text:style-name="P8">(El Señor tiene poder para penetrar en la esfera de los Aeones.)</text:p>
      <text:p text:style-name="P8">(Una, es la esfera de las casas del Destino, otra, la esfera de los Aeones.)</text:p>
      <text:p text:style-name="P8">(Es urgente comprender correctamente el misterio de cada esfera.)</text:p>
      <text:h text:style-name="Heading_20_8" text:outline-level="8"><text:bookmark-start text:name="__RefHeading__66737_691500565"/>Los poderes de los Aeones se asombraron y se postraron y lo glorificaron.<text:bookmark-end text:name="__RefHeading__66737_691500565"/></text:h>
      <text:p text:style-name="P2"><text:span text:style-name="T8">"</text:span><text:span text:style-name="T9">Y todos los Ángeles y Arcángeles de los Aeones y sus Arcontes y sus Dioses y sus señores y sus autoridades y sus tiranos y sus poderes y sus chispas de luz y sus fuentes de luz y sus inigualables y sus invisibles y sus antecesores y sus poderes triples, me vieron brillar con gran intensidad y no había modo de medir la intensidad de la luz que me rodeaba; y ellos fueron poseídos de gran agitación y un gran temor los invadió cuando vieron la gran luz que estaba en mí. Y en su gran agitación y su gran temor se retiraron a la región del Gran Antecesor Invisible y de los Tres Grandes Poderes Triples. Y debido al gran temor y a su gran agitación, el Gran Antecesor con los Tres Poderes Triples, siguieron en movimiento de un lado a otro de su región y no pudieron cerrar todas sus regiones debido al gran temor que los invadía. Y ellos agitaron a todos los Aeones y a todas las esferas y a todos sus órdenes, invadidos de temor y de agitación, debido a la gran luz que estaba conmigo, -la cuál no tenía el mismo poder que tenía cuando yo estaba en la tierra-, cuando la vestidura de luz vino a mí, porque el mundo no podía soportar la luz tal como era en realidad; de haber sido así, el mundo y todo su alrededor hubiera sido destruido al momento, sino que la luz que tenía conmigo en los doce Aeones era de una intensidad de 8.700 miríadas mayor que la luz que tenía cuando estaba en el mundo entre vosotros</text:span><text:span text:style-name="T8">".</text:span></text:p>
      <text:p text:style-name="P8">(Los Ángeles y Arcángeles de los Aeones, los Regidores, Dioses inefables, Dioses y Señores, se inclinan reverentes ante el Jesucristo Intimo.)</text:p>
      <text:p text:style-name="P8">(Sus fuentes de luz y sus Inigualables y sus Invisibles y sus Antecesores y sus Poderes triples, adoran al Señor.)</text:p>
      <text:p text:style-name="P8">(La luz del Logos es formidable, maravillosa, extraordinaria.)</text:p>
      <text:p text:style-name="P8">(Retirarse a la región del Gran Antecesor, significa orar al eterno Padre Cósmico Común, buscar refugio en el Único.)</text:p>
      <text:p text:style-name="P8">(Se agitan siempre los Aeones y sus esferas y sus órdenes ante el Cristo Cósmico.)</text:p>
      <text:p text:style-name="P8">(El Jesús-Cristo Intimo totalmente encarnado en cualquier Adepto Crístificado, resplandece gloriosamente.)</text:p>
      <text:p text:style-name="P8">(Lograr pues la cristificación, es urgente, inaplazable, impostergable...)</text:p>
      <text:p text:style-name="P8">(8,700 miríadas de Luz es una cantidad simbólica.)</text:p>
      <text:p text:style-name="P8">(8 más 7 más 0 más 0 es igual a 15.)</text:p>
      <text:p text:style-name="P8">(Incuestionablemente, el Arcano Quince es terrible.)</text:p>
      <text:p text:style-name="P8">(Tiphón Baphometo, Lucifer, es el Arcano Quince.)</text:p>
      <text:p text:style-name="P8">(El Misterio del Baphometo se fundamenta en la transmutación sexual.)</text:p>
      <text:p text:style-name="P8"><text:soft-page-break/>(Tiphón-Baphometo es la reflexión del Logos Solar dentro de nosotros mismos, aquí y ahora.)</text:p>
      <text:p text:style-name="P8">(Lucifer-Baphometo da siempre el impulso sexual, si lo refrenamos en el acto sexual, logramos la transmutación.)</text:p>
      <text:p text:style-name="P8">(Lucifer-Baphometo da el gran impulso, mas si clavamos la Lanza de la Voluntad en su costado, le venceremos.)</text:p>
      <text:p text:style-name="P8">(Vencer a la tentación equivale a subir por la espalda de Lucifer.)</text:p>
      <text:p text:style-name="P8">(Lucifer es escalera para subir.)</text:p>
      <text:p text:style-name="P8">(Lucifer es escalera para bajar.)</text:p>
      <text:p text:style-name="P8">(1 más 5 es igual a 6, el Enamorado, el Amor.)</text:p>
      <text:p text:style-name="P8">(Seis es la clave del Arcano Quince.)</text:p>
      <text:p text:style-name="P8">(Lucifer nos convertirá en Arcángeles si realizamos en sí mismos el Misterio del Baphometo.)</text:p>
      <text:p text:style-name="P8">(Hay que blanquear el latón.)</text:p>
      <text:p text:style-name="P8">(Quema tus libros y blanquea el latón.)</text:p>
      <text:p text:style-name="P8">(Blanquead al diablo, convertidlo en Lucifer.)</text:p>
      <text:p text:style-name="P8">(Uno blanquea al diablo cuando transmuta la energía sexual y elimina el ego.)</text:p>
      <text:p text:style-name="P8">(Las gentes tienen a su Lucifer convertido en diablo.)</text:p>
      <text:p text:style-name="P8">(Lucifer resplandeciente, integrado con el Hombre, nos convierte en Arcángeles de la Luz.)</text:p>
      <text:p text:style-name="P8">(En el Adepto Crístificado totalmente, esa Luz es de 8,700 miríadas, tú lo sabes.)</text:p>
      <text:p text:style-name="P8">(Sólo Aquellos que han trabajado con Lucifer en los Infiernos pueden llegar a poseer tal Luz.)</text:p>
      <text:p text:style-name="P8">(He allí el Misterio del Baphometo y de Abraxas.)</text:p>
      <text:p text:style-name="P8">(La Luz nace de las Tinieblas y el Cosmos brota del Caos.)</text:p>
      <text:h text:style-name="Heading_20_6" text:outline-level="6"><text:bookmark-start text:name="__RefHeading__66739_691500565"/><text:bookmark text:name="_Toc300500742"/>Capítulo 15<text:bookmark-end text:name="__RefHeading__66739_691500565"/></text:h>
      <text:h text:style-name="Heading_20_8" text:outline-level="8"><text:bookmark-start text:name="__RefHeading__66741_691500565"/>Adamas y los tiranos luchan contra la luz.<text:bookmark-end text:name="__RefHeading__66741_691500565"/></text:h>
      <text:p text:style-name="P2"><text:span text:style-name="T8">"</text:span><text:span text:style-name="T9">Sucedió que todos aquellos que estaban en los Doce Aeones, cuando vieron la luz que estaba conmigo, fueron poseídos de una gran agitación y corrieron por todos lados en los Aeones y todos los Aeones y todos los cielos y sus órdenes se agitaron uno contra el otro debido al gran temor que poseían porque ellos no sabían nada acerca del misterio que había sucedido. Y Adamas, el gran tirano y todos los tiranos en todos los Aeones, empezaron a luchar en vano contra la luz sin saber contra quién estaban luchando puesto que no veían nada más que la sobre-dominante luz</text:span><text:span text:style-name="T8">. </text:span><text:span text:style-name="T9">Sucedió entonces que cuando ellos lucharon contra la luz, todos y cada uno de ellos se debilitaron y fueron sacados de los Aeones y se convirtieron en los habitantes de la tierra, muertos y sin aliento de vida</text:span><text:span text:style-name="T8">".</text:span></text:p>
      <text:p text:style-name="P8">(Todos Aquellos que viven en los Aeones se estremecen ante el Logos Solar.)</text:p>
      <text:p text:style-name="P8">(Adamas, el gran tirano del Destino, y todos los tiranos en todos los Aeones, llaman al Adepto.)</text:p>
      <text:p text:style-name="P8">(Esto significa que los Señores de la Ley llaman una y otra vez al Adepto a rendir cuentas.)</text:p>
      <text:p text:style-name="P8">(Los Adeptos llamados a rendir cuentas sufren respondiendo por aquellas deudas que pertenecen a etapas muy trascendidas.)</text:p>
      <text:p text:style-name="P8">(Quienes lean estos párrafos deben estar alertas y vigilantes como el vigía en época de guerra.)</text:p>
      <text:h text:style-name="Heading_20_8" text:outline-level="8"><text:bookmark-start text:name="__RefHeading__66743_691500565"/>Les quita un tercio de sus poderes.<text:bookmark-end text:name="__RefHeading__66743_691500565"/></text:h>
      <text:p text:style-name="P2"><text:span text:style-name="T8">"</text:span><text:span text:style-name="T9">Y tomé de todos una tercera parte de sus poderes para que ellos no tuvieran participación en sus diabólicas actividades y para que si los hombres que están el mundo los invocaran en sus misterios, –ésos que los ángeles que los violaron han continuado, es decir, sus hechicerías–, no pudieran lograrlo en dichas </text:span><text:soft-page-break/><text:span text:style-name="T9">invocaciones</text:span><text:span text:style-name="T8">".</text:span></text:p>
      <text:p text:style-name="P8">(Los Bodhisattvas caídos pierden sus poderes inefables.)</text:p>
      <text:p text:style-name="P8">(Para cristificarse hay que pagar o arreglar previamente las deudas kármicas.)</text:p>
      <text:h text:style-name="Heading_20_8" text:outline-level="8"><text:bookmark-start text:name="__RefHeading__66745_691500565"/>Él cambió el movimiento de las esferas.<text:bookmark-end text:name="__RefHeading__66745_691500565"/></text:h>
      <text:p text:style-name="P2"><text:span text:style-name="T8">"</text:span><text:span text:style-name="T9">Y el Destino y la esfera sobre los cuales tienen autoridad los he cambiado de tal modo que pasen seis meses volteados a la izquierda y logren sus influencias y que vean seis meses a la derecha y verifiquen sus influencias. Por lo mandado en el Primer Mandamiento y por mandato del Primer Misterio. El administrador de la luz, los colocó viendo a la izquierda cada vez que lograban sus influencias y sus propósitos</text:span><text:span text:style-name="T8">".</text:span></text:p>
      <text:p text:style-name="P8">(Así, las multitudes viven sobre esta dura costra del planeta Tierra, iluminado por un Sol que se mueve en elíptica viajando de Sur a Norte y de Norte a Sur.)</text:p>
      <text:p text:style-name="P8">(Viaje solar de derecha a izquierda y de izquierda a derecha.)</text:p>
      <text:h text:style-name="Heading_20_6" text:outline-level="6"><text:bookmark-start text:name="__RefHeading__66747_691500565"/><text:bookmark text:name="_Toc300500743"/>Capítulo 16<text:bookmark-end text:name="__RefHeading__66747_691500565"/></text:h>
      <text:p text:style-name="P2"><text:span text:style-name="T24">"</text:span><text:span text:style-name="T9">Sucedió, que cuando llegué a su región, ellos se amotinaron y lucharon contra la luz. Y les retiré un tercio de su poder para que no lograran sus diabólicos propósitos. Y el Destino y la esfera, sobre los cuales tienen autoridad, los he cambiado, y los he colocado viendo hacia la izquierda por espacio de seis meses y llevando a cabo sus influencias, y los he colocado otros seis meses volteados a la derecha y efectuando sus influencias</text:span><text:span text:style-name="T8">".</text:span></text:p>
      <text:p text:style-name="P8">(Dentro de la Ley del Destino viaja la humanidad del planeta Tierra; han sido colocados los seres humanos viendo hacia la izquierda por seis meses y otros seis meses volteados a la derecha.)</text:p>
      <text:h text:style-name="Heading_20_6" text:outline-level="6"><text:bookmark-start text:name="__RefHeading__66749_691500565"/><text:bookmark text:name="_Toc300500744"/>Capítulo 17<text:bookmark-end text:name="__RefHeading__66749_691500565"/></text:h>
      <text:p text:style-name="P2"><text:span text:style-name="T8">En el momento que había dicho esto a sus discípulos, también les dijo: "</text:span><text:span text:style-name="T9">El que tenga oídos para oír, dejadlo oír</text:span><text:span text:style-name="T8">". Entonces cuando María oyó al Salvador decir estas palabras, se quedó mirando fijamente el espacio durante una hora. Y les dijo: "</text:span><text:span text:style-name="T9">Señor, permíteme hablar abiertamente</text:span><text:span text:style-name="T8">".</text:span></text:p>
      <text:p text:style-name="P8">(Marah, María, Isis, nuestra Divina Madre Cósmica individual, es la esposa del Espíritu Santo y la Hija de su Hijo.)</text:p>
      <text:p text:style-name="P8">(Marah, es pues, un desdoblamiento del nuestro divino Glorian particular.)</text:p>
      <text:p text:style-name="P8">(Isis, María, es nuestro propio Ser, derivado.)</text:p>
      <text:p text:style-name="P8">(Isis, María, es Dios-Madre en nosotros, la Virgen del Mar.)</text:p>
      <text:p text:style-name="P8">(Isis, Marah es el desdoblamiento del Espíritu Santo en cada uno de nos.)</text:p>
      <text:p text:style-name="P8">(Maria, Isis, es nuestra Divina Madre Kundalini.)</text:p>
      <text:p text:style-name="P8">(Marah, Isis, posee Sabiduría, Amor y Poder.)</text:p>
      <text:p text:style-name="P8">(Isis, Marah, Tonantzín, nos enseña, guía y dirige.)</text:p>
      <text:p text:style-name="P8">(La Virgen del Mar guía al Alkimista, es la Estrella que nos orienta en el borrascoso océano.)</text:p>
      <text:h text:style-name="Heading_20_8" text:outline-level="8"><text:bookmark-start text:name="__RefHeading__66751_691500565"/>María Magdalena pide y recibe permiso para hablar<text:bookmark-end text:name="__RefHeading__66751_691500565"/></text:h>
      <text:p text:style-name="P2"><text:span text:style-name="T8">Y Jesús, compasivo, contestó a María: "</text:span><text:span text:style-name="T9">María, bendita eres, a quien perfeccioné en todos los misterios de lo alto, habla abiertamente porque tu corazón es elevado al reino de los cielos más que todos tus semejantes</text:span><text:span text:style-name="T8">".</text:span></text:p>
      <text:p text:style-name="P8">(María Magdalena es la pecadora arrepentida; Kundry, Gundrigia, la mujer tan indispensable para la Gran Obra.)</text:p>
      <text:p text:style-name="P8">(Pársifal, en el drama de Wagner, después de someter a la tentadora Kundry, la transforma totalmente.)</text:p>
      <text:p text:style-name="P8">(El varón necesita de una María Magdalena para trabajar en la Novena Esfera y lograr la Resurrección.)</text:p>
      <text:p text:style-name="P8"><text:soft-page-break/>(Ser salvado y salvar a Kundry, Magdalena, es algo grandioso.)</text:p>
      <text:p text:style-name="P8">(Gundrigia tentadora, Magdalena, Kundry, serás perfeccionada en todos los Misterios de lo Alto, más que todos tus semejantes.)</text:p>
      <text:h text:style-name="Heading_20_6" text:outline-level="6"><text:bookmark-start text:name="__RefHeading__66753_691500565"/><text:bookmark text:name="_Toc300500745"/>Capítulo 18<text:bookmark-end text:name="__RefHeading__66753_691500565"/></text:h>
      <text:p text:style-name="P2"><text:span text:style-name="T8">Entonces, dijo María al Salvador: "</text:span><text:span text:style-name="T9">Señor, lo que nos has dicho: </text:span><text:span text:style-name="T8">«El que tenga oídos para oír, dejadlo oír»</text:span><text:span text:style-name="T9">, lo has dicho para que comprendamos lo que has dicho. Por ende Señor, yo puedo hablar sin prejuicios</text:span><text:span text:style-name="T8">".</text:span></text:p>
      <text:p text:style-name="P8">(María Magdalena puede hablar sin prejuicios.)</text:p>
      <text:h text:style-name="Heading_20_8" text:outline-level="8"><text:bookmark-start text:name="__RefHeading__66755_691500565"/>María interpreta las palabras de Isaías<text:bookmark-end text:name="__RefHeading__66755_691500565"/></text:h>
      <text:p text:style-name="P2"><text:span text:style-name="T19">"</text:span><text:span text:style-name="T9">Tú has dicho:</text:span><text:span text:style-name="T8"> «He retirado un tercio del poder de los Regidores de los Aeones y cambiado su destino y su esfera sobre los que ellos tienen mando para que si la raza humana los invoca en los misterios –ésos que los ángeles que los violaron les han enseñado para llevar a cabo sus propósitos diabólicos e ilícitos en el misterio de sus hechicerías–, de ahora en adelante no logren sus propósitos ilícitos». </text:span><text:span text:style-name="T9">Tú les has retirado su poder y el de los adivinadores y sus consultores y el de aquellos que dicen a los hombres en el mundo lo que va a suceder, para que ellos, a partir de este momento, no sepan cómo predecir lo que viene (porque tú has cambiado sus esferas y has hecho que pasen seis meses viendo a la izquierda y logrando sus influencias y otros seis meses viendo hacia la derecha y logrando sus influencias). Con respecto a esta palabra Señor, el poder que estaba en el Profeta Isaías, ha hablado así y proclamando en otro tiempo en semejanza espiritual cuando dice sobre la Visión de Egipto</text:span><text:span text:style-name="T8">": «¿Dónde entonces, oh Egipto, están tus consultores y adivinos y aquellos que exclaman de la tierra y aquellos que exclaman de sus entrañas?. ¡Dejadlos entonces que os declaren de hoy en adelante las acciones que el Señor Sabaoth llevará a cabo!»</text:span></text:p>
      <text:p text:style-name="P6">"<text:span text:style-name="T5">Entonces el poder que estaba en el Profeta Isaías y que fue anunciado antes de tu llegada, consistía en que tú retirarías el poder de los Regidores de los Aeones y cambiarías su esfera y su Destino para que no puedan saber nada de aquí en adelante. Por esta causa se ha dicho también</text:span>: «Tú no sabrás entonces qué hará el Señor Sabaoth», <text:span text:style-name="T5">es decir, ninguno de los Regidores sabrá que harás de aquí en adelante, pues ellos son Egipto porque ellos son materia. El poder que estaba en Isaías, pronosticado entonces, y que se refería a ti, diciendo</text:span>: «De hoy en adelante no sabrás qué hará el Señor Sabaoth» <text:span text:style-name="T5">debido al poder de luz que recibiste de Él, el Digno, que está en la región de la derecha y quien hoy está en tu cuerpo material por esta razón, mi Señor Jesús, tú nos has dicho</text:span>: «El que tenga oídos para oír, que oiga». <text:span text:style-name="T5">Para que tú, el más poderoso, sepas de quién es el corazón que más ardientemente se elevará al reino de los cielos</text:span>".</text:p>
      <text:p text:style-name="P8">(Las criaturas solares, convertidas en lunares, viven ahora como seres vulgares sobre la faz de la Tierra.)</text:p>
      <text:p text:style-name="P8">(Las criaturas solares, transformadas involutivamente en lunares, han perdido sus poderes.)</text:p>
      <text:p text:style-name="P8">(Aquellos que exclaman desde la Tierra, aquellos que exclaman desde sus entrañas, esos adivinos o profetizadores de feria o negocio, en su mayoría son criaturas lunares.)</text:p>
      <text:p text:style-name="P8">(Escrito está que la Antigua Humanidad Solar degeneró, se tornó lunar, se volvió vulgar.)</text:p>
      <text:p text:style-name="P8">(Sabaoth llevará a cabo su propia Obra.)</text:p>
      <text:p text:style-name="P8">(Sabaoth, es el Ejército de la Voz, la Gran Palabra, el Verbo.)</text:p>
      <text:p text:style-name="P8">(Los Dioses Solares del pasado involucionaron espantosamente, se tornaron lunares.)</text:p>
      <text:p text:style-name="P8">(Cayeron los Regidores de los Aeones y su Esfera y su Destino fueron cambiados desde los antiguos tiempos.)</text:p>
      <text:p text:style-name="P8">(Los dioses caídos, convertidos en hombres lunares, nada saben sobre los ocultos designios de Sabaoth.)</text:p>
      <text:h text:style-name="Heading_20_6" text:outline-level="6"><text:bookmark-start text:name="__RefHeading__66757_691500565"/><text:bookmark text:name="_Toc300500746"/>Capítulo 19<text:bookmark-end text:name="__RefHeading__66757_691500565"/></text:h>
      <text:p text:style-name="P2"><text:span text:style-name="T8">Sucedió que cuando María había concluido diciendo estas palabras, Jesús dijo: "</text:span><text:span text:style-name="T9">Bien dicho María, porque tú eres bendita entre todas las mujeres de la tierra y porque serás la plenitud de todas las plenitudes y la perfección de todas las perfecciones</text:span><text:span text:style-name="T8">".</text:span></text:p>
      <text:p text:style-name="P8"><text:soft-page-break/>(En la Catedral del Alma, hay más alegría por un pecador que se arrepiente que por mil justos que no necesitan de arrepentimiento.)</text:p>
      <text:p text:style-name="P8">(María Magdalena resplandece y resplandecerá terriblemente Divina.)</text:p>
      <text:h text:style-name="Heading_20_8" text:outline-level="8"><text:bookmark-start text:name="__RefHeading__66759_691500565"/>Jesús alabó a María. Ella pregunta sobre el cambio de las esferas.<text:bookmark-end text:name="__RefHeading__66759_691500565"/></text:h>
      <text:p text:style-name="P2"><text:span text:style-name="T8">Cuando María oyó al Salvador decir estas palabras, se impresionó grandemente y se acercó a Jesús, se postró ante él, veneró sus pies, y le dijo: "</text:span><text:span text:style-name="T9">Señor, escúchame, que deseo preguntarte sobre lo que has dicho, antes de hablarnos sobre las regiones donde has ido</text:span><text:span text:style-name="T8">".</text:span></text:p>
      <text:p text:style-name="P6">Jesús le contestó a María diciendo: "<text:span text:style-name="T5">Habla con libertad y no temas, todas las cosas que tengas en duda, te las revelaré</text:span>".</text:p>
      <text:p text:style-name="P8">(Siempre Kundry se arroja a los pies de Pársifal para manifestar su amor y obediencia.)</text:p>
      <text:p text:style-name="P8">(El Jesús-Cristo Intimo revela a Magdalena los misterios.)</text:p>
      <text:h text:style-name="Heading_20_6" text:outline-level="6"><text:bookmark-start text:name="__RefHeading__66761_691500565"/><text:bookmark text:name="_Toc300500747"/>Capítulo 20<text:bookmark-end text:name="__RefHeading__66761_691500565"/></text:h>
      <text:p text:style-name="P2"><text:span text:style-name="T8">Ella dijo: "</text:span><text:span text:style-name="T9">Señor, ¿lograrán todos los hombres que conocen el misterio de la magia de todos los Regidores, de todos los Aeones del Destino y de aquellos de la esfera en la forma en que los ángeles que violaron lo que les fue enseñado; si los invocan en los misterios, es decir, en su magia diabólica, impedir las buenas acciones?</text:span><text:span text:style-name="T8">".</text:span></text:p>
      <text:p text:style-name="P8">(Los Bodhisattvas caídos de los Ángeles, o Humanas Almas de los Espíritus Angélicos, conocen el Misterio de la Magia de todos los Arcontes de todos los Aeones del Destino.)</text:p>
      <text:p text:style-name="P8">(Entiéndase por Bodhisattva una semilla o germen con posibilidad de desarrollo divinal trascendental, mediante la presión venida desde lo Alto.)</text:p>
      <text:h text:style-name="Heading_20_8" text:outline-level="8"><text:bookmark-start text:name="__RefHeading__66763_691500565"/>Jesús explica la conversión de las esferas.<text:bookmark-end text:name="__RefHeading__66763_691500565"/></text:h>
      <text:p text:style-name="P2"><text:span text:style-name="T8">Jesús contestó y le dijo a María: "</text:span><text:span text:style-name="T9">Ellos no lo lograrán como lo lograron al principio porque les he retirado un tercio de su poder, pero lograrán apoyo de aquellos que conocen los misterios de la magia del Decimotercero Aeón. Y si ellos invocan los misterios de la magia de ésos que están en el Decimotercero Aeón, lo lograrán seguramente, porque no he retirado el poder de esa región, según el mandato del Primer Misterio</text:span><text:span text:style-name="T8">".</text:span></text:p>
      <text:p text:style-name="P8">(Los Bodhisattvas caídos han perdido un tercio de su poder.)</text:p>
      <text:p text:style-name="P8">(Esto significa que en modo alguno poseen la cristalización de las Tres Fuerzas Primarias de la Naturaleza y del Cosmos.)</text:p>
      <text:p text:style-name="P8">(Sólo con los poderes del Decimotercero Aeón es posible que los Dioses caídos vuelvan a ser Solares.)</text:p>
      <text:p text:style-name="P8">(Los Misterios de la Magia del Decimotercero Aeón nos conducen a la Aniquilación budhista.)</text:p>
      <text:p text:style-name="P8">(Muriendo el ego, dejando de existir, se logra la Redención.)</text:p>
      <text:p text:style-name="P8">(En la Fragua encendida de Vulcano se puede y debe invocarse a Isis.)</text:p>
      <text:p text:style-name="P8">(Quienes invoquen a la Serpiente en la Novena Esfera, serán asistidos.)</text:p>
      <text:p text:style-name="P8">(La Divina Madre Kundalini se refuerza con el Poder Sexual.)</text:p>
      <text:p text:style-name="P8">(La Madre Cósmica puede reducir a polvareda cósmica cualquier elemento psíquico indeseable cuando la invocamos en plena Cópula Química.)</text:p>
      <text:p text:style-name="P8">(Todos los agregados psíquicos indeseables pueden ser desintegrados si trabajamos en la Novena Esfera.)</text:p>
      <text:p text:style-name="P8">(Quienes derraman el Vaso de Hermes jamás desintegran el ego animal.)</text:p>
      <text:p text:style-name="P8">(Si los Dioses caídos trabajasen en la Novena Esfera redimirían.)</text:p>
      <text:p text:style-name="P8">(Los Misterios del Aeón Trece significan: "Muerte radical del Ego".)</text:p>
      <text:p text:style-name="P8">(Cuando los Ángeles fornican, se caen, entonces, resucita el ego.)</text:p>
      <text:p text:style-name="P8"><text:soft-page-break/>(Pueden los Ángeles caídos levantarse si aniquilan al ego.)</text:p>
      <text:p text:style-name="P8">(El Ego debe ser aniquilado en la Novena Esfera (el Sexo), tú lo sabes.)</text:p>
      <text:h text:style-name="Heading_20_6" text:outline-level="6"><text:bookmark-start text:name="__RefHeading__66765_691500565"/><text:bookmark text:name="_Toc300500748"/>Capítulo 21<text:bookmark-end text:name="__RefHeading__66765_691500565"/></text:h>
      <text:p text:style-name="P2"><text:span text:style-name="T8">Y sucedió, cuando Jesús concluyó de decir estas palabras, que María continuó nuevamente, diciendo: "</text:span><text:span text:style-name="T9">Entonces, mi Señor, ¿los adivinadores y consultores no declararán en adelante, a los hombres, lo que habrá de ocurrirles?</text:span><text:span text:style-name="T8">". Y Jesús respondió a María: "</text:span><text:span text:style-name="T9">Si los profetizadores o adivinos, encuentran el Destino y la esfera vueltos hacia la izquierda, de acuerdo con su primera extensión, sus palabras tendrán lugar, y dirán lo que habrá de ocurrir, pero si encuentran el Destino o la esfera vueltos hacia la derecha, sus palabras no dirán la verdad, pues yo he cambiado sus influencias y sus escuadras y sus triángulos y sus octágonos; viendo que sus influencias desde el principio y en adelante, estaban continuamente vueltas hacia la izquierda, y sus escuadras y sus triángulos y sus octágonos, ahora he hecho que pasen seis meses vueltos hacia la derecha. Aquél que encuentre a sus considerados, desde el momento en que los cambié, arreglándolos de manera que pasen seis meses mirando hacia su izquierda y seis meses vueltos sus cursos a su derecha, –aquél que los observe de esta manera, sabrá que sus influencias son seguras y declarará todas las cosas que habrán de hacer–. En la misma forma, los consultores, si invocan los nombres de los Arcontes y los encuentran vueltos a la izquierda, dirán con exactitud todas las cosas acerca de las cuales consulten a sus decanos. Por el contrario, si los consultores invocan sus nombres, cuando miran a la derecha, no habrán de prestarles oídos porque están frente a otra forma, en comparación, con su anterior posición, en la que JEÚ los había establecido; viendo que son otros sus nombres cuando están vueltos a la izquierda y otros sus nombres cuando están vueltos a la derecha. Y si los invocan cuando están vueltos a la derecha, no dirán la verdad, pues los confundirán con confusión y amenazarán con amenazas. Entonces, aquellos que no conozcan su curso cuando estén vueltos a la derecha, y sus triángulos y sus escuadras y todas sus figuras, nada encontrarán cierto sino que se confundirán en gran confusión y se encontrarán a sí mismos en gran engaño porque yo he cambiado las obras que ellos realizaron en otros tiempos en sus escuadras, cuando estaban vueltos a la izquierda, y sus triángulos y sus octógonos, en los que ellos se ocupaban continuamente cuando estaban vueltos a la izquierda; y los he hecho gastar seis meses en formar todas sus configuraciones vueltas a la derecha a fin de que se confundiesen en confusión en toda su extensión. Y más aún, los he hecho gastar seis meses vueltos a la izquierda y realizando sus obras y sus influencias y todas sus configuraciones, a fin de que los Arcontes que están en los Aeones y en sus esferas y en sus cielos y en todas sus regiones, puedan ser confundidos en confusión y engañados en engaño, de manera que no puedan comprender sus propios cursos</text:span><text:span text:style-name="T8">".</text:span></text:p>
      <text:p text:style-name="P8">(Los adivinadores y consultores sólo podrán declarar a los seres humanos lo que ha de ocurrirles cuando el Destino de estos últimos no sea alterado.)</text:p>
      <text:p text:style-name="P8">(El Destino puede ser alterado cuando el Logos o Christus así lo quiere.)</text:p>
      <text:p text:style-name="P8">(Karma es una palabra oriental que significa Acción y Consecuencia.)</text:p>
      <text:p text:style-name="P8">(Karma es un término sánscrito que indica: Leyes de Causa y Efecto.)</text:p>
      <text:p text:style-name="P8">(Toda causa tiene su efecto; no existe causa sin efecto, ni efecto sin causa.)</text:p>
      <text:p text:style-name="P8">(Quienes conozcan las leyes de Retorno y Recurrencia, comprenden la Ley del Karma.)</text:p>
      <text:p text:style-name="P8">(Quienes conozcan la ley de Reencarnación, conocen la Ley del Karma.)</text:p>
      <text:p text:style-name="P8">(Las malas acciones de las vidas anteriores deben ser canceladas, aquí y ahora.)</text:p>
      <text:p text:style-name="P8">(No sólo se paga Karma por el mal que se hace, sino por el bien que se deja de hacer pudiéndose hacer.)</text:p>
      <text:p text:style-name="P8">(Empero, Karma puede ser negociado.)</text:p>
      <text:p text:style-name="P8">(Karma, también, puede ser perdonado.)</text:p>
      <text:p text:style-name="P8">(Karmaduro es otro término en sánscrito que indica Karma que no puede ser negociado ni perdonado.)</text:p>
      <text:p text:style-name="P8">(Existe también la Ley de la KATANCIA, el Karma Superior de los Dioses y de los Adeptos.)</text:p>
      <text:p text:style-name="P8">(La Ley de la KATANCIA también admite negociación y perdón.)</text:p>
      <text:p text:style-name="P8">(Al León de la Ley se le combate con la balanza.)</text:p>
      <text:p text:style-name="P8"><text:soft-page-break/>(Haz buenas obras para que pagues tus deudas.)</text:p>
      <text:p text:style-name="P8">(Quien tiene con qué pagar, paga y sale bien en los negocios; quien no tiene con qué pagar, habrá de pagar con dolor.)</text:p>
      <text:p text:style-name="P8">(Toda clase de pecados pueden ser perdonados, menos los pecados contra el Espíritu Santo.)</text:p>
      <text:p text:style-name="P8">(La Fuerza Sexual, el Sexo, es el Poder del Espíritu Santo.)</text:p>
      <text:p text:style-name="P8">(El adulterio, la fornicación, cualquier delito sexual, es pecado contra el Espíritu Santo.)</text:p>
      <text:p text:style-name="P8">(Así pues, queda aclarada aquella frase del Cristo que dice: "<text:span text:style-name="T5">Si los profetizadores encuentran el Destino y la Esfera vueltos hacia la izquierda, de acuerdo con su primera extensión, sus palabras tendrán lugar y dirán lo que habrá de ocurrir, pero si encuentran el Destino y la Esfera vueltos hacia la derecha, sus palabras no dirán la verdad, pues yo he cambiado sus influencias y sus escuadras y sus triángulos y sus octógonos</text:span>".)</text:p>
      <text:p text:style-name="P8">(Los adivinadores y consultores, profetas y sabios, pueden profetizar sobre el Destino o Karma de alguien, mas podrían acertar o errar.)</text:p>
      <text:p text:style-name="P8">(Se acierta cuando el Karma no ha sido perdonado.)</text:p>
      <text:p text:style-name="P8">(Falla el adivino o consultor cuando el Karma ha sido negociado o perdonado.)</text:p>
      <text:p text:style-name="P8">(Escrito está: "<text:span text:style-name="T5">Cuando una ley inferior es trascendida por una ley superior, la ley superior lava a la ley inferior</text:span>".)</text:p>
      <text:p text:style-name="P8">(El Cristo Cósmico ha hecho posibles las negociaciones kármicas para bien de la Humanidad doliente.)</text:p>
      <text:h text:style-name="Heading_20_6" text:outline-level="6"><text:bookmark-start text:name="__RefHeading__66767_691500565"/><text:bookmark text:name="_Toc300500749"/>Capítulo 22<text:bookmark-end text:name="__RefHeading__66767_691500565"/></text:h>
      <text:h text:style-name="Heading_20_8" text:outline-level="8"><text:bookmark-start text:name="__RefHeading__66769_691500565"/>Felipe interroga a Jesús.<text:bookmark-end text:name="__RefHeading__66769_691500565"/></text:h>
      <text:p text:style-name="P2"><text:span text:style-name="T8">Sucedió entonces, cuando Jesús terminó de decir estas palabras mientras Felipe, sentado, escribía todas las palabras que Jesús hablara, que Felipe fuese hacia delante, cayese de rodillas y adorara los pies de Jesús, diciendo: "</text:span><text:span text:style-name="T9">Mi Señor y Salvador, dame autoridad para discurrir ante ti y preguntar sobre tu palabra, antes que tú discurras con nosotros lo relativo a las regiones a las que fuiste en razón de tu ministerio</text:span><text:span text:style-name="T8">".</text:span></text:p>
      <text:p text:style-name="P6">Y el compasivo Salvador respondió a Felipe: "<text:span text:style-name="T5">Tienes permiso de hablar lo que desees</text:span>".</text:p>
      <text:p text:style-name="P6">Y Felipe respondió, diciendo a Jesús: "<text:span text:style-name="T5">Mi Señor, ¿debido a qué misterio has cambiado la unión de los Regidores y sus Aeones y su Destino y su esfera y todas sus regiones, y los has confundido en confusión en cuanto a su camino y engañado su curso?. ¿Has hecho esto a ellos para la salvación del mundo, o no?</text:span>".</text:p>
      <text:p text:style-name="P8">(Si el Señor Intimo no hubiere hecho posible el Perdón y las Negociaciones, muchos que hubieran podido ser salvados, se hundirían.)</text:p>
      <text:p text:style-name="P8">(Las Negociaciones y el Perdón fueron hechos posibles para la salvación del mundo.)</text:p>
      <text:p text:style-name="P8">(El Gran compasivo ama a toda la humanidad doliente.)</text:p>
      <text:h text:style-name="Heading_20_6" text:outline-level="6"><text:bookmark-start text:name="__RefHeading__66771_691500565"/><text:bookmark text:name="_Toc300500750"/>Capítulo 23<text:bookmark-end text:name="__RefHeading__66771_691500565"/></text:h>
      <text:h text:style-name="Heading_20_8" text:outline-level="8"><text:bookmark-start text:name="__RefHeading__66773_691500565"/>Por qué fue cambiado el curso de los Aeones.<text:bookmark-end text:name="__RefHeading__66773_691500565"/></text:h>
      <text:p text:style-name="P2"><text:span text:style-name="T8">Y Jesús respondió a Felipe, diciéndole a él y a todos sus discípulos en conjunto: "</text:span><text:span text:style-name="T9">He cambiado su curso por la salvación de todas las almas. Amén, Amén os digo: Si yo no hubiese cambiado su curso, una hueste de almas habría sido destruida y habrían perdido un tiempo largo, si los Arcontes de los Aeones y los Arcontes del Destino y de la esfera y de todas sus regiones y todos sus cielos y todos sus Aeones no hubiesen sido frustrados; las almas habrían continuado largo tiempo aquí afuera y la terminación del número de almas perfectas se habría demorado, las cuales contarán en la Herencia del Altísimo a través de los misterios y estarán en el Tesoro de la Luz. Por esta causa he cambiado sus senderos, para que cayesen en engaño y en agitación y entregasen el poder que está en la materia de su mundo y que ellos moldean en las almas, a fin de que aquellos que se salven puedan ser prontamente purificados y elevados, ellos y el poder eterno, y </text:span><text:soft-page-break/><text:span text:style-name="T9">aquellos que no se salven, puedan ser prontamente destruidos</text:span><text:span text:style-name="T8">". </text:span></text:p>
      <text:p text:style-name="P8">(Incuestionablemente, el Cristo Intimo hizo posible el Perdón y las Negociaciones para que aquellos que se salven puedan ser prontamente purificados y elevados.)</text:p>
      <text:p text:style-name="P8">(El Señor ha hecho posible toda clase de Negociaciones y Perdón para que se defina la gente y que aquellos que no se salven puedan ser prontamente destruidos.)</text:p>
      <text:h text:style-name="Heading_20_6" text:outline-level="6"><text:bookmark-start text:name="__RefHeading__66775_691500565"/><text:bookmark text:name="_Toc300500751"/>Capítulo 24<text:bookmark-end text:name="__RefHeading__66775_691500565"/></text:h>
      <text:h text:style-name="Heading_20_8" text:outline-level="8"><text:bookmark-start text:name="__RefHeading__66777_691500565"/>María lo interroga de nuevo<text:bookmark-end text:name="__RefHeading__66777_691500565"/></text:h>
      <text:p text:style-name="P2"><text:span text:style-name="T8">Y sucedió entonces, cuando Jesús terminó de decir estas palabras a sus discípulos, que María, la honesta en su discurso y la bendita, fue hacia delante, cayó a los pies de Jesús y dijo: "</text:span><text:span text:style-name="T9">Mi Señor, permíteme hablar delante de ti y no te indigne que frecuentemente te moleste interrogándote</text:span><text:span text:style-name="T8">".</text:span></text:p>
      <text:p text:style-name="P6">El Salvador, lleno de compasión, respondió diciendo a María: "<text:span text:style-name="T5">Habla lo que desees y yo me revelaré a ti abiertamente</text:span>".</text:p>
      <text:p text:style-name="P6">María respondió y dijo a Jesús: "<text:span text:style-name="T5">Mi Señor, ¿en qué forma se han demorado las almas a sí mismas aquí afuera, y cuáles serán prontamente purificadas?</text:span>".</text:p>
      <text:p text:style-name="P8">(Las almas se han demorado aquí afuera debido a los elementos inhumanos que constituyen el Ego, el Yo.)</text:p>
      <text:p text:style-name="P8">(Incuestionablemente, la Esencia se encuentra enfrascada entre los múltiples agregados psíquicos inhumanos.)</text:p>
      <text:p text:style-name="P8">(Tales agregados personifican a nuestros defectos psicológicos: ira, codicia, lujuria, envidia, orgullo, pereza, gula, etc.)</text:p>
      <text:p text:style-name="P8">(En Egipto, dichos elementos indeseables eran conocidos como los demonios rojos de Seth.)</text:p>
      <text:p text:style-name="P8">(Cada demonio de Seth es un yo por sí mismo, esto es irrefutable, irrebatible.)</text:p>
      <text:p text:style-name="P8">(En tanto la Esencia anímica continúe embotellada entre los demonios rojos de Seth, la Conciencia se procesará en virtud de su propio embotellamiento.)</text:p>
      <text:p text:style-name="P8">(Indubitablemente, la Conciencia, embotellada, duerme profundamente.)</text:p>
      <text:p text:style-name="P8">(Las gentes viven dormidas, inconscientes; así existen, trabajan, sufren; sin embargo, piensan que están despiertas.)</text:p>
      <text:p text:style-name="P8">(Quienes aniquilen a los demonios rojos de Seth, liberarán su Conciencia, la despertarán radicalmente.)</text:p>
      <text:p text:style-name="P8">(Sólo comprendiendo radicalmente nuestros errores a través de la Meditación y de la Auto-reflexión evidente del Ser, se hace posible la aniquilación de los agregados psíquicos.)</text:p>
      <text:p text:style-name="P8">(La mente jamás puede aniquilar ningún defecto psicológico; ella puede esconderlo de sí misma, justificarlo, condenarlo, esconderlo de los demás, rotularlo con distintos nombres, mas nunca alterarlo fundamentalmente.)</text:p>
      <text:p text:style-name="P8">(Si queremos desintegrar atómicamente a los agregados psíquicos que en nuestro interior cargamos, necesitamos de un poder que sea superior a la mente.)</text:p>
      <text:p text:style-name="P8">(Afortunadamente, tenemos dentro a Devi Kundalini.)</text:p>
      <text:p text:style-name="P8">(Incuestionablemente, ella es Stella Maris, la Virgen del Mar, la Serpiente Ígnea de nuestros mágicos poderes.)</text:p>
      <text:p text:style-name="P8">(Obviamente, Stella Maris es un poder flamígero de nuestro propio Ser, es nuestro propio Ser, pero derivado.)</text:p>
      <text:p text:style-name="P8">(Stella Maris es Isis, Insoberta, María, Rea, Cibeles, Tonantzín, Marah, Diana, etc., etc.)</text:p>
      <text:p text:style-name="P8">(Dios Madre dentro de nosotros, en nosotros, puede reducir a polvareda cósmica cualquier elemento indeseable de nuestra psiquis, a condición de haberlo comprendido previamente.)</text:p>
      <text:p text:style-name="P8">(La Divina Mujer-Serpiente posee poderes terriblemente divinos.)</text:p>
      <text:p text:style-name="P8">(Isis es nuestra Divina Madre Cósmica particular; cada uno tiene su Isis.)</text:p>
      <text:p text:style-name="P8"><text:soft-page-break/>(La Divina Madre Kundalini-Isis nos asiste y ayuda a condición de una conducta recta.)</text:p>
      <text:p text:style-name="P8">(El poder de Isis es reforzado por el poder eléctrico sexual, en la Fragua encendida de Vulcano.)</text:p>
      <text:p text:style-name="P8">(Esta Fragua está en el Sexo.)</text:p>
      <text:p text:style-name="P8">(La Electricidad Sexual Trascendente intensifica el poder de Isis.)</text:p>
      <text:p text:style-name="P8">(Durante la Cópula química podemos invocar a Isis-Marah, entonces seremos auxiliados.)</text:p>
      <text:p text:style-name="P8">(La Divina Madre-Serpiente Isis Adonia, podrá desintegrar cualquier defecto psicológico si le invocamos en la Novena Esfera, es decir, en el Sexo y en pleno Coito Químico.)</text:p>
      <text:h text:style-name="Heading_20_6" text:outline-level="6"><text:bookmark-start text:name="__RefHeading__66779_691500565"/><text:bookmark text:name="_Toc300500752"/>Capítulo 25<text:bookmark-end text:name="__RefHeading__66779_691500565"/></text:h>
      <text:p text:style-name="P2"><text:span text:style-name="T8">Y Jesús respondió a María diciéndole: "</text:span><text:span text:style-name="T9">Bien dicho María, interrogas bien con tu excelente pregunta y arrojas luz en todas las cosas con segura precisión. Por tanto, desde ahora en adelante no te ocultaré nada, sino que te revelaré todas las cosas con seguridad y franqueza. Escucha pues, María, y vosotros discípulos, escuchad: Antes que yo proclamase a todos los Arcontes de los Aeones y a todos los Regidores del Destino y de la Esfera, ellos estaban atados en sus ataduras y a sus esferas y a sus sellos, tal como Jeú, el Supervisor de la Luz, los había atado desde el principio; y cada uno de ellos permanecía en su orden, y cada uno viajaba de acuerdo con su curso, tal como Jeú, el Supervisor de la Luz, lo había establecido</text:span><text:span text:style-name="T8">".</text:span></text:p>
      <text:p text:style-name="P2"><text:span text:style-name="T8">(JEÚ</text:span><text:span text:style-name="T12">, el nombre profundamente sagrado, se relaciona con la Luz y la Clarividencia.)</text:span></text:p>
      <text:p text:style-name="P8">(Escrito está, que Jesús, el Gran Kabir, entonó un dulce cántico en loor del Gran Nombre.)</text:p>
      <text:p text:style-name="P8">(Escrito está, que pronunció el Nombre profundamente sagrado JEÚ, y les sopló en los ojos diciendo: "<text:span text:style-name="T5">Ya sois clarividentes</text:span>".)</text:p>
      <text:p text:style-name="P8">(Incuestionablemente, "JEÚ" es palabra mántrica o clave mágica relacionada con la Clarividencia.)</text:p>
      <text:p text:style-name="P8">(Esta palabra "JEÚ" figura en la Misa Gnóstica.)</text:p>
      <text:h text:style-name="Heading_20_8" text:outline-level="8"><text:bookmark-start text:name="__RefHeading__66781_691500565"/>La venida de Melquisedec.<text:bookmark-end text:name="__RefHeading__66781_691500565"/></text:h>
      <text:p text:style-name="P2"><text:span text:style-name="T23">"</text:span><text:span text:style-name="T9">Y cuando llegó el momento del número de Melquisedec, el Gran Receptor de Luz, éste fue en medio de los Aeones y de los Arcontes, quienes están confinados a la Esfera y al Destino, y arrebató la purificación de la Luz de todos los Regidores y los Aeones y de todos los Arcontes del Destino y de aquellos de la Esfera –pues él inspiraba lo que los ponía en agitación– y puso en movimiento al Apresurador, que está por encima de ellos, y los hizo girar en círculos velozmente y él (el Apresurador) arrebató el poder que había en ellos y el aliento de sus bocas y las lágrimas de sus ojos y el sudor de sus cuerpos</text:span><text:span text:style-name="T8">".</text:span></text:p>
      <text:p text:style-name="P2"><text:span text:style-name="T8">(</text:span><text:span text:style-name="T12">Melquisedec es el Genio planetario de la Tierra sobre el cual, Jesús, el Gran Kabir, dio testimonio.)</text:span></text:p>
      <text:p text:style-name="P8">(Melquisedec es el Gran Receptor de la Luz Cósmica.)</text:p>
      <text:p text:style-name="P8">(Melquisedec tiene cuerpo físico, es un Hombre, o mejor dijéramos, un Súper-Hombre.)</text:p>
      <text:p text:style-name="P8">(Melquisedec vive en el reino de Agharti)</text:p>
      <text:p text:style-name="P8">(El Reino de Agharti se encuentra en las cavernas subterráneas de la Tierra.)</text:p>
      <text:p text:style-name="P8">(La Tierra es hueca, y toda una red de cavernas constituye Agharti.)</text:p>
      <text:p text:style-name="P8">(En Agharti, vive el Genio de la Tierra con un grupo de sobrevivientes de Lemuria y Atlántida.)</text:p>
      <text:p text:style-name="P8">(Los Goros, poderosos señores de la Vida y la Muerte, trabajan con Melquisedec.)</text:p>
      <text:p text:style-name="P8">(Toda la antigua Sabiduría de los siglos ha sido registrada en piedras dentro del Reino de Agharti.)</text:p>
      <text:p text:style-name="P8">(Cuando Abraham volvía de la derrota de los Reyes de Sodoma y Gomorra, contra los cuales había peleado, encontró a Melquisedec.)</text:p>
      <text:p text:style-name="P8">(Entonces, Melquisedec vivía en una fortaleza ubicada en aquel lugar, donde más tarde fuera levantada Jerusalén, la ciudad querida de los Profetas.)</text:p>
      <text:p text:style-name="P8">(Abraham dio a Melquisedec sus diezmos y primicias tal como lo manda la Ley.)</text:p>
      <text:p text:style-name="P8">(Melquisedec tiene cuerpo físico inmortal.)</text:p>
      <text:p text:style-name="P8"><text:soft-page-break/>(Se ha dicho que Melquisedec y su gente, Abraham y la suya, celebraron en aquella ocasión la Santa Unción Gnóstica con el partimiento del Pan y del Vino.)</text:p>
      <text:p text:style-name="P8">(Fue entonces cuando Melquisedec entregó a Abraham el Santo Grial.)</text:p>
      <text:p text:style-name="P8">(Dicho Cáliz fue, mucho más tarde en el tiempo, llevado por la Reina de Saba a Salomón Rey.)</text:p>
      <text:p text:style-name="P8">(La Reina de Saba sometió a Salomón a muchas pruebas antes de hacerle entrega de tan Divina Joya.)</text:p>
      <text:p text:style-name="P8">(El Gran Kabir Jesús celebró la Ultima Cena con el Cáliz Sagrado.)</text:p>
      <text:p text:style-name="P8">(José de Arimatea llenó el Cáliz con la sangre que manaba del cuerpo del Adorable, en el Monte de las Calaveras.)</text:p>
      <text:p text:style-name="P8">(El Senador romano escondió el Cáliz y la Lanza con la que Longinus hiriera el costado del Señor.)</text:p>
      <text:p text:style-name="P8">(Cuando la policía romana entró en casa del Senador, no halló ni al Cáliz ni a la Lanza.)</text:p>
      <text:p text:style-name="P8">(José de Arimatea fue, por tal motivo, encerrado en una prisión por largo tiempo.)</text:p>
      <text:p text:style-name="P8">(Después de haber salido de la cárcel, José de Arimatea recogió las Sagradas Reliquias y se fue a Roma.)</text:p>
      <text:p text:style-name="P8">(Desgraciadamente, allí encontró la persecución de Nerón contra los Gnósticos Cristianos.)</text:p>
      <text:p text:style-name="P8">(Viajó por el Mediterráneo, y una noche, en sueños, fue visitado por un Ángel, quien le dijo: Ese Cáliz tiene un gran poder porque en él se halla contenida la sangre del Redentor del Mundo. Guárdalo allá. Entonces le mostró el Templo de Montserrat, en España, Cataluña.)</text:p>
      <text:p text:style-name="P8">(José de Arimatea ocultó el Cáliz y la Lanza en ese Templo.)</text:p>
      <text:p text:style-name="P8">(En el Castillo del Grial, en el Monsalvat trascendente, se encuentran pues, el Santo Grial y la Lanza de Longinus, el Centurión romano.)</text:p>
      <text:p text:style-name="P8">(No está de más, afirmar en forma enfática, que el Templo del Grial se halla en estado de Jinas.)</text:p>
      <text:p text:style-name="P8">(El Cáliz simboliza al Yoni femenino y la Lanza alegoriza al Phalus de los Misterios Griegos.)</text:p>
      <text:p text:style-name="P8">(En el Cáliz y la Lanza se hallan ocultos los misterios del Lingam-Yoni.)</text:p>
      <text:p text:style-name="P8">(El camino que conduce a la Auto-Realización íntima del Ser es absolutamente Sexual.)</text:p>
      <text:p text:style-name="P8">(Melquisedec, en medio de los Aeones y de los Regidores, arrebata siempre lo que tiene que arrebatar, para bien de la Humanidad doliente.)</text:p>
      <text:p text:style-name="P8">(En forma constante, el Genio de la Tierra, atrapa continuamente la Luz purificadora, la absorbe, la atrae a nuestro mundo Tierra para auxiliar a las Almas.)</text:p>
      <text:p text:style-name="P8">(No debemos olvidar que los Aeones y Arcontes están confinados a la Esfera y al Destino.)</text:p>
      <text:p text:style-name="P8">(Es posible, en lo individual, mediante el Perdón y las Negociaciones, arreglar los asuntos de la Ley con los Regidores y los Aeones del Destino y la Esfera.)</text:p>
      <text:p text:style-name="P8">(Esto es lo que significa arrebatar la purificación de Luz de todos los Aeones y Arcontes de todos los jerarcas del Destino y de Aquellos de la Esfera.)</text:p>
      <text:p text:style-name="P8">(Así se dice, que Melquisedec arrebató el poder que había en ellos, y el aliento de sus bocas y las lágrimas de sus ojos y el sudor de sus cuerpos.)</text:p>
      <text:p text:style-name="P8">(Melquisedec, en nosotros y por nosotros, como Señor de esta morada planetaria en que vivimos, pone en movimiento al Apresurador, que está por encima de ellos, y lo hace girar en círculos, velozmente.)</text:p>
      <text:p text:style-name="P8">(Esto quiere decir que acelerar nuestra Auto-Realización íntima es siempre posible a base de trabajos conscientes, padecimientos voluntarios, negociaciones y perdón.)</text:p>
      <text:p text:style-name="P8">(Melquisedec responde por todas las Almas de la Tierra.)</text:p>
      <text:p text:style-name="P8">(Jesús, el Gran Kabir, es Sacerdote por siempre, según el Orden de Melquisedec.)</text:p>
      <text:p text:style-name="P8">("<text:span text:style-name="T5">Porque este Melquisedec, Rey de Salem, Sacerdote del Dios altísimo; que salió a recibir a Abraham que volvía de la derrota de los Reyes, y le bendijo. A quien a sí mismo dio Abraham los diezmos de todo, cuyo nombre significa primeramente Rey de Justicia, y también Rey de Salem, esto es, Rey de Paz. Sin Padre-terrenal, sin Madre-terrenal, sin genealogía; que ni tiene principio de días, ni fin de vida, sino hechos semejantes al Hijo de Dios, permanece Sacerdote para siempre</text:span>". Hebreos 7.)</text:p>
      <text:h text:style-name="Heading_20_8" text:outline-level="8"><text:bookmark-start text:name="__RefHeading__66783_691500565"/><text:soft-page-break/>Del moldeado de las almas de los hombres.<text:bookmark-end text:name="__RefHeading__66783_691500565"/></text:h>
      <text:p text:style-name="P2"><text:span text:style-name="T19">"</text:span><text:span text:style-name="T20">Y Melquisedec, el Receptor de la luz, purificó esos poderes y llevó su luz al Tesoro de la Luz en tanto que los</text:span><text:span text:style-name="T9"> servidores de todos los Arcontes juntaban toda la materia de todos ellos; y los servidores de los regidores del Destino; y los servidores de la esfera que está debajo de los Aeones la toman y la moldean en almas de hombres y ganado y reptiles y bestias salvajes y pájaros y las envían abajo, al mundo de la humanidad. Y luego, los receptores del sol y los receptores de la luna, si miran por encima y ven las configuraciones del Destino y de la Esfera, entonces ellos las toman de la energía de la luz; y los receptores del sol la obtienen lista y la depositan hasta que la presentan a los receptores de Melquisedec, el Purificador de la Luz. Y traen su material inútil a la esfera que está por debajo de los Aeones, y lo moldean en almas de hombres, y lo moldean también en almas de reptiles y de ganado y de bestias salvajes y de pájaros, de acuerdo con el círculo de los regidores de esa esfera y de acuerdo con todas las configuraciones de su revolución, y las reparten en este mundo de humanidad, y se convierten en almas en esta región, tal como os lo he dicho</text:span><text:span text:style-name="T8">".</text:span></text:p>
      <text:p text:style-name="P8">(Melquisedec, el Genio de la Tierra, una y otra vez debe purificar los poderes de este mundo con sacrificios y transformaciones terribles.)</text:p>
      <text:p text:style-name="P8">(Los grandes cataclismos son necesarios.)</text:p>
      <text:p text:style-name="P8">(Melquisedec debe, así, purificar los poderes del Alma del Mundo y llevar su luz al Tesoro de la Luz.)</text:p>
      <text:p text:style-name="P8">(Una paralela correcta nos indica que dentro del Micro-cosmos hombre debe ocurrir lo mismo cuando se quiere llegar a la Auto-Realización íntima del Ser.)</text:p>
      <text:p text:style-name="P8">(Los Trabajadores de la Gran Obra trabajan incesantemente sobre sí mismos y sobre el Universo; esto se halla especificado en todo Génesis religioso.)</text:p>
      <text:p text:style-name="P8">(A nosotros, nos corresponde hacer dentro de sí mismos lo que el Ejercito de la Palabra hizo en el Macrocosmos.)</text:p>
      <text:p text:style-name="P8">(Los servidores de todos los Regidores juntaban y juntan toda la materia de todos ellos.)</text:p>
      <text:p text:style-name="P8">(Se trata de juntar la Sal, el Azufre y el Mercurio, para la Gran Obra.)</text:p>
      <text:p text:style-name="P8">(Mediante las sabias combinaciones de la Sal, el Azufre y el Mercurio, se hace la Gran Obra.)</text:p>
      <text:p text:style-name="P8">(Aquellos que han realizado la Gran Obra la presentan a los Receptores de Melquisedec.)</text:p>
      <text:p text:style-name="P8">(Esos que han realizado la Gran Obra ingresan a la Orden Sagrada de Melquisedec.)</text:p>
      <text:p text:style-name="P8">(El material inútil es arrojado a los Mundos Infiernos, es decir, a la esfera sumergida que está por debajo de los Aeones, región de las bestias que personifican a nuestros defectos de tipo psicológico.)</text:p>
      <text:p text:style-name="P8">(Del Abismo surgen cosas espantosas de acuerdo con los Regidores de esa esfera y de acuerdo con todas las configuraciones de su revolución, y todo queda repartido entre la humanidad.)</text:p>
      <text:p text:style-name="P8">(En última síntesis, mediante la Aniquilación budhista y Crística, desintegrando agregados psíquicos o Mercurio seco, podemos cristalizar Alma en nosotros.)</text:p>
      <text:p text:style-name="P8">(Los Receptores de la esfera que está por debajo de los Aeones, realizan trabajos maravillosos que las gentes ni remotamente sospechan.)</text:p>
      <text:p text:style-name="P8">(Ellos pueden moldear el material inútil que cae en la esfera, por debajo de los Aeones.)</text:p>
      <text:p text:style-name="P8">(Ellos pueden moldear el tal inútil material, en almas de reptiles y de bestias salvajes y de pájaros de acuerdo con todas las configuraciones de su revolución, y las reparten en este mundo de humanidad, y se convierten en almas en esta región, tal como os lo he dicho.)</text:p>
      <text:p text:style-name="P8">(Ellos pueden y deben dirigir en la esfera sumergida, que está por debajo de los Aeones, los procesos involutivos de las bestias salvajes, reptiles y ganado, toros furiosos y demonios con cara de cocodrilo.)</text:p>
      <text:p text:style-name="P8">(Tales bestias del Averno son agregados psíquicos personificando defectos psicológicos, engendros del infierno, egos que provienen de humanos organismos.)</text:p>
      <text:p text:style-name="P8">(Los Regidores de la esfera que está por debajo de los Aeones tienen poder sobre la Vida y la Muerte.)</text:p>
      <text:p text:style-name="P8">(Los Regidores de esa esfera sumergida dirigen las oleadas de la Vida y de la Muerte.)</text:p>
      <text:p text:style-name="P8">(Concretando, diremos: Los Regentes de la esfera sumergida infernal, que está por debajo de los Trece Aeones, tienen poder para trabajar con las criaturas vivientes que viven sobre la superficie de la Tierra y con las bestias del Abismo.)</text:p>
      <text:p text:style-name="P8"><text:soft-page-break/>(Los agregados psíquicos que constituyen el ego tienen animalescas formas.)</text:p>
      <text:p text:style-name="P8">(Quienes ingresan a los mundos infiernos, involucionan en el tiempo hasta la muerte segunda.)</text:p>
      <text:p text:style-name="P8">(Mediante la muerte segunda se libera el Alma, la Esencia, entonces ingresa en el Edén para recomenzar o reiniciar nuevos procesos evolutivos que han de surgir en el Mineral, continuar en el Vegetal y proseguir en el Animal, hasta reconquistar el estado humano que otrora se perdiera.)</text:p>
      <text:p text:style-name="P8">(Todo este trabajo con almas de hombres y de bestias, en la superficie del mundo y en la esfera que está por debajo de los Trece Aeones, es dirigido por los Regentes del Averno.)</text:p>
      <text:h text:style-name="Heading_20_6" text:outline-level="6"><text:bookmark-start text:name="__RefHeading__66785_691500565"/><text:bookmark text:name="_Toc300500753"/>Capítulo 26<text:bookmark-end text:name="__RefHeading__66785_691500565"/></text:h>
      <text:p text:style-name="P2"><text:span text:style-name="T19">"</text:span><text:span text:style-name="T20">Esto lo realizaban ellos continuamente, antes que su poder les fuese disminuido y se desvaneciera, y se</text:span><text:span text:style-name="T9"> sintieron tan exhaustos y sin energías, que su poder empezó a cesar en ellos de manera que quedaron exhaustos de poder, y su luz, que estaba en su región, cesó y su reino fue destruido y el universo ascendió prontamente</text:span><text:span text:style-name="T8">". </text:span></text:p>
      <text:p text:style-name="P5"><text:span text:style-name="T19">"</text:span><text:span text:style-name="T20">Ocurrió que cuando percibieron esto, y cuando el número de la cifra de Melquisedec, el Receptor (de la Luz), tuvo lugar, entonces él tuvo que salir de nuevo y entrar en medio de todos los Arcontes del Destino y de aquellos de la Esfera, y los puso en agitación y los hizo abandonar prontamente sus círculos. Y desde entonces se vieron constreñidos a buscar el poder fuera de ellos, fuera del aliento de sus bocas y de las lágrimas de sus ojos y del sudor de sus cuerpos</text:span><text:span text:style-name="T19">".</text:span></text:p>
      <text:p text:style-name="P8">(Incuestionablemente, los Dioses solares se convirtieron en lunares cuando cayeron en la degeneración animal.)</text:p>
      <text:p text:style-name="P8">(Cuando los Dioses solares se tornaron en lunares, perdieron sus poderes, se sintieron exhaustos y sin energías, cayeron.)</text:p>
      <text:p text:style-name="P8">(El Número de la cifra de Melquisedec, el Receptor de la Luz, tuvo lugar entonces, y el Gran Ser entró en acción.)</text:p>
      <text:p text:style-name="P8">(Melquisedec, en acción, gobierna con mano fuerte a los Arcontes de todos los Aeones y a los Regidores del Destino y a los Regidores de la Esfera.)</text:p>
      <text:p text:style-name="P8">(Melquisedec en acción, hace abandonar a esos Jerarcas su respectivos círculos cuando aquellos cometen el error de caer en la generación animal.)</text:p>
      <text:p text:style-name="P8">(Desde entonces, aquellos Señores se ven constreñidos a buscar el poder fuera de sí mismos, en el mundo vano.)</text:p>
      <text:p text:style-name="P8">(Indubitablemente, los Dioses solares, convertidos en criaturas lunares, sufren como cualquier persona, terriblemente.)</text:p>
      <text:h text:style-name="P26" text:outline-level="8"><text:bookmark-start text:name="__RefHeading__66787_691500565"/>Los regidores devoran su materia para que las almas no sean moldeadas.<text:bookmark-end text:name="__RefHeading__66787_691500565"/></text:h>
      <text:p text:style-name="P2"><text:span text:style-name="T8">"</text:span><text:span text:style-name="T9">Y Melquisedec, el Receptor de la Luz, los purificó, y como lo hace continuamente, llevó su luz al Tesoro de la Luz. Y todos los Arcontes de los Aeones y los Arcontes del Destino y aquellos de la Esfera, se vuelven a la materia inútil, la devoran y no la dejan ir y convertirse en almas en el mundo. Ellos devoran su materia para no verse sin energía y exhaustos y para que su poder no cese en ellos y su reino se destruya, y a fin de poder retardarse y subsistir largo tiempo hasta la terminación del número de almas perfectas que estarán en el Tesoro de la Luz</text:span><text:span text:style-name="T8">".</text:span></text:p>
      <text:p text:style-name="P8">(Empero, Melquisedec, el Genio de la Tierra, el Receptor de la Luz, mediante sus Adeptos, muestra el camino de purificación a los Dioses caídos.)</text:p>
      <text:p text:style-name="P8">(Melquisedec puede llevar la luz de las Almas al Tesoro de la Luz.)</text:p>
      <text:p text:style-name="P8">(Ya dijimos que el Vellocino de Oro, el Tesoro de la Luz, se encuentra en las profundidades de sí mismo.)</text:p>
      <text:p text:style-name="P8">(Incuestionablemente, los Arcontes del Destino y los Regidores de los Aeones y Aquellos de la Esfera, se vuelven a la materia inútil, la someten, la devoran, la subyugan, la gobiernan, no la dejan convertirse en almas humanas en el mundo.)</text:p>
      <text:p text:style-name="P8">(Esto es, ellos, los Regidores, mantienen a las Esencias elementales dentro de sus respectivos Reinos.)</text:p>
      <text:p text:style-name="P8"><text:soft-page-break/>(Tales Esencias elementales están gobernadas por los Arcontes.)</text:p>
      <text:p text:style-name="P8">(Sin embargo, las Esencias elementales, conforme se desarrollan, pasan de un Reino a otro, pero según la Ley.)</text:p>
      <text:p text:style-name="P8">(A su tiempo y a su hora, toda Esencia elemental puede, según Ley, convertirse en Alma humana.)</text:p>
      <text:p text:style-name="P8">(La terminación del número de Almas perfectas que estarán en el Tesoro de la Luz, será el día de: "<text:span text:style-name="T5">Sed con nosotros</text:span>", al final del Gran Día Cósmico.)</text:p>
      <text:h text:style-name="Heading_20_6" text:outline-level="6"><text:bookmark-start text:name="__RefHeading__66789_691500565"/><text:bookmark text:name="_Toc300500754"/>Capítulo 27<text:bookmark-end text:name="__RefHeading__66789_691500565"/></text:h>
      <text:p text:style-name="P2"><text:span text:style-name="T19">"</text:span><text:span text:style-name="T20">Entonces, cuando los Regidores de los Aeones y aquellos del Destino y aquellos de la esfera continuaron</text:span><text:span text:style-name="T9"> realizando esto –volviéndose a sí mismos, devorando su materia inútil y no permitiendo a las almas nacer en el mundo de la humanidad a fin de poder seguir siendo regidores y que sus poderes que están en sus poderes, o sea las almas, puedan pasar largo tiempo aquí afuera–, persistieron en hacer esto continuamente durante dos círculos</text:span><text:span text:style-name="T8">".</text:span></text:p>
      <text:p text:style-name="P2"><text:span text:style-name="T19">"</text:span><text:span text:style-name="T20">Así, cuando yo quise ascender para ejercer el ministerio para el que fui llamado por orden del Primer Misterio,</text:span><text:span text:style-name="T9"> subí hasta en medio de los tiranos de los Arcontes de los Doce Aeones, con mi vestimenta de luz, brillando tan extraordinariamente que no había medida para la luz que me envolvía</text:span><text:span text:style-name="T8">".</text:span></text:p>
      <text:p text:style-name="P8">(Que el Sol que os ilumina resplandezca en vosotros y que los Tiranos que os esclavizan renazcan como Hombres para que os enseñen e iluminen perpetuamente.)</text:p>
      <text:p text:style-name="P8">(Así, Ellos devorarán su materia inútil, liberando a los que se debe liberar.)</text:p>
      <text:p text:style-name="P8">(Los Señores de la Ley continuarán siendo Regidores en tanto sus humanas personas respeten la Ley.)</text:p>
      <text:p text:style-name="P8">(Esto es fácil comprenderlo cuando sabemos que los Señores de la Ley también se reencarnan, y que, por lo tanto, poseen humano cuerpo.)</text:p>
      <text:p text:style-name="P8">(El término "Tirano" es meramente simbólico, o alegórico, o simplemente visto desde otro ángulo, esto es, desde el punto de vista del "Súper-Hombre".)</text:p>
      <text:p text:style-name="P8">(Los poderes de los Regidores están dentro de nuestra propia Alma.)</text:p>
      <text:p text:style-name="P8">(Las Leyes de los Arcontes de los Aeones y del Destino, y de esta esfera de acción en que todos nos movemos, están dentro de nuestra propia Alma.)</text:p>
      <text:p text:style-name="P8">(Siempre pasamos largo tiempo fuera, aquí mismo, en este Valle de Lágrimas, durante Dos Círculos o en Dos Círculos, el externo y el interno, el exotérico y el esotérico, el visible y el oculto.)</text:p>
      <text:p text:style-name="P8">(Al fin, el Hombre Real se Cristifica y asciende victorioso, para ejercer el Ministerio para el cual fue designado por orden del Padre de todas las Luces, el Anciano de los Días.)</text:p>
      <text:p text:style-name="P8">(Debe subir el Adepto Crístificado hasta en medio de los Tiempos de los Regidores de los Doce Aeones, con su Vestimenta de Luz resplandeciendo extraordinariamente.)</text:p>
      <text:h text:style-name="Heading_20_8" text:outline-level="8"><text:bookmark-start text:name="__RefHeading__66791_691500565"/>Adamas y los tiranos luchan contra la vestimenta de luz.<text:bookmark-end text:name="__RefHeading__66791_691500565"/></text:h>
      <text:p text:style-name="P2"><text:span text:style-name="T8">"</text:span><text:span text:style-name="T9">Y sucedió entonces, cuando los tiranos vieron la grandiosa luz que me rodeaba, que el Gran Adamas, el Tirano, y todos los tiranos de los doce Aeones, ellos juntos, empezaron a luchar contra la luz de mi vestimenta deseando apoderarse de ella, a fin de permanecer más en su imperio. Esto hicieron ellos sin saber contra quién luchaban</text:span><text:span text:style-name="T8">".</text:span></text:p>
      <text:p text:style-name="P2"><text:span text:style-name="T3">(</text:span><text:span text:style-name="T12">Adamas, el "Tirano", y todos los "Tiranos" de la Ley del Karma que gobiernan a los Doce Aeones, se oponen al paso del Hombre que marcha hacia la Liberación Final.)</text:span></text:p>
      <text:p text:style-name="P8">("Tirano," es cuestión alegórica. Los Señores de la Ley son justos y cobran las deudas de todo aquél que marcha hacia la Liberación.)</text:p>
      <text:p text:style-name="P8">(Obviamente, debemos convertirnos en "Adeptus Exentus".)</text:p>
      <text:h text:style-name="Heading_20_8" text:outline-level="8"><text:bookmark-start text:name="__RefHeading__66793_691500565"/>Jesús les quita un tercio de su poder y cambia su curso.<text:bookmark-end text:name="__RefHeading__66793_691500565"/></text:h>
      <text:p text:style-name="P2"><text:span text:style-name="T8">"</text:span><text:span text:style-name="T9">Cuando se aglomeraron y pelearon contra la luz, a partir de entonces y por mandato del Primer Misterio </text:span><text:soft-page-break/><text:span text:style-name="T9">yo cambié sus senderos y los cursos de los Aeones y los cursos de su Destino y de su esfera y los volví seis meses hacia los triángulos a la izquierda y hacia las escuadras y hacia aquellos en sus aspectos y hacia sus octógonos, tal como habían estado antes. Pero cambié su forma de girar o de enfrentarse a otro orden, y los hice enfrentarse otros seis meses hacia las obras de sus influencias en las escuadras a la derecha y en sus triángulos y en todos aquellos en sus aspectos y en sus octógonos. Y los hice confundirse con gran confusión y engañarse con gran engaño –los arcontes de los Aeones y todos los arcontes del Destino y aquellos de la esfera–, y los puse en gran agitación y desde entonces ya no son capaces de girar hacia su materia inútil y devorarla a fin de que sus regiones continúen permaneciendo y ellos (ellos mismos) puedan pasar un largo tiempo como arcontes</text:span><text:span text:style-name="T8">".</text:span></text:p>
      <text:p text:style-name="P5"><text:span text:style-name="T19">"</text:span><text:span text:style-name="T20">Pero cuando les hube quitado un tercio de su poder, cambié sus esferas para que pasaran un tiempo mirando a la izquierda y otro tiempo mirando a la derecha. He cambiado todo su sendero y todo su curso y he hecho el sendero de su curso apresurarse para que puedan ser rápidamente purificados y rápidamente elevados. Y he abreviado los círculos y hecho su sendero más veloz, y éste será sumamente apresurado. Ellos fueron puestos en confusión en su sendero y desde entonces ya no han sido capaces de devorar la materia del desecho de la purificación de su luz</text:span><text:span text:style-name="T19">".</text:span></text:p>
      <text:p text:style-name="P8">(No es injusto cobrar las deudas de los que deben.)</text:p>
      <text:p text:style-name="P8">(Sin embargo, quien lucha por su Liberación, sufre mucho y siente a los Agentes de la Ley cual tiranos.)</text:p>
      <text:p text:style-name="P8">(El Cristo Intimo puede, por mandato del Primer Misterio, cambiar dentro de nosotros mismos los senderos y los cursos del Destino y de la Esfera en que vivimos a fin de que logremos nuestra Cristificación.)</text:p>
      <text:p text:style-name="P8">(Incuestionablemente, debemos aprender a caminar con los dos pies si es que queremos llegar a la Cristificación.)</text:p>
      <text:p text:style-name="P8">(Hay que caminar intensamente con el Misterio Seis, hacia los Triángulos, a la izquierda.)</text:p>
      <text:p text:style-name="P8">(No podría funcionar el Misterio Veinticuatro sin el Misterio Seis.)</text:p>
      <text:p text:style-name="P8">(Dentro del Misterio Veinticuatro se esconde el Primer Misterio.)</text:p>
      <text:p text:style-name="P8">(Las Escuadras de la Recta Conducta y los Octágonos del Óctuple Sendero, en sus diversos aspectos, son el fundamento de la Gran Obra.) </text:p>
      <text:p text:style-name="P8">(Las Escuadras a la derecha y los Triángulos y sus Octágonos en sus diversos aspectos, sirven de fundamento a la Gran Obra.)</text:p>
      <text:p text:style-name="P8">(Seis meses hacia la derecha y seis meses hacia la izquierda, con sus Triángulos y Escuadras y Octágonos en sus diversos aspectos, encierran, en síntesis, el Trabajo de la Gran Obra.)</text:p>
      <text:p text:style-name="P8">(Triángulos, significa las Tres Fuerzas Primarias de la Naturaleza y del Cosmos.)</text:p>
      <text:p text:style-name="P8">(Escuadras, significa recta conducta.)</text:p>
      <text:p text:style-name="P8">(Octágonos, ocho Iniciaciones, ocho calificaciones Iniciáticas, etc.)</text:p>
      <text:p text:style-name="P8">(Todo el Camino Secreto que conduce a la liberación final está marcado con triángulos, escuadras y octágonos.)</text:p>
      <text:p text:style-name="P8">(Seis meses hacia la derecha, seis meses hacia la izquierda, mitad Luz, mitad Tinieblas.)</text:p>
      <text:p text:style-name="P8">(Los Sabios deben trabajar por épocas en la Luz y por épocas en las Tinieblas del no Ser.)</text:p>
      <text:p text:style-name="P8">(Esta clase de Trabajo Gnóstico, por épocas en la Luz y por épocas en las Tinieblas, confunde a muchos, y por ello son pocos los que logran la total Auto-Realización Intima del Ser.)</text:p>
      <text:p text:style-name="P8">(Recordad el Arcano Seis, el Sexo, el Amor, el trabajo en la Forja de los Cíclopes.)</text:p>
      <text:p text:style-name="P8">(Trabajar entre la súper-oscuridad y el silencio augusto de los Sabios, es urgente en determinadas épocas.)</text:p>
      <text:p text:style-name="P8">(Trabajar en la Luz, durante ciertos tiempos, es indispensable.)</text:p>
      <text:p text:style-name="P8">(A toda subida le precede una bajada.)</text:p>
      <text:p text:style-name="P8">(A toda exaltación le precede una espantosa y terrible humillación.)</text:p>
      <text:p text:style-name="P8">(Vivir entre los demonios y en los mundos infiernos, trabajando entre triángulos, escuadras y octágonos, es necesario.)</text:p>
      <text:p text:style-name="P8"><text:soft-page-break/>(Vivir en la luz, trabajando entre triángulos, octágonos y escuadras, es indispensable.)</text:p>
      <text:p text:style-name="P8">(Luz y tinieblas se oponen y se complementan.)</text:p>
      <text:p text:style-name="P8">(En este preciso instante, resulta muy oportuno transcribir el Fundamento Hermético de lo que estamos diciendo.)</text:p>
      <text:p text:style-name="P8">(LA TABLA DE ESMERALDA por Hermes Trismegisto: <text:span text:style-name="T5">Es verdad, sin mentira, cierto y muy verdadero. Lo que está abajo es como lo que está arriba y lo que está arriba es como lo que está abajo. Por estas cosas se realizaron milagros de una sola cosa y como todas las cosas proceden del uno, por la mediación del uno, así todas las cosas han nacido de esta cosa única por adaptación. El sol es el padre y la luna la madre. El viento la ha llevado en su vientre. La tierra es su nodriza y su receptáculo. El padre de todo, el Thelema del mundo universal, está aquí. Su fuerza o potencia permanece íntegra si es convertida en tierra. Separarás la tierra del fuego, lo sutil de lo espeso, suavemente, con gran industria, asciende de la tierra y desciende del cielo, y recibe la fuerza de las cosas superiores y de las inferiores. Tendrás por este medio la gloria del mundo y toda oscuridad huirá de ti</text:span>.)</text:p>
      <text:p text:style-name="P8">(Es la fuerza, fuerte con toda fuerza, pues vencerá toda cosa sutil y penetrará toda cosa sólida. Así ha sido creado el mundo. De allí saldrán admirables adaptaciones, cuyo método se da aquí.)</text:p>
      <text:p text:style-name="P8">(Sin la Magia Sexual y los Mundos Infiernos, no sería posible comprender los párrafos anteriores de Hermes Trismegisto.)</text:p>
      <text:p text:style-name="P8">(Incuestionablemente, el Sendero de la Auto-Realización íntima del Ser resulta espantosamente difícil.)</text:p>
      <text:p text:style-name="P8">(El Iniciado tiene que pasar mucho más allá del bien y del mal.)</text:p>
      <text:p text:style-name="P8">(El Adepto tiene que pelear, no solamente contra las fuerzas del mal, sino también contra las fuerzas del bien.)</text:p>
      <text:p text:style-name="P8">(La rocallosa Senda está rodeada de espantosos abismos imposibles de describir con palabras.)</text:p>
      <text:p text:style-name="P8">(A veces, la senda se pierde entre las movedizas arenas, a veces es cortada por terribles precipicios, a veces hay que subir, o bajar hasta las tinieblas del no Ser.)</text:p>
      <text:p text:style-name="P8">(A veces, una bella virtud que nada tiene de malo, puede convertirse en un obstáculo infranqueable que detiene la marcha del Caminante.)</text:p>
      <text:p text:style-name="P8">(Bajar a las tinieblas del no Ser suele espantar a los caminantes del sendero solitario.)</text:p>
      <text:p text:style-name="P8">(Los virtuosos vituperan a los caminantes que descienden a la morada de Plutón.)</text:p>
      <text:p text:style-name="P8">(Sin embargo, no debemos jamás confundir una caída con una bajada.)</text:p>
      <text:p text:style-name="P8">(En todo esto existen terribles confusiones.)</text:p>
      <text:p text:style-name="P8">(Los Regidores del Destino y los Arcontes de los Aeones y de la esfera en que vivimos, cuyos poderes están dentro de nuestra propia alma, se confunden terriblemente.)</text:p>
      <text:p text:style-name="P8">(Ellos se agitan dentro del Alma del caminante. La materia inútil no atrae a quienes marchan por la difícil senda, ellos ya no comen basura y sólo se alimentan de manjares sepulcrales ofrecidos a los Dioses.)</text:p>
      <text:p text:style-name="P8">(Continuar como Regidores de cosas indeseables no es algo muy agradable.)</text:p>
      <text:p text:style-name="P8">(El Cristo Intimo cambia las esferas de los Regidores dentro de nosotros mismos, para que puedan equilibrar su trabajo entre la luz y las tinieblas.)</text:p>
      <text:p text:style-name="P8">(Así es como podemos purificarnos rápidamente y elevarnos.)</text:p>
      <text:p text:style-name="P8">(De este modo quedan abreviados los círculos y hecho el sendero más veloz.)</text:p>
      <text:p text:style-name="P8">(La Aniquilación budhista es fundamental para la Cristificación radical.)</text:p>
      <text:p text:style-name="P8">(Los Regidores de los Aeones y del Destino y de la Esfera de acción en que vivimos, los cuales están dentro de nosotros mismos, y que son además, partes autónomas y conscientes de nuestro propio Ser, quieren la eliminación radical del ego animal.)</text:p>
      <text:p text:style-name="P8">(No sería posible establecer correctas relaciones en las diversas partes de nuestro propio Ser si antes no elimináramos los agregados psíquicos.)</text:p>
      <text:p text:style-name="P8">(Todo este conjunto de agregados psíquicos, viva personificación de nuestros defectos psicológicos, constituyen el Ego, el Yo.)</text:p>
      <text:p text:style-name="P8">(La Esencia, la Conciencia, se encuentra embotellada entre tales agregados psíquicos, procesándose, desgraciadamente, en virtud de su propio embotellamiento.)</text:p>
      <text:p text:style-name="P8"><text:soft-page-break/>(Ahora comprenderemos mejor por qué la Humanidad se encuentra en estado de hipnosis, inconsciente, dormida.)</text:p>
      <text:p text:style-name="P8">(En tanto el ego animal continúe dentro de nosotros, no es posible la correcta relación consigo mismo.)</text:p>
      <text:h text:style-name="Heading_20_8" text:outline-level="8"><text:bookmark-start text:name="__RefHeading__66795_691500565"/>Ya no tienen poder de devorar su materia.<text:bookmark-end text:name="__RefHeading__66795_691500565"/></text:h>
      <text:p text:style-name="P2"><text:span text:style-name="T8">"</text:span><text:span text:style-name="T9">Más aún, he reducido sus tiempos y sus períodos, de manera que el perfecto número de almas que recibirán los misterios y estarán en el Tesoro de la Luz, se complete rápidamente. Si yo no hubiese cambiado sus cursos y abreviado sus períodos, ellos no habrían permitido a ningún alma venir al mundo debido a la materia de su desecho –que hubiesen devorado– y ellos hubiesen destruido muchas almas. Por esta causa os dije antes</text:span><text:span text:style-name="T8">: «He abreviado los tiempos de mi elección, de otra manera ninguna alma podría haber sido salvada. Y he abreviado los tiempos y los períodos debido al perfecto número de almas que recibirán los misterios, es decir, los elegidos; y si no hubiese yo abreviado sus períodos, ninguna alma material habría sido salvada, sino que todas habrían perecido en el fuego que está en la carne de los regidores». </text:span><text:span text:style-name="T9">Estas son pues las palabras sobre las que me has interrogado con precisión</text:span><text:span text:style-name="T8">".</text:span></text:p>
      <text:p text:style-name="P6">Y sucedió entonces, cuando Jesús terminó de decir estas palabras a sus discípulos, que todos ellos cayeron juntos, lo adoraron, y le dijeron: "<text:span text:style-name="T5">Bendito seas ante todos los hombres, pues nos has revelado estas grandes hazañas</text:span>".</text:p>
      <text:p text:style-name="P2"><text:span text:style-name="T8">(</text:span><text:span text:style-name="T12">Los Regidores de los Aeones y del Destino y de la Esfera, los cuales se encuentran representados dentro de nuestra propia Alma por las diversas partes autónomas y auto-conscientes del Ser, no desean devorar la materia del desecho de la purificación de la Luz.)</text:span></text:p>
      <text:p text:style-name="P8">(El Cristo Señor nuestro, reduce tiempos y períodos a fin de que podamos recibir prontamente los Misterios y estar en el Tesoro de la Luz.)</text:p>
      <text:p text:style-name="P8">(Sin embargo, nosotros debemos trabajar intensamente sobre sí mismos si es que queremos ser ayudados por el Cristo Intimo.)</text:p>
      <text:p text:style-name="P8">("<text:span text:style-name="T5">A Dios rogando y con el mazo dando</text:span>".)</text:p>
      <text:p text:style-name="P8">(Sin muerte no hay resurrección.)</text:p>
      <text:p text:style-name="P8">(Si no mueres, no serás resucitado.)</text:p>
      <text:p text:style-name="P8">(La muerte, a la cual nos referimos en estos párrafos, nunca es la muerte del cuerpo físico, ya que para este tipo de muerte no es necesaria la Resurrección.)</text:p>
      <text:p text:style-name="P8">(El Alma inmortal no necesita de la resurrección del cuerpo físico.)</text:p>
      <text:p text:style-name="P8">(El terrible juicio del Señor es necesario antes de la Resurrección. Obviamente, debemos ser juzgados y muertos antes de la Resurrección interior profunda.)</text:p>
      <text:p text:style-name="P8">(El tirano que cargamos adentro, el ego, debe ser muerto, si es que en verdad anhelamos la resurrección del Cristo en nosotros.)</text:p>
      <text:p text:style-name="P8">(En tanto el Ser no haya resucitado, continuaremos inconscientes y perversos, sumidos en el dolor.)</text:p>
      <text:p text:style-name="P8">(La Muerte del ego y la Resurrección del Ser en nosotros, debe ocurrir durante la vida.)</text:p>
      <text:p text:style-name="P8">(El Ser y el ego son incompatibles.)</text:p>
      <text:p text:style-name="P8">(El Ser y el ego son como el agua y el aceite, nunca se pueden mezclar.)</text:p>
      <text:p text:style-name="P8">(Sólo las Almas resurrectas estarán en el Tesoro de la Luz.)</text:p>
      <text:p text:style-name="P8">(La Iluminación Total es sólo para los Seres Resurrectos, para las Almas Perfectas.)</text:p>
      <text:p text:style-name="P8">(El Cristo Intimo dentro de nosotros, cambia cursos y abrevia períodos a fin de que el Alma pueda cristalizar en nuestra humana personalidad.)</text:p>
      <text:p text:style-name="P8">(Cada agregado psíquico dentro de nosotros es la viva personificación de algún defecto psicológico.)</text:p>
      <text:p text:style-name="P8">(Incuestionablemente, cualquier defecto psicológico, al desintegrarse, es reemplazado por alguna virtud, poder, fuerza o ley que cristaliza en nuestra personalidad humana.)</text:p>
      <text:p text:style-name="P8">(Así es como, poco a poco, vamos cristalizando Alma.)</text:p>
      <text:p text:style-name="P8">(Obviamente, hasta el mismo cuerpo físico debe convertirse en Alma.)</text:p>
      <text:p text:style-name="P8"><text:soft-page-break/>(Alma es, pues, todo ese conjunto de fuerzas y poderes espirituales que deben cristalizar en nosotros.)</text:p>
      <text:p text:style-name="P8">(Así es como viene el Alma a este mundo, así es como llegan las Almas a la Tierra.)</text:p>
      <text:p text:style-name="P8">(Empero, si el agua no hierve a cien grados, no cristaliza lo que debe cristalizar y no se elimina lo que se debe eliminar.)</text:p>
      <text:p text:style-name="P8">(Similarmente, afirmamos que debemos pasar por grandes crisis emocionales antes de lograr la desintegración de cualquier agregado psíquico.)</text:p>
      <text:p text:style-name="P8">(No basta comprender cualquier defecto, es necesario eliminarlo.)</text:p>
      <text:p text:style-name="P8">(Es urgente saber meditar para comprender cualquier agregado psíquico, o defecto psicológico, que es lo mismo.)</text:p>
      <text:p text:style-name="P8">(Es indispensable saber obrar con todo el corazón y con toda el alma si es que queremos eliminar.)</text:p>
      <text:p text:style-name="P8">(Cuando se suplica a Stella Maris, la Virgen del Mar, se es asistido.)</text:p>
      <text:p text:style-name="P8">(La Divina Madre Kundalini, la Serpiente ígnea de nuestros mágicos poderes, puede y debe eliminar los agregados psíquicos.)</text:p>
      <text:p text:style-name="P8">(Cada uno de nosotros tiene su Madre Cósmica particular, individual.)</text:p>
      <text:p text:style-name="P8">(Stella Maris es reforzada por la Electricidad Sexual Trascendente, en la Forja de los Cíclopes.)</text:p>
      <text:p text:style-name="P8">(Obviamente, es por ello preferible invocar a la Serpiente ígnea de nuestros mágicos poderes en la Fragua encendida de Vulcano, esto es, en plena Cópula metafísica.)</text:p>
      <text:p text:style-name="P8">(Así, podemos y debemos precipitar la muerte de ese tirano que cargamos dentro.)</text:p>
      <text:p text:style-name="P8">(De este modo pueden venir rápidamente las Almas a la Tierra.)</text:p>
      <text:p text:style-name="P8">(La materia de desecho, los agregados psíquicos, viva representación de nuestros defectos psicológicos, impiden la llegada de las Almas al Mundo.)</text:p>
      <text:p text:style-name="P8">(Es por ello necesario eliminar defectos y cristalizar Alma.)</text:p>
      <text:p text:style-name="P8">(Es inefable el perfecto Número de Almas que recibirán los Misterios de la Luz.)</text:p>
      <text:p text:style-name="P8">(Si el Cristo no abreviase los períodos dentro de nosotros mismos, ningún Alma habría sido salvada.)</text:p>
      <text:p text:style-name="P8">(Esto significa que no se habría logrado cristalizar Alma en humanas personas.)</text:p>
      <text:p text:style-name="P8">(El fuego del abominable órgano Kundartiguador, el fuego negativo que arde en los infiernos atómicos del animal intelectual equivocadamente llamado Hombre, habría anulado todo intento de Cristalización Anímica.)</text:p>
      <text:p text:style-name="P8">(Así, habría sido imposible la llegada de Almas a la Tierra.)</text:p>
      <text:p text:style-name="P8">(Cristalización Anímica, o llegada de Almas, en estos versículos, se toma como sinónimo o algo similar.)</text:p>
      <text:h text:style-name="Heading_20_6" text:outline-level="6"><text:bookmark-start text:name="__RefHeading__66797_691500565"/><text:bookmark text:name="_Toc300500755"/>Capítulo 28<text:bookmark-end text:name="__RefHeading__66797_691500565"/></text:h>
      <text:h text:style-name="Heading_20_8" text:outline-level="8"><text:bookmark-start text:name="__RefHeading__66799_691500565"/>Los poderes adoran la vestimenta de luz.<text:bookmark-end text:name="__RefHeading__66799_691500565"/></text:h>
      <text:p text:style-name="P2"><text:span text:style-name="T8">Jesús continuó de nuevo su discurso y dijo a sus discípulos: "</text:span><text:span text:style-name="T9">Escuchad lo relativo a las cosas que me ocurrieron entre los regidores de los doce Aeones y de todos sus regidores y todos sus señores y sus autoridades y de sus ángeles y sus arcángeles. Cuando vieron la vestimenta de luz que yo traía, ellos y sus impares, vieron cada uno de ellos el misterio de sus nombres, que estaba en la vestimenta de luz que me rodeaba. Cayeron todos juntos, adoraron la vestimenta de luz que me cubría y lloraron diciendo</text:span><text:span text:style-name="T8">: «¿Cómo es que el Señor del Universo ha pasado por entre nosotros, sin nosotros saberlo?». </text:span><text:span text:style-name="T9">Y todos juntos cantaron alabanzas a los interiores de los interiores. Y todos sus triples poderes y sus antepasados y sus no generados y sus autogenerados y sus generados y sus dioses y sus chispas de luz y sus portadores de luz –en una palabra, todos sus grandes– vieron a los tiranos de su región, que su poder disminuía en ellos y se volvieron débiles y cayeron en grande, inmensurable temor. Contemplaron el misterio de sus nombres en mi vestimenta, y se propusieron venir a adorar el misterio de sus nombres que estaban en mi vestimenta, pero no pudieron debido a la gran luz que me rodeaba; pero adoraron un poco lejos de mí, y adoraron la luz de mi vestimenta y lloraron juntos, cantando alabanzas a los interiores de los interiores</text:span><text:span text:style-name="T8">".</text:span></text:p>
      <text:p text:style-name="P8"><text:soft-page-break/>(Los Arcontes de los doce Aeones, los Señores y las Autoridades, los Ángeles y los Arcángeles, están representados dentro de nosotros por las distintas partes autónomas y auto-conscientes de nuestro propio Ser.)</text:p>
      <text:p text:style-name="P8">(Los poderes de los Regentes de los Aeones y del destino y de la esfera se encuentran dentro de nuestra propia Alma.)</text:p>
      <text:p text:style-name="P8">(Al Cristo Intimo y su vestidura de luz debemos hallarle en el fondo de nuestro propio Ser.)</text:p>
      <text:p text:style-name="P8">(El Misterio del nombre místico que cada uno de nosotros lleva en su propio Ser debemos leerlo en la vestidura del Cristo Intimo.)</text:p>
      <text:p text:style-name="P8">(Nuestro nombre místico tiene su honda significación en el Cristo Intimo.)</text:p>
      <text:p text:style-name="P8">(El Cristo Intimo ha pasado muchas veces por los distintos rincones de nuestro Universo Microcósmico, sin saberlo nosotros.)</text:p>
      <text:p text:style-name="P8">(Las distintas partes independientes de nuestro propio Ser cantan alabanzas al Cristo Intimo.)</text:p>
      <text:p text:style-name="P8">(Los triples poderes del Ser y sus antepasados y sus no generados y sus autogenerados, y sus dioses y sus chispas de luz y sus portadores de luz, cuyos poderes se encuentran dentro de nuestra propia Alma, saben muy bien que los tiranos que llevamos adentro sucumben ante el Señor.)</text:p>
      <text:p text:style-name="P8">(Todos los divinales poderes íntimos adoran al Cristo interior.)</text:p>
      <text:p text:style-name="P8">(Esto se repite en el universo y en el hombre, en el Macro-cosmos y en el Micro-cosmos.)</text:p>
      <text:h text:style-name="Heading_20_8" text:outline-level="8"><text:bookmark-start text:name="__RefHeading__66801_691500565"/>Los Tiranos asemejaban muertos.<text:bookmark-end text:name="__RefHeading__66801_691500565"/></text:h>
      <text:p text:style-name="P2"><text:span text:style-name="T8">"</text:span><text:span text:style-name="T9">Sucedió entonces, cuando esto ocurría entre los tiranos que estaban por debajo de estos regidores; todos ellos perdieron poder y cayeron al suelo en sus Aeones y se asemejaron a los muertos del mundo, sin aliento en ellos, tal como se convirtieron en el momento en que les quité su poder</text:span><text:span text:style-name="T8">".</text:span></text:p>
      <text:p text:style-name="P6">"<text:span text:style-name="T5">Sucedió luego, cuando dejé esos Aeones, que cada uno de aquellos que era de los doce Aeones, estuvo sujeto a su orden y todos realizaron sus obras como yo lo había establecido, para que pasaran seis meses vueltos a la izquierda realizando sus obras en sus escuadras y sus triángulos y aquellos en sus aspectos, y para que después pasasen otros seis meses vueltos a la derecha, hacia sus triángulos y sus escuadras y aquellos en sus aspectos. Así viajarán aquellos que están en el Destino y en la esfera</text:span>".</text:p>
      <text:p text:style-name="P2"><text:span text:style-name="T8">(</text:span><text:span text:style-name="T12">Los doce Aeones están dentro de nosotros mismos, aquí y ahora.)</text:span></text:p>
      <text:p text:style-name="P8">(Los doce Aeones son atómicos.)</text:p>
      <text:p text:style-name="P8">(Los doce Aeones se hallan relacionados con las doce órdenes zodiacales.)</text:p>
      <text:p text:style-name="P8">(De entre las Doce Ordenes, Leo es la más exaltada.)</text:p>
      <text:p text:style-name="P8">(Recordemos a los "Leones de Fuego", a los "Leones de la Vida", a los "Soplos Ígneos informes", triples poderes divinales emanados del activo Okidanok, Omnipenetrante y omnisciente.)</text:p>
      <text:p text:style-name="P8">(Estos "Leones de Fuego", son el Kether, Chokmah y Binah, verdaderos Dragones de Sabiduría.)</text:p>
      <text:p text:style-name="P8">(Los Diez Sephirot o emanaciones, más el Ain Soph Aur y el Ain Soph, son en realidad, Doce Aeones.)</text:p>
      <text:p text:style-name="P8">(Los Doce Aeones son, en realidad, Doce Regiones.)</text:p>
      <text:p text:style-name="P8">(El Aeón Trece es terriblemente divino.)</text:p>
      <text:p text:style-name="P8">(Los Regentes de los Aeones, cada uno de ellos, está sujeto a su Orden, y todos ellos, en el Macro-cosmos y dentro del Micro-cosmos hombre, trabajan de acuerdo con el Logos Solar.)</text:p>
      <text:p text:style-name="P8">(Parte de las obras, hay que realizarla en la luz, y parte, entre la súper-oscuridad y el silencio augusto de los Sabios.)</text:p>
      <text:p text:style-name="P8">(No debemos olvidar jamás que el Infierno y el Paraíso existen aquí mismo y no en ningún otro mundo.)</text:p>
      <text:p text:style-name="P8">(El Infierno se halla ubicado dentro de nosotros mismos y dentro de las entrañas de la Tierra.)</text:p>
      <text:p text:style-name="P8">(El Paraíso se halla ubicado dentro del Ser y en las Dimensiones superiores del Mundo.)</text:p>
      <text:p text:style-name="P8">(Sólo trabajando en la Fragua encendida de Vulcano situada en los Infiernos y entre las tinieblas augustas del no Ser, podremos ganar el derecho a entrar en el Paraíso.)</text:p>
      <text:p text:style-name="P8"><text:soft-page-break/>(El Infierno es la matriz del Cielo.)</text:p>
      <text:p text:style-name="P8">(Todos los trabajos, en luz o tinieblas, deben realizarse entre triángulos, octágonos y escuadras.)</text:p>
      <text:p text:style-name="P8">(Debemos calzarnos con las botas del Dios Mercurio para viajar así, ya que estamos en el Destino y en la Esfera.)</text:p>
      <text:h text:style-name="Heading_20_6" text:outline-level="6"><text:bookmark-start text:name="__RefHeading__66803_691500565"/><text:bookmark text:name="_Toc300500756"/>Capítulo 29<text:bookmark-end text:name="__RefHeading__66803_691500565"/></text:h>
      <text:h text:style-name="Heading_20_8" text:outline-level="8"><text:bookmark-start text:name="__RefHeading__66805_691500565"/>Jesús entra en el decimotercero Aeón y encuentra a Pistis Sophia.<text:bookmark-end text:name="__RefHeading__66805_691500565"/></text:h>
      <text:p text:style-name="P2"><text:span text:style-name="T8">"</text:span><text:span text:style-name="T9">Entonces yo ascendí a los velos del decimotercero Aeón. Y sucedió, cuando llegué a los velos, que éstos se separaron por su propio acuerdo y se abrieron ante mí. Yo entré en el decimotercero Aeón y encontré a Pistis Sophia bajo el decimotercero Aeón. Estaba sola, sin nadie junto a ella, colocada en esa región, lamentándose y gimiendo porque no había sido admitida en el decimotercero Aeón, su región inmediata más alta. Y también penaba debido a los tormentos que Obstinado, quien es uno de los tres triples poderes, le había infligido. Pero de esto os diré el misterio y de cómo tal cosa le ocurrió cuando os hable de ello en la expansión del universo</text:span><text:span text:style-name="T8">".</text:span></text:p>
      <text:p text:style-name="P8">(El Decimotercero Aeón viene a recordarnos los Trece Cielos aztecas o nahoas del México antiguo.)</text:p>
      <text:p text:style-name="P8">(Existen también Trece Katunes entre los Mayas de Yucatán, Palenque y Centro América en general.)</text:p>
      <text:p text:style-name="P8">(Son esos Trece Katunes proféticos, Trece Períodos de tiempo para cada raza humana.)</text:p>
      <text:p text:style-name="P8">(Obviamente, las profecías para cada uno de los Katunes pasados de nuestra raza Aria se cumplieron exactamente.)</text:p>
      <text:p text:style-name="P8">(Actualmente nos estamos acercando al Katún Trece.)</text:p>
      <text:p text:style-name="P8">(Dicen los Mayas que entre los años dos mil cuarenta a dos mil cuarenta y tres entrará el Katún Trece.)</text:p>
      <text:p text:style-name="P8">(La gran catástrofe que aniquilará a la Humanidad que actualmente vive en los cinco continentes del Mundo, ocurrirá en el Katún Trece.)</text:p>
      <text:p text:style-name="P8">(Nuestro Sistema Solar tiene Trece Mundos, que son los siguientes: Tierra, Mercurio, Venus, Sol, Marte, Júpiter, Saturno, Urano, Neptuno, Plutón, Vulcano, Perséfone y Clarión.)</text:p>
      <text:p text:style-name="P8">(Los Trece Katunes, los Trece Mundos, los Trece Cielos de Anahuac, guardan relación con los Trece Sephirot de la Kábala hebraica, a saber:)</text:p>
      <text:p text:style-name="P8">(Ain, Ain Soph, Ain Soph Aur.)</text:p>
      <text:p text:style-name="P8">(Kether, Chokmah, Binah, Chesed, Geburah, Tiphereth, Netsah, Hod, Jesod, Malchut.)</text:p>
      <text:p text:style-name="P8">(Estos son los Trece Aeones o Regiones Atómicas suprasensibles que se penetran y compenetran mutuamente sin confundirse.)</text:p>
      <text:p text:style-name="P8">(Más allá de estos Trece Aeones está el Absoluto Inmanifestado.)</text:p>
      <text:p text:style-name="P8">(El Cristo Intimo, en el Hombre, asciende dentro del Adepto resurrecto a los Misterios terribles del Decimotercero Aeón.)</text:p>
      <text:p text:style-name="P8">(Los Misterios del Decimotercero Aeón se abren ante el Adepto Crístificado y resurrecto.)</text:p>
      <text:p text:style-name="P8">(Pistis Sophia es una palabra compuesta.)</text:p>
      <text:p text:style-name="P8">(Pistis Sophia significa: Poder-Sabiduría.)</text:p>
      <text:p text:style-name="P8">(Pistis significa Poder. Sophia quiere decir Sabiduría.)</text:p>
      <text:p text:style-name="P8">(Incuestionablemente, el Poder está en el Fohat, es decir, en el Fuego.)</text:p>
      <text:p text:style-name="P8">(La auténtica Sabiduría se convierte en Fuego.)</text:p>
      <text:p text:style-name="P8">(Existe el Fuego del Fuego, la Llama de la Llama, la Signatura Astral del Fuego.)</text:p>
      <text:p text:style-name="P8">(Obviamente, Cristo-Sabiduría, es la signatura astral del Fuego.)</text:p>
      <text:p text:style-name="P8">(En el Decimotercero Aeón están los terribles Misterios de la Pistis Sophia.)</text:p>
      <text:p text:style-name="P8">(Obviamente, la Pistis Sophia surge de entre el seno del Eterno Padre Cósmico Común.)</text:p>
      <text:p text:style-name="P8"><text:soft-page-break/>(Ostensiblemente, la Pistis Sophia surge de entre el Absoluto Inmanifestado y queda depositada en el Aeón Trece.)</text:p>
      <text:p text:style-name="P8">(Necesitamos pasar por la Aniquilación budhista si es que queremos desposarnos con la Pistis Sophia.)</text:p>
      <text:p text:style-name="P8">(Los adoradores del querido Ego nunca hallarían a la Pistis Sophia.)</text:p>
      <text:p text:style-name="P8">(Sólo con la muerte adviene lo nuevo, si el germen no muere, la planta no nace.)</text:p>
      <text:p text:style-name="P8">(La Pistis Sophia se halla latente dentro de cada uno de nosotros, en nuestro Universo interior.)</text:p>
      <text:p text:style-name="P8">(Sólo la muerte del Ego nos permitirá desposarnos con Pistis Sophia para ascender al Aeón Trece.)</text:p>
      <text:p text:style-name="P8">(Incuestionablemente, uno de los tres triples poderes, Eros desviado, o Cupido desencaminado, ocasiona a la Pistis Sophia el peor daño.)</text:p>
      <text:p text:style-name="P8">(Nunca nos pronunciaremos contra Eros, Shiva, Espíritu Santo, o contra Cupido-Eros, pues bien sabemos que en los misterios tántricos del Lingam-Yoni, se halla la clave de todo poder.)</text:p>
      <text:p text:style-name="P8">(Caos-Gae, Eros, la Trinidad Griega, nos invita a la reflexión.)</text:p>
      <text:p text:style-name="P8">(Realmente, sólo nos pronunciamos contra la fornicación, el adulterio y el abuso sexual.)</text:p>
      <text:h text:style-name="Heading_20_8" text:outline-level="8"><text:bookmark-start text:name="__RefHeading__66807_691500565"/>Sophia y sus compañeros de poder, contemplan la luz.<text:bookmark-end text:name="__RefHeading__66807_691500565"/></text:h>
      <text:p text:style-name="P2"><text:span text:style-name="T8">"</text:span><text:span text:style-name="T9">Sucedió entonces, cuando Pistis Sophia me vio brillando extraordinariamente y sin medida de la luz que me envolvía, que entró en gran agitación y contempló la luz de mi vestimenta. Ella vio el misterio de su nombre en mi vestimenta y la gloria toda de su misterio, pues anteriormente ella había estado en la región de la altura, en el decimotercero Aeón, pero ella se puso a cantar alabanzas a la luz más alta, que ella había visto en el velo del Tesoro de la Luz</text:span><text:span text:style-name="T8">".</text:span></text:p>
      <text:p text:style-name="P6">"<text:span text:style-name="T5">Y sucedió entonces, cuando ella persistió en cantar alabanzas a la luz más alta, que todos los regidores que están con los dos grandes triples-poderes y su invisible que es su par (de ella), y las otras dos y veinte emanaciones invisibles contemplaron (a la luz), –por cuanto que Pistis Sophia y su par, ellas y las otras dos y veinte emanaciones, forman cuatro y veinte emanaciones que el Antepasado invisible y los dos grandes triples poderes han emanado–</text:span>".</text:p>
      <text:p text:style-name="P8">(Pistis Sophia, la divina Sabiduría-Poder, resplandece entre los Crísticos misterios, y agitada palpita y se estremece en las vestiduras Logoicas.)</text:p>
      <text:p text:style-name="P8">(El misterio del nombre de la Pistis Sophia está oculto en el Logos Solar.)</text:p>
      <text:p text:style-name="P2"><text:span text:style-name="T12">(Por algo se nos ha dicho siempre que el Cristo esta entre</text:span><text:span text:style-name="T6"> </text:span><text:span text:style-name="T12">los Misterios del Tesoro de la Luz.)</text:span></text:p>
      <text:p text:style-name="P8">(La Pistis Sophia parla con el Verbo sagrado de los grandes Hierofantes.)</text:p>
      <text:p text:style-name="P8">(La Pistis Sophia, Sabiduría-Poder, resplandece gloriosa hecha carne, en los Dioses encarnados.)</text:p>
      <text:h text:style-name="Heading_20_6" text:outline-level="6"><text:bookmark-start text:name="__RefHeading__66809_691500565"/><text:bookmark text:name="_Toc300500757"/>Capítulo 30<text:bookmark-end text:name="__RefHeading__66809_691500565"/></text:h>
      <text:h text:style-name="Heading_20_8" text:outline-level="8"><text:bookmark-start text:name="__RefHeading__66811_691500565"/>María desea oír la historia de Sophia.<text:bookmark-end text:name="__RefHeading__66811_691500565"/></text:h>
      <text:p text:style-name="P2"><text:span text:style-name="T8">Cuando Jesús dijo esto a sus discípulos, sucedió que María se adelantó hacia él y le dijo: "</text:span><text:span text:style-name="T9">Mi Señor, te he oído decir hace poco</text:span><text:span text:style-name="T8">: </text:span><text:span text:style-name="T14">«</text:span><text:span text:style-name="T8">Pistis Sophia es en sí misma una de las cuatro y veinte emanaciones». </text:span><text:span text:style-name="T9">¿Cómo es entonces que no está en su región? Pues has dicho</text:span><text:span text:style-name="T8">: «La encontré debajo del decimotercero Aeón»".</text:span></text:p>
      <text:p text:style-name="P8">(Marah, Ram-Io, Isis, Tonantzín, etc., es una variante de nuestro propio Ser pero derivado.)</text:p>
      <text:p text:style-name="P2"><text:span text:style-name="T12">(Marah, Diana, Isis, es pues nuestra Divina Madre Kundalini, una parte autónoma y auto consciente de nuestro</text:span><text:span text:style-name="T6"> </text:span><text:span text:style-name="T12">propio Ser.)</text:span></text:p>
      <text:p text:style-name="P8">(Marah, interroga al Cristo Intimo dentro de nosotros mismos, sobre Pistis Sophia.)</text:p>
      <text:p text:style-name="P2"><text:span text:style-name="T12">(Obviamente, Sophia, Sabiduría divina, Gnosis, emana del santo y misterioso Tetragrammaton y se logra con</text:span><text:span text:style-name="T6"> </text:span><text:span text:style-name="T12">la Resurrección.)</text:span></text:p>
      <text:p text:style-name="P8">(Alguna vez, en mi calidad de Adepto, invoqué a Minerva, la diosa de la Sabiduría, dentro de un <text:soft-page-break/>Lumisial.) </text:p>
      <text:p text:style-name="P2"><text:span text:style-name="T12">(En</text:span><text:span text:style-name="T6"> </text:span><text:span text:style-name="T12">el</text:span><text:span text:style-name="T6"> </text:span><text:span text:style-name="T12">centro del mismo había una piedra triangular sostenida sobre una columna.)</text:span></text:p>
      <text:p text:style-name="P8">(La invocación se realizó de acuerdo con todas las reglas de la alta Teurgia de Jámblico.)</text:p>
      <text:p text:style-name="P8">(De pronto resplandeció la piedra y en ella aparecieron los ojos azules de Minerva.)</text:p>
      <text:p text:style-name="P8">(La voz potente de Minerva, la de los ojos azules, resonó en el Lumisial.)</text:p>
      <text:p text:style-name="P8">(-Soy Minerva, la Diosa de la Sabiduría, ¿Qué quieres de mí?)</text:p>
      <text:p text:style-name="P8">(-Entonces contesté con firmeza: ¡La Sabiduría!)</text:p>
      <text:p text:style-name="P8">(-¿Para qué quieres la Sabiduría?)</text:p>
      <text:p text:style-name="P8">(-Para ayudar a la humanidad. Tal fue mi respuesta.)</text:p>
      <text:p text:style-name="P8">(Minerva guardó absoluto silencio.)</text:p>
      <text:p text:style-name="P8">(El silencio es la elocuencia de la Sabiduría.)</text:p>
      <text:p text:style-name="P2"><text:span text:style-name="T12">(Cuando Minerva se retiró, la piedra triangular sostenida sobre la misteriosa columna quedó allí como</text:span><text:span text:style-name="T6"> </text:span><text:span text:style-name="T12">respuesta.)</text:span></text:p>
      <text:p text:style-name="P2"><text:span text:style-name="T12">(Obviamente, los tres ingredientes del Santo TRIAMAZIKAMNO emanan del activo Okidanok, omnipresente y</text:span><text:span text:style-name="T6"> </text:span><text:span text:style-name="T12">Omnipenetrante.)</text:span></text:p>
      <text:p text:style-name="P2"><text:span text:style-name="T12">(Con otros términos, diremos que las Tres Fuerzas Primarias de la Naturaleza y del Cosmos emanan del Gran</text:span><text:span text:style-name="T6"> </text:span><text:span text:style-name="T12">Aliento, para sí mismo profundamente ignoto.)</text:span></text:p>
      <text:p text:style-name="P8">(Incuestionablemente, el Gran Aliento tiene su raíz en el Sagrado Sol Absoluto.)</text:p>
      <text:p text:style-name="P2"><text:span text:style-name="T12">(El Sagrado Sol Absoluto quiere cristalizar las Tres Fuerzas Primarias dentro de nosotros mismos, aquí y</text:span><text:span text:style-name="T6"> </text:span><text:span text:style-name="T12">ahora.)</text:span></text:p>
      <text:p text:style-name="P8">(Cuando las Tres Fuerzas Primarias cristalizan en nosotros y dentro de nosotros, logramos la Sabiduría.)</text:p>
      <text:p text:style-name="P8">(Así, integrados con Sophia, ascendemos al Aeón Trece.)</text:p>
      <text:p text:style-name="P2"><text:span text:style-name="T12">(No podríamos cristalizar en nosotros la primera fuerza si no aprendemos a hacer la voluntad del Padre así</text:span><text:span text:style-name="T6"> </text:span><text:span text:style-name="T12">en los</text:span><text:span text:style-name="T6"> </text:span><text:span text:style-name="T12">mundos superiores como en el mundo físico.)</text:span></text:p>
      <text:p text:style-name="P2"><text:span text:style-name="T12">(No podríamos cristalizar en nosotros la tercera fuerza si no fabricamos previamente, dentro de nosotros</text:span><text:span text:style-name="T6"> </text:span><text:span text:style-name="T12">mismos</text:span><text:span text:style-name="T8">, </text:span><text:span text:style-name="T12">los cuerpos existenciales superiores del Ser.)</text:span></text:p>
      <text:p text:style-name="P8">(La primera fuerza, el Santo Afirmar, es el Rayo del Padre.)</text:p>
      <text:p text:style-name="P8">(La segunda fuerza, el Santo Negar, es el Rayo del Hijo.)</text:p>
      <text:p text:style-name="P8">(La tercera fuerza, el Santo Conciliar, es el Rayo del Espíritu Santo.)</text:p>
      <text:p text:style-name="P8">(Estas son las tres fuerzas, positiva, negativa y neutra.)</text:p>
      <text:p text:style-name="P2"><text:span text:style-name="T12">(Quien logre cristalizar en sí mismo a las Tres fuerzas Primarias de la Naturaleza y del Cosmos, sabrá</text:span><text:span text:style-name="T6"> </text:span><text:span text:style-name="T12">realmente</text:span><text:span text:style-name="T6"> </text:span><text:span text:style-name="T12">lo que es Sophia.)</text:span></text:p>
      <text:p text:style-name="P8">(Pistis Sophia es, en sí misma, una de las cuatro y veinte emanaciones.)</text:p>
      <text:p text:style-name="P8">(El Misterio Veinticuatro, dentro del cual se esconde el Primer Misterio, es el Telar de Dios.)</text:p>
      <text:p text:style-name="P8">(Con infinita sabiduría, el "Theomertmalogos", teje y desteje su propio telar.)</text:p>
      <text:p text:style-name="P8">(La naturaleza entera es el telar de Dios.)</text:p>
      <text:p text:style-name="P8">(El Misterio Veinticuatro sólo funciona mediante el Sexto Misterio.)</text:p>
      <text:p text:style-name="P8">(Cuando no se derrama el vaso de Hermes, el esperma sagrado se transforma en el Mercurio de los Sabios.)</text:p>
      <text:p text:style-name="P2"><text:span text:style-name="T12">(Conexión del Lingam-Yoni, sin eyaculación del Ens-Seminis, es fundamental para la preparación del</text:span><text:span text:style-name="T6"> </text:span><text:span text:style-name="T12">Mercurio</text:span><text:span text:style-name="T6"> </text:span><text:span text:style-name="T12">de los Sabios.)</text:span></text:p>
      <text:p text:style-name="P2"><text:span text:style-name="T12">(El Mercurio preparado asciende a lo largo del canal medular espinal, abriendo centros y revolucionando</text:span><text:span text:style-name="T6"> </text:span><text:soft-page-break/><text:span text:style-name="T12">la</text:span><text:span text:style-name="T6"> </text:span><text:span text:style-name="T12">Conciencia.)</text:span></text:p>
      <text:p text:style-name="P8">(El excedente del Mercurio cristaliza en una octava superior en la forma del cuerpo astral.)</text:p>
      <text:p text:style-name="P8">(El excedente del Mercurio cristaliza en una segunda octava superior en forma de cuerpo mental.)</text:p>
      <text:p text:style-name="P8">(El excedente del Mercurio cristaliza en una tercera octava superior en la forma del cuerpo causal.)</text:p>
      <text:p text:style-name="P2"><text:span text:style-name="T12">(El Iniciado que posea los cuerpos físicos, astral, mental y causal, recibe, por tal motivo, los principios</text:span><text:span text:style-name="T6"> </text:span><text:span text:style-name="T12">anímicos</text:span><text:span text:style-name="T6"> </text:span><text:span text:style-name="T12">y se convierte en Hombre verdadero.)</text:span></text:p>
      <text:p text:style-name="P8">(Así es como el Espíritu Santo cristaliza en nosotros.)</text:p>
      <text:p text:style-name="P8">(El Espíritu Santo, cristalizado dentro del Adepto, hace de este último, el gentil hombre, iluminado caballero.)</text:p>
      <text:p text:style-name="P8">(Cuando pasamos por la Aniquilación budhista, cuando el ego es reducido a polvareda cósmica, nos cristificamos, cristaliza el Señor en nosotros.)</text:p>
      <text:p text:style-name="P8">(Cuando nos entregamos totalmente al Padre, cristaliza en nosotros la primera fuerza.)</text:p>
      <text:p text:style-name="P8">(La Divina Trimurti, en nosotros, resplandece con Pistis Sophia.)</text:p>
      <text:h text:style-name="Heading_20_4" text:outline-level="4"><text:bookmark-start text:name="__RefHeading__66813_691500565"/>LA HISTORIA DE PISTIS SOPHIA.<text:bookmark-end text:name="__RefHeading__66813_691500565"/></text:h>
      <text:h text:style-name="Heading_20_8" text:outline-level="8"><text:bookmark-start text:name="__RefHeading__66815_691500565"/>Sophia deseaba entrar en el mundo de la luz.<text:bookmark-end text:name="__RefHeading__66815_691500565"/></text:h>
      <text:p text:style-name="P2"><text:span text:style-name="T8">Y Jesús respondió y dijo a sus discípulos: "</text:span><text:span text:style-name="T9">Sucedió cuando Pistis Sophia estaba en el decimotercero Aeón, en la región de toda su familia de invisibles, o sea las cuatro y veinte emanaciones del Gran Invisible, que por mandato del Primer Misterio, Sophia contempló la luz. Ella vio la luz del velo del Tesoro de la Luz y deseó llegar a esa región, aunque no podía alcanzar dicha región; pero dejó de realizar el misterio del decimotercero Aeón y cantó alabanzas a la luz de las alturas, que ella había visto en la luz del velo del Tesoro de la Luz</text:span><text:span text:style-name="T8">".</text:span></text:p>
      <text:p text:style-name="P8">(Pistis Sophia tiene su centro de gravedad en el Decimotercero Aeón.)</text:p>
      <text:p text:style-name="P8">(Las veinticuatro emanaciones del Gran Invisible están dentro de nuestro propio Ser, aquí y ahora.)</text:p>
      <text:p text:style-name="P8">(Las veinticuatro emanaciones del Gran Invisible son los veinticuatro Ancianos Zodiacales.)</text:p>
      <text:p text:style-name="P8">(Los veinticuatro Ancianos resplandecen gloriosamente en el cinturón zodiacal.)</text:p>
      <text:p text:style-name="P8">(Los poderes de los veinticuatro Ancianos se encuentran depositados en el fondo de nuestra Alma.)</text:p>
      <text:p text:style-name="P8">(Las veinticuatro partes autónomas y auto-conscientes de nuestro propio Ser son los veinticuatro Ancianos dentro de nuestro zodíaco individual.)</text:p>
      <text:p text:style-name="P8">(Por mandato del Primer Misterio, Sophia contempla la luz, ella ve los misterios del Tesoro secreto de la Luz.)</text:p>
      <text:p text:style-name="P8">(Ya hemos dicho que al Tesoro de la Luz debemos buscarlo dentro de nuestro propio Ser.)</text:p>
      <text:p text:style-name="P8">(Sophia desea, dentro de nosotros mismos, llegar a la región donde se encuentra el Tesoro de la Luz,)</text:p>
      <text:p text:style-name="P8">(Sophia canta alabanzas a la Luz de las Alturas que siempre ve en la luz de los Misterios del Tesoro de la Luz.)</text:p>
      <text:p text:style-name="P8">(El Tesoro de la Luz es el Vellocino de Oro de los antiguos custodiado siempre por el Dragón que lanza fuego y azufre.)</text:p>
      <text:p text:style-name="P8">(El Vellocino de Oro, con todas sus piedras preciosas y riquezas incalculables, es nuestro propio Ser, Crístificado y Resurrecto.)</text:p>
      <text:p text:style-name="P8">(Dichoso quien llegue a la Cristificación.)</text:p>
      <text:p text:style-name="P8">(Dichoso quien llegue a la Resurrección.)</text:p>
      <text:p text:style-name="P8">(Bienaventurado Aquél que venza al Dragón y se apodere del Vellocino de Oro.)</text:p>
      <text:h text:style-name="Heading_20_8" text:outline-level="8"><text:bookmark-start text:name="__RefHeading__66817_691500565"/><text:soft-page-break/>Los Regidores la detestaron por haber cesado en su misterio.<text:bookmark-end text:name="__RefHeading__66817_691500565"/></text:h>
      <text:p text:style-name="P2"><text:span text:style-name="T8">"</text:span><text:span text:style-name="T9">Entonces sucedió, cuando ella cantaba alabanzas a la región de las alturas, que todos los regidores en los doce Aeones, que están debajo, aborrecieron de ella por haber cesado en sus misterios y por haber deseado ir a la altura y quedar por encima de ellos. Por esta causa se enfurecieron contra ella y la detestaron, (como lo hizo) el gran triple poder Obstinado, que es el tercer triple poder, que está en el decimotercero Aeón, el que se había vuelto desobediente, ya que no había dado la purificación de su luz en el momento en que los regidores dieron sus purificaciones, pues deseaba regir sobre los trece Aeones y sobre los que están abajo</text:span><text:span text:style-name="T8">".</text:span></text:p>
      <text:p text:style-name="P8">(Pistis Sophia puede subir o bajar, ascender hasta el Aeón Trece o descender hasta el Tartarus.)</text:p>
      <text:p text:style-name="P8">(Pistis Sophia está dentro de nosotros mismos, aquí y ahora.)</text:p>
      <text:p text:style-name="P8">(Los Regidores de los doce Aeones, que están dentro de nosotros mismos y que son partes auto-independientes de nuestro propio Ser, sufren y anhelan cuando Sophia se eleva hacia el Aeón Trece, la parte más elevada del Ser.)</text:p>
      <text:p text:style-name="P8">(Quien perfecciona la parte más elevada del Ser, recibe por tal motivo, el grado esotérico de ISIS.)</text:p>
      <text:p text:style-name="P8">(No sería posible perfeccionar la parte más elevada del Ser si previamente no hemos desintegrado la totalidad de los agregados psíquicos que en nuestro interior cargamos.)</text:p>
      <text:p text:style-name="P8">(Los agregados psíquicos personifican, cada uno, a nuestros defectos psicológicos.)</text:p>
      <text:p text:style-name="P8">(Cada agregado especifica a tal o cual defecto psicológico.)</text:p>
      <text:p text:style-name="P8">(No sería posible perfeccionar las partes superiores de nuestro propio Ser si antes no hemos desintegrado todos esos elementos indeseables que en nuestro interior cargamos.)</text:p>
      <text:p text:style-name="P8">(En modo alguno se lograría la perfección de todas las partes autónomas y auto-conscientes de nuestro propio Ser sin los esplendores de Pistis Sophia.)</text:p>
      <text:p text:style-name="P8">(Cuando Pistis Sophia asciende a los Aeones superiores, los niveles menos elevados del Ser sufren terriblemente.)</text:p>
      <text:p text:style-name="P8">(Esas son las noches del Alma en las que las diversas partes del Ser sienten la ausencia de Sophia.)</text:p>
      <text:p text:style-name="P8">(Desiertos del Alma, noches del espíritu, períodos de soledad y de pruebas para los aspirantes.)</text:p>
      <text:p text:style-name="P8">(El tercer triple poder: mente, deseo y sexo, se tornan independientes y perversos.)</text:p>
      <text:p text:style-name="P8">(Mente, deseo y sexo, con la caída en la degeneración animal, se vuelven terriblemente perversos.)</text:p>
      <text:p text:style-name="P8">(El animal intelectual, adúltero y fornicario, es siempre espantosamente maligno.)</text:p>
      <text:p text:style-name="P8">(El mamífero intelectual, equivocadamente llamado hombre, odia a la Pistis Sophia.)</text:p>
      <text:p text:style-name="P8">(Sin embargo, el tercer triple poder, en última síntesis, deviene del Decimotercero Aeón.)</text:p>
      <text:p text:style-name="P8">(El tercer triple poder, lleno de soberbia, quiere regir sobre los trece Aeones.)</text:p>
      <text:p text:style-name="P8">(Cuando el tercer triple poder, emana de su poder en él, todas sus milenarias purificaciones, todo se torna diferente.)</text:p>
      <text:p text:style-name="P8">(Para que el tercer triple poder: mente, deseo, y sexo, puedan emanar milenarias purificaciones, se necesita la Aniquilación budhista.)</text:p>
      <text:p text:style-name="P8">(En tanto el ego viva, la purificación se encuentra ausente.)</text:p>
      <text:p text:style-name="P8">(Los Arcontes pueden dar sus purificaciones cuando los agregados psíquicos son aniquilados.)</text:p>
      <text:h text:style-name="Heading_20_8" text:outline-level="8"><text:bookmark-start text:name="__RefHeading__66819_691500565"/>Obstinado se une a los regidores de los doce Aeones y emana un poder con rostro de león para atormentar a Sophia.<text:bookmark-end text:name="__RefHeading__66819_691500565"/></text:h>
      <text:p text:style-name="P2"><text:span text:style-name="T8">"</text:span><text:span text:style-name="T9">Sucedió entonces, cuando los regidores de los doce Aeones estaban enfurecidos contra Pistis Sophia, que está por encima de ellos, y la detestaban sobremanera, que Obstinado, el gran triple poderoso de quien os he hablado ahora, se unió a los regidores de los doce Aeones y también se enfureció contra Pistis Sophia y la odió sobremanera por haber pensado ella en ir a la luz que está más arriba que ella, y emanó un gran poder con rostro de león, y fuera de su materia en él, emanó una hueste de otras violentas emanaciones materiales y las envió a las regiones inferiores, a las partes del caos, a fin de que quedasen ahí en espera de </text:span><text:soft-page-break/><text:span text:style-name="T9">Pistis Sophia y le quitaran el poder, por haber ella pensado en ir a la altura que está sobre todos ellos, y más aún, por haber cesado en desempeñar su misterio, lamentándose continuamente y buscando la luz que ella había visto. Y los regidores que persisten en manifestar el misterio, la detestaron y todos los guardianes que hay a las puertas de los Aeones, también la detestaron</text:span><text:span text:style-name="T8">".</text:span></text:p>
      <text:p text:style-name="P6">"<text:span text:style-name="T5">Sucedió desde entonces, por mandato del Primer Mandamiento que Obstinado, el gran poderoso que es uno de los triples poderes; persiguió a Sophia en el decimotercero Aeón, a fin de que mirara hacia las partes inferiores, para que viese en la región su poder de luz con rostro de león y mucho más allá de él, y fuese a esa región para que su luz pudiese serle quitada</text:span>".</text:p>
      <text:p text:style-name="P8">(Los Arcontes de los doce Aeones, dentro de nosotros mismos, sufren por causa de Pistis Sophia, que está por encima de ellos y no hallan qué hacer.)</text:p>
      <text:p text:style-name="P8">(Obviamente, el tercer triple poder (mente, deseo y sexo), se une al descontento general de los Regidores de los doce Aeones.)</text:p>
      <text:p text:style-name="P8">(Esto quiere decir que el hombre terrenal sufre por Pistis Sophia, tú lo sabes.)</text:p>
      <text:p text:style-name="P8">(Mente, deseo y sexo, se encuentran inquietos por causa de Pistis Sophia.)</text:p>
      <text:p text:style-name="P8">(Las violentas emanaciones pasionales y el poder con rostro de león llegan a las regiones inferiores.)</text:p>
      <text:p text:style-name="P8">(Los poderes tenebrosos, que moran en los bajos fondos animales del hombre, quieren despojar a la Pistis Sophia de sus poderes, no le perdonan jamás el que ilumine los misterios que están en los niveles superiores del Ser.)</text:p>
      <text:p text:style-name="P8">(Se encuentran disgustados los Regidores porque Sophia no manifiesta su misterio por todas partes; ella esconde sus misterios cuando se deben esconder: "<text:span text:style-name="T5">El silencio es la elocuencia de la Sabiduría</text:span>".)</text:p>
      <text:p text:style-name="P8">(Nunca debemos olvidar que los Arcontes de los Aeones y los guardianes de los mismos son las diversas partes auto-conscientes de nuestro propio Ser.)</text:p>
      <text:p text:style-name="P8">(Nuestro Ser parece un ejército de niños inocentes, cada parte del Ser individual es auto-consciente y hasta autónoma.)</text:p>
      <text:p text:style-name="P8">(Dichoso quien logre la integración del Ser.)</text:p>
      <text:p text:style-name="P8">(En los Mundos Infiernos debe trabajar el Adepto para ser iluminado por Pistis Sophia.)</text:p>
      <text:p text:style-name="P8">(Pistis Sophia debe también ser asimilada por aquellos que trabajan conscientemente en el Averno.)</text:p>
      <text:p text:style-name="P8">(En el Decimotercero Aeón tiene su centro de gravedad Pistis Sophia.)</text:p>
      <text:p text:style-name="P8">(El tercer triple poder clama, ora, y pide luz a Pistis Sophia aunque ella se encuentre en el Decimotercero Aeón.)</text:p>
      <text:p text:style-name="P8">(Pistis Sophia se mueve en todos los Aeones; sube, baja y también viaja por debajo de los Aeones.)</text:p>
      <text:h text:style-name="Heading_20_6" text:outline-level="6"><text:bookmark-start text:name="__RefHeading__66821_691500565"/><text:bookmark text:name="_Toc300500758"/>Capítulo 31<text:bookmark-end text:name="__RefHeading__66821_691500565"/></text:h>
      <text:h text:style-name="Heading_20_8" text:outline-level="8"><text:bookmark-start text:name="__RefHeading__66823_691500565"/>Sophia toma el poder rostro de león de Obstinado por la luz verdadera.<text:bookmark-end text:name="__RefHeading__66823_691500565"/></text:h>
      <text:p text:style-name="P2"><text:span text:style-name="T8">"</text:span><text:span text:style-name="T9">Entonces ella miró hacia abajo y vio su luz (de él) en las partes inferiores; y no supo que la luz era de Obstinado, el triple-Poderoso, sino que pensó que provenía de la luz que había visto desde el principio en la altura, la cual venía del velo del Tesoro de la Luz. Y pensó para sí: </text:span><text:span text:style-name="T8">«Iré a esa región sin mi par y tomaré la luz y luego modelaré Aeones de luz, para poder ir a la luz de las luces, que está en lo Alto de las alturas»".</text:span></text:p>
      <text:p text:style-name="P8">(El triple poderoso, obstinado y terrenal, tiene su intelección propia y es fácil confundir a la luz del intelecto con la Luz que viene del Tesoro de la Luz.)</text:p>
      <text:p text:style-name="P8">(El intelecto, hasta se siente muy capaz de robarse la Luz del Gran Tesoro para modelar Aeones de luz o genios, y Secuencialmente, alcanzar el poder que le permita llegar hasta la Luz de las Luces que está en lo Alto de las alturas.)</text:p>
      <text:p text:style-name="P8">(Debemos hacer una clara diferenciación entre Sophia y la razón subjetiva del mamífero intelectual equivocadamente llamado Hombre.)</text:p>
      <text:p text:style-name="P8">(Mejor es pensar en Razón Objetiva, mas para ello, debemos conocer las tres mentes existentes.)</text:p>
      <text:p text:style-name="P8"><text:soft-page-break/>(La primera es la Mente sensual.)</text:p>
      <text:p text:style-name="P8">(La segunda es la Mente intermedia.)</text:p>
      <text:p text:style-name="P8">(La tercera es la Mente interior.)</text:p>
      <text:p text:style-name="P8">(La primera Mente elabora sus conceptos de contenido mediante los datos obtenidos con los sentidos de percepción sensorial externa, por ello, nada puede saber sobre lo Real.)</text:p>
      <text:p text:style-name="P8">(La segunda Mente es el depósito de las creencias religiosas.)</text:p>
      <text:p text:style-name="P8">(La tercera Mente sólo funciona con los datos de la Conciencia despierta.)</text:p>
      <text:p text:style-name="P8">(En la primera mente está la levadura de los saduceos materialistas e incrédulos.)</text:p>
      <text:p text:style-name="P8">(En la segunda Mente está la levadura de los hipócritas fariseos que no trabajan sobre sí mismos.)</text:p>
      <text:p text:style-name="P8">(En la tercera mente está Sophia, la divina Sabiduría basada en la experiencia viva y directa de Eso que no es del tiempo.)</text:p>
      <text:p text:style-name="P8">(Jesús, el gran Kabir, nos advierte diciendo: "<text:span text:style-name="T5">Cuidaos de la levadura de los saduceos y de los fariseos</text:span>".)</text:p>
      <text:p text:style-name="P8">(Las doctrinas materialistas de los saduceos giran siempre dentro del círculo vicioso de las percepciones sensoriales externas, por ende, nada pueden saber sobre Eso que es lo Real, sobre Eso que está más allá del tiempo.)</text:p>
      <text:p text:style-name="P8">(Obviamente, la Verdad está más allá del cuerpo, de los afectos y de la mente.)</text:p>
      <text:p text:style-name="P8">(Los fanáticos saduceos materialistas e incrédulos nacen en el tiempo y se pierden en el tiempo, no conocen lo Real.)</text:p>
      <text:p text:style-name="P8">(Los hipócritas fariseos creen pero nada saben sobre Eso que está más allá del tiempo.)</text:p>
      <text:p text:style-name="P8">(Sólo Pistis Sophia sabe por experiencia mística directa, pero ella sólo se relaciona con la Mente interior.)</text:p>
      <text:p text:style-name="P8">(Experiencia real de Eso que es la Verdad sólo es posible con Pistis Sophia.)</text:p>
      <text:p text:style-name="P8">(Empero, sólo es posible la apertura de la Mente interior y el advenimiento de Sophia despertando la Conciencia.)</text:p>
      <text:p text:style-name="P8">(Pistis Sophia es vivencia manifiesta como Razón Objetiva del Ser.)</text:p>
      <text:p text:style-name="P8">(Jamás podría funcionar la Mente interior como Razón Objetiva sin haber pasado previamente por la Aniquilación Budhista.)</text:p>
      <text:p text:style-name="P8">(Sin muerte radical, la Resurrección absoluta del Ser es algo más que imposible.)</text:p>
      <text:p text:style-name="P8">(Si no mueres tu Conciencia no será resucitada.)</text:p>
      <text:p text:style-name="P8">(Sólo la Resurrección del Ser hace posible el despertar de la Conciencia, la apertura de la Mente interior y el advenimiento de Sophia.)</text:p>
      <text:p text:style-name="P8">(Sophia, Razón Objetiva del Ser, Conciencia despierta.)</text:p>
      <text:p text:style-name="P8">(Pistis Sophia con pleno funcionalismo en la Razón Objetiva del Ser.)</text:p>
      <text:p text:style-name="P8">(En esoterismo Crístico gnóstico se citan siempre seis grados de la Razón Objetiva del Ser consciente.)</text:p>
      <text:p text:style-name="P8">(Los grados de desarrollo de la Razón Objetiva del Ser se conocen por el número de tridentes que lucen en los cuernos de Lucifer individual de cada uno de nosotros.)</text:p>
      <text:p text:style-name="P8">(Obviamente, el Lucifer individual de cada uno de nosotros es una reflexión del Logos en nuestro interior, por eso se le llama Christus-Lucifer.)</text:p>
      <text:p text:style-name="P8">(Lucifer nos da el Impulso sexual, Lucifer es, por ello, escalera para subir y escalera para bajar.)</text:p>
      <text:p text:style-name="P8">(Venciendo a Lucifer, subimos, ascendemos.)</text:p>
      <text:p text:style-name="P8">(Lucifer, integrado con nosotros, nos convierte en Arcángeles.)</text:p>
      <text:p text:style-name="P8">(Cuando aparece el Cuarto Tridente sobre los cuernos, se ha perfeccionado la Razón Objetiva del Ser hasta el sagrado Ternoonald, y por ende, sólo faltan dos gradaciones antes de lograr el grado Anklad.)</text:p>
      <text:p text:style-name="P8">(La razón del sagrado "Anklad" es lo más trascendental y luminoso que un ser pueda lograr, y corresponde al Tercer Grado con relación a la razón absoluta de la infinitud que todo lo sustenta.)</text:p>
      <text:p text:style-name="P8">(La razón del sagrado Podkoolad es la última graduación antes del sagrado Anklad.)</text:p>
      <text:p text:style-name="P8"><text:soft-page-break/>(El Quinto tridente sobre los cuernos indica el grado del sagrado Podkoolad.)</text:p>
      <text:p text:style-name="P8">(El Sexto Tridente sobre los cuernos señala el grado del sagrado Anklad.)</text:p>
      <text:p text:style-name="P8">(Es necesario conocer los Misterios Taurinos para no alarmarnos con los cuernos luminosos de Christus-Lucifer dentro de cada uno de nosotros.)</text:p>
      <text:p text:style-name="P8">(Recordemos los Cuernos de plata de los grandes Hierofantes.)</text:p>
      <text:p text:style-name="P8">(Los cuernos de los demonios son la antítesis fatal de los cuernos de la luz.)</text:p>
      <text:p text:style-name="P8">(Con cada mala acción crecen los cuernos de los tenebrosos.)</text:p>
      <text:p text:style-name="P8">(No confundamos pues, a los cuernos de los demonios con los cuernos luminosos de Christus-Lucifer.)</text:p>
      <text:p text:style-name="P8">(El triple poderoso, mente, deseo y sexo, en degeneración, nada tiene que ver con los grados de la Razón Objetiva del Ser.)</text:p>
      <text:p text:style-name="P8">(El animal intelectual nada sabe sobre Pistis Sophia.)</text:p>
      <text:h text:style-name="Heading_20_8" text:outline-level="8"><text:bookmark-start text:name="__RefHeading__66825_691500565"/>Ella descendió a los doce Aeones y por tanto al caos.<text:bookmark-end text:name="__RefHeading__66825_691500565"/></text:h>
      <text:p text:style-name="P2"><text:span text:style-name="T8">"</text:span><text:span text:style-name="T9">Pensando así salió de su propia región, la del decimotercero Aeón, y bajó a la de los doce Aeones. Los regidores de los Aeones la persiguieron y se enfurecieron contra ella por haber ella pensado en la grandeza. Y ella abandonó también la región de los doce Aeones y entró en las regiones del caos y se acercó a ese poder luz con rostro de león, que la devoraría</text:span><text:span text:style-name="T8">".</text:span></text:p>
      <text:p text:style-name="P8">(Sophia, saliendo del Decimotercero Aeón, es algo tremendo que nos invita a la auto-reflexión evidente del Ser.)</text:p>
      <text:p text:style-name="P8">(El Decimotercero Aeón, "13 Serpiente", resulta espantosamente divino.)</text:p>
      <text:p text:style-name="P8">(En la corona de la mujer serpiente "13", resulta la forma de la cruz de San Andrés.)</text:p>
      <text:p text:style-name="P8">(El Mercurio y el Azufre, cruzándose y cruzándose, a través de la Gran Obra, nos llevan al Aeón "13".)</text:p>
      <text:p text:style-name="P8">(El alma metálica del esperma sagrado es el Mercurio.)</text:p>
      <text:p text:style-name="P8">(Incuestionablemente, el Mercurio de lo Sabios debe ser fecundado por el Azufre, esto es, por el Fuego.)</text:p>
      <text:p text:style-name="P8">(Sal, Azufre y Mercurio, deben ascender por el canal medular espinal, despertando en le ser humano todos los poderes que divinizan.)</text:p>
      <text:p text:style-name="P8">(Sal, Azufre y Mercurio, son el Vitriolo de los Sabios.)</text:p>
      <text:p text:style-name="P8">(Sólo multiplicando el Vitriolo se obtiene el oro para los cuerpos existenciales superiores del Ser.)</text:p>
      <text:p text:style-name="P8">(El espíritu del oro está en el Esperma Sagrado.)</text:p>
      <text:p text:style-name="P8">(El Antimonio es una parte del Ser, el Gran Alquimista que fija el oro en los cuerpos existenciales superiores del Ser.)</text:p>
      <text:p text:style-name="P8">(Los cuerpos de oro, penetrándose y compenetrándose mutuamente sin confundirse, constituyen el "To Soma Heliakon", el cuerpo de oro del hombre solar.)</text:p>
      <text:p text:style-name="P8">(El Cristo Intimo, revestido con esta metálica envoltura de oro, es la Piedra Filosofal.)</text:p>
      <text:p text:style-name="P8">(Quien posee la Piedra Filosofal, el Carbunclo Rojo, puede llegar hasta el Aeón Trece desposando con Pistis Sophia.)</text:p>
      <text:p text:style-name="P8">(Mujer-serpiente, numeral trece, indica muerte suprema y suprema liberación.)</text:p>
      <text:p text:style-name="P8">(Pistis Sophia baja a los doce Aeones cuando lo considera indispensable.)</text:p>
      <text:p text:style-name="P8">(En modo alguno los Arcontes de los Aeones, que están dentro de nosotros mismos, gustan quedarse sin Sophia.)</text:p>
      <text:p text:style-name="P8">(Los Regidores de los Aeones sienten quedarse sin Sophia cuándo ésta se eleva al Aeón Trece.)</text:p>
      <text:p text:style-name="P8">(Sophia puede también penetrar en el Caos. Como quiera que Pistis Sophia en el fondo es Logoica, puede penetrar en el Caos.)</text:p>
      <text:p text:style-name="P8">(Bien sabemos que "El Gran Abismo" de las aguas eternas se encuentra entre Binah y Chesed, esto lo sabe cualquier cabalista que consulte el Árbol de la Vida.)</text:p>
      <text:p text:style-name="P8"><text:soft-page-break/>(El Rayo Divino y el Caos, Pistis Sophia y el gran Abismo, unidos, resplandecen de placer.)</text:p>
      <text:p text:style-name="P8">(El Caos, obteniendo sentido por esta unión con el Espíritu, centellea deliciosamente.)</text:p>
      <text:p text:style-name="P8">(Cuando Sophia como Espíritu Divino se asocia al Caos, surge el Protogonos, la luz primogénita.)</text:p>
      <text:p text:style-name="P8">(El Rayo Logoico, impregnado por Sophia, hace fecundas las aguas de la vida para que surja el universo.)</text:p>
      <text:p text:style-name="P8">(Marah, María, la Eterna Madre Espacio, es fecundada por el Logos.)</text:p>
      <text:p text:style-name="P8">(Marah, María, concibe al Universo en la Aurora de la Creación.)</text:p>
      <text:p text:style-name="P8">(Marah, María, el Caos, es el Gran Océano.)</text:p>
      <text:p text:style-name="P8">(Marah, María como Madre divina del Adepto, es Stella Maris, la "Virgen del Mar", Devi Kundalini.)</text:p>
      <text:p text:style-name="P8">(Marah, María, llora al pie de la cruz con el corazón atravesado por siete puñales.)</text:p>
      <text:p text:style-name="P8">(La Virgen del Mar es la esposa del Espíritu Santo.)</text:p>
      <text:p text:style-name="P8">("<text:span text:style-name="T5">Tal como es arriba es abajo</text:span>"; dentro de nosotros también debe descender Sophia hasta el Caos.)</text:p>
      <text:p text:style-name="P8">(La Fuerza sexual, la Energía creadora, el Espíritu Santo, deben fecundar las aguas caóticas, el Esperma Sagrado, para que surja el Hombre Solar, aquí y ahora.)</text:p>
      <text:p text:style-name="P8">(Debe bajar Sophia a trabajar en el Caos de nuestro Ser para que surja la vida, tú lo sabes.)</text:p>
      <text:p text:style-name="P8">(El poder de la luz con rostro de león absorbe la divina Sabiduría.)</text:p>
      <text:h text:style-name="Heading_20_8" text:outline-level="8"><text:bookmark-start text:name="__RefHeading__66827_691500565"/>Las emanaciones de Obstinado.<text:bookmark-end text:name="__RefHeading__66827_691500565"/></text:h>
      <text:p text:style-name="P2"><text:span text:style-name="T8">"</text:span><text:span text:style-name="T9">Todas las emanaciones materiales de Obstinado la rodearon, y el gran Poder de Luz con rostro de león devoró todos los poderes de luz de Sophia, le quitó su luz y la devoró, y su materia fue arrojada al Caos, se convirtió en regidor con rostro de león en el Caos del cual una mitad es fuego y la otra oscuridad –esto es Yaldabaoth, de quien os he hablado muchas veces–. Cuando esto aconteció, Sophia se sintió exhausta y el poder de luz con rostro de león se puso a trabajar para arrebatarle a Sophia todos sus poderes de luz, y todos los poderes materiales de Obstinado rodearon a Sophia al mismo tiempo y la oprimieron en su dolor</text:span><text:span text:style-name="T8">".</text:span></text:p>
      <text:p text:style-name="P8">(Sophia, exhausta después de haber sido absorbida, sufre intensivamente.)</text:p>
      <text:p text:style-name="P8">(Los poderes materiales del obstinado intelecto rodean a Sophia y la oprimen lamentablemente.)</text:p>
      <text:p text:style-name="P8">(El obstinado intelecto del anticristo, expresándose por doquiera, mira con desprecio a Sophia.)</text:p>
      <text:p text:style-name="P8">(El anticristo intelectual aborrece a la Pistis Sophia.)</text:p>
      <text:p text:style-name="P8">(El anticristo intelectual, viva manifestación del ego animal, realiza por doquiera milagros falsos y prodigios engañosos: bombas atómicas, aviones supersónicos, submarinos atómicos, cohetes atómicos teledirigidos, viajes a la Luna, etc., etc., etc.)</text:p>
      <text:p text:style-name="P8">(Con todos estos falsos milagros y maravillas, el anticristo odia a Sophia.)</text:p>
      <text:p text:style-name="P8">(Las gentes todas doblan su rodilla ante el anticristo y dicen: "<text:span text:style-name="T5">No hay como la bestia</text:span>".)</text:p>
      <text:p text:style-name="P8">(El poder de la falsa luz intelectual, con rostro de león y de dominio, riéndose, usurpa el puesto de Sophia y trabaja para arrebatarle a Sophia todos sus poderes luminosos.)</text:p>
      <text:p text:style-name="P8">(Doctrinas falsas se propagan por doquiera, quitándole a la pobre humanidad doliente valores eternos.)</text:p>
      <text:p text:style-name="P8">(El materialismo absurdo y el repugnante ateísmo quieren arrebatarle a Sophia todos sus poderes de luz.)</text:p>
      <text:p text:style-name="P8">(Por estos tiempos tenebrosos del Kali Yuga, en vísperas del "Katún 13", cuando se acerca la catástrofe que cambiará totalmente la fisonomía de la corteza terrestre y acabará con toda la humana especie, se sienta en el trono de Sophia el anticristo del intelectualismo.)</text:p>
      <text:p text:style-name="P8">(La real Sabiduría, Sophia, es desplazada por las sabiondeces de los bribones del intelecto.)</text:p>
      <text:p text:style-name="P8">(Empero, el anticristo, el Obstinado, cree que posee a Sophia.)</text:p>
      <text:p text:style-name="P8">(La verdadera sustancia de Sophia hay que buscarla en el Caos.)</text:p>
      <text:p text:style-name="P8">(Es en el Caos donde se encuentra la gloria de Sophia.)</text:p>
      <text:p text:style-name="P9">(<text:span text:style-name="T5">Lux in Tenebris Lucet</text:span>.)</text:p>
      <text:p text:style-name="P8"><text:soft-page-break/>(La Luz brilla en las tinieblas.)</text:p>
      <text:p text:style-name="P8">(Sophia brilla en las tinieblas.)</text:p>
      <text:p text:style-name="P8">(El Agua estrellada, el Mercurio preparado, sustancia obtenida en forma de agua metálica blanca y brillante, es el resultado del Arte Hermético.)</text:p>
      <text:p text:style-name="P8">(Lo que se encontraba difuso en la masa tenebrosa, grosera y vil del esperma animal, reluce ahora mediante la Transmutación Sexual.)</text:p>
      <text:p text:style-name="P8">(Del Caos sexual surge siempre la luz de Sophia y esta luz resplandece en las tinieblas.)</text:p>
      <text:p text:style-name="P8">(Sophia, como Verbo, es Yaldabaoth en plena acción.)</text:p>
      <text:h text:style-name="Heading_20_6" text:outline-level="6"><text:bookmark-start text:name="__RefHeading__66829_691500565"/><text:bookmark text:name="_Toc300500759"/>Capítulo 32<text:bookmark-end text:name="__RefHeading__66829_691500565"/></text:h>
      <text:p text:style-name="P2"><text:span text:style-name="T8">"</text:span><text:span text:style-name="T9">Y Pistis Sophia lloró hasta el exceso y gritó a la luz de las luces, a la que ella había visto desde el principio, en la que había tenido fe, y expresó su arrepentimiento, diciendo así</text:span><text:span text:style-name="T8">":</text:span></text:p>
      <text:p text:style-name="P8">(Pistis Sophia grita a la Luz de las luces y clama a gran voz.)</text:p>
      <text:p text:style-name="P8">(Sophia, convertida en intelectualismo, ya no es Sophia, y como consecuencia surgen los malos pensamientos.)</text:p>
      <text:h text:style-name="Heading_20_8" text:outline-level="8"><text:bookmark-start text:name="__RefHeading__66831_691500565"/>El primer arrepentimiento de Sophia.<text:bookmark-end text:name="__RefHeading__66831_691500565"/></text:h>
      <text:p text:style-name="P20"><text:span text:style-name="T8">1.</text:span><text:span text:style-name="T26"> </text:span><text:span text:style-name="T8">«-¡Oh!, Luz de luces, en quien he tenido fe desde el principio; escúchame ahora, ¡Oh! Luz, en mi arrepentimiento! ¡Sálvame!, ¡Oh! Luz, pues han entrado en mí malos pensamientos!</text:span></text:p>
      <text:p text:style-name="P20"><text:span text:style-name="T8">2.</text:span><text:span text:style-name="T26"> </text:span><text:span text:style-name="T8">-Miré, ¡Oh! Luz, hacia las partes inferiores; vi ahí una luz y pensé: Iré a esa región, a fin de poder tomar esa luz. Y fui y me encontré a mí misma en la oscuridad, que está en el caos de abajo, y no pude apresurarme a volver a mi región porque me apresaron dolorosamente todas las emanaciones de Obstinado y el poder rostro de león me quitó mi luz.</text:span></text:p>
      <text:p text:style-name="P20"><text:span text:style-name="T8">3.</text:span><text:span text:style-name="T26"> </text:span><text:span text:style-name="T8">-Y grité pidiendo ayuda, pero mi voz no salió de las tinieblas. Y miré a la altura para que la luz en la cual yo había tenido fe, me ayudase.</text:span></text:p>
      <text:p text:style-name="P20"><text:span text:style-name="T8">4.</text:span><text:span text:style-name="T26"> </text:span><text:span text:style-name="T8">-Y cuando miré a la altura vi a todos los regidores de los Aeones, y como en sus números miraban hacia abajo y se regocijaban a mi costa, aun cuando yo no les había hecho mal; pero ellos me aborrecían sin causa. Y cuando las emanaciones de Obstinado vieron a los regidores de los Aeones regocijarse por mi causa, supieron que los regidores de los Aeones no vendrían en mi ayuda; así que esas emanaciones se animaron y me oprimieron dolorosamente, con violencia, y la luz que yo no tomé de ellas, la tomaron de mí.</text:span></text:p>
      <text:p text:style-name="P20"><text:span text:style-name="T8">5.</text:span><text:span text:style-name="T26"> </text:span><text:span text:style-name="T8">-Ahora y por tanto, ¡Oh! luz de la Verdad, tú sabes que yo hice esto en inocencia, pensando que el poder de luz con rostro de león te pertenecía; y el pecado que he cometido está abierto frente a ti.</text:span></text:p>
      <text:p text:style-name="P20"><text:span text:style-name="T8">6.</text:span><text:span text:style-name="T26"> </text:span><text:span text:style-name="T8">-No permitas que me falte mi luz, ¡Oh!, Señor, pues yo he tenido fe en tu luz desde el principio; ¡Oh! Señor, ¡Oh!, Señor de los poderes, que yo no sufra más por falta de mi luz!.</text:span></text:p>
      <text:p text:style-name="P20"><text:span text:style-name="T8">7.</text:span><text:span text:style-name="T26"> </text:span><text:span text:style-name="T8">-Pues por haberme tú inducido y por amor a tu luz he caído dentro de esta opresión, y me veo cubierta de vergüenza.</text:span></text:p>
      <text:p text:style-name="P20"><text:span text:style-name="T8">8.</text:span><text:span text:style-name="T26"> </text:span><text:span text:style-name="T8">-Y por la ilusión de tu luz me he convertido en una extraña para mi familia, y para las grandes emanaciones de Barbelos.</text:span></text:p>
      <text:p text:style-name="P20"><text:span text:style-name="T8">9.</text:span><text:span text:style-name="T26"> </text:span><text:span text:style-name="T8">-Esto me ha ocurrido, ¡Oh! Luz, por haber sido celosa de tu morada; y la ira de Obstinado ha caído sobre mí, de él, que no ha escuchado tu mandato para emanar de la emanación de su poder, porque yo estaba en su Aeón sin desempeñar su misterio.</text:span></text:p>
      <text:p text:style-name="P20"><text:span text:style-name="T8">10.</text:span><text:span text:style-name="T26"> </text:span><text:span text:style-name="T8">-Y todos los regidores de los Aeones se burlaron de mí.</text:span></text:p>
      <text:p text:style-name="P20"><text:span text:style-name="T8">11.</text:span><text:span text:style-name="T26"> </text:span><text:span text:style-name="T8">-Y yo estaba en esa región, lamentándome y buscando la luz que había visto en la altura.</text:span></text:p>
      <text:p text:style-name="P20"><text:span text:style-name="T8">12.</text:span><text:span text:style-name="T26"> </text:span><text:span text:style-name="T8">-Y los guardianes de las puertas de los Aeones me buscaron y todos los que permanecían en su misterio </text:span><text:soft-page-break/><text:span text:style-name="T8">se mofaron de mí.</text:span></text:p>
      <text:p text:style-name="P20"><text:span text:style-name="T8">13.</text:span><text:span text:style-name="T26"> </text:span><text:span text:style-name="T8">-Pero yo miré a la altura hacia ti y tuve fe en ti. Ahora, y por tanto, ¡Oh! luz de luces, me encuentro dolorosamente oprimida en la oscuridad del caos. Si ahora tú deseas salvarme, –grande es tu misericordia–, escúchame entonces en verdad y sálvame.</text:span></text:p>
      <text:p text:style-name="P20"><text:span text:style-name="T8">14.</text:span><text:span text:style-name="T26"> </text:span><text:span text:style-name="T8">-¡Sácame de la materia de esta oscuridad! ¡Que no me sumerja en ella, que sea yo salvada de las emanaciones del dios Obstinado que me tiene oprimida, y desde sus malas acciones!.</text:span></text:p>
      <text:p text:style-name="P20"><text:span text:style-name="T8">15.</text:span><text:span text:style-name="T26"> </text:span><text:span text:style-name="T8">-¡No permitas que me sumerja en estas tinieblas y no permitas que el poder rostro de león devore por completo todo mi poder (…) y no permitas que este caos amortaje mi poder!.</text:span></text:p>
      <text:p text:style-name="P20"><text:span text:style-name="T8">16.</text:span><text:span text:style-name="T26"> </text:span><text:span text:style-name="T8">-¡Escúchame, ¡Oh! Luz, pues tu gracia es preciosa, y mírame, abajo, de acuerdo con la gran misericordia de tu luz!.</text:span></text:p>
      <text:p text:style-name="P20"><text:span text:style-name="T8">17.</text:span><text:span text:style-name="T26"> </text:span><text:span text:style-name="T8">-No me des vuelta tu rostro, pues estoy sumamente atormentada.</text:span></text:p>
      <text:p text:style-name="P20"><text:span text:style-name="T8">18.</text:span><text:span text:style-name="T26"> </text:span><text:span text:style-name="T8">-¡Apresúrate, escúchame y salva mi poder!</text:span></text:p>
      <text:p text:style-name="P20"><text:span text:style-name="T8">19.</text:span><text:span text:style-name="T26"> </text:span><text:span text:style-name="T8">-Sálvame de los regidores que me aborrecen, pues tú sabes de mi dolorosa opresión y mi tormento, y del tormento de mi poder que ellos me han quitado. Ellos, que me han colocado en todo este mal, están ante ti; trátalos según tu deseo.</text:span></text:p>
      <text:p text:style-name="P20"><text:span text:style-name="T8">20.</text:span><text:span text:style-name="T26"> </text:span><text:span text:style-name="T8">-Mi poder miró hacia delante desde en medio del caos y desde en medio de la oscuridad y yo esperé por mi par, el que debería venir y luchar por mí, pero que no vino; al que yo busqué para que viniese y me prestase poder, pero no lo encontré.</text:span></text:p>
      <text:p text:style-name="P20"><text:span text:style-name="T8">21.</text:span><text:span text:style-name="T26"> </text:span><text:span text:style-name="T8">-Y cuando busqué la luz, ellos me dieron tinieblas; y cuando busqué mi poder, ellos me dieron materia (…)</text:span></text:p>
      <text:p text:style-name="P20"><text:span text:style-name="T8">22.</text:span><text:span text:style-name="T26"> </text:span><text:span text:style-name="T8">-Ahora y por tanto, ¡Oh! Luz de las luces, que la oscuridad y la materia que las emanaciones de Obstinado me han traído, vayan a ellos en acechanza, y que ellos sean atrapados ahí y castigados, y que sean hechos tropezar y no volver a la región de su Obstinado.</text:span></text:p>
      <text:p text:style-name="P20"><text:span text:style-name="T8">23.</text:span><text:span text:style-name="T26"> </text:span><text:span text:style-name="T8">-Que permanezcan en la oscuridad y no miren la luz; que miren el caos para siempre y no les sea permitido mirar hacia la altura.</text:span></text:p>
      <text:p text:style-name="P20"><text:span text:style-name="T8">24.</text:span><text:span text:style-name="T26"> </text:span><text:span text:style-name="T8">-¡Caigan sobre ellos sus venganzas y que tu juicio permanezca en ellos!.</text:span></text:p>
      <text:p text:style-name="P20"><text:span text:style-name="T8">25.</text:span><text:span text:style-name="T26"> </text:span><text:span text:style-name="T8">-Que no vengan en adelante a su región, a su dios Obstinado, y que sus emanaciones no vengan en adelante hasta sus regiones; pues su dios es impío y obstinado y el cual ha pensado que hizo este mal por sí mismo, sin saber que, de no haber sido yo traída debajo de acuerdo con tu mandato, él no habría tenido autoridad alguna sobre mí.</text:span></text:p>
      <text:p text:style-name="P20"><text:span text:style-name="T8">26.</text:span><text:span text:style-name="T26"> </text:span><text:span text:style-name="T8">-Pero cuando tú, por mandato, me trajiste abajo, ellos me persiguieron más y sus emanaciones añadieron pena a mi humillación (…)</text:span></text:p>
      <text:p text:style-name="P20"><text:span text:style-name="T8">27.</text:span><text:span text:style-name="T26"> </text:span><text:span text:style-name="T8">-Y ellos me quitaron poder de luz y cayeron contra mí oprimiéndome hasta el dolor a fin de llevarse toda la luz que había en mí. Por esto en lo cual ellos me han colocado, que no asciendan al decimotercero Aeón, la región de la Justicia.</text:span></text:p>
      <text:p text:style-name="P20"><text:span text:style-name="T8">28.</text:span><text:span text:style-name="T26"> </text:span><text:span text:style-name="T8">-Y que no se les considere en el lote de aquellos que se purifican a sí mismos y a la luz, y que no se les considere entre aquellos que prontamente se arrepentirán y prontamente podrán recibir misterios en la luz.</text:span></text:p>
      <text:p text:style-name="P20"><text:span text:style-name="T8">29.</text:span><text:span text:style-name="T26"> </text:span><text:span text:style-name="T8">-Pues ellos me han quitado la luz y mi poder ha empezado a cesar en mí y he sido destituida de mi luz.</text:span></text:p>
      <text:p text:style-name="P20"><text:span text:style-name="T8">30.</text:span><text:span text:style-name="T26"> </text:span><text:span text:style-name="T8">-Ahora y por tanto, ¡Oh! Luz, que estás en ti y en mí yo canto alabanzas a tu nombre, ¡Oh! Luz, glorificándote.</text:span></text:p>
      <text:p text:style-name="P20"><text:span text:style-name="T8">31.</text:span><text:span text:style-name="T26"> </text:span><text:span text:style-name="T8">-Que mi canto de alabanza sea de tu agrado, ¡Oh! Luz, como un misterio excelente que guía a las puertas de la Luz, a las cuales aquellos que se arrepentirán pronunciarán, y a los que la Luz purificará.</text:span></text:p>
      <text:p text:style-name="P20"><text:span text:style-name="T8">32.</text:span><text:span text:style-name="T26"> </text:span><text:span text:style-name="T8">-Ahora y por tanto, que todas las materias se regocijen; que te busque a ti toda luz, y que el poder de las estrellas que es en ti, perdure.</text:span></text:p>
      <text:p text:style-name="P20"><text:soft-page-break/><text:span text:style-name="T8">33.</text:span><text:span text:style-name="T26"> </text:span><text:span text:style-name="T8">-Pues la Luz ha oído a las materias y no dejará a nadie sin haberlas purificado.</text:span></text:p>
      <text:p text:style-name="P20"><text:span text:style-name="T8">34.</text:span><text:span text:style-name="T26"> </text:span><text:span text:style-name="T8">-Que las almas y las materias alaben al Señor de todos los Aeones, y que las materias y todo lo que hay en ellas lo alaben.</text:span></text:p>
      <text:p text:style-name="P20"><text:span text:style-name="T8">35.</text:span><text:span text:style-name="T26"> </text:span><text:span text:style-name="T8">-Pues Dios les salvará el alma de todas las materias y una ciudad será preparada en la Luz y todas las almas que se salven habitarán esa ciudad y la heredarán.</text:span></text:p>
      <text:p text:style-name="P20"><text:span text:style-name="T8">36.</text:span><text:span text:style-name="T26"> </text:span><text:span text:style-name="T8">-Y el alma de aquellos que recibirán misterios habitará en esa región y aquellos que hayan recibido misterios en su nombre, morarán en ella».</text:span></text:p>
      <text:p text:style-name="P8">(El Obstinado y el poder rostro de león absorbiendo el reflejo de Sophia.)</text:p>
      <text:p text:style-name="P8">(Sophia se encuentra a sí misma en la oscuridad.)</text:p>
      <text:p text:style-name="P8">(Sophia, desde las tinieblas, pide ayuda.)</text:p>
      <text:p text:style-name="P8">(Sophia, en las tinieblas sufre lo indecible.)</text:p>
      <text:p text:style-name="P8">(Los Regidores de los Aeones se resienten por Sophia cuando ésta cambia de lugar.)</text:p>
      <text:p text:style-name="P8">(Sophia viaja, ella puede estar en el Aeón Trece o en el Caos, o donde quiera.)</text:p>
      <text:p text:style-name="P8">(Sophia, la Sabiduría, en el fondo es un resultado concreto, una simbiosis de la mezcla de la luz con las tinieblas.)</text:p>
      <text:p text:style-name="P8">(El descenso del Logos a la materia se hace comprensible dialécticamente mediante el Drama Cósmico.)</text:p>
      <text:p text:style-name="P8">(La inmersión del Espíritu en la materia se explica dialécticamente con la vida, pasión, muerte y resurrección del Cristo en nosotros.)</text:p>
      <text:p text:style-name="P8">(Sophia es el resultado del descenso del Logos hasta el Caos.)</text:p>
      <text:p text:style-name="P8">(El poder de luz con rostro de león, esto es, el triple poder inferior: Mente, Deseo y Degeneración sexual, nada tienen que ver con Eso que está más allá del cuerpo, de los afectos y de la mente, con eso que es la Verdad.)</text:p>
      <text:p text:style-name="P8">(Las grandes emanaciones de Barbelos, la Morada de la Luz, no pueden ser jamás comprendidas por la luz intelectual.)</text:p>
      <text:p text:style-name="P8">(La Luz increada es tan distinta al intelecto como el agua al aceite.)</text:p>
      <text:p text:style-name="P8">(Cuando el Iniciado se deja caer ya no puede disfrutar de las emanaciones de "Barbelos".)</text:p>
      <text:p text:style-name="P8">(Hay, quienes celosos de la Morada de Barbelos, caen en las tinieblas, donde se oye el llanto y el crujir de dientes.)</text:p>
      <text:p text:style-name="P8">(El Obstinado ego jamás obedece y siempre emana de sí mismo lo que jamás debería emanar.)</text:p>
      <text:p text:style-name="P8">(Los Regidores de los Aeones se burlan del intelectualismo que a simple vista se confunde con Sophia.)</text:p>
      <text:p text:style-name="P8">(El Iniciado, en las regiones inferiores, se lamenta y busca la Luz que ha visto en las alturas.)</text:p>
      <text:p text:style-name="P8">(Los Guardianes de las puertas de los Aeones quieren dar paso al Iniciado, mas al verlo tan vivo, comprenden que aún no está preparado.)</text:p>
      <text:p text:style-name="P8">(En el Caos sexual, en el Azogue en bruto, se encuentra Sophia.)</text:p>
      <text:p text:style-name="P8">(Necesitamos liberar a Sophia de entre las tinieblas del Caos.)</text:p>
      <text:p text:style-name="P8">(Esto es posible transmutando el Esperma Sagrado en Energía creadora.)</text:p>
      <text:p text:style-name="P8">(Existen dos Caos, el del Macro-cosmos y el del Micro-cosmos.)</text:p>
      <text:p text:style-name="P8">(El Caos del Micro-cosmos se encuentra en nuestros órganos sexuales.)</text:p>
      <text:p text:style-name="P8">(En el Caos de la Creación, los elementos y los principios, las tinieblas y la luz, se encuentran confundidos, entremezclados y sin posibilidad de reaccionar unos sobre otros.)</text:p>
      <text:p text:style-name="P8">(Esta es la razón por la que han pintado muchos artistas al Caos bajo la figura del Mundo, que contiene en sí los materiales de nuestro Globo Hermético.)</text:p>
      <text:p text:style-name="P8">(Del Caos sale el Cosmos y de las Tinieblas la Luz.)</text:p>
      <text:p text:style-name="P8">(En modo alguno podría brotar el Cosmos y la Luz en el Macro-cosmos o en el Micro-cosmos sin el auxilio de Pistis Sophia.)</text:p>
      <text:p text:style-name="P8"><text:soft-page-break/>(Empero, Sophia quiere ascender hasta el Aeón Trece.)</text:p>
      <text:p text:style-name="P8">(En el animal intelectual, la razón subjetiva es una especie de Caos inferior donde reina el desorden.)</text:p>
      <text:p text:style-name="P8">(Obviamente, el desorden caótico de la razón subjetiva atrapa también a Sophia alterándola totalmente.)</text:p>
      <text:p text:style-name="P8">(Empero, no conviene confundir al auténtico Caos venerable del Sexo con esa especie de caos intelectual y emocional del bípedo tricerebrado, equivocadamente llamado Hombre.)</text:p>
      <text:p text:style-name="P8">(Sophia aspira al Aeón Trece, Sophia no quiere estar en las tinieblas.)</text:p>
      <text:p text:style-name="P8">(Sophia espera que la Gracia de la Luz increada venga en su auxilio.)</text:p>
      <text:p text:style-name="P8">(Sophia quiere que la Luz vuelva su rostro hacia ella pues sufre entre el Caos.)</text:p>
      <text:p text:style-name="P8">(Sophia quiere que la Luz salve su luminoso poder.)</text:p>
      <text:p text:style-name="P8">(Los Arcontes protestan por Sophia, la anhelan y a veces se ven sin ella.)</text:p>
      <text:p text:style-name="P8">(Sin embargo, los Regidores saben que Sophia debe iluminar el Caos.)</text:p>
      <text:p text:style-name="P8">(¿Que sería de los Regidores?. ¿Qué sería de nosotros si Pistis Sophia no ingresara al Caos?)</text:p>
      <text:p text:style-name="P8">(¿Cómo podríamos realizar la "Gran Obra" sin Pistis Sophia?)</text:p>
      <text:p text:style-name="P8">(El Caos necesita también su Pistis Sophia.)</text:p>
      <text:p text:style-name="P8">(Los Regidores necesitan a Sophia en el Caos para poder realizar la Gran Obra dentro de sí mismos.)</text:p>
      <text:p text:style-name="P8">(Ya hemos dicho, y volvemos a repetir, que los Arcontes son las diversas partes autónomas y auto-conscientes de nuestro propio Ser.)</text:p>
      <text:p text:style-name="P8">(La Esencia, por sí misma, dentro de cada uno de nosotros, jamás podría realizar toda la Gran Obra.)</text:p>
      <text:p text:style-name="P8">(Es necesario que los Regidores, esto es, las diversas partes auto-conscientes e independientes de nuestro propio Ser, trabajen intensivamente en la Gran Obra.)</text:p>
      <text:p text:style-name="P8">(Sólo así, trabajando todas las partes del Ser, podemos llegar a la Auto-realización Intima.)</text:p>
      <text:p text:style-name="P8">(La parte superior del Ser debe ayudar intensivamente al hombre, porque si no le auxilia, éste último fracasa, y si el hombre fracasa, la parte superior o las partes superiores, también fracasan.)</text:p>
      <text:p text:style-name="P8">(El iniciado mira hacia arriba iluminado por Sophia, observa desde el Caos y desde en medio de la oscuridad, y espera con infinito anhelo a su par, a su Walkiria, a su Alma Espíritu, empero, sufre porque ésta aún no llega.)</text:p>
      <text:p text:style-name="P8">(La Walkiria, la bella Helena, el Buddhi, es como un vaso de alabastro fino y transparente a través del cual arde la Llama de Pragna.)</text:p>
      <text:p text:style-name="P8">(Integrarse con la Walkiria, desposarse totalmente con la bella Helena, sólo es posible mediante la Resurrección.)</text:p>
      <text:p text:style-name="P8">(Incuestionablemente, todos los Principios Crísticos se hallan contenidos en el Buddhi.)</text:p>
      <text:p text:style-name="P8">(Cuando el Hombre Causal se integra con Buddhi, deviene Resurrecto.)</text:p>
      <text:p text:style-name="P8">(El Hombre, en su totalidad, deviene iluminado con toda esa integración.)</text:p>
      <text:p text:style-name="P8">(Mas, cuán difícil es lograr tal integración.)</text:p>
      <text:p text:style-name="P8">(En modo alguno sería posible tal integración sin la previa eliminación de los agregados psíquicos que en nuestro interior cargamos.)</text:p>
      <text:p text:style-name="P8">(El Hombre Causal es el verdadero Hombre y la bella Helena, su Esposa real.)</text:p>
      <text:p text:style-name="P8">(Los cuerpos mental, astral, y el vehículo físico con su asiento vital, son tan sólo sus vestiduras.)</text:p>
      <text:p text:style-name="P8">(El Doctor Juan Fausto, médico, encantador y mago, estaba desposado con su Par, es decir, con la bella Helena de Troya.)</text:p>
      <text:p text:style-name="P8">(Alguna vez, Juan Fausto hizo visible y tangible a la bella Helena ante un grupo de jóvenes estudiantes que quedaron asombrados ante tanta belleza.)</text:p>
      <text:p text:style-name="P8">(El Iniciado, embriagado por Sophia, busca la luz y recibe tinieblas, quiere Poder y recibe materia, los Regidores le castigan para su bien.)</text:p>
      <text:p text:style-name="P8">(Empero, los Arcontes también sufren los efectos del Karma.)</text:p>
      <text:p text:style-name="P8"><text:soft-page-break/>(Los Regidores, trabajando en el Caos, sufren lo indecible, quisieran ascender y lloran.)</text:p>
      <text:p text:style-name="P8">(Obviamente, es necesario trabajar en el Caos para tener el derecho de subir hacia la Luz.)</text:p>
      <text:p text:style-name="P8">(Todo ascenso está precedido por una bajada, a toda exaltación le antecede una terrible y espantosa humillación.)</text:p>
      <text:p text:style-name="P8">(El dios Obstinado, el hombre terrenal con el ego animal adentro, es siempre impío y perverso.)</text:p>
      <text:p text:style-name="P8">(Sophia no desea que el dios Obstinado reciba la visita de los Regidores.)</text:p>
      <text:p text:style-name="P8">(Sophia no desea que las radiaciones del ego afecten a los Arcontes.)</text:p>
      <text:p text:style-name="P8">(Bien sabe Sophia de lo que es capaz el ego, el Obstinado, el cual se siente Señor de todo.)</text:p>
      <text:p text:style-name="P8">(El ego se siente con autoridad sobre Pistis Sophia.)</text:p>
      <text:p text:style-name="P8">(El Obstinado ego piensa que todo lo que le sucede a Pistis Sophia es por su poder, por su autoridad.)</text:p>
      <text:p text:style-name="P8">(El Obstinado es el triple poder inferior dominado por el ego.)</text:p>
      <text:p text:style-name="P8">(El ego es, en sí mismo, algo plural, suma de múltiples agregados psíquicos inhumanos, viva personificación de los defectos psicológicos que en nuestro interior cargamos.)</text:p>
      <text:p text:style-name="P8">(Pistis Sophia baja hasta el Caos por orden del Padre de todas las luces y por orden del Obstinado.)</text:p>
      <text:p text:style-name="P8">(Pistis Sophia, adulterada y absorbida por los bribones del intelecto, convertida en intelectualismo, es la calamidad de esta época del Kali-Yuga.)</text:p>
      <text:p text:style-name="P8">(Ahora abundan las personalidades Kalkianas de esta Edad de Hierro.)</text:p>
      <text:p text:style-name="P8">(Sin embargo, los perversos creen que tienen en sus cerebros degenerados toda la sapiencia de Pistis Sophia.)</text:p>
      <text:p text:style-name="P8">(Son esos perversos del intelectualismo, precisamente aquellos que se oponen al ascenso de Pistis Sophia.)</text:p>
      <text:p text:style-name="P8">(No quieren los bribones del intelecto nada con la Espiritualidad real.)</text:p>
      <text:p text:style-name="P8">(No quieren los bribones de la mente el ascenso de Pistis Sophia al Aeón Trece.)</text:p>
      <text:p text:style-name="P8">(En modo alguno debemos olvidar que el Aeón Trece es la región de la Justicia Cósmica.)</text:p>
      <text:p text:style-name="P8">(Obviamente, el mero funcionalismo intelectivo no puede purificar a nadie. Se necesita, ante todo, pasar por grandes crisis emocionales.)</text:p>
      <text:p text:style-name="P8">(Si el agua no hierve a cien grados, no se desintegra lo que se debe desintegrar y no cristaliza lo que debe cristalizar.)</text:p>
      <text:p text:style-name="P8">(La desintegración de cualquier agregado psíquico sólo es posible a base de trabajos conscientes y padecimientos voluntarios.)</text:p>
      <text:p text:style-name="P8">(Los Misterios de la Luz sólo son posibles para Aquellos que han desintegrado dentro de sí mismos los elementos psíquicos indeseables que en nuestro interior cargamos.)</text:p>
      <text:p text:style-name="P8">(Sophia, destituida de su luz, es el intelectualismo del obstinado ego, el anticristo.)</text:p>
      <text:p text:style-name="P8">(Sophia canta alabanzas al Verbo de la Luz.)</text:p>
      <text:p text:style-name="P8">(La Luz purifica a quienes de verdad se arrepienten de sus errores.)</text:p>
      <text:p text:style-name="P8">(Cada vez que se desintegra dentro de nosotros un elemento psíquico indeseable, cristaliza en nuestra personalidad un poder luminoso.)</text:p>
      <text:p text:style-name="P8">(Así es como va cristalizando en nosotros el Alma luminosa.)</text:p>
      <text:p text:style-name="P8">(Que el Poder de las Estrellas perdure en cada Iniciado, es nuestro mayor anhelo.)</text:p>
      <text:p text:style-name="P8">(Los Seres luminosos y el Ser luminoso, dentro de nosotros, quiere purificarnos.)</text:p>
      <text:p text:style-name="P8">(Sólo es posible la purificación desintegrando los elementos psíquicos indeseables de nuestra psiquis.)</text:p>
      <text:p text:style-name="P8">(Jamás sería posible la desintegración de los elementos indeseables de la psiquis, sin el auxilio directo de Stella Maris.)</text:p>
      <text:p text:style-name="P8">(Stella Maris es la Virgen del Mar, la Serpiente Ígnea de nuestros mágicos poderes.)</text:p>
      <text:p text:style-name="P8">(Stella Maris es una variante de nuestro propio Ser.)</text:p>
      <text:p text:style-name="P8"><text:soft-page-break/>(Stella Maris es nuestro propio Ser, pero derivado.)</text:p>
      <text:p text:style-name="P8">(La Luz quiere purificar a todos los seres y personas.)</text:p>
      <text:p text:style-name="P8">(La Luz escucha la oración de todos los seres y personas.)</text:p>
      <text:p text:style-name="P8">(Que las gentes y las almas alaben al Señor de todos los Aeones, al Eterno Padre Cósmico Común, es nuestro anhelo.)</text:p>
      <text:p text:style-name="P8">(Dios libertará al Alma de toda materia y la ciudad de Heliópolis abrirá sus puertas para que por ellas entren los Perfectos.)</text:p>
      <text:p text:style-name="P8">(Ellos habitarán en esa Ciudad y la heredarán.)</text:p>
      <text:p text:style-name="P8">(Esa es la nueva Jerusalem del Apocalipsis de San Juan.)</text:p>
      <text:p text:style-name="P8">(Los Iniciados vivirán en la ciudad de Heliópolis, en las regiones luminosas de la Gran Luz.)</text:p>
      <text:p text:style-name="P8">(Sin embargo, no está de más advertir que sólo podrán vivir en la ciudad de Heliópolis aquellos que hayan hecho la Gran Obra.)</text:p>
      <text:h text:style-name="Heading_20_6" text:outline-level="6"><text:bookmark-start text:name="__RefHeading__66833_691500565"/><text:bookmark text:name="_Toc300500760"/>Capítulo 33<text:bookmark-end text:name="__RefHeading__66833_691500565"/></text:h>
      <text:p text:style-name="P2"><text:span text:style-name="T8">Sucedió entonces, cuando Jesús hubo dicho estas palabras a sus discípulos, que les dijo: "</text:span><text:span text:style-name="T9">Esta es la canción de alabanza que Pistis Sophia expresó en su primer arrepentimiento, arrepintiéndose de su pecado, recitando todo aquello que le ocurrió. Ahora, por tanto</text:span><text:span text:style-name="T8">: «El que tenga oídos para oír, que oiga»".</text:span></text:p>
      <text:p text:style-name="P2"><text:span text:style-name="T8">María se le acercó de nuevo y le dijo: "</text:span><text:span text:style-name="T9">Mi Señor, mi espíritu de luz tiene oídos y yo oigo con mi poder de luz; y tu espíritu que está en mí, me ha serenado. Escucha pues y que yo pueda hablar con relación al arrepentimiento que Pistis Sophia expresara, hablando de su pecado y de lo que le ocurrió. Tu poder de luz profetizó esto anteriormente a través del Profeta David, en el Salmo sesenta y ocho</text:span><text:span text:style-name="T18"><text:note text:id="ftn1" text:note-class="endnote"><text:note-citation>i</text:note-citation><text:note-body><text:p text:style-name="P21">Tanto en la traducción inglesa que sirve de base a esta, hecha por G.R.S. Mead en 1921, y en la española de Edmundo González Blanco de 1934, dice "salmo SESENTA Y OCHO" (68). Al revisar esta edición en www.gnosis2002.com preferimos mantener el texto tal como está escrito porque no es un error de traducción ni de impresión, pero debe indicarse que este es el salmo SESENTA Y NUEVE (69) si se quiere buscar en las sagradas escrituras (otra cuestión es si en tiempos del original escrito ese era o no el salmo 68).</text:p></text:note-body></text:note></text:span><text:span text:style-name="T8">":</text:span></text:p>
      <text:p text:style-name="P8">(Aquellos que se han arrepentido de sus pecados cantan a la Gran Luz.)</text:p>
      <text:p text:style-name="P8">(Marah, María, Isis, la Virgen del Mar, dentro de nosotros mismos, oye con el poder de la Luz y el Espíritu del Señor mora en ella.)</text:p>
      <text:p text:style-name="P8">(Dios se levanta dentro de nosotros cuando nuestra Divina Madre Kundalini desintegra y esparce las cenizas de los enemigos del Eterno.)</text:p>
      <text:p text:style-name="P8">(Incuestionablemente, los enemigos de Dios son los elementos psíquicos indeseables que en nuestro interior cargamos.)</text:p>
      <text:p text:style-name="P8">(Tales elementos personifican a nuestros defectos psicológicos: Ira, Codicia, Lujuria, Envidia, Orgullo, Pereza, Gula, etc., etc., etc.)</text:p>
      <text:p text:style-name="P8">(Como se derrite la cera delante del fuego, así perecerán los impíos delante de nuestro Dios interior profundo.)</text:p>
      <text:p text:style-name="P8">(Mas los Justos, es decir, aquellos que han hecho la Gran Obra, se alegrarán, se gozarán delante de su Dios íntimo y saltarán de alegría.)</text:p>
      <text:p text:style-name="P8">(Cantad a vuestro Dios interior profundo, cantad salmos a su Nombre, exaltad al que cabalga sobre todos los niveles superiores del Ser.)</text:p>
      <text:p text:style-name="P8">(<text:span text:style-name="T1">JAH</text:span>, es su nombre; <text:span text:style-name="T1">JAH</text:span> es el Mantram mediante el cual se invoca al Anciano de los Días; cada uno de nos tiene su propio Anciano: él es la parte superior del Ser.)</text:p>
      <text:p text:style-name="P8">("<text:span text:style-name="T5">Padre de huérfanos y defensor de viudas</text:span>", es Dios en su santa morada.)</text:p>
      <text:p text:style-name="P8">("<text:span text:style-name="T5">Dios hace habitar en familia a los desamparados, saca a los cautivos a prosperidad, mas los rebeldes habitan en tierra seca</text:span>".)</text:p>
      <text:h text:style-name="Heading_20_8" text:outline-level="8"><text:bookmark-start text:name="__RefHeading__66835_691500565"/>María interpreta el primer arrepentimiento del Salmo LXVIII.<text:bookmark-end text:name="__RefHeading__66835_691500565"/></text:h>
      <text:p text:style-name="P20"><text:span text:style-name="T8">1.</text:span><text:span text:style-name="T26"> </text:span><text:span text:style-name="T8">-Sálvame, ¡Oh! Dios, pues las aguas llegan hasta mi alma.</text:span></text:p>
      <text:p text:style-name="P20"><text:span text:style-name="T8">2.</text:span><text:span text:style-name="T26"> </text:span><text:span text:style-name="T8">-Me hundo, o estoy ya sumergida en el cieno del Abismo, e impotente. He bajado a las profundidades del mar, una tempestad me ha sumergido.</text:span></text:p>
      <text:p text:style-name="P20"><text:soft-page-break/><text:span text:style-name="T8">3.</text:span><text:span text:style-name="T26"> </text:span><text:span text:style-name="T8">-He permanecido llorando; mi garganta está muda y mis ojos se han marchitado, esperando pacientemente por Dios.</text:span></text:p>
      <text:p text:style-name="P20"><text:span text:style-name="T8">4.</text:span><text:span text:style-name="T26"> </text:span><text:span text:style-name="T8">-Quienes me odian sin motivo son mayores en número que los cabellos de mi cabeza; fuertes son mis enemigos, que violentamente me persiguen. Me exigen aquello que no tomé de ellos.</text:span></text:p>
      <text:p text:style-name="P20"><text:span text:style-name="T8">5.</text:span><text:span text:style-name="T26"> </text:span><text:span text:style-name="T8">-Dios, tú conoces mi insensatez y mis faltas no se te ocultan.</text:span></text:p>
      <text:p text:style-name="P20"><text:span text:style-name="T8">6.</text:span><text:span text:style-name="T26"> </text:span><text:span text:style-name="T8">-Que los que esperan en ti, ¡Oh! Señor, Señor de los poderes, no se avergüencen por mi causa; que aquellos que te buscan no sufran vergüenza por mi causa. ¡Oh Señor, Dios de Israel, Dios de los poderes!</text:span></text:p>
      <text:p text:style-name="P20"><text:span text:style-name="T8">7.</text:span><text:span text:style-name="T26"> </text:span><text:span text:style-name="T8">-Pues por tu causa he soportado vergüenza; la vergüenza a cubierto mi rostro.</text:span></text:p>
      <text:p text:style-name="P20"><text:span text:style-name="T8">8.</text:span><text:span text:style-name="T26"> </text:span><text:span text:style-name="T8">-Me he convertido en una extraña para mi familia, una extraña para los hijos de mi madre.</text:span></text:p>
      <text:p text:style-name="P20"><text:span text:style-name="T8">9.</text:span><text:span text:style-name="T26"> </text:span><text:span text:style-name="T8">-Pues el celo de tu casa me ha consumido; y las injurias de quienes te vilipendian han caído sobre mí.</text:span></text:p>
      <text:p text:style-name="P20"><text:span text:style-name="T8">10.</text:span><text:span text:style-name="T26"> </text:span><text:span text:style-name="T8">-Conformé mi alma con premura y me fue devuelta para mi reproche.</text:span></text:p>
      <text:p text:style-name="P20"><text:span text:style-name="T8">11.</text:span><text:span text:style-name="T26"> </text:span><text:span text:style-name="T8">-Me apliqué silicios y me convertí en proverbio para ellos.</text:span></text:p>
      <text:p text:style-name="P20"><text:span text:style-name="T8">12.</text:span><text:span text:style-name="T26"> </text:span><text:span text:style-name="T8">-Los que se sientan a las puertas, conversaron conmigo; y los que beben vino, cantaron cerca de mí.</text:span></text:p>
      <text:p text:style-name="P20"><text:span text:style-name="T8">13.</text:span><text:span text:style-name="T26"> </text:span><text:span text:style-name="T8">-Pero yo oré con mi alma hacia ti, ¡Oh! Señor, el tiempo de tu benevolencia es ahora, ¡Oh Dios! En la plenitud de tu gracia, presta oídos a mi salvación en la verdad.</text:span></text:p>
      <text:p text:style-name="P20"><text:span text:style-name="T8">14.</text:span><text:span text:style-name="T26"> </text:span><text:span text:style-name="T8">-¡Sácame de este cieno!, que no me hunda en él. Permite que sea salvada de quienes me odian, y de las profundidades de las aguas.</text:span></text:p>
      <text:p text:style-name="P20"><text:span text:style-name="T8">15.</text:span><text:span text:style-name="T26"> </text:span><text:span text:style-name="T8">-Que no me hunda un flujo de aguas, que no me trague la profundidad, que no cierre el pozo su boca sobre mí.</text:span></text:p>
      <text:p text:style-name="P20"><text:span text:style-name="T8">16.</text:span><text:span text:style-name="T26"> </text:span><text:span text:style-name="T8">-Escúchame, ¡Oh! Señor, por tu gran misericordia; conforme a la abundancia de tu compasión mira hacia abajo, a mí.</text:span></text:p>
      <text:p text:style-name="P20"><text:span text:style-name="T8">17.</text:span><text:span text:style-name="T26"> </text:span><text:span text:style-name="T8">-No vuelvas tu rostro de ésta, tu sierva, pues estoy oprimida.</text:span></text:p>
      <text:p text:style-name="P20"><text:span text:style-name="T8">18.</text:span><text:span text:style-name="T26"> </text:span><text:span text:style-name="T8">-escúchame presuroso, presta atención a mi alma y redímela.</text:span></text:p>
      <text:p text:style-name="P20"><text:span text:style-name="T8">19.</text:span><text:span text:style-name="T26"> </text:span><text:span text:style-name="T8">-Sálvame de mis enemigos, pues tú conoces mi desgracia, mi vergüenza y mi deshonor; todos mis opresores están ante ti.</text:span></text:p>
      <text:p text:style-name="P20"><text:span text:style-name="T8">20.</text:span><text:span text:style-name="T26"> </text:span><text:span text:style-name="T8">-Mi corazón sufrió desgracia y miseria y yo esperé por alguien que se preocupase por mí, pero no llegó, y por el que habría de confortarme, pero no lo encontré.</text:span></text:p>
      <text:p text:style-name="P20"><text:span text:style-name="T8">21.</text:span><text:span text:style-name="T26"> </text:span><text:span text:style-name="T8">-por alimento me dieron hiel, y para mi sed me dieron a beber vinagre.</text:span></text:p>
      <text:p text:style-name="P20"><text:span text:style-name="T8">22.</text:span><text:span text:style-name="T26"> </text:span><text:span text:style-name="T8">-Sirva su mesa de trampa para ellos, y de señuelo y pago, y de tropiezo.</text:span></text:p>
      <text:p text:style-name="P20"><text:span text:style-name="T8">23.</text:span><text:span text:style-name="T26"> </text:span><text:span text:style-name="T8">-Que los hagas inclinar sus espaldas en todo momento.</text:span></text:p>
      <text:p text:style-name="P20"><text:span text:style-name="T8">24.</text:span><text:span text:style-name="T26"> </text:span><text:span text:style-name="T8">-Derrama tu indignación sobre ellos, y tu ira; que tu enojo los sobrecoja.</text:span></text:p>
      <text:p text:style-name="P20"><text:span text:style-name="T8">25.</text:span><text:span text:style-name="T26"> </text:span><text:span text:style-name="T8">-Que su casa de campaña se vea desolada, que no haya morador en sus habitaciones.</text:span></text:p>
      <text:p text:style-name="P20"><text:span text:style-name="T8">26.</text:span><text:span text:style-name="T26"> </text:span><text:span text:style-name="T8">-Pues ellos persiguieron a aquél a quien tú habías castigado, y aumentaron el escozor de sus heridas.</text:span></text:p>
      <text:p text:style-name="P20"><text:span text:style-name="T8">27.</text:span><text:span text:style-name="T26"> </text:span><text:span text:style-name="T8">-Porque añadieron iniquidad a sus iniquidades, que no entren a tu justicia.</text:span></text:p>
      <text:p text:style-name="P20"><text:span text:style-name="T8">28.</text:span><text:span text:style-name="T26"> </text:span><text:span text:style-name="T8">-Que sean borrados del libro de los vivientes y que no sean inscritos entre los justos.</text:span></text:p>
      <text:p text:style-name="P20"><text:span text:style-name="T8">29.</text:span><text:span text:style-name="T26"> </text:span><text:span text:style-name="T8">-Soy una pobre desdichada que también tiene roto el corazón; pero la salvación de tu rostro es lo que me ha elevado.</text:span></text:p>
      <text:p text:style-name="P20"><text:span text:style-name="T8">30.</text:span><text:span text:style-name="T26"> </text:span><text:span text:style-name="T8">-Alabaré el nombre de Dios en la oda y lo exaltaré en la canción de gracias.</text:span></text:p>
      <text:p text:style-name="P20"><text:span text:style-name="T8">31.</text:span><text:span text:style-name="T26"> </text:span><text:span text:style-name="T8">-Esto agradará más a Dios que un toro joven adelantando cuernos y pezuñas.</text:span></text:p>
      <text:p text:style-name="P20"><text:span text:style-name="T8">32.</text:span><text:span text:style-name="T26"> </text:span><text:span text:style-name="T8">-Que los infelices vean esto y se alegren; que le busquen, ¡Oh! Dios, y que sus almas vivan.</text:span></text:p>
      <text:p text:style-name="P20"><text:span text:style-name="T8">33.</text:span><text:span text:style-name="T26"> </text:span><text:span text:style-name="T8">-Pues Dios ha oído al desventurado y no ha despreciado a los prisioneros.</text:span></text:p>
      <text:p text:style-name="P20"><text:soft-page-break/><text:span text:style-name="T8">34.</text:span><text:span text:style-name="T26"> </text:span><text:span text:style-name="T8">-Que el cielo y la tierra alaben al Señor, el mar y todo lo que éste contiene.</text:span></text:p>
      <text:p text:style-name="P20"><text:span text:style-name="T8">35.</text:span><text:span text:style-name="T26"> </text:span><text:span text:style-name="T8">-Pues Dios salvará a Sión, y las ciudades de Judea serán construidas, y ellos habitarán en ellas y las heredarán.</text:span></text:p>
      <text:p text:style-name="P20"><text:span text:style-name="T8">36.</text:span><text:span text:style-name="T26"> </text:span><text:span text:style-name="T8">-La simiente de tus siervos la poseerá y aquellos que amen su nombre morarán ahí».</text:span></text:p>
      <text:p text:style-name="P8">(Marah, Isis, Adonia, la Serpiente Ígnea de nuestros mágicos poderes, la "Mujer-serpiente", sufre muchísimo dentro de nosotros mismos.)</text:p>
      <text:p text:style-name="P8">(Isis siempre sufre por su hijo, en nosotros y dentro de nosotros mismos, aquí y ahora.)</text:p>
      <text:p text:style-name="P8">(Cada uno de nos hace sufrir demasiado a su Divina Madre Kundalini.)</text:p>
      <text:p text:style-name="P8">(Las gentes derraman el vaso de Hermes y perecen entre las aguas de la vida.)</text:p>
      <text:p text:style-name="P8">(Moisés fue salvado de las aguas pero las multitudes no quieren ser salvadas de las aguas.)</text:p>
      <text:p text:style-name="P8">(Sólo pueden ser salvados de las aguas Aquellos que en verdad no derraman jamás el Vaso de Hermes.)</text:p>
      <text:p text:style-name="P8">(Marah, María, sumergida en el cieno, sufre lo indecible.)</text:p>
      <text:p text:style-name="P8">(Los malos hijos hacen sufrir a su Madre.)</text:p>
      <text:p text:style-name="P8">(La corriente lujuriosa del mal hijo hunde a la Madre entre las profundidades del océano del dolor.)</text:p>
      <text:p text:style-name="P8">(Los agregados psíquicos odian mortalmente a la Divina Madre Kundalini.)</text:p>
      <text:p text:style-name="P8">(En el castillo de Klingsor, y en todos los templos de magia negra, los tenebrosos atacan violentamente a todo aquél que nombre a la Divina Madre Kundalini.)</text:p>
      <text:p text:style-name="P8">(La Divina Madre Kundalini sufre lo indecible por el hijo. Lucha desintegrando los elementos psíquicos indeseables y responde por su hijo sintiéndose una con el hijo.)</text:p>
      <text:p text:style-name="P8">(La Divina Mujer-serpiente siente vergüenza por los pecados del hijo.)</text:p>
      <text:p text:style-name="P8">(Es demasiado lo que hacemos sufrir a nuestra Madre Kundalini.)</text:p>
      <text:p text:style-name="P8">(El Iniciado, caído en el cieno, sufre lo indecible y las injurias hieren su corazón.)</text:p>
      <text:p text:style-name="P8">(Aquellos que perdieron su Alma y la recobraron, sufren al ver sus errores.)</text:p>
      <text:p text:style-name="P8">(Debemos arrepentirnos de nuestros errores.)</text:p>
      <text:p text:style-name="P8">(El Iniciado debe permanecer impasible ante la alabanza y el vituperio.)</text:p>
      <text:p text:style-name="P8">(Realmente, no somos más porque nos alaben, ni menos porque nos vituperen, porque siempre somos lo que somos.)</text:p>
      <text:p text:style-name="P8">(Salvación en la Verdad es radical.)</text:p>
      <text:p text:style-name="P8">("<text:span text:style-name="T5">Conoced la verdad y ella os hará libres</text:span>", dijo el Cristo.)</text:p>
      <text:p text:style-name="P8">(El Iniciado que trabaja con el auxilio de la Divina Madre Kundalini, iluminado por Sophia, mas en dolor, pide al Padre sea sacado del cieno.)</text:p>
      <text:p text:style-name="P8">(Ser salvado de las aguas como Moisés, es extraordinario.)</text:p>
      <text:p text:style-name="P8">(Las aguas de la vida, el "Ens Seminis", suelen ser tormentosas.)</text:p>
      <text:p text:style-name="P8">(Raros son aquellos que logran la salvación real.)</text:p>
      <text:p text:style-name="P8">(Casi todos los seres humanos caen en el pozo, son tragados por la profundidad.)</text:p>
      <text:p text:style-name="P8">(El Gran Misericordioso puede salvarnos si trabajamos sobre sí mismos.)</text:p>
      <text:p text:style-name="P8">(El Señor muestra su rostro al siervo que trabaja sobre sí mismo.)</text:p>
      <text:p text:style-name="P8">(Sólo el Cristo íntimo puede salvarnos.)</text:p>
      <text:p text:style-name="P8">(Los enemigos de nosotros están dentro de nosotros mismos.)</text:p>
      <text:p text:style-name="P8">(Los enemigos secretos moran en nuestra propia psiquis, son los agregados subjetivos, viva personificación de nuestros defectos psicológicos.)</text:p>
      <text:p text:style-name="P8">(Los agregados psíquicos hacen de nosotros criaturas anormales.)</text:p>
      <text:p text:style-name="P8">(La psiquis de los Humanoides de la Tierra es muy extraña, resulta subjetiva, incoherente y anormal.)</text:p>
      <text:p text:style-name="P8"><text:soft-page-break/>(Obviamente, la psiquis, embotellada en los agregados psíquicos, se procesa anormalmente.)</text:p>
      <text:p text:style-name="P8">(En tanto el ego animal continúe vivo dentro de nosotros, por alimento tendremos hiel.)</text:p>
      <text:p text:style-name="P8">(Mientras continúe dentro de la psiquis del Iniciado los elementos indeseables del "mi mismo", tendremos que beber vinagre para apagar la sed y los dolores se multiplicarán hasta el infinito.)</text:p>
      <text:p text:style-name="P8">(Que las amarguras sean para los agregados psíquicos.)</text:p>
      <text:p text:style-name="P8">(Realmente, son los agregados psíquicos quienes deben destilar y beber su propio veneno.)</text:p>
      <text:p text:style-name="P8">(La indignación del Ser debe ser contra ellos, contra los elementos psíquicos indeseables que llevamos dentro.)</text:p>
      <text:p text:style-name="P8">(Que la Esencia sea liberada y que los tenebrosos perezcan.)</text:p>
      <text:p text:style-name="P8">(Los perversos, que en nuestro interior llevamos, añaden siempre inquietud a sus iniquidades.)</text:p>
      <text:p text:style-name="P8">(Deben ser desintegrados los agregados psíquicos, borrados del libro de los vivientes.)</text:p>
      <text:p text:style-name="P8">(El iniciado se siente un pobre desdichado que tiene roto el corazón, pero la salvación del Ser interior profundo le eleva, le estimula, lo mantiene firme en el real camino.)</text:p>
      <text:p text:style-name="P8">(Alabar al Señor interior profundo en el verso, y exaltarlo en la canción de gracias, es necesario.)</text:p>
      <text:p text:style-name="P8">(Dios escucha al Alma que sufre y jamás desprecia a los prisioneros, es decir, a los que están pagando Karma.)</text:p>
      <text:p text:style-name="P8">(Los cuatro elementos: Fuego, Agua, Aire y Tierra, se hallan contenidos en el Mercurio de los Sabios; por ello, éstos pueden gobernar los elementos de la Naturaleza.)</text:p>
      <text:p text:style-name="P8">(Los elementos de la Naturaleza son gobernados por el Súper-Hombre.)</text:p>
      <text:p text:style-name="P8">(La Jerusalem celestial resplandece dentro del Adepto resurrecto.)</text:p>
      <text:p text:style-name="P8">(En la simiente de los siervos del Señor está la Jerusalem celestial.)</text:p>
      <text:p text:style-name="P8">(Los pueblos antiguos rindieron cultos al maíz, al trigo y al arroz, porque en ellos está representada la Simiente Sagrada.)</text:p>
      <text:p text:style-name="P8">(Mayas y Nahoas simbolizaron al Mercurio de los Sabios con el maíz.)</text:p>
      <text:p text:style-name="P8">(Medio Oriente y Europa vieron en el trigo a la Simiente Bendita.)</text:p>
      <text:p text:style-name="P8">(China, Japón, India, en el arroz vieron al Esperma Sagrado.)</text:p>
      <text:p text:style-name="P8">(Sólo mediante la ciencia transmutatoria convertiremos al Ens Seminis en Energía Creadora, esto es, en Mercurio.)</text:p>
      <text:p text:style-name="P8">(Quien posea el Mercurio de los Sabios puede crear dentro de sí mismo los cuerpos existenciales superiores del Ser.)</text:p>
      <text:p text:style-name="P8">(Quien posea dentro de sí mismo el Mercurio de los Sabios, habitará en la ciudad de Heliópolis.)</text:p>
      <text:p text:style-name="P8">(Mediante el Mercurio de los Sabios Dios salvará a Sión y las ciudades interiores serán construidas, y los iniciados habitarán en ellas y las heredarán.)</text:p>
      <text:p text:style-name="P8">(Dentro de cada ser humano debe construirse una Ciudad Luz, una Jerusalem Celestial.)</text:p>
      <text:p text:style-name="P8">(Así, los Iniciados habitan en la ciudad de Heliópolis.)</text:p>
      <text:p text:style-name="P8">(Así dentro de cada ser humano, existe una ciudad psicológica terriblemente maligna, poblada por los demonios del deseo; necesitamos destruir tal ciudad.)</text:p>
      <text:p text:style-name="P8">(Se hace necesario fabricar el Mercurio de los Sabios para edificar dentro de nosotros mismos la Jerusalem Celestial.)</text:p>
      <text:p text:style-name="P8">(Escrito está: "La <text:span text:style-name="T5">simiente de tus siervos la poseerá, y aquellos que amen su Nombre, morarán ahí</text:span>".)</text:p>
      <text:p text:style-name="P8">(Conócete a ti mismo.)</text:p>
      <text:p text:style-name="P8">(Vosotros que deseáis conocer la Piedra Filosofal, conoceos bien y la conoceréis.)</text:p>
      <text:p text:style-name="P8">(En el Mercurio de los Sabios está la clave para la Piedra Filosofal.)</text:p>
      <text:p text:style-name="P8">(En el Mercurio, que es el alma metálica del Esperma Sagrado, los elementos de la Naturaleza se juntan en su proporción debida y en su cualidad natural.)</text:p>
      <text:p text:style-name="P8"><text:soft-page-break/>(Todo lo que buscan los Sabios proviene del Mercurio.)</text:p>
      <text:p text:style-name="P8">(Sólo el Mercurio tiene el poder de disolver, mortificar y destruir los elementos psíquicos indeseables que en nuestro interior cargamos.)</text:p>
      <text:p text:style-name="P8">(En el Mercurio, los elementos se transforman unos a otros.)</text:p>
      <text:p text:style-name="P8">(El elemento Tierra, dentro de cada uno de nos, se cambiará en Agua, ésta en Aire, y por fin, el último, en Fuego.)</text:p>
      <text:p text:style-name="P8">(Así, el Mercurio, fecundado por el Azufre (Fuego), y mediante los buenos oficios de la Sal sublimada, subirá por el canal medular del aspirante para transformarlo radicalmente.)</text:p>
      <text:p text:style-name="P8">(La Luz brilla en las Tinieblas.)</text:p>
      <text:p text:style-name="P8">(Stella Maris, la Virgen del Mar, Devi Kundalini, resplandece en el Mercurio que asciende por el canal medular del Iniciado.)</text:p>
      <text:p text:style-name="P8">(La Serpiente Ígnea de nuestros mágicos poderes reduce a polvo a los habitantes tenebrosos de la ciudad psicológica.)</text:p>
      <text:p text:style-name="P8">(Sobre las ruinas de la ciudad maldita, se levantará la Jerusalem Celestial.)</text:p>
      <text:p text:style-name="P8">(La Jerusalem Celestial es, pues, algo interior profundo, nuestro propio Universo interior.)</text:p>
      <text:h text:style-name="Heading_20_6" text:outline-level="6"><text:bookmark-start text:name="__RefHeading__66837_691500565"/><text:bookmark text:name="_Toc300500761"/>Capítulo 34<text:bookmark-end text:name="__RefHeading__66837_691500565"/></text:h>
      <text:p text:style-name="P2"><text:span text:style-name="T8">Y sucedió entonces, cuando María terminó de decir estas palabras a Jesús, en medio de sus discípulos, que le dijo: "</text:span><text:span text:style-name="T9">Mi Señor, ésta es la solución del misterio del arrepentimiento de Pistis Sophia</text:span><text:span text:style-name="T8">".</text:span></text:p>
      <text:p text:style-name="P5"><text:span text:style-name="T19">Y cuando Jesús escuchó estas palabras de María, le dijo: "</text:span><text:span text:style-name="T20">Bien dicho María, la bendita, la plenitud o plenitud bendita, tú, de la que habrá de cantarse como la bendita en todas las generaciones</text:span><text:span text:style-name="T19">".</text:span></text:p>
      <text:p text:style-name="P8">(María, Marah, Tonantzín, Isis, Adonia, Diana, Rea, Insoberta, etc., es, como ya dijimos, una parte de nuestro propio Ser, pero derivado.)</text:p>
      <text:p text:style-name="P8">(Incuestionablemente, Marah, María, es la Serpiente Ígnea de nuestros mágicos poderes.)</text:p>
      <text:p text:style-name="P8">(María es, pues, la Bendita, la Divina Madre Kundalini.)</text:p>
      <text:p text:style-name="P8">(El arrepentimiento de Sophia en el Iniciado, y el misterio de tal arrepentimiento, está en la transmutación sexual.)</text:p>
      <text:p text:style-name="P8">(Es indispensable levantar a la Jerusalem Celestial sobre la Piedra de la Verdad.)</text:p>
      <text:p text:style-name="P8">(Obviamente, la piedra cúbica de Yesod es el fundamento de la ciudad de Heliópolis.)</text:p>
      <text:p text:style-name="P8">(Indubitablemente, Yesod-Mercurio se encuentra en el Sexo.)</text:p>
      <text:p text:style-name="P8">(Yesod significa a la vez Fundamento y Mercurio, porque éste último es el fundamento del arte transmutatorio.)</text:p>
      <text:p text:style-name="P8">(Quienes rechazan la piedra cúbica de Yesod caen en el abismo de perdición.)</text:p>
      <text:p text:style-name="P8">(Pedro, el gran Hierofante de los misterios sexuales dijo:)</text:p>
      <text:p text:style-name="P8">("<text:span text:style-name="T5">He aquí, pongo a Sión la principal piedra del ángulo, escogida, preciosa, y el que creyera en ella no será avergonzado".</text:span>)</text:p>
      <text:p text:style-name="P8">("<text:span text:style-name="T5">La piedra que los edificadores desecharon ha venido a ser la cabeza del ángulo".</text:span>)</text:p>
      <text:p text:style-name="P8">(El Sexo es piedra de tropiezo y roca de escándalo.)</text:p>
      <text:p text:style-name="P8">(Los ignorantes rechazan los misterios del sexo y fracasan espantosamente.)</text:p>
      <text:p text:style-name="P8">(Aquellos que derraman el Vaso de Hermes se hunden entre las tinieblas exteriores donde sólo se oye el llanto y el crujir de dientes.)</text:p>
      <text:h text:style-name="Heading_20_6" text:outline-level="6"><text:bookmark-start text:name="__RefHeading__66839_691500565"/><text:bookmark text:name="_Toc300500762"/><text:soft-page-break/>Capítulo 35<text:bookmark-end text:name="__RefHeading__66839_691500565"/></text:h>
      <text:h text:style-name="Heading_20_8" text:outline-level="8"><text:bookmark-start text:name="__RefHeading__66841_691500565"/>El segundo arrepentimiento de Sophia.<text:bookmark-end text:name="__RefHeading__66841_691500565"/></text:h>
      <text:p text:style-name="P2"><text:span text:style-name="T8">Jesús continuó su discurso y dijo: "</text:span><text:span text:style-name="T9">Pistis Sophia siguió y sigue cantando alabanzas en un segundo arrepentimiento, y diciendo así</text:span><text:span text:style-name="T8">":</text:span></text:p>
      <text:p text:style-name="P20"><text:span text:style-name="T8">1.</text:span><text:span text:style-name="T26"> </text:span><text:span text:style-name="T8">«-Luz de luces en quien he tenido fe, no me dejes en la oscuridad hasta el fin de mis días.</text:span></text:p>
      <text:p text:style-name="P20"><text:span text:style-name="T8">2.</text:span><text:span text:style-name="T26"> </text:span><text:span text:style-name="T8">-Ayúdame y sálvame a través de tus misterios; inclina tu oído hacia mí y sálvame.</text:span></text:p>
      <text:p text:style-name="P20"><text:span text:style-name="T8">3.</text:span><text:span text:style-name="T26"> </text:span><text:span text:style-name="T8">-Que el poder de tu luz me salve y me lleve hasta los más altos Aeones, pues tú me salvarás y guiarás a la altitud de tus Aeones.</text:span></text:p>
      <text:p text:style-name="P20"><text:span text:style-name="T8">4.</text:span><text:span text:style-name="T26"> </text:span><text:span text:style-name="T8">-Sálvame, ¡Oh! Luz, de la mano de este poder rostro de león y de las manos de las emanaciones del dios Obstinado.</text:span></text:p>
      <text:p text:style-name="P20"><text:span text:style-name="T8">5.</text:span><text:span text:style-name="T26"> </text:span><text:span text:style-name="T8">-Porque eres tú, ¡Oh! Luz, aquél en cuya luz he tenido fe y en cuya luz he confiado desde el principio.</text:span></text:p>
      <text:p text:style-name="P20"><text:span text:style-name="T8">6.</text:span><text:span text:style-name="T26"> </text:span><text:span text:style-name="T8">-Yo he tenido fe en ella desde el momento en que me emanó y en el que tú mismo hiciste que yo emanase; y he tenido fe en tu luz desde el principio.</text:span></text:p>
      <text:p text:style-name="P20"><text:span text:style-name="T8">7.</text:span><text:span text:style-name="T26"> </text:span><text:span text:style-name="T8">-Y cuando tuve fe en ti, los regidores de los Aeones se mofaron en mí diciendo: «</text:span><text:span text:style-name="T9">Ella ha cesado en su misterio</text:span><text:span text:style-name="T8">». Tú eres mi salvador y tú eres mi redentor y tú eres mi misterio ¡Oh! Luz.</text:span></text:p>
      <text:p text:style-name="P20"><text:span text:style-name="T8">8.</text:span><text:span text:style-name="T26"> </text:span><text:span text:style-name="T8">-Mi boca se llenó de alabanzas. Que yo pueda hablar del misterio de tu grandeza en todo momento.</text:span></text:p>
      <text:p text:style-name="P20"><text:span text:style-name="T8">9.</text:span><text:span text:style-name="T26"> </text:span><text:span text:style-name="T8">-Ahora y por tanto, ¡Oh! Luz, no me dejes en el caos hasta el término de mis días; no me abandones, ¡Oh! Luz.</text:span></text:p>
      <text:p text:style-name="P20"><text:span text:style-name="T8">10.</text:span><text:span text:style-name="T26"> </text:span><text:span text:style-name="T8">-Pues todas las emanaciones de Obstinado me han quitado todo mi poder luz y me han derrotado. Ellas deseaban arrebatarme toda mi luz, por completo, y vigilan mi poder.</text:span></text:p>
      <text:p text:style-name="P20"><text:span text:style-name="T8">11.</text:span><text:span text:style-name="T26"> </text:span><text:span text:style-name="T8">-Unas a otras se dicen: "</text:span><text:span text:style-name="T9">La Luz lo ha abandonado. Capturémosla y arrebatémosle toda la luz que hay en ella</text:span><text:span text:style-name="T8">".</text:span></text:p>
      <text:p text:style-name="P20"><text:span text:style-name="T8">12.</text:span><text:span text:style-name="T26"> </text:span><text:span text:style-name="T8">-Por tanto, ¡Oh! Luz, no me dejes; vuélvete ¡Oh! Luz, y sálvame de las manos de los inmisericordes.</text:span></text:p>
      <text:p text:style-name="P20"><text:span text:style-name="T8">13.</text:span><text:span text:style-name="T26"> </text:span><text:span text:style-name="T8">-Que aquellos que me arrebaten mi poder caigan y se vuelvan impotentes. Que aquellos que me arrebaten mi poder luz se vean envueltos en la oscuridad y hundidos en la impotencia».</text:span></text:p>
      <text:p text:style-name="P6">"<text:span text:style-name="T5">Este es el segundo arrepentimiento que Sophia pronunciara, cantando alabanzas a la luz</text:span>".</text:p>
      <text:p text:style-name="P8">(El Padre que está en secreto es el Padre de todas las luces, y a El se dirige el Iniciado.)</text:p>
      <text:p text:style-name="P8">(El Anciano de los Días es el Supremo Señor de todos los misterios.)</text:p>
      <text:p text:style-name="P8">(Cada uno de nos tiene su Anciano kabalístico.)</text:p>
      <text:p text:style-name="P8">(Cada uno de nuestros Ancianos de los Días puede y debe salvarnos a través de sus misterios.)</text:p>
      <text:p text:style-name="P8">(El Padre de todas las luces, el Viejo de los Siglos dentro de nosotros, la parte superior de nuestro propio Ser, puede salvarnos y llevarnos hasta los más altos Aeones.)</text:p>
      <text:p text:style-name="P8">(El dios Obstinado, el ego animal, debe ser reducido a polvareda cósmica.)</text:p>
      <text:p text:style-name="P8">(El Anciano de la Luz es lo oculto de lo oculto, la bondad de las bondades, la misericordia de las misericordias.)</text:p>
      <text:p text:style-name="P8">(Del Padre que está en secreto hemos sido originalmente emanados, tú lo sabes.)</text:p>
      <text:p text:style-name="P8">(Nosotros como seres humanos, hablando esencialmente: como almas, somos el resultado de los distintos desdoblamientos del Viejo de los Siglos.)</text:p>
      <text:p text:style-name="P8">(Los Regidores de los Aeones, dentro de nosotros mismos, se mofan del Bodhisattva caído diciendo: "<text:span text:style-name="T5">Has cesado en tu misterio, eres un cerdo que se revuelca en el lodo de la Tierra</text:span>".)</text:p>
      <text:p text:style-name="P8">(El Bodhisattva es el germen de algún individuo sagrado, ubicado dentro del Esperma Sagrado y con posibilidades de desarrollo, eso es todo.)</text:p>
      <text:p text:style-name="P8"><text:soft-page-break/>(Indubitablemente, tal germen podría no desarrollarse y entonces la reencarnación resultaría un fracaso.)</text:p>
      <text:p text:style-name="P8">(Los Bodhisattvas caídos siempre son un verdadero fracaso.)</text:p>
      <text:p text:style-name="P8">(El Anciano de los Días es el Salvador, es el Redentor, es el Misterio de los Misterios.)</text:p>
      <text:p text:style-name="P8">(Del Anciano de los Días emana el Cristo Intimo, mediante el cual el Padre nos salva.)</text:p>
      <text:p text:style-name="P8">(El Hijo es uno con el Padre y el Padre uno con el Hijo.)</text:p>
      <text:p text:style-name="P8">(Quien ha visto al Hijo, ha visto al Padre.)</text:p>
      <text:p text:style-name="P8">(El misterio de la grandeza del Padre de todas las luces es el misterio de todos los misterios.)</text:p>
      <text:p text:style-name="P8">(Del Caos brota la Luz; cada uno de nos lleva el Caos en sí mismo y dentro de sí mismo.)</text:p>
      <text:p text:style-name="P8">(Alquímicamente, el Caos es el semillero del cosmos.)</text:p>
      <text:p text:style-name="P8">(El Caos Alkimista se encuentra en los mismos órganos creadores.)</text:p>
      <text:p text:style-name="P8">(Sophia no quiere quedarse exclusivamente en el Caos, ella quiere ascender hasta el Aeón Trece.)</text:p>
      <text:p text:style-name="P8">(El Anciano de los Días ayuda en su ascenso a todo Iniciado que anhela subir al Aeón Trece.)</text:p>
      <text:p text:style-name="P8">(El ego, el Obstinado, aborrece a la Pistis Sophia y la derrota sumergiéndola en el Caos y en la desesperación.)</text:p>
      <text:p text:style-name="P8">(Las emanaciones del Obstinado son los agregados psíquicos que en nuestro interior cargamos.)</text:p>
      <text:p text:style-name="P8">(En realidad, todos esos múltiples agregados se roban la Luz.)</text:p>
      <text:p text:style-name="P8">(Dentro de cada agregado psíquico existe cierto porcentaje de Luz aprisionada.)</text:p>
      <text:p text:style-name="P8">(Obviamente, se trata de cierto porcentaje de Esencia o Conciencia embutida, embotellada.)</text:p>
      <text:p text:style-name="P8">(Cada vez que logramos desintegrar algún agregado psíquico, liberamos al correspondiente porcentaje de Esencia o Conciencia allí embotellada.)</text:p>
      <text:p text:style-name="P8">(Así es como podemos aumentar, poco a poco, el porcentaje de Conciencia en nosotros.)</text:p>
      <text:p text:style-name="P8">(Normalmente, la Humanidad posee un tres por ciento de Conciencia libre, si tuviera un diez por ciento ya no habrían guerras.)</text:p>
      <text:p text:style-name="P8">(Los distintos Adeptos que en los últimos tiempos se han sacrificado por la Humanidad, durante fines del siglo diecinueve y parte del siglo veinte, gozan de un cincuenta por ciento de Conciencia despierta.)</text:p>
      <text:p text:style-name="P8">(Sólo los Adeptos resurrectos poseen el ciento por ciento de Conciencia despierta.)</text:p>
      <text:p text:style-name="P8">(Los agregados psíquicos se multiplican dentro del animal intelectual, y como es lógico, le roban la Luz.)</text:p>
      <text:p text:style-name="P8">(Cada agregado psíquico se ha robado un porcentaje de nuestra Conciencia.)</text:p>
      <text:p text:style-name="P8">(Sólo la Luz puede salvarnos de las manos de los inmisericordes que en nuestro interior cargamos.)</text:p>
      <text:p text:style-name="P8">(Que aquellos que arrebaten el Poder caigan y sean reducidos a polvareda cósmica.)</text:p>
      <text:p text:style-name="P8">(Este es el Segundo Arrepentimiento que Sophia cantara al Anciano de los Días, al Padre que está en secreto.)</text:p>
      <text:p text:style-name="P8">(El Iniciado, lleno de Pistis Sophia, canta al Padre de todas las luces y suplica.)</text:p>
      <text:h text:style-name="Heading_20_6" text:outline-level="6"><text:bookmark-start text:name="__RefHeading__66843_691500565"/><text:bookmark text:name="_Toc300500763"/>Capítulo 36<text:bookmark-end text:name="__RefHeading__66843_691500565"/></text:h>
      <text:h text:style-name="P26" text:outline-level="8"><text:bookmark-start text:name="__RefHeading__66845_691500565"/>Pedro se queja de María.<text:bookmark-end text:name="__RefHeading__66845_691500565"/></text:h>
      <text:p text:style-name="P2"><text:span text:style-name="T8">Y cuando Jesús terminó de decir estas palabras a sus discípulos, les dijo: "</text:span><text:span text:style-name="T9">¿Comprendéis la forma en que discurro con vosotros?</text:span><text:span text:style-name="T8">".</text:span></text:p>
      <text:p text:style-name="P6">Pedro se adelantó y dijo a Jesús: "<text:span text:style-name="T5">Mi Señor, no soportaremos a esta mujer, pues nos quita la oportunidad y no nos ha dejado hablar a ninguno de nosotros, ya que discurre muchas veces</text:span>".</text:p>
      <text:p text:style-name="P6">Y Jesús, respondiendo, dijo a sus discípulos: "<text:span text:style-name="T5">Dejad que aquél en quien habrá de agitar el poder de su espíritu se adelante y hable, para que comprenda lo que digo; mas ahora, Pedro, veo que tu poder en ti ha comprendido la solución del misterio del arrepentimiento que Pistis Sophia pronunciara. Por tanto, Pedro, </text:span><text:soft-page-break/><text:span text:style-name="T5">expresa ahora la idea de su arrepentimiento, en medio de tus hermanos</text:span>".</text:p>
      <text:p text:style-name="P8">(Pedro, el Hierofante de los misterios sexuales, habla con gran sabiduría, y debemos saber escucharlo.)</text:p>
      <text:p text:style-name="P8">(Ya dijimos que las Doce Potestades están dentro de nosotros mismos.)</text:p>
      <text:p text:style-name="P8">(Ya afirmamos, en forma enfática, que las Doce Potestades son doce partes de nuestro propio Ser.)</text:p>
      <text:p text:style-name="P8">(Ya explicamos que las doce partes autónomas y auto-conscientes de nuestro propio ser son los Doce Apóstoles del Drama Cósmico dentro de nosotros mismos, aquí y ahora.)</text:p>
      <text:p text:style-name="P8">(Debemos, pues, comprender que Pedro en nosotros todos es esa parte auto-consciente de nuestro Ser interior profundo relacionada con los misterios del sexo.)</text:p>
      <text:p text:style-name="P8">(Pedro, muriendo crucificado con la cruz invertida y la cabeza hacia abajo, nos está indicando la necesidad de bajar a la Novena Esfera, el sexo, para trabajar con el Fuego y el Agua; toda iniciación Blanca comienza por allí.)</text:p>
      <text:p text:style-name="P8">(Pedro da a entender que la Mujer-Serpiente discurre muchas veces.)</text:p>
      <text:p text:style-name="P8">(Sin embargo, Pedro y la Mujer-Serpiente, dentro de nosotros, se encuentran íntimamente relacionados.)</text:p>
      <text:p text:style-name="P8">(La Mujer-Serpiente, Stella Maris, debe interrogar a su hijo el Cristo muchas veces, durante la Gran Obra, para ayudarnos.)</text:p>
      <text:p text:style-name="P8">(La Mujer-Serpiente es la esposa del Espíritu Santo y la Hija de su Hijo.)</text:p>
      <text:p text:style-name="P8">(La Mujer-Serpiente es Marah, María, Isis, nuestra Divina Madre Kundalini.)</text:p>
      <text:p text:style-name="P8">(Bien sabe el Cristo íntimo que el Pedro interior de cada uno de nos comprende en forma íntegra la solución del Arrepentimiento que Pistis Sophia pronunciara.)</text:p>
      <text:p text:style-name="P8">(Pedro, PATAR, con sus letras radicales, sabe muy bien que la clave del arrepentimiento está en el Sexo.)</text:p>
      <text:p text:style-name="P8">(Las tres letras radicales de Pedro PATAR son las siguientes: "P-T-R".)</text:p>
      <text:p text:style-name="P8">(Sólo el poder del Espíritu puede comprender las palabras del Cristo íntimo.)</text:p>
      <text:p text:style-name="P8">(Es necesario recibir el "Donum-Dei" para comprender toda la ciencia de la Gran Obra.)</text:p>
      <text:p text:style-name="P8">(El Arrepentimiento verdadero tiene su fundamento en los misterios sexuales.)</text:p>
      <text:p text:style-name="P8">(Es Pedro quien debe expresar la idea del Arrepentimiento en medio de sus Hermanos.)</text:p>
      <text:p text:style-name="P8">(Hermanos de Pedro son las otras partes autónomas y auto-conscientes de nuestro propio Ser individual.)</text:p>
      <text:h text:style-name="Heading_20_8" text:outline-level="8"><text:bookmark-start text:name="__RefHeading__66847_691500565"/>Pedro interpreta el segundo arrepentimiento en el Salmo LXX.<text:bookmark-end text:name="__RefHeading__66847_691500565"/></text:h>
      <text:p text:style-name="P2"><text:span text:style-name="T8">Y Pedro respondió diciendo a Jesús: "</text:span><text:span text:style-name="T9">¡Oh! Señor, escucha, pues podría decir la idea de su arrepentimiento, del cual tiempo antes tu poder profetizó a través del Profeta David, quien expresó este arrepentimiento en el Salmo Septuagésimo</text:span><text:span text:style-name="T18"><text:note text:id="ftn2" text:note-class="endnote"><text:note-citation>ii</text:note-citation><text:note-body><text:p text:style-name="P22">Como en todos los salmos citados en este texto, al buscar la referencia hoy día en el libro de los salmos hallamos que el aquí llamado salmo 70, es en las sagradas escrituras el salmo 71, siempre es uno más, como si de los tiempos del original de este texto hasta hoy, se hubiese añadido un salmo. En este caso de los 24 versículos del salmo 71, se citan los primeros 13.</text:p></text:note-body></text:note></text:span><text:span text:style-name="T8">":</text:span></text:p>
      <text:p text:style-name="P20"><text:span text:style-name="T8">1.</text:span><text:span text:style-name="T26"> </text:span><text:span text:style-name="T8">«-¡Oh! Dios, mi Dios, he confiado en ti; no permitas que sea puesto en desgracia para siempre.</text:span></text:p>
      <text:p text:style-name="P20"><text:span text:style-name="T8">2.</text:span><text:span text:style-name="T26"> </text:span><text:span text:style-name="T8">-Sálvame en tu virtud y líbrame; inclina tu oído hacia mí y sálvame. </text:span></text:p>
      <text:p text:style-name="P20"><text:span text:style-name="T8">3.</text:span><text:span text:style-name="T26"> </text:span><text:span text:style-name="T8">-Sé para mí un Dios fuerte y un firme lugar en el cual refugiarme, pues tú eres mi fuerza y mi refugio.</text:span></text:p>
      <text:p text:style-name="P20"><text:span text:style-name="T8">4.</text:span><text:span text:style-name="T26"> </text:span><text:span text:style-name="T8">-Mi Dios, sálvame de la mano del pecador y de la mano del trasgresor y del impío (uno).</text:span></text:p>
      <text:p text:style-name="P20"><text:span text:style-name="T8">5.</text:span><text:span text:style-name="T26"> </text:span><text:span text:style-name="T8">-Pues tú eres mi resistencia, ¡Oh! Señor, tú eres mi esperanza desde mi juventud.</text:span></text:p>
      <text:p text:style-name="P20"><text:span text:style-name="T8">6.</text:span><text:span text:style-name="T26"> </text:span><text:span text:style-name="T8">-yo mismo me he confiado a ti desde el vientre de mi madre; tú me has sacado del vientre de mi madre. Mi recuerdo eres siempre tú.</text:span></text:p>
      <text:p text:style-name="P20"><text:span text:style-name="T8">7.</text:span><text:span text:style-name="T26"> </text:span><text:span text:style-name="T8">-He llegado ha ser un loco para muchos, tú eres mi ayuda y mi fuerza, tú eres mi redentor, ¡Oh! Señor.</text:span></text:p>
      <text:p text:style-name="P20"><text:span text:style-name="T8">8.</text:span><text:span text:style-name="T26"> </text:span><text:span text:style-name="T8">-Mi boca está llena de alabanzas; que yo pueda alabar la gloria de tu esplendor durante todo el día.</text:span></text:p>
      <text:p text:style-name="P20"><text:span text:style-name="T8">9.</text:span><text:span text:style-name="T26"> </text:span><text:span text:style-name="T8">-No me arrojes de ti en los días de mi vejez; si mi alma desmaya, no me abandones.</text:span></text:p>
      <text:p text:style-name="P20"><text:span text:style-name="T8">10.</text:span><text:span text:style-name="T26"> </text:span><text:span text:style-name="T8">-Pues mis enemigos han hablado con maldad contra mí y aquellos que esperan por mi alma, se han </text:span><text:soft-page-break/><text:span text:style-name="T8">aconsejado contra mi alma.</text:span></text:p>
      <text:p text:style-name="P20"><text:span text:style-name="T8">11.</text:span><text:span text:style-name="T26"> </text:span><text:span text:style-name="T8">-Diciéndose entre ellos: Dios lo ha abandonado; persigámoslo y apoderémonos de él, pues no hay quien le salve.</text:span></text:p>
      <text:p text:style-name="P20"><text:span text:style-name="T8">12.</text:span><text:span text:style-name="T26"> </text:span><text:span text:style-name="T8">-Dios, apresúrate a ayudarme.</text:span></text:p>
      <text:p text:style-name="P20"><text:span text:style-name="T8">13.</text:span><text:span text:style-name="T26"> </text:span><text:span text:style-name="T8">-Que aquellos que calumnian a mi alma, sufran vergüenza y sean destruidos. Que la vergüenza y la desgracia envuelvan, a quienes buscan mi mal».</text:span></text:p>
      <text:p text:style-name="P6">"<text:span text:style-name="T5">Esta es, pues, la solución del segundo arrepentimiento que Pistis Sophia expresara</text:span>".</text:p>
      <text:p text:style-name="P8">(El Dios Interior de cada uno de nos es lo que cuenta.)</text:p>
      <text:p text:style-name="P8">(Sólo nuestro Dios Interior puede salvarnos de toda desgracia.)</text:p>
      <text:p text:style-name="P8">(El Señor Interior, la parte superior del Ser, nos escucha y ayuda.)</text:p>
      <text:p text:style-name="P8">(Que la severidad de nuestro Dios nos salve.)</text:p>
      <text:p text:style-name="P8">(Que la misericordia de nuestro Dios nos proteja.)</text:p>
      <text:p text:style-name="P8">(El Señor nos salvará de la mano del transgresor y de la mano del pecador y del impío.)</text:p>
      <text:p text:style-name="P8">(El trasgresor, el pecador y el impío, están dentro de nosotros mismos.)</text:p>
      <text:p text:style-name="P8">(En verdad, transgresores, pecadores e impíos, son los agregados psíquicos que en nuestro interior cargamos.)</text:p>
      <text:p text:style-name="P8">(El Dios Intimo es nuestra resistencia y nuestra esperanza, nuestra fortaleza y realidad.)</text:p>
      <text:p text:style-name="P8">(Aquél que ha encarnado al Cristo Intimo sabe muy bien que ha salido del vientre de su Divina Madre Kundalini.)</text:p>
      <text:p text:style-name="P8">(Por voluntad del Viejo de los Siglos salimos del vientre de la Madre.)</text:p>
      <text:p text:style-name="P8">(Jamás debemos olvidar a nuestro Padre que está en secreto, cada uno de nos tiene su Padre.)</text:p>
      <text:p text:style-name="P8">(Las cosas del espíritu son locuras para el animal intelectual equivocadamente llamado hombre.)</text:p>
      <text:p text:style-name="P8">(Debemos alabar al Padre que está en secreto.)</text:p>
      <text:p text:style-name="P8">(Muchas veces el alma desmaya, mas si el Padre nos fortifica, saldremos victoriosos.)</text:p>
      <text:p text:style-name="P8">(Cuando el hijo se cae, cuando se pervierte, el Padre se aleja.)</text:p>
      <text:p text:style-name="P8">(Cuando el Padre se aleja, el hijo cae en desgracia.)</text:p>
      <text:p text:style-name="P8">(Si el Padre no se ausentara el hijo no caería en desgracia.)</text:p>
      <text:p text:style-name="P8">(Nunca cae en la miseria aquél que es asistido por su Padre.)</text:p>
      <text:p text:style-name="P8">(Miserable es el hijo malvado que tiene a su Padre ausente.)</text:p>
      <text:p text:style-name="P8">(A ese, más le valiera no haber nacido, o colgarse una piedra de molino al cuello y arrojarse al fondo del mar.)</text:p>
      <text:p text:style-name="P8">(El Viejo de los Siglos puede darnos todo, si así lo quiere, o alejarse de nosotros.)</text:p>
      <text:p text:style-name="P8">(¡Ay! de aquél que queda alejado del Anciano de los Días.)</text:p>
      <text:p text:style-name="P8">(Los enemigos de la noche, los demonios rojos de Seth, viva personificación de nuestros defectos psicológicos, hablan maldad contra el Ser.)</text:p>
      <text:p text:style-name="P8">(Los demonios rojos de Seth, los agregados psíquicos, esperan por tu Alma querido lector. En verdad, dentro de cada uno de ellos existe cierto porcentaje de Esencia anímica.)</text:p>
      <text:p text:style-name="P8">(Los demonios rojos de Seth se aconsejan contra tu Alma.)</text:p>
      <text:p text:style-name="P8">(¡Ay! de aquél que pierda su Alma.)</text:p>
      <text:p text:style-name="P8">(Los tenebrosos que dentro de nosotros moran, exclaman: "<text:span text:style-name="T5">¡Dios lo ha abandonado! Persigámosle y apoderémonos de él pues no hay quien lo salve</text:span>".)</text:p>
      <text:p text:style-name="P8">(Nuestro Dios interior puede auxiliarnos.)</text:p>
      <text:p text:style-name="P8">(Que la vergüenza, la desgracia y la destrucción, sean para los demonios rojos de Seth.)</text:p>
      <text:h text:style-name="Heading_20_6" text:outline-level="6"><text:bookmark-start text:name="__RefHeading__66849_691500565"/><text:bookmark text:name="_Toc300500764"/><text:soft-page-break/>Capítulo 37<text:bookmark-end text:name="__RefHeading__66849_691500565"/></text:h>
      <text:h text:style-name="Heading_20_8" text:outline-level="8"><text:bookmark-start text:name="__RefHeading__66851_691500565"/>Jesús promete perfeccionar a los discípulos en todo.<text:bookmark-end text:name="__RefHeading__66851_691500565"/></text:h>
      <text:p text:style-name="P2"><text:span text:style-name="T8">El Salvador respondió a Pedro diciéndole: "</text:span><text:span text:style-name="T9">Muy bien, Pedro; ésta es la solución de su arrepentimiento. Bendito seas ante todos los hombres de la tierra porque yo te he revelado estos misterios. Amén, Amén te digo: Te perfeccionaré en toda plenitud desde los misterios del interior, hasta los misterios del exterior y te llenaré con el espíritu, de manera que serás llamado</text:span><text:span text:style-name="T8">: «espiritual, perfeccionado en toda plenitud». </text:span><text:span text:style-name="T9">Y Amén, Amén, te digo: Te daré todos los misterios de todas las regiones de mi Padre y de todas las regiones del Primer Misterio, de manera que aquél que tú admitas en la tierra, admitido será en la luz de la altura; y aquél a quien expulses en la tierra, expulsado será del reino de mi Padre en el cielo. Pero escucha, por tanto y da oídos atento a todos los arrepentimientos que Pistis Sophia expresara</text:span><text:span text:style-name="T8">".</text:span></text:p>
      <text:p text:style-name="P6">"<text:span text:style-name="T5">Ella continuó de nuevo y expresó el tercer arrepentimiento diciendo</text:span>":</text:p>
      <text:p text:style-name="P2"><text:span text:style-name="T8">(</text:span><text:span text:style-name="T12">El Cristo Intimo siempre instruye a Pedro.)</text:span></text:p>
      <text:p text:style-name="P8">(El Cristo Intimo revela los misterios a Pedro.)</text:p>
      <text:p text:style-name="P8">(El Cristo Intimo tiene poder para perfeccionar a Pedro en todo su esplendor.)</text:p>
      <text:p text:style-name="P8">(El Señor entrega al Pedro interior de cada uno de nosotros todos los misterios de todas las regiones del Padre y de todas las regiones del Primer Misterio.)</text:p>
      <text:p text:style-name="P8">(Interesante resulta el Pedro secreto de cada uno de nosotros; admitido será en la luz de la altura quien él admita en la Tierra; y aquél a quien expulse en la Tierra, expulsado será del Reino del Padre en el cielo.)</text:p>
      <text:p text:style-name="P8">(Es claro que Pedro es el Hierofante del sexo en nosotros. Tiene poder para abrir o cerrar las puertas de los cielos en nosotros y dentro de nosotros.)</text:p>
      <text:p text:style-name="P8">(En verdad, en verdad os digo, que Pedro tiene las llaves del Reino.)</text:p>
      <text:p text:style-name="P8">(En el sexo está el poder secreto que abre o cierra las puertas del Edén.)</text:p>
      <text:p text:style-name="P8">(La Energía Sexual, correctamente orientada, abre las puertas del Paraíso.)</text:p>
      <text:p text:style-name="P8">(La Energía Creadora, equivocadamente orientada, cierra las puertas del Paraíso.)</text:p>
      <text:p text:style-name="P8">(El Azufre y el Mercurio son las dos llaves del Reino.)</text:p>
      <text:p text:style-name="P8">(Estas dos llaves, la uno de oro, la otra de plata, en manos de Pedro, hacen Cruz.)</text:p>
      <text:h text:style-name="Heading_20_8" text:outline-level="8"><text:bookmark-start text:name="__RefHeading__66853_691500565"/>Tercer arrepentimiento de Sophia.<text:bookmark-end text:name="__RefHeading__66853_691500565"/></text:h>
      <text:p text:style-name="P20"><text:span text:style-name="T8">1.</text:span><text:span text:style-name="T26"> </text:span><text:span text:style-name="T8">«-Oh! Luz de poderes, atiéndeme y sálvame.</text:span></text:p>
      <text:p text:style-name="P20"><text:span text:style-name="T8">2.</text:span><text:span text:style-name="T26"> </text:span><text:span text:style-name="T8">-Que aquellos que arrebaten mi luz carezcan de</text:span><text:span text:style-name="T6"> </text:span><text:span text:style-name="T8">ella y permanezcan en la oscuridad. Que aquellos que arrebaten mi poder se vuelvan al caos y sean puestos en vergüenza.</text:span></text:p>
      <text:p text:style-name="P20"><text:span text:style-name="T8">3.</text:span><text:span text:style-name="T26"> </text:span><text:span text:style-name="T8">-Que vuelvan rápidamente a la oscuridad aquellos que me lastiman y dicen: "</text:span><text:span text:style-name="T9">Ahora somos sus amos</text:span><text:span text:style-name="T8">".</text:span></text:p>
      <text:p text:style-name="P20"><text:span text:style-name="T8">4.</text:span><text:span text:style-name="T26"> </text:span><text:span text:style-name="T8">-En cambio, que aquellos que buscan la luz se regocijen y alborocen, y que quienes desean el misterio digan siempre: "</text:span><text:span text:style-name="T9">Que el misterio sea exaltado</text:span><text:span text:style-name="T8">".</text:span></text:p>
      <text:p text:style-name="P20"><text:span text:style-name="T3">5.</text:span><text:span text:style-name="T28"> </text:span><text:span text:style-name="T19">-Sálvame pues ahora, ¡Oh! Luz, pues carezco de mi luz, la cual ellos me han arrebatado; necesito mi poder el cual ellos me han quitado. Así pues, ¡Oh! luz, tú eres mi Salvador, y tú eres mi redentor. ¡Oh! Luz, sácame prontamente de este caos».</text:span></text:p>
      <text:p text:style-name="P8">(El Padre de todas las luces nos atiende y salva.)</text:p>
      <text:p text:style-name="P8">(Los tenebrosos nos roban la Luz, ésta última se encuentra embutida dentro de los tenebrosos, viva personificación de nuestros defectos psicológicos.)</text:p>
      <text:p text:style-name="P8">(Los tenebrosos se sienten amos de Sophia.)</text:p>
      <text:p text:style-name="P8">(Las diversas partes del Ser buscan la Luz y desean el misterio de Sophia, quieren que Sophia sea exaltada.)</text:p>
      <text:p text:style-name="P8"><text:soft-page-break/>(Sólo la Luz puede sacar a Sophia del Caos.)</text:p>
      <text:p text:style-name="P8">(El Anciano de los Días, por medio de su Hijo, el Cristo Intimo, el Redentor, puede salvar a Sophia, conducirla de las tinieblas a la Luz.)</text:p>
      <text:p text:style-name="P8">(El Salvador puede salvar a Sophia, sacarla del Caos y llevarla al Aeón Trece.)</text:p>
      <text:h text:style-name="Heading_20_6" text:outline-level="6"><text:bookmark-start text:name="__RefHeading__66855_691500565"/><text:bookmark text:name="_Toc300500765"/>Capítulo 38<text:bookmark-end text:name="__RefHeading__66855_691500565"/></text:h>
      <text:p text:style-name="P2"><text:span text:style-name="T8">Y sucedió entonces, cuando Jesús terminó de decir estas palabras, que habló así a sus discípulos: "</text:span><text:span text:style-name="T9">Este es el tercer arrepentimiento de Pistis Sophia</text:span><text:span text:style-name="T8">". Y les dijo: "</text:span><text:span text:style-name="T9">Permitid que aquél en quien el espíritu sensitivo ha surgido, se adelante y hable sobre la idea del arrepentimiento que Pistis Sophia expresara</text:span><text:span text:style-name="T8">".</text:span></text:p>
      <text:p text:style-name="P8">(Es sublime el Tercer Arrepentimiento de Pistis Sophia.)</text:p>
      <text:p text:style-name="P8">(Cuando el espíritu sensitivo surge en nosotros, podemos hablar del Tercer Arrepentimiento de Pistis Sophia.)</text:p>
      <text:h text:style-name="Heading_20_8" text:outline-level="8"><text:bookmark-start text:name="__RefHeading__66857_691500565"/>Martha pidió y recibió permiso de hablar.<text:bookmark-end text:name="__RefHeading__66857_691500565"/></text:h>
      <text:p text:style-name="P2"><text:span text:style-name="T8">Y sucedió entonces, cuando Jesús terminase de hablar, que Martha se adelantó y cayó a sus pies, los besó, lloró en alta voz y gimió sus lamentaciones y su humildad, diciendo: "</text:span><text:span text:style-name="T9">Mi Señor, ten piedad, ten compasión de mí, y permíteme decir de la solución del arrepentimiento que Pistis Sophia expresara</text:span><text:span text:style-name="T8">".</text:span></text:p>
      <text:p text:style-name="P6">Y Jesús dio la mano a Martha y dijo: "<text:span text:style-name="T5">Bendito todo aquél que se humilla porque de él ellos tendrán misericordia. Ahora, y por tanto, Martha, eres bendita, mas proclama ya la solución de la idea del arrepentimiento de Pistis Sophia</text:span>".</text:p>
      <text:p text:style-name="P2"><text:span text:style-name="T8">(</text:span><text:span text:style-name="T12">Martha, dentro de nosotros, es esa parte de nuestro Ser que representa a la virtud de la Humildad.)</text:span></text:p>
      <text:p text:style-name="P8">(Tres clases de relaciones son indispensables. La primera es la relación con nuestro propio cuerpo. La segunda, la relación con el medio ambiente. La tercera, la relación consigo mismo.)</text:p>
      <text:p text:style-name="P8">(Si no nos sabemos relacionar con nuestro cuerpo sabiamente, enfermaremos.)</text:p>
      <text:p text:style-name="P8">(Si no sabemos relacionarnos con el medio ambiente que nos rodea, nos crearemos muchos conflictos.)</text:p>
      <text:p text:style-name="P8">(Si no sabemos relacionarnos con las distintas partes del Ser correctamente, se hace algo más que imposible la verdadera iluminación.)</text:p>
      <text:p text:style-name="P8">(El orgulloso, el engreído, el vanidoso, jamás podrá relacionarse sabiamente con la parte superior del Ser.)</text:p>
      <text:p text:style-name="P8">(Sólo Martha, la Humildad, puede proclamar la solución del Arrepentimiento de Sophia.)</text:p>
      <text:h text:style-name="Heading_20_8" text:outline-level="8"><text:bookmark-start text:name="__RefHeading__66859_691500565"/>Martha interpreta el tercer arrepentimiento con el Salmo LXIX.<text:bookmark-end text:name="__RefHeading__66859_691500565"/></text:h>
      <text:p text:style-name="P2"><text:span text:style-name="T8">Y Martha respondió a Jesús diciendo en medio de los discípulos: "</text:span><text:span text:style-name="T9">Por cuanto al arrepentimiento que Pistis Sophia expresara, ¡Oh! mi Señor Jesús, de él tu poder luz profetizó en David hace tiempo en el Salmo Sexagésimo noveno</text:span><text:span text:style-name="T18"><text:note text:id="ftn3" text:note-class="endnote"><text:note-citation>iii</text:note-citation><text:note-body><text:p text:style-name="P22">Igual que en los casos anteriores la referencia correcta es un número más. En el libro de los salmos es el 70, no el 69.</text:p></text:note-body></text:note></text:span><text:span text:style-name="T9">, diciendo</text:span><text:span text:style-name="T8">:</text:span></text:p>
      <text:p text:style-name="P20"><text:span text:style-name="T8">1.</text:span><text:span text:style-name="T26"> </text:span><text:span text:style-name="T8">«-Oh! Señor Dios, apresura tu ayuda.</text:span></text:p>
      <text:p text:style-name="P20"><text:span text:style-name="T8">2.</text:span><text:span text:style-name="T26"> </text:span><text:span text:style-name="T8">-Permite que sean puestos en vergüenza y confundidos aquellos que persiguen mi alma. </text:span></text:p>
      <text:p text:style-name="P20"><text:span text:style-name="T8">3.</text:span><text:span text:style-name="T26"> </text:span><text:span text:style-name="T8">-Que se vuelvan enseguida y sean puestos en vergüenza quienes de mí ríen.</text:span></text:p>
      <text:p text:style-name="P20"><text:span text:style-name="T8">4.</text:span><text:span text:style-name="T26"> </text:span><text:span text:style-name="T8">-Que todos aquellos que te buscan se alegren y regocijen por ti, y que aquellos que aman tu salvación digan siempre: "</text:span><text:span text:style-name="T9">Ensalzado sea Dios</text:span><text:span text:style-name="T8">".</text:span></text:p>
      <text:p text:style-name="P20"><text:span text:style-name="T8">5.</text:span><text:span text:style-name="T26"> </text:span><text:span text:style-name="T8">-Pero yo soy miserable, yo soy pobre; ¡Oh! Señor, ayúdame, Tú eres mi ayuda y mi defensa; ¡Oh! Señor, no tardes.</text:span></text:p>
      <text:p text:style-name="P2"><text:span text:style-name="T9">Esta es la solución del tercer arrepentimiento que expresara Pistis Sophia cantando alabanzas a la Altura</text:span><text:span text:style-name="T8">".</text:span></text:p>
      <text:p text:style-name="P2"><text:span text:style-name="T8">(</text:span><text:span text:style-name="T12">Necesitamos ser ayudados por la parte superior del Ser.)</text:span></text:p>
      <text:p text:style-name="P8"><text:soft-page-break/>(Si El no nos ayudara fracasaríamos, y si nosotros fracasamos, El también fracasa.)</text:p>
      <text:p text:style-name="P8">(Aquellos que persiguen al Alma deben ser puestos en vergüenza.)</text:p>
      <text:p text:style-name="P8">(Son, precisamente, los perseguidores del Alma, el conjunto de elementos inhumanos que en nuestro interior cargamos.)</text:p>
      <text:p text:style-name="P8">(Los demonios rojos de Seth deben ser puestos en vergüenza, confundidos y destruidos.)</text:p>
      <text:p text:style-name="P8">(Sólo las diversas partes del Ser buscan al Cristo Intimo.)</text:p>
      <text:p text:style-name="P8">(En realidad que somos pobres y miserables, empero, el Señor interior puede salvarnos.)</text:p>
      <text:p text:style-name="P8">(Él trabajará desde el fondo de nuestra Alma, viviendo en realidad todo el Drama Cósmico.)</text:p>
      <text:h text:style-name="Heading_20_6" text:outline-level="6"><text:bookmark-start text:name="__RefHeading__66861_691500565"/><text:bookmark text:name="_Toc300500766"/>Capítulo 39<text:bookmark-end text:name="__RefHeading__66861_691500565"/></text:h>
      <text:p text:style-name="P2"><text:span text:style-name="T8">Ocurrió entonces, cuando Jesús oyó a Martha decir estas palabras, que le dijo: "</text:span><text:span text:style-name="T9">Bien dicho Martha, muy bien</text:span><text:span text:style-name="T8">".</text:span></text:p>
      <text:p text:style-name="P6">Y Jesús prosiguió de nuevo en su discurso y dijo a sus discípulos: "<text:span text:style-name="T5">Pistis Sophia continuó de nuevo en el cuarto arrepentimiento, recitándolo antes de haberse visto oprimida por segunda vez, para que el poder rostro de león y todas las emanaciones materiales con él, que Obstinado había enviado al caos, no arrebatasen toda la luz que había en ella. Expresó pues su arrepentimiento como sigue</text:span>":</text:p>
      <text:p text:style-name="P2"><text:span text:style-name="T8">(</text:span><text:span text:style-name="T12">El poder rostro de león o rostro bestial y sus emanaciones hacen sufrir a Pistis Sophia.)</text:span></text:p>
      <text:p text:style-name="P8">(Obstinado, el ego, roba la luz a Pistis Sophia.)</text:p>
      <text:p text:style-name="P8">(Mientras existan los múltiples elementos indeseables que personifican a nuestros defectos psicológicos dentro de nosotros mismos, es ostensible que habrá dolor.)</text:p>
      <text:p text:style-name="P8">(No es posible que haya Felicidad en cada uno de nos en tanto los elementos de la infelicidad existan en nuestro interior.)</text:p>
      <text:p text:style-name="P8">(La Esencia, embotellada en todos los elementos subjetivos de la desdicha, se procesa en virtud de su propio embotellamiento.)</text:p>
      <text:p text:style-name="P8">(Los elementos subjetivos de las percepciones son, precisamente, toda esa variedad de psíquicos elementos inhumanos que en nuestro interior cargamos.)</text:p>
      <text:p text:style-name="P8">(Destruidos los elementos subjetivos de las percepciones, viva personificación de nuestros errores, deviene maravillosa la percepción integral, unitotal, plena, iluminada, de lo Real.)</text:p>
      <text:p text:style-name="P8">(Emanaciones materiales del poder rostro de león o rostro de bestia y del ego, son, precisamente, no solamente la variedad de elementos psíquicos indeseables, sino también, además, la personalidad.)</text:p>
      <text:p text:style-name="P8">(Obviamente, la personalidad también debe ser reducida a polvareda cósmica, aniquilada.)</text:p>
      <text:p text:style-name="P8">(La personalidad nunca es homogénea.)</text:p>
      <text:p text:style-name="P8">(La personalidad tiene muchos trasfondos heterogéneos, subjetivos.)</text:p>
      <text:p text:style-name="P8">(La personalidad es múltiple.)</text:p>
      <text:p text:style-name="P8">(En la personalidad está depositado el Karma.)</text:p>
      <text:p text:style-name="P8">(La personalidad es Mercurio Seco y Azufre Arsenicado o venenoso, esto lo saben los Trabajadores de la Gran Obra.)</text:p>
      <text:p text:style-name="P8">(La personalidad interfiere entre el cuerpo y el Ser.)</text:p>
      <text:p text:style-name="P8">(La personalidad sirve de obstáculo para la iluminación.)</text:p>
      <text:p text:style-name="P8">(Destruida la personalidad y el ego, toda interferencia subjetiva concluirá, y el Ser resucitará dentro de nosotros para expresarse en toda su plenitud.)</text:p>
      <text:p text:style-name="P8">(El Ser resucitado se expresa con Sabiduría, Amor y Poder.)</text:p>
      <text:p text:style-name="P8">(Rostro de león y sus emanaciones, Obstinado y su perversidad, torturan a Pistis Sophia.)</text:p>
      <text:h text:style-name="Heading_20_8" text:outline-level="8"><text:bookmark-start text:name="__RefHeading__66863_691500565"/><text:soft-page-break/>Cuarto arrepentimiento de Sophia.<text:bookmark-end text:name="__RefHeading__66863_691500565"/></text:h>
      <text:p text:style-name="P20"><text:span text:style-name="T8">1.</text:span><text:span text:style-name="T26"> </text:span><text:span text:style-name="T8">«-¡Oh! Luz en quien yo he confiado, presa oídos a mi arrepentimiento y deja que mi voz llegue a tu morada.</text:span></text:p>
      <text:p text:style-name="P20"><text:span text:style-name="T8">2.</text:span><text:span text:style-name="T26"> </text:span><text:span text:style-name="T8">-No vuelvas tu imagen luz de mí, sino atiéndeme si ellos me abruman y sálvame prontamente en el momento en que yo te llame.</text:span></text:p>
      <text:p text:style-name="P20"><text:span text:style-name="T8">3.</text:span><text:span text:style-name="T26"> </text:span><text:span text:style-name="T8">-Pues mis días se desvanecen como un suspiro y me convierto en materia.</text:span></text:p>
      <text:p text:style-name="P20"><text:span text:style-name="T8">4.</text:span><text:span text:style-name="T26"> </text:span><text:span text:style-name="T8">-Ellos me han quitado mi luz, y mi poder se ha extinguido. He olvidado mi misterio, que ya no consumaré.</text:span></text:p>
      <text:p text:style-name="P20"><text:span text:style-name="T8">5.</text:span><text:span text:style-name="T26"> </text:span><text:span text:style-name="T8">-Debido a la voz del miedo, y al poder de Obstinado, mi poder se ha desvanecido.</text:span></text:p>
      <text:p text:style-name="P20"><text:span text:style-name="T8">6.</text:span><text:span text:style-name="T26"> </text:span><text:span text:style-name="T8">-Me he vuelto como un demonio aparte que mora en la materia y que carece de luz, y me he vuelto como un falso espíritu, que está en un cuerpo material y que carece de luz poder.</text:span></text:p>
      <text:p text:style-name="P20"><text:span text:style-name="T8">7.</text:span><text:span text:style-name="T26"> </text:span><text:span text:style-name="T8">-Y me he vuelto como un decano que está solitario en el aire.</text:span></text:p>
      <text:p text:style-name="P20"><text:span text:style-name="T8">8.</text:span><text:span text:style-name="T26"> </text:span><text:span text:style-name="T8">-Las emanaciones de Obstinado me han oprimido y mi par se ha dicho a sí mismo:</text:span></text:p>
      <text:p text:style-name="P20"><text:span text:style-name="T8">9.</text:span><text:span text:style-name="T26"> </text:span><text:span text:style-name="T8">-"</text:span><text:span text:style-name="T9">En vez de la luz que había en ella, ellos la han venado de caos. He devorado lo dulce de mi propia materia y la angustia de las lágrimas de la materia en mis ojos, para que aquellos que me oprimen no puedan quitarme el resto</text:span><text:span text:style-name="T8">".</text:span></text:p>
      <text:p text:style-name="P20"><text:span text:style-name="T8">10.</text:span><text:span text:style-name="T26"> </text:span><text:span text:style-name="T8">-Todo esto ha caído sobre mí, ¡Oh! Luz, por tu mandato, y es por tu mandato que estoy aquí.</text:span></text:p>
      <text:p text:style-name="P20"><text:span text:style-name="T8">11.</text:span><text:span text:style-name="T26"> </text:span><text:span text:style-name="T8">-Tu mandato me ha traído abajo y estoy en descenso como un poder del caos, y mi poder está paralizado en mí.</text:span></text:p>
      <text:p text:style-name="P20"><text:span text:style-name="T8">12.</text:span><text:span text:style-name="T26"> </text:span><text:span text:style-name="T8">-pero tú, ¡Oh! Señor, eres Luz eterna, y visitas a aquellos que están oprimidos para siempre.</text:span></text:p>
      <text:p text:style-name="P20"><text:span text:style-name="T8">13.</text:span><text:span text:style-name="T26"> </text:span><text:span text:style-name="T8">-Ahora y por tanto, ¡oh! Luz, surge y busca mi poder y el alma que está en mí. Tu mandato está cumplido, el que tú decretaste para mí en mis aflicciones. Mi momento ha llegado, aquél en el que tú habrías de buscar mi poder y mi alma, y éste es el momento decretado por ti para buscarme.</text:span></text:p>
      <text:p text:style-name="P20"><text:span text:style-name="T8">14.</text:span><text:span text:style-name="T26"> </text:span><text:span text:style-name="T8">-Pues tus redentores han buscado el poder que está en mi alma, porque el número está completo, y a fin de que también su materia sea salvada.</text:span></text:p>
      <text:p text:style-name="P20"><text:span text:style-name="T8">15.</text:span><text:span text:style-name="T26"> </text:span><text:span text:style-name="T8">-Y entonces, en ese momento, todos los regidores de los Aeones materiales sentirán temor de tu luz, y todas las emanaciones del decimotercero Aeón material sentirán temor del misterio de tu luz, de manera que los otros puedan lograr la purificación de su luz.</text:span></text:p>
      <text:p text:style-name="P20"><text:span text:style-name="T8">16.</text:span><text:span text:style-name="T26"> </text:span><text:span text:style-name="T8">-Pues el Señor buscará el poder de mi alma. Él ha revelado su misterio.</text:span></text:p>
      <text:p text:style-name="P20"><text:span text:style-name="T8">17.</text:span><text:span text:style-name="T26"> </text:span><text:span text:style-name="T8">-Para que pueda observar el arrepentimiento de aquellos que están en las regiones inferiores; y él no ha ignorado su arrepentimiento.</text:span></text:p>
      <text:p text:style-name="P20"><text:span text:style-name="T8">18.</text:span><text:span text:style-name="T26"> </text:span><text:span text:style-name="T8">-Este es, pues, ese misterio que ha llegado a ser tipo con respecto a la raza que habrá de nacer; y la raza que habrá de nacer cantará alabanzas a la altura.</text:span></text:p>
      <text:p text:style-name="P20"><text:span text:style-name="T8">19.</text:span><text:span text:style-name="T26"> </text:span><text:span text:style-name="T8">-Pues la luz ha visto hacia abajo desde la altura de su luz. Mirará hacia abajo a la materia total.</text:span></text:p>
      <text:p text:style-name="P20"><text:span text:style-name="T8">20.</text:span><text:span text:style-name="T26"> </text:span><text:span text:style-name="T8">-Para oír el suspiro de aquellos que están en cadenas, para liberar el poder de las almas cuyo poder está atado.</text:span></text:p>
      <text:p text:style-name="P20"><text:span text:style-name="T8">21.</text:span><text:span text:style-name="T26"> </text:span><text:span text:style-name="T8">-De manera que pueda poner su nombre en el alma y su misterio en el poder».</text:span></text:p>
      <text:p text:style-name="P2"><text:span text:style-name="T8">(</text:span><text:span text:style-name="T12">Pistis Sophia clama en el Iniciado, pide auxilio al Padre de todas las luces.)</text:span></text:p>
      <text:p text:style-name="P8">(Los demonios rojos de Seth abruman a Pistis Sophia.)</text:p>
      <text:p text:style-name="P8">(La Luz de Pistis Sophia, identificada con los elementos inhumanos de la materia, sufre demasiado.)</text:p>
      <text:p text:style-name="P8">(Los tenebrosos han quitado a Pistis Sophia la Luz y el Poder.)</text:p>
      <text:p text:style-name="P8">(Los demonios rojos de Seth, dentro de nosotros, amargan a Pistis Sophia.)</text:p>
      <text:p text:style-name="P8">(Así es como Sophia se olvida del misterio que debe consumar, el gran misterio de la Auto-Realización Intima.)</text:p>
      <text:p text:style-name="P8"><text:soft-page-break/>(El miedo es el peor enemigo de Pistis Sophia.)</text:p>
      <text:p text:style-name="P8">(Por miedo los hombres se matan.)</text:p>
      <text:p text:style-name="P8">(Por miedo las naciones se arman y van a la guerra.)</text:p>
      <text:p text:style-name="P8">(Por miedo se desconfía de las gentes.)</text:p>
      <text:p text:style-name="P8">(Por miedo existe el espionaje y la perversidad.)</text:p>
      <text:p text:style-name="P8">(Por miedo a la vida existen los ladrones y las prostitutas.)</text:p>
      <text:p text:style-name="P8">(Por miedo, huyen los aspirantes, se apartan del real camino.)</text:p>
      <text:p text:style-name="P8">(Las fronteras, los papeles y cortapisas de toda especie, que interrumpen el tránsito de las personas, se deben al miedo.)</text:p>
      <text:p text:style-name="P8">(El miedo es la causa de millares de conflictos personales y colectivos.)</text:p>
      <text:p text:style-name="P8">(El iniciado caído, con Pistis Sophia en su interior, careciendo de Luz, parece un demonio.)</text:p>
      <text:p text:style-name="P8">(El aspirante caído, aunque tenga un cuerpo físico, carece de Luz y Poder.)</text:p>
      <text:p text:style-name="P8">(Un decano solitario en el aire, es el iniciado caído en el lodo.)</text:p>
      <text:p text:style-name="P8">(El ego, el Obstinado, y en general, cada uno de sus elementos psíquicos indeseables, dentro del cual o dentro de los cuales se encuentra enfrascada la Conciencia, oprimen a Pistis Sophia en el Iniciado.)</text:p>
      <text:p text:style-name="P8">(El Alma, la sapiencia, Pistis Sophia, sufre demasiado.)</text:p>
      <text:p text:style-name="P8">(Sophia, dentro de sí misma, esconde lo dulce de su propia Esencia, la angustia en sus ojos, para que los tenebrosos no puedan quitarle la poca Luz que le queda.)</text:p>
      <text:p text:style-name="P8">(Cuán amarga es la suerte de Sophia, el Alma, el Ser, después de la caída.)</text:p>
      <text:p text:style-name="P8">(El Padre de todas las luces sabe lo que hemos sufrido, y por su mandato, de acuerdo con la Ley, estamos aquí.)</text:p>
      <text:p text:style-name="P8">(Hemos quebrantado la Ley y debemos sufrir las consecuencias.)</text:p>
      <text:p text:style-name="P8">(Los seres humanos, involucionando en el Caos, sufren lo indecible.)</text:p>
      <text:p text:style-name="P8">(Empero, el Cristo, el Anciano de los Días, puede salvarnos.)</text:p>
      <text:p text:style-name="P8">(El Cristo encarnado en la Iniciación Venusta, dentro del Iniciado, trabaja terriblemente desde adentro para liberar al Alma caída, a Pistis Sophia.)</text:p>
      <text:p text:style-name="P8">(El Cristo Intimo, el Hijo del Padre de todas las luces, debe buscar a Pistis Sophia para salvarla.)</text:p>
      <text:p text:style-name="P8">(Los Adeptos de la Gran Luz también buscan a Pistis Sophia, oculta dentro del Iniciado, para auxiliarla.)</text:p>
      <text:p text:style-name="P8">(Los Redentores ayudando se ayudan.)</text:p>
      <text:p text:style-name="P8">(Dad y recibiréis y cuanto más deis más recibiréis, mas a quien nada da, hasta lo que tiene le será quitado.)</text:p>
      <text:p text:style-name="P8">(Los Regidores de los Aeones temen a los misterios de la Luz. Cuán difícil es ascender al Decimotercero Aeón.)</text:p>
      <text:p text:style-name="P8">(Es ostensible el temor de los Regidores ante el Decimotercero Aeón.)</text:p>
      <text:p text:style-name="P8">(Muy raro es el Iniciado que logra llegar al Aeón Trece.)</text:p>
      <text:p text:style-name="P8">(El Cristo Intimo buscará el poder de tu alma, El te revelará los grandes misterios para que puedas llegar al Aeón Trece.)</text:p>
      <text:p text:style-name="P8">(No es posible llegar al Aeón Trece sin haber pasado previamente por la Aniquilación budhista.)</text:p>
      <text:p text:style-name="P8">(Quien quiera llegar al Aeón Trece, debe desintegrar previamente toda esa variedad de elementos psíquicos indeseables que en nuestro interior cargamos.)</text:p>
      <text:p text:style-name="P8">(Pistis Sophia, embotellada entre los agregados psíquicos, se procesa en virtud de su propio embotellamiento.)</text:p>
      <text:p text:style-name="P8">(Quien quiera llegar al Aeón Trece, debe desintegrar dentro de sí mismo, no solamente a los agregados psíquicos del Mal, sino también a los del Bien.)</text:p>
      <text:p text:style-name="P8">(Necesitamos pasar más allá del Bien y del Mal.)</text:p>
      <text:p text:style-name="P8"><text:soft-page-break/>(Incuestionablemente, el Alma, desde el Aeón Trece, puede observar el Arrepentimiento de las partes inferiores de sí mismo.)</text:p>
      <text:p text:style-name="P8">(Las partes inferiores de nuestro propio Ser, ubicadas en niveles inferiores, también tiene derecho al Arrepentimiento.)</text:p>
      <text:p text:style-name="P8">(Esta es la Gnosis, el Misterio Crístico, la Doctrina Fundamental que resplandecerá gloriosamente en la futura sexta Gran Raza, después de la gran catástrofe que ya se avecina.)</text:p>
      <text:p text:style-name="P8">(La Luz resplandecerá sobre la futura Raza, en la Edad de Oro.)</text:p>
      <text:p text:style-name="P8">(La Gnosis iluminará la Conciencia y libertará a los oprimidos.)</text:p>
      <text:p text:style-name="P8">(El Cristo Intimo pondrá su nombre en el Alma y el Sagrado Misterio en el Poder Real.)</text:p>
      <text:p text:style-name="P8">(Entonces, las Dinastías Solares gobernarán a los pueblos y toda la Tierra será un paraíso.)</text:p>
      <text:p text:style-name="P8">(La futura Raza vivirá en nuevos continentes, porque los actuales, después de ser quemados con fuego ardiente, quedarán en el fondo de los océanos.)</text:p>
      <text:p text:style-name="P8">(Ya viene el gigantesco planeta llamado Hercólubus, es un mundo miles de veces más grande que la Tierra.)</text:p>
      <text:p text:style-name="P8">(Obviamente, al acercarse Hercólubus demasiado a la Tierra, atraerá hacia la superficie el fuego líquido del interior del Mundo, y entonces, será quemado todo aquello que tenga vida.)</text:p>
      <text:p text:style-name="P8">(En el maximum de acercamiento de Hercólubus se producirá una revolución total de los ejes de la Tierra.)</text:p>
      <text:p text:style-name="P8">(Entonces, los polos se convertirán en ecuador y éste último en polos.)</text:p>
      <text:p text:style-name="P8">(Los mares cambiarán de lechos y los continentes actuales quedarán en el fondo de los océanos.)</text:p>
      <text:p text:style-name="P8">(Un pequeño grupo será salvado para que sirva de semillero para la futura Sexta Raza.)</text:p>
      <text:p text:style-name="P8">(Ese grupo, a su vez, será mezclado con gentes de otros mundos para su regeneración total.)</text:p>
      <text:p text:style-name="P8">(Sólo de un grupo fuerte y regenerado podrá salir la nueva Raza de Pistis Sophia.)</text:p>
      <text:h text:style-name="Heading_20_6" text:outline-level="6"><text:bookmark-start text:name="__RefHeading__66865_691500565"/><text:bookmark text:name="_Toc300500767"/>Capítulo 40<text:bookmark-end text:name="__RefHeading__66865_691500565"/></text:h>
      <text:h text:style-name="P26" text:outline-level="8"><text:bookmark-start text:name="__RefHeading__66867_691500565"/>Juan pide y recibe permiso para hablar.<text:bookmark-end text:name="__RefHeading__66867_691500565"/></text:h>
      <text:p text:style-name="P2"><text:span text:style-name="T8">Sucedió entonces, mientras Jesús pronunciaba estas palabras, que les dijo: "</text:span><text:span text:style-name="T9">Este es el cuarto arrepentimiento que expresara Pistis Sophia; ahora, por tanto, dejad que aquél que entendiera, entienda</text:span><text:span text:style-name="T8">". Y ocurrió entonces, al decir Jesús estas palabras, que Juan se adelantó, adoró el pecho de Jesús, y le dijo: "</text:span><text:span text:style-name="T9">Mi Señor, ordéname y permíteme decir la solución del cuarto arrepentimiento que Pistis Sophia expresara</text:span><text:span text:style-name="T8">".</text:span></text:p>
      <text:p text:style-name="P6">Jesús dijo a Juan: "<text:span text:style-name="T5">Te doy la orden y te permito hablar la solución del arrepentimiento que Pistis Sophia expresara</text:span>".</text:p>
      <text:p text:style-name="P2"><text:span text:style-name="T8">Y Juan respondió diciendo: "</text:span><text:span text:style-name="T9">Mi Señor y Salvador, por cuanto a este arrepentimiento que Pistis Sophia expresara, tu poder luz, que estuvo en David, lo profetizó hace tiempo en el Salmo centésimo primero</text:span><text:span text:style-name="T18"><text:note text:id="ftn4" text:note-class="endnote"><text:note-citation>iv</text:note-citation><text:note-body><text:p text:style-name="P22">Como en todos los casos anteriores, el número del salmo es uno más, es decir: no es el 101 sino el 102, esta vez los primeros 21 de sus 28 versículos.</text:p></text:note-body></text:note></text:span><text:span text:style-name="T8">".</text:span></text:p>
      <text:p text:style-name="P2"><text:span text:style-name="T8">(</text:span><text:span text:style-name="T12">Juan, dentro de nosotros, es el Verbo, la Palabra, una parte autónoma y auto-consciente de nuestro propio Ser.)</text:span></text:p>
      <text:p text:style-name="P8">(El Poder luz que estuvo en David, esto es: el poder Cristo que en David estuvo, profetizó hace tiempo en el Salmo centésimo Primero.)</text:p>
      <text:p text:style-name="P8">(Cristo, el Cristo Intimo, también estuvo en David y dentro de David.)</text:p>
      <text:p text:style-name="P8">(Incuestionablemente, el Cristo Intimo es el Instructor del Mundo.)</text:p>
      <text:p text:style-name="P8">(Los siervos del Señor, suspiran, cada uno, por su Piedra Filosofal y sienten piedad por las multitudes.)</text:p>
      <text:p text:style-name="P8">(Dentro de cada uno de nosotros existe un país psicológico, poblado por todos esos agregados psíquicos que en nuestro interior cargamos.)</text:p>
      <text:p text:style-name="P8">(Las gentes saben en qué lugar se encuentran en un momento dado, mas, desgraciadamente, ignoran el lugar psicológico donde se hallan ubicados.)</text:p>
      <text:p text:style-name="P8"><text:soft-page-break/>(Hay quienes viven ubicados en prostíbulos y tabernas, o lugares inmundos de su país psicológico, y lo ignoran lamentablemente.)</text:p>
      <text:p text:style-name="P8">(Aunque parezca increíble, algunas esposas muy dignas y virtuosas, que en el mundo físico viven en su hogar, se encuentran ubicadas psicológicamente en prostíbulos.)</text:p>
      <text:p text:style-name="P8">(Caballeros honrados y decentes, con magníficos antecedentes, se encuentran ubicados psicológicamente en barrios, colonias o calles de pistoleros, ladrones y bandidos.)</text:p>
      <text:p text:style-name="P8">(Todo esto se debe a los agregados psíquicos que en nuestro interior cargamos.)</text:p>
      <text:p text:style-name="P8">(Desintegrando tales agregados psíquicos, viva personificación de nuestros defectos psicológicos, nos estableceremos firmemente en el cielo de nuestro país psicológico, esto es, en los niveles superiores de nuestro propio Ser, aquí y ahora.)</text:p>
      <text:p text:style-name="P8">(Desintegrando los agregados psíquicos, haremos de nuestra propia vida una Obra Maestra.)</text:p>
      <text:p text:style-name="P8">(El país psicológico de cada uno de nos teme el Nombre del Señor y a los Reyes de la Tierra. Los demonios rojos de Seth, viva personificación de nuestros defectos psicológicos, temen la soberanía del Cristo Intimo.)</text:p>
      <text:p text:style-name="P8">(Saben muy bien los demonios rojos de Seth que la soberanía del Señor significa muerte para ellos.)</text:p>
      <text:p text:style-name="P8">(El Señor construirá Sión, es decir, nuestro Universo interior, los cuerpos existenciales superiores del Ser, y así mismo se revelará en su Soberanía.)</text:p>
      <text:p text:style-name="P8">(El Señor nunca desprecia la oración del humilde.)</text:p>
      <text:p text:style-name="P8">(Todo esto lo entenderá la futura Generación, la nueva Raza que nacerá en una nueva Tierra transformada después del gran Cataclismo.)</text:p>
      <text:h text:style-name="Heading_20_8" text:outline-level="8"><text:bookmark-start text:name="__RefHeading__66869_691500565"/>Juan interpreta el arrepentimiento con el Salmo siguiente.<text:bookmark-end text:name="__RefHeading__66869_691500565"/></text:h>
      <text:p text:style-name="P20"><text:span text:style-name="T8">1.</text:span><text:span text:style-name="T26"> </text:span><text:span text:style-name="T8">-«Señor, presta oído a mi súplica y deja que mi voz llegue a ti.</text:span></text:p>
      <text:p text:style-name="P20"><text:span text:style-name="T8">2.</text:span><text:span text:style-name="T26"> </text:span><text:span text:style-name="T8">-No vuelvas tu rostro a mí; inclina tu oído hacia mí el día que esté oprimido; préstame oído pronto el día que clame por ti.</text:span></text:p>
      <text:p text:style-name="P20"><text:span text:style-name="T8">3.</text:span><text:span text:style-name="T26"> </text:span><text:span text:style-name="T8">-Pues mis días se desvanecen con el humo y mis huesos están secos como la piedra.</text:span></text:p>
      <text:p text:style-name="P20"><text:span text:style-name="T8">4.</text:span><text:span text:style-name="T26"> </text:span><text:span text:style-name="T8">-Estoy agostado como el pasto y mi corazón está seco; pues he olvidado comer mi pan.</text:span></text:p>
      <text:p text:style-name="P20"><text:span text:style-name="T8">5.</text:span><text:span text:style-name="T26"> </text:span><text:span text:style-name="T8">-Desde la voz de mis gemidos mis huesos hienden mi carne.</text:span></text:p>
      <text:p text:style-name="P20"><text:span text:style-name="T8">6.</text:span><text:span text:style-name="T26"> </text:span><text:span text:style-name="T8">-Soy ahora como un pelícano en el desierto. Me he convertido en un búho de la casa.</text:span></text:p>
      <text:p text:style-name="P20"><text:span text:style-name="T8">7.</text:span><text:span text:style-name="T26"> </text:span><text:span text:style-name="T8">-He pasado la noche en vela; me he convertido en gorrión solitario en el tejado. </text:span></text:p>
      <text:p text:style-name="P20"><text:span text:style-name="T8">8.</text:span><text:span text:style-name="T26"> </text:span><text:span text:style-name="T8">-Mis enemigos me han vilipendiado durante todo el día y quienes me honraban me han injuriado.</text:span></text:p>
      <text:p text:style-name="P20"><text:span text:style-name="T8">9.</text:span><text:span text:style-name="T26"> </text:span><text:span text:style-name="T8">-Pues he comido cenizas en vez de mi pan y he mezclado mi bebida con lágrimas.</text:span></text:p>
      <text:p text:style-name="P20"><text:span text:style-name="T8">10.</text:span><text:span text:style-name="T26"> </text:span><text:span text:style-name="T8">-Debido a tu ira y a tu enojo; pues tú me has levantado y derribado.</text:span></text:p>
      <text:p text:style-name="P20"><text:span text:style-name="T8">11.</text:span><text:span text:style-name="T26"> </text:span><text:span text:style-name="T8">-Mis días han declinado como una sombra y yo estoy agostado como en el pasto.</text:span></text:p>
      <text:p text:style-name="P20"><text:span text:style-name="T8">12.</text:span><text:span text:style-name="T26"> </text:span><text:span text:style-name="T8">-Pero tú, ¡Oh! Señor, tú perduras para siempre, y tu recuerdo de generación en generación.</text:span></text:p>
      <text:p text:style-name="P20"><text:span text:style-name="T8">13.</text:span><text:span text:style-name="T26"> </text:span><text:span text:style-name="T8">-Aparece y ten piedad de Sión, pues el día ha llegado de tener piedad en ella; el momento preciso ha llegado.</text:span></text:p>
      <text:p text:style-name="P20"><text:span text:style-name="T8">14.</text:span><text:span text:style-name="T26"> </text:span><text:span text:style-name="T8">-Tus siervos han suspirado por sus piedras y tendrán piedad del suelo.</text:span></text:p>
      <text:p text:style-name="P20"><text:span text:style-name="T8">15.</text:span><text:span text:style-name="T26"> </text:span><text:span text:style-name="T8">-Y las naciones temerán el nombre del Señor y los reyes de la tierra temen tu soberanía.</text:span></text:p>
      <text:p text:style-name="P20"><text:span text:style-name="T8">16.</text:span><text:span text:style-name="T26"> </text:span><text:span text:style-name="T8">-Pues el Señor construirá Sión y se revelará a sí mismo en su soberanía.</text:span></text:p>
      <text:p text:style-name="P20"><text:span text:style-name="T8">17.</text:span><text:span text:style-name="T26"> </text:span><text:span text:style-name="T8">-El ha tomado en cuenta la oración del humilde y no ha despreciado sus súplicas.</text:span></text:p>
      <text:p text:style-name="P20"><text:span text:style-name="T8">18.</text:span><text:span text:style-name="T26"> </text:span><text:span text:style-name="T8">-Esto será registrado para otra generación, y el pueblo que será creado alabará al Señor.</text:span></text:p>
      <text:p text:style-name="P20"><text:span text:style-name="T8">19.</text:span><text:span text:style-name="T26"> </text:span><text:span text:style-name="T8">-Porque él ha mirado hacia abajo, desde su santa altitud; el Señor ha mirado hacia abajo desde el cielo, </text:span><text:soft-page-break/><text:span text:style-name="T8">sobre la tierra.</text:span></text:p>
      <text:p text:style-name="P20"><text:span text:style-name="T8">20.</text:span><text:span text:style-name="T26"> </text:span><text:span text:style-name="T8">-Para escuchar los gemidos de aquellos encadenados, para liberar a los hijos de aquellos que están muertos.</text:span></text:p>
      <text:p text:style-name="P20"><text:span text:style-name="T8">21.</text:span><text:span text:style-name="T26"> </text:span><text:span text:style-name="T8">-Para proclamar el nombre del Señor en Sión y su glorificación en Jerusalem».</text:span></text:p>
      <text:p text:style-name="P2"><text:span text:style-name="T11">"</text:span><text:span text:style-name="T9">Esta Señor, es la solución del misterio del arrepentimiento que Pistis Sophia expresara</text:span><text:span text:style-name="T8">".</text:span></text:p>
      <text:p text:style-name="P8">(La futura Raza entenderá estas Enseñanzas y alabará al Cristo Intimo.)</text:p>
      <text:p text:style-name="P4">(El Cristo Intimo, desde adentro, nos auxilia.)</text:p>
      <text:p text:style-name="P4">(El Logos escucha las súplicas de aquellos que entre cadenas gimen.)</text:p>
      <text:p text:style-name="P4">(El nombre del Señor resplandecerá en Sión.)</text:p>
      <text:p text:style-name="P4">(El nombre del Señor glorificará a Jerusalem.)</text:p>
      <text:p text:style-name="P4">(Sión como Hombre real y Jerusalem como Hombre Solar o Súper-Hombre, resplandecerán en el Señor.)</text:p>
      <text:h text:style-name="Heading_20_6" text:outline-level="6"><text:bookmark-start text:name="__RefHeading__66871_691500565"/><text:bookmark text:name="_Toc300500768"/>Capítulo 41<text:bookmark-end text:name="__RefHeading__66871_691500565"/></text:h>
      <text:h text:style-name="Heading_20_8" text:outline-level="8"><text:bookmark-start text:name="__RefHeading__66873_691500565"/>Jesús elogia a Juan.<text:bookmark-end text:name="__RefHeading__66873_691500565"/></text:h>
      <text:p text:style-name="P2"><text:span text:style-name="T8">Y sucedió entonces, al concluir Juan de decir estas palabras a Jesús, en medio de los discípulos, que Jesús le contestó: "</text:span><text:span text:style-name="T9">Bien dicho Juan, el Puro, que reinarás en el reino de la luz</text:span><text:span text:style-name="T8">".</text:span></text:p>
      <text:p text:style-name="P2"><text:span text:style-name="T8">(</text:span><text:span text:style-name="T12">Juan, el Puro, el Verbo, reina en el Reino de la Luz.)</text:span></text:p>
      <text:p text:style-name="P8">(I-E-O-U-A-N, Juan, es la Palabra, el Ejército de la Voz, la Hueste colectiva de los Elohim creadores.)</text:p>
      <text:p text:style-name="P8">("<text:span text:style-name="T5">En el principio era el Verbo, y el Verbo estaba con Dios, y el Verbo era Dios</text:span>".)</text:p>
      <text:p text:style-name="P8">(La Hueste de los Elohim creadores, el Logos, el Verbo, crea con el poder de la Palabra.)</text:p>
      <text:p text:style-name="P8">("<text:span text:style-name="T5">Por El todas las cosas fueron hechas y sin Él nada de lo que fue hecho hubiera sido hecho</text:span>".)</text:p>
      <text:p text:style-name="P8">(El Logos suena; así está escrito.)</text:p>
      <text:p text:style-name="P8">(Los Elohim crearon el Universo mediante el Verbo y con el Verbo.)</text:p>
      <text:p text:style-name="P8">(El Ejército de la Voz, mediante el Fiat luminoso y espermático del Primer Instante, creó el Universo.)</text:p>
      <text:p text:style-name="P8">(El Fiat luminoso y espermático del Primer Instante dio vida a todo lo que es, ha sido y será.)</text:p>
      <text:p text:style-name="P8">(Empero, las emanaciones del ego oprimen a Pistis Sophia.)</text:p>
      <text:h text:style-name="Heading_20_8" text:outline-level="8"><text:bookmark-start text:name="__RefHeading__66875_691500565"/>Las emanaciones de Obstinado arrebatan la luz a Pistis Sophia.<text:bookmark-end text:name="__RefHeading__66875_691500565"/></text:h>
      <text:p text:style-name="P2"><text:span text:style-name="T8">Jesús continuó su discurso diciendo a sus discípulos: "</text:span><text:span text:style-name="T9">ocurrió de nuevo que las emanaciones de Obstinado volvieron a oprimir a Pistis Sophia en el caos, deseando arrebatarle toda su luz; aún no se cumplía el mandato para sacarla del caos, y aún no se me ordenaba a través del Primer Misterio, salvarla del caos. Así pues, cuando todas las emanaciones materiales de Obstinado la oprimían, ella clamó y expresó su quinto arrepentimiento diciendo</text:span><text:span text:style-name="T8">":</text:span></text:p>
      <text:p text:style-name="P8">(Sólo el mandato del Viejo de los Siglos puede salvar a Pistis Sophia, sacarla del Caos.)</text:p>
      <text:h text:style-name="Heading_20_8" text:outline-level="8"><text:bookmark-start text:name="__RefHeading__66877_691500565"/>El Quinto arrepentimiento de Sophia.<text:bookmark-end text:name="__RefHeading__66877_691500565"/></text:h>
      <text:p text:style-name="P20"><text:span text:style-name="T8">1.</text:span><text:span text:style-name="T26"> </text:span><text:span text:style-name="T8">«-Luz de mi salvación, te canto mi alabanza en la región de las alturas y también en el caos.</text:span></text:p>
      <text:p text:style-name="P20"><text:span text:style-name="T8">2.</text:span><text:span text:style-name="T26"> </text:span><text:span text:style-name="T8">-Canto a ti mi alabanza con el himno que canté en las alturas y con el que te alabé cuando estuve en el caos. Permíteme llegar a tu presencia y atiende, ¡Oh! Luz, a mi arrepentimiento.</text:span></text:p>
      <text:p text:style-name="P20"><text:span text:style-name="T8">3.</text:span><text:span text:style-name="T26"> </text:span><text:span text:style-name="T8">-Pues mi poder está lleno de oscuridad, y mi luz se ha esfumado en el caos.</text:span></text:p>
      <text:p text:style-name="P20"><text:span text:style-name="T8">4.</text:span><text:span text:style-name="T26"> </text:span><text:span text:style-name="T8">-He llegado a ser como los regidores del caos, que han entrado en las tinieblas que hay abajo. Me he </text:span><text:soft-page-break/><text:span text:style-name="T8">vuelto como un cuerpo material que no tiene a nadie en la altura que lo salve.</text:span></text:p>
      <text:p text:style-name="P20"><text:span text:style-name="T8">5.</text:span><text:span text:style-name="T26"> </text:span><text:span text:style-name="T8">-Soy también como las materias a quienes su poder les ha sido arrebatado y son arrojadas al caos, -materias -a quienes tú no salvaste y que están absolutamente condenadas por tu mandato.</text:span></text:p>
      <text:p text:style-name="P20"><text:span text:style-name="T8">6.</text:span><text:span text:style-name="T26"> </text:span><text:span text:style-name="T8">-Ahora y por tanto, me han puesto a mí en las tinieblas de abajo, en la oscuridad y entre materias que están muertas y carecen de poder.</text:span></text:p>
      <text:p text:style-name="P20"><text:span text:style-name="T8">7.</text:span><text:span text:style-name="T26"> </text:span><text:span text:style-name="T8">-Tú has efectuado tu mandato en mí y todas las cosas que has decretado.</text:span></text:p>
      <text:p text:style-name="P20"><text:span text:style-name="T8">8.</text:span><text:span text:style-name="T26"> </text:span><text:span text:style-name="T8">-Y tu espíritu se ha alejado, abandonándome. Y aún más, por tu mandato las emanaciones de mi Aeón no me han ayudado, me han detestado y separándose de mí, y aún así no estoy totalmente destruida.</text:span></text:p>
      <text:p text:style-name="P20"><text:span text:style-name="T8">9.</text:span><text:span text:style-name="T26"> </text:span><text:span text:style-name="T8">-Y mi luz ha disminuido en mí y yo he clamado por la luz que aún hay en mi, y he elevado mis manos hacia ti.</text:span></text:p>
      <text:p text:style-name="P20"><text:span text:style-name="T8">10.</text:span><text:span text:style-name="T26"> </text:span><text:span text:style-name="T8">-Ahora y por tanto, ¡Oh! Luz, ¿no cumplirás tu mandato en el caos, y los mensajeros que vienen de acuerdo a tus mandatos no se elevarán en la oscuridad y vendrán, y serán tus discípulos?.</text:span></text:p>
      <text:p text:style-name="P20"><text:span text:style-name="T8">11.</text:span><text:span text:style-name="T26"> </text:span><text:span text:style-name="T8">-¿No gritarán el misterio de tu nombre en el caos?.</text:span></text:p>
      <text:p text:style-name="P20"><text:span text:style-name="T8">12.</text:span><text:span text:style-name="T26"> </text:span><text:span text:style-name="T8">-¿O no pronunciarán quizá tu nombre en una materia del caos en la que tú (tú mismo) no te purificarás?</text:span></text:p>
      <text:p text:style-name="P20"><text:span text:style-name="T8">13.</text:span><text:span text:style-name="T26"> </text:span><text:span text:style-name="T8">-Mas yo te he cantado alabanzas, ¡Oh! Luz, y mi arrepentimiento llegará a ti en la altura.</text:span></text:p>
      <text:p text:style-name="P20"><text:span text:style-name="T8">14.</text:span><text:span text:style-name="T26"> </text:span><text:span text:style-name="T8">-Deja que la luz venga a mí.</text:span></text:p>
      <text:p text:style-name="P20"><text:span text:style-name="T8">15.</text:span><text:span text:style-name="T26"> </text:span><text:span text:style-name="T8">-Pues ellos han arrebatado mi luz, y estoy en pena a causa de la luz, desde el momento en que fui emanada. Y cuando he mirado la luz en la altura, he visto hacia abajo el poder de la luz en el caos; me he levantado y caído.</text:span></text:p>
      <text:p text:style-name="P20"><text:span text:style-name="T8">16.</text:span><text:span text:style-name="T26"> </text:span><text:span text:style-name="T8">-Tu mandato vino sobre mí y los terrores que tú decretaste para mí me llevaron a engaño.</text:span></text:p>
      <text:p text:style-name="P20"><text:span text:style-name="T8">17.</text:span><text:span text:style-name="T26"> </text:span><text:span text:style-name="T8">-y rodeándome en gran cantidad, a manera de agua, se han mantenido junto a mí todo el tiempo.</text:span></text:p>
      <text:p text:style-name="P20"><text:span text:style-name="T8">18.</text:span><text:span text:style-name="T26"> </text:span><text:span text:style-name="T8">-y por tu mandato tú no has hecho que las emanaciones de mis compañeros me ayuden, ni que mi pareja me salve de mis aflicciones».</text:span></text:p>
      <text:p text:style-name="P6">"<text:span text:style-name="T5">Este es pues, el quinto arrepentimiento que Pistis Sophia expresó en el caos, cuando todas las emanaciones materiales de Obstinado continuaban oprimiéndola</text:span>".</text:p>
      <text:p text:style-name="P8">(Pistis Sophia canta alabanza a la Luz de la salvación tanto en el Caos como en las alturas.)</text:p>
      <text:p text:style-name="P8">(El Iniciado de Pistis Sophia cumple con la Tabla de Hermes Trismegisto que a la letra dice así:)</text:p>
      <text:p text:style-name="P8">("<text:span text:style-name="T5">Es verdad, sin mentira, cierto y muy verdadero</text:span>".)</text:p>
      <text:p text:style-name="P8">("<text:span text:style-name="T5">Lo que está abajo es como lo que está arriba, y lo que está arriba es como lo que está abajo. Por estas cosas se realizaron los milagros de una sola cosa</text:span>".)</text:p>
      <text:p text:style-name="P8">("<text:span text:style-name="T5">Y como todas las cosas son y proceden del uno, por la mediación de uno, así todas las cosas han nacido de esta cosa única por adaptación</text:span>".)</text:p>
      <text:p text:style-name="P8">("<text:span text:style-name="T5">El sol es su padre y la luna su madre. El viento la ha llevado en su vientre. La tierra es su nodriza y su receptáculo. El padre de todo, el Thelema del mundo universal está aquí</text:span>".)</text:p>
      <text:p text:style-name="P8">("<text:span text:style-name="T5">Su fuerza o potencia permanece íntegra si es convertida en tierra</text:span>".)</text:p>
      <text:p text:style-name="P8">("<text:span text:style-name="T5">Separarás la tierra del fuego, lo sutil de lo espeso, suavemente, con gran industria</text:span>".)</text:p>
      <text:p text:style-name="P8">("<text:span text:style-name="T5">Asciende de la tierra y desciende del cielo, y recibe la fuerza de todas las cosas superiores y de las inferiores. Tendrás por este medio la gloria del mundo y toda oscuridad huirá de ti</text:span>".)</text:p>
      <text:p text:style-name="P8">("<text:span text:style-name="T5">Es la fuerza, fuerte de toda fuerza, pues vencerá toda cosa sutil y penetrará toda cosa sólida. Así ha sido creado el mundo. De ahí saldrán innumerables adaptaciones, cuyo método se da aquí</text:span>".)</text:p>
      <text:p text:style-name="P8">("<text:span text:style-name="T5">Por eso he sido llamado Hermes Trismegisto, pues tengo las tres partes de la filosofía universal".)</text:span></text:p>
      <text:p text:style-name="P8">("<text:span text:style-name="T5">Lo que he dicho de la obra solar es completo</text:span>".)</text:p>
      <text:p text:style-name="P8">(El Iniciado sufre mucho en el Caos de abajo, entre las tinieblas del no Ser.)</text:p>
      <text:p text:style-name="P8">(Las tinieblas que están abajo son espantosas.)</text:p>
      <text:p text:style-name="P8"><text:soft-page-break/>(Los Regidores que están abajo, entre las tinieblas del no Ser, saben cuánto sufre Pistis Sophia.)</text:p>
      <text:p text:style-name="P8">(Muchas son las materias que dentro de nosotros están absolutamente condenadas.)</text:p>
      <text:p text:style-name="P8">(El Adepto, cargado de Pistis Sophia, sube y baja cuando es necesario.)</text:p>
      <text:p text:style-name="P8">(A veces, el Iniciado debe permanecer por largo tiempo en el Abismo, trabajando en la súper-oscuridad y en el silencio augusto de los Sabios.)</text:p>
      <text:p text:style-name="P8">(De las tinieblas sale la Luz y el Cosmos brota del Caos.)</text:p>
      <text:p text:style-name="P8">(Los Sabios, entre las tinieblas de abajo, viven entre materias que están muertas y carecen de poder.)</text:p>
      <text:p text:style-name="P8">(Empero, tales materias se creen vivas y poderosas.)</text:p>
      <text:p text:style-name="P8">(Quiero referirme en forma enfática a los demonios del Averno.)</text:p>
      <text:p text:style-name="P8">(El Cristo Intimo ha efectuado su mandato en el corazón de los Adeptos que descienden al reino tenebroso de Plutón para trabajar en la Gran Obra.)</text:p>
      <text:p text:style-name="P8">(Cuando los Adeptos descienden al Tartarus, se alejan del Cristo Intimo y sufren lo indecible.)</text:p>
      <text:p text:style-name="P8">(Pistis Sophia clama por la Luz cuando se encuentra en el Averno.)</text:p>
      <text:p text:style-name="P8">(La Luz cumple siempre su mandato en el Caos.)</text:p>
      <text:p text:style-name="P8">(Los Mensajeros son las partes superiores del Ser que visitan al Adepto en el Averno para instruirlo.)</text:p>
      <text:p text:style-name="P8">(Obviamente, a cada subida le antecede una bajada, y a toda exaltación mística le precede una espantosa y terrible humillación.)</text:p>
      <text:p text:style-name="P8">(Nadie puede subir sin haberse tomado antes la molestia de bajar.)</text:p>
      <text:p text:style-name="P8">(El misterio del Nombre Secreto de cada uno de nos es terriblemente divino.)</text:p>
      <text:p text:style-name="P8">(Existen en nosotros materias abominables, algunas veces heroicas y bondadosas, con muchos méritos, pero que jamás pueden purificarse, y que, por ende, deben desintegrarse en el Abismo.)</text:p>
      <text:p text:style-name="P8">(El Iniciado en el Averno, cargado de Pistis Sophia, canta alabanzas a la Luz, y sus arrepentimientos ascienden hasta el Padre.)</text:p>
      <text:p text:style-name="P8">(La Luz debe inundar a los Trabajadores de la Gran Obra que sufren en el reino tenebroso de Plutón.)</text:p>
      <text:p text:style-name="P8">(Que el poder de la Luz llegue hasta el Caos para bien de los Sabios que trabajan entre la súper-oscuridad augusta de los grandes misterios.)</text:p>
      <text:p text:style-name="P8">(Que los terrores del Abismo no confundan a los Sabios, es nuestro anhelo.)</text:p>
      <text:p text:style-name="P8">(Son multifacéticos los terrores de los mundos infiernos, dentro de las entrañas de la Tierra.)</text:p>
      <text:p text:style-name="P8">(Las diversas partes autónomas y auto-conscientes de nuestro propio Ser deben auxiliar a los Adeptos.)</text:p>
      <text:p text:style-name="P8">(El Buddhi, la Beatriz del Dante, la Bella Helena de Troya, el Alma Espíritu, debe auxiliar al Adepto.)</text:p>
      <text:p text:style-name="P8">(Dichoso el Adepto que es auxiliado por su Walkiria.)</text:p>
      <text:p text:style-name="P8">(Bienaventurado el Adepto que es auxiliado por Ginebra, la Reina de los Jinas, Aquélla que a Lanzarote escanciara el vino entre las copas de Sukra y de Manti.)</text:p>
      <text:p text:style-name="P8">(Vino de la Sexualidad trascendente resplandeciendo en el Cáliz de todas las delicias.)</text:p>
      <text:h text:style-name="Heading_20_6" text:outline-level="6"><text:bookmark-start text:name="__RefHeading__66879_691500565"/><text:bookmark text:name="_Toc300500769"/>Capítulo 42<text:bookmark-end text:name="__RefHeading__66879_691500565"/></text:h>
      <text:p text:style-name="P2"><text:span text:style-name="T8">Cuando Jesús hubo dicho estas palabras a sus discípulos, prosiguió: "</text:span><text:span text:style-name="T9">Quien tenga oídos para oír, que oiga; y que aquél en quien el espíritu arde, que venga adelante y diga la solución de la idea del quinto arrepentimiento de Pistis Sophia</text:span><text:span text:style-name="T8">".</text:span></text:p>
      <text:h text:style-name="Heading_20_8" text:outline-level="8"><text:bookmark-start text:name="__RefHeading__66881_691500565"/>Felipe, el escriba, se queja.<text:bookmark-end text:name="__RefHeading__66881_691500565"/></text:h>
      <text:p text:style-name="P2"><text:span text:style-name="T8">Y cuando Jesús concluyó de decir estas palabras, Felipe se adelantó, levantó y bajó el libro que llevaba en su mano, –pues es el escriba de todos los discursos dichos por Jesús y de todo lo que hizo–; Felipe se acercó pues, y le dijo: "</text:span><text:span text:style-name="T9">Mi Señor, seguramente no es a mí solo a quien has encargado ocuparse del mundo y escribir todos los discursos que pronunciaremos y haremos (todos nosotros); y sin embargo tú no me has </text:span><text:soft-page-break/><text:span text:style-name="T9">hecho venir aquí a decir la solución de los misterios del arrepentimiento de Pistis Sophia, mas mi espíritu frecuentemente ha ardido en mí, constriñéndome a adelantarme aquí y a decir la solución del arrepentimiento de Pistis Sophia; y no he podido hacerlo porque soy el escriba de todos los discursos</text:span><text:span text:style-name="T8">".</text:span></text:p>
      <text:p text:style-name="P8">(Felipe, el Apóstol de Jesús, existe dentro de nosotros mismos, aquí y ahora.)</text:p>
      <text:p text:style-name="P8">(Felipe asiste al invocador y le saca en cuerpo astral.)</text:p>
      <text:p text:style-name="P8">(Tales invocadores suelen recibir múltiples beneficios.)</text:p>
      <text:p text:style-name="P8">(Este tipo de invocaciones se realiza al entregarnos al sueño normal.)</text:p>
      <text:p text:style-name="P8">(Felipe también puede llevar al invocador con cuerpo físico y en estado de "Jinas".)</text:p>
      <text:p text:style-name="P8">("<text:span text:style-name="T1">Al cielito Felipe</text:span>" es la clave de la invocación.)</text:p>
      <text:p text:style-name="P8">(Repítase tal frase millares de veces.)</text:p>
      <text:p text:style-name="P8">(Si se quiere llevar el cuerpo físico se le ruega el servicio a Felipe.)</text:p>
      <text:p text:style-name="P8">(Si sólo se quiere llevar el astral, se le ruega el servicio a Felipe.)</text:p>
      <text:p text:style-name="P8">(Se le habla a Felipe, se le suplica a Felipe.)</text:p>
      <text:p text:style-name="P8">(Para salir en astral se requiere un poco de sueño.)</text:p>
      <text:p text:style-name="P8">(Para llevar el cuerpo físico en estado de Jinas se requiere menos sueño y muchísima fe.)</text:p>
      <text:p text:style-name="P8">(El lector debe estudiar nuestro "Libro Amarillo".)</text:p>
      <text:p text:style-name="P8">(Uno es el Felipe histórico, otro el Felipe íntimo; cada uno de nos tiene su Felipe.)</text:p>
      <text:p text:style-name="P8">(Los Doce Apóstoles son las Doce Potestades dentro de nosotros mismos.)</text:p>
      <text:p text:style-name="P8">(Los Doce Apóstoles son las doce partes de nuestro propio Ser.)</text:p>
      <text:p text:style-name="P8">(Repetimos esto para bien de nuestros devotos.)</text:p>
      <text:p text:style-name="P8">(Felipe escribe siempre las palabras del Cristo Intimo.)</text:p>
      <text:p text:style-name="P8">(Felipe es el escriba de todos los discursos.)</text:p>
      <text:h text:style-name="Heading_20_8" text:outline-level="8"><text:bookmark-start text:name="__RefHeading__66883_691500565"/>Jesús explica que los escribas asignados son Felipe, Tomás y Mateo.<text:bookmark-end text:name="__RefHeading__66883_691500565"/></text:h>
      <text:p text:style-name="P2"><text:span text:style-name="T8">Y sucedió entonces, cuando Jesús escuchó a Felipe, que le dijo: "</text:span><text:span text:style-name="T9">Escucha Felipe, bendito, con el que hablo: sois tú y Tomás y Mateo, a quienes el Primer Misterio manda escribir todos los discursos que yo diré y todo lo que yo haré, y todas las cosas que veréis. Mas en cuanto a ti, el número de discursos que has escrito no está aún completo. Cuando lo esté, vendrás y proclamarás lo que te plazca. Ahora y o por tanto, vosotros tres habréis de escribir todos los discursos que yo diré (todas las cosas que yo haré) y que vosotros veréis, a fin de que podáis ser testigos de todas las cosas del reino de los cielos</text:span><text:span text:style-name="T8">".</text:span></text:p>
      <text:p text:style-name="P2"><text:span text:style-name="T8">(</text:span><text:span text:style-name="T12">Felipe, Tomás y Mateo, tres Apóstoles dentro de nosotros mismos, obedecen las órdenes del Primer Misterio y escriben los discursos del Cristo Intimo.)</text:span></text:p>
      <text:p text:style-name="P8">(Las tres partes del Ser, Felipe, Tomás y Mateo, además de escribir todas las cosas que el Cristo Intimo dice y ve, y hace, tienen también el poder de ver y oír las cosas del Señor.)</text:p>
      <text:p text:style-name="P8">(Felipe, Tomás y Mateo son los tres testigos de las cosas del Reino de los Cielos.)</text:p>
      <text:p text:style-name="P8">(Felipe, Tomás y Mateo son realmente tres partes de nuestro propio Ser.)</text:p>
      <text:h text:style-name="Heading_20_6" text:outline-level="6"><text:bookmark-start text:name="__RefHeading__66885_691500565"/><text:bookmark text:name="_Toc300500770"/>Capítulo 43<text:bookmark-end text:name="__RefHeading__66885_691500565"/></text:h>
      <text:h text:style-name="Heading_20_8" text:outline-level="8"><text:bookmark-start text:name="__RefHeading__66887_691500565"/>María interpreta las palabras de Jesús relativas a los tres testigos.<text:bookmark-end text:name="__RefHeading__66887_691500565"/></text:h>
      <text:p text:style-name="P2"><text:span text:style-name="T8">Cuando Jesús hubo concluido, dijo a sus discípulos: "</text:span><text:span text:style-name="T9">El que tenga oídos para oír, que oiga</text:span><text:span text:style-name="T8">".</text:span></text:p>
      <text:p text:style-name="P6">María se adelantó de nuevo, dio unos pasos a mitad de la reunión y se colocó junto a Felipe, diciendo a Jesús: "<text:span text:style-name="T5">Mi Señor, la luz que mora en mí tiene oídos y yo estoy pronta a escuchar a mi poder; he comprendido la palabra que has pronunciado</text:span>".</text:p>
      <text:p text:style-name="P5"><text:soft-page-break/><text:span text:style-name="T19">"</text:span><text:span text:style-name="T20">Ahora pues, mi Señor, escucha mi sincero discurso, tú, que nos has dicho</text:span><text:span text:style-name="T19">: «El que tenga oídos para oír, que oiga»".</text:span></text:p>
      <text:p text:style-name="P5"><text:span text:style-name="T19">"</text:span><text:span text:style-name="T20">Como has dicho a Felipe</text:span><text:span text:style-name="T19">: «Sois tú y Tomás y Mateo a quienes el Primer Misterio manda escribir todos los discursos del reino de la Luz y ser testigos», </text:span><text:span text:style-name="T20">escucha entonces y que yo proclame la solución de esas palabras. Son las que tu poder luz profetizó antes a través de Moisés</text:span><text:span text:style-name="T19">: «Todo asunto se establecerá mediante tres testigos». </text:span><text:span text:style-name="T20">Los tres testigos son Felipe, Tomás y Mateo</text:span><text:span text:style-name="T19">".</text:span></text:p>
      <text:p text:style-name="P8">(Todo asunto esotérico se establecerá mediante tres testigos.)</text:p>
      <text:p text:style-name="P8">(Absurdo sería buscar a los tres testigos fuera de nosotros mismos.)</text:p>
      <text:p text:style-name="P8">(Obviamente, debemos buscar a los tres testigos dentro de nosotros mismos, aquí y ahora.)</text:p>
      <text:p text:style-name="P8">(Realmente, los tres citados Apóstoles gozan dentro de nosotros mismos de eso que se llama auto-independencia.)</text:p>
      <text:p text:style-name="P8">(La divina Madre Kundalini da testimonio de todas estas cosas.)</text:p>
      <text:h text:style-name="Heading_20_8" text:outline-level="8"><text:bookmark-start text:name="__RefHeading__66889_691500565"/>Felipe recibe permiso para hablar.<text:bookmark-end text:name="__RefHeading__66889_691500565"/></text:h>
      <text:p text:style-name="P5"><text:span text:style-name="T19">Y ocurrió entonces, que al escuchar Jesús esas palabras dijo: "</text:span><text:span text:style-name="T20">Bien hablado, María. Esta es la solución de las palabras. Ahora y por tanto, ven tú, Felipe, y proclama la solución del quinto arrepentimiento de Pistis Shopia; después tomarás asiento y escribirás los discursos que yo pronunciaré hasta que el número correspondiente de palabras que habrás de escribir sobre el reino de la luz esté completo. Después vendrás y dirás lo que tu espíritu entienda, mas ahora proclama la solución del quinto arrepentimiento de Pistis Sophia</text:span><text:span text:style-name="T19">".</text:span></text:p>
      <text:h text:style-name="Heading_20_8" text:outline-level="8"><text:bookmark-start text:name="__RefHeading__66891_691500565"/>Felipe interpreta el quinto arrepentimiento a partir del Salmo LXXXVII.<text:bookmark-end text:name="__RefHeading__66891_691500565"/></text:h>
      <text:p text:style-name="P2"><text:span text:style-name="T8">Y Felipe respondió a Jesús diciendo: "</text:span><text:span text:style-name="T9">Mi Señor, escucha mi solución a su arrepentimiento. Tu poder profetizó anteriormente, con relación a él, a través de David en su Salmo ochenta y siete, diciendo</text:span><text:span text:style-name="T18"><text:note text:id="ftn5" text:note-class="endnote"><text:note-citation>v</text:note-citation><text:note-body><text:p text:style-name="P22">Como en todos los casos anteriores el número del salmo es uno más, es decir: no es el 87 sino el 88, esta vez se cita completo.</text:p></text:note-body></text:note></text:span><text:span text:style-name="T8">":</text:span></text:p>
      <text:p text:style-name="P8">(El Señor interior profundo es nuestro Salvador.)</text:p>
      <text:p text:style-name="P8">(Felipe comprende todo esto.)</text:p>
      <text:p text:style-name="P8">(Felipe posee poderes luminosos para entender.)</text:p>
      <text:p text:style-name="P8">(Felipe posee poderes luminosos para escribir.)</text:p>
      <text:p text:style-name="P20"><text:span text:style-name="T8">1.</text:span><text:span text:style-name="T26"> </text:span><text:span text:style-name="T8">«-Señor, Dios de mi salvación, día y noche te he llamado.</text:span></text:p>
      <text:p text:style-name="P20"><text:span text:style-name="T8">2.</text:span><text:span text:style-name="T26"> </text:span><text:span text:style-name="T8">-Déjame llorar ante ti; inclina tu oído a mi súplica, ¡Oh! Señor.</text:span></text:p>
      <text:p text:style-name="P20"><text:span text:style-name="T8">3.</text:span><text:span text:style-name="T26"> </text:span><text:span text:style-name="T8">-Pues mi alma está llena de maldad y he sido arrastrado al mundo inferior.</text:span></text:p>
      <text:p text:style-name="P20"><text:span text:style-name="T8">4.</text:span><text:span text:style-name="T26"> </text:span><text:span text:style-name="T8">-Me cuento entre aquellos que han bajado a la fosa; soy como un hombre que no tiene quien le ayude.</text:span></text:p>
      <text:p text:style-name="P20"><text:span text:style-name="T8">5.</text:span><text:span text:style-name="T26"> </text:span><text:span text:style-name="T8">-Los libres entre los muertos son como los asesinados a quienes se arroja lejos y duermen en las tumbas, a quienes tú no recuerdas más y son destruidos por medio de tus manos.</text:span></text:p>
      <text:p text:style-name="P20"><text:span text:style-name="T8">6.</text:span><text:span text:style-name="T26"> </text:span><text:span text:style-name="T8">-Me han puesto en una fosa inferior, en la oscuridad y las sombras de la muerte.</text:span></text:p>
      <text:p text:style-name="P20"><text:span text:style-name="T8">7.</text:span><text:span text:style-name="T26"> </text:span><text:span text:style-name="T8">-Sobre mí se ha acostado tu ira, y me has afligido con todas tus ondas</text:span><text:span text:style-name="T16"><text:note text:id="ftn6" text:note-class="endnote"><text:note-citation>vi</text:note-citation><text:note-body><text:p text:style-name="P22">La traducción que venía impresa es: "Tu ira se ha apagado y tus cuidados me han llegado. (Selah)". La cambio por el mismo versículo en la versión de referencia de las sagradas escrituras en español (Casiodoro de Reyna, Biblia del oso) para que el lector pueda seguir el contexto del salmo que queda roto por completo por la desafortunada traducción de este versículo.</text:p></text:note-body></text:note></text:span><text:span text:style-name="T8">. (Selah.)</text:span></text:p>
      <text:p text:style-name="P20"><text:span text:style-name="T8">8.</text:span><text:span text:style-name="T26"> </text:span><text:span text:style-name="T8">-Tú has alejado de mí a mis amigos y ellos me han hecho abominable a sus ojos. Me han abandonado y yo no puedo salir de aquí.</text:span></text:p>
      <text:p text:style-name="P20"><text:span text:style-name="T8">9.</text:span><text:span text:style-name="T26"> </text:span><text:span text:style-name="T8">-Mi vista se ha oscurecido en mi miseria; te he llamado, ¡Oh! Señor, todo el día, y he elevado hacia ti mis brazos.</text:span></text:p>
      <text:p text:style-name="P20"><text:span text:style-name="T8">10.</text:span><text:span text:style-name="T26"> </text:span><text:span text:style-name="T8">-¿Acaso no harás maravillas en los muertos?. ¿Acaso los médicos no se levantan y te confiesan?. (Selah).</text:span></text:p>
      <text:p text:style-name="P20"><text:span text:style-name="T8">11.</text:span><text:span text:style-name="T26"> </text:span><text:span text:style-name="T8">-¿Acaso no proclaman tu nombre en las tumbas?.</text:span></text:p>
      <text:p text:style-name="P20"><text:span text:style-name="T8">12.</text:span><text:span text:style-name="T26"> </text:span><text:span text:style-name="T8">-¿Y tu virtud en una tierra que has olvidado?.</text:span></text:p>
      <text:p text:style-name="P20"><text:soft-page-break/><text:span text:style-name="T8">13.</text:span><text:span text:style-name="T26"> </text:span><text:span text:style-name="T8">-Mas yo te he llamado, ¡Oh! Señor, y mi oración te alcanzará en la mañana.</text:span></text:p>
      <text:p text:style-name="P20"><text:span text:style-name="T8">14.</text:span><text:span text:style-name="T26"> </text:span><text:span text:style-name="T8">-No vuelvas tu rostro de mí.</text:span></text:p>
      <text:p text:style-name="P20"><text:span text:style-name="T8">15.</text:span><text:span text:style-name="T26"> </text:span><text:span text:style-name="T8">-Pues soy miserable, y sufro desde mi juventud. Y cuando me exalto a mí mismo, me humillo y me levanto.</text:span></text:p>
      <text:p text:style-name="P20"><text:span text:style-name="T8">16.</text:span><text:span text:style-name="T26"> </text:span><text:span text:style-name="T8">-Tus enojos han llegado a mí y tus terrores me han llevado a engaño.</text:span></text:p>
      <text:p text:style-name="P20"><text:span text:style-name="T8">17.</text:span><text:span text:style-name="T26"> </text:span><text:span text:style-name="T8">-Me han rodeado como el agua; han hecho presa de mí durante todo el día.</text:span></text:p>
      <text:p text:style-name="P20"><text:span text:style-name="T8">18.</text:span><text:span text:style-name="T26"> </text:span><text:span text:style-name="T8">-Has alejado a mis compañeros de mí y a mis amistades de mi miseria.</text:span></text:p>
      <text:p text:style-name="P6">"<text:span text:style-name="T5">Esta es pues la solución al misterio del quinto arrepentimiento que Pistis Sophia pronunciara cuando estuvo oprimida en el caos</text:span>".</text:p>
      <text:p text:style-name="P8">(El Cristo Intimo es el Instructor del Mundo.)</text:p>
      <text:p text:style-name="P8">(El Cristo Intimo es nuestro Salvador Interior.)</text:p>
      <text:p text:style-name="P8">(Arrepintámonos y lloremos por nuestros errores.)</text:p>
      <text:p text:style-name="P8">(Todos nosotros, en verdad, hemos sido arrastrados al mundo inferior.)</text:p>
      <text:p text:style-name="P8">(Estamos entre aquellos que han bajado a los Mundos Infiernos.)</text:p>
      <text:p text:style-name="P8">(Quienes aún se creen libres son meras víctimas del ego.)</text:p>
      <text:p text:style-name="P8">(En la fosa inferior, en el reino de Plutón, bajo la epidermis de la Tierra, se sufre horriblemente.)</text:p>
      <text:p text:style-name="P8">(Dichoso quien logre morir en sí mismo, aquí y ahora.)</text:p>
      <text:p text:style-name="P8">(Ese no verá entonces la Muerte Segunda.)</text:p>
      <text:p text:style-name="P8">(Sólo muriendo en sí mismos, a base de trabajos conscientes y padecimientos voluntarios, podrá liberarse Pistis Sophia.)</text:p>
      <text:p text:style-name="P8">(El Iniciado que pasa por la aniquilación de sí mismo llega a la Iluminación total.)</text:p>
      <text:p text:style-name="P8">(El Iniciado, voluntariamente es colocado en una fosa inferior, desea morir, quiere morir.)</text:p>
      <text:p text:style-name="P8">(El Señor puede realizar maravillas con los muertos.)</text:p>
      <text:p text:style-name="P8">(Dichosos aquellos que mueren porque serán levantados en el Señor.)</text:p>
      <text:p text:style-name="P8">(El Nombre del Señor será proclamado en los sepulcros de aquellos que mueran en sí mismos.)</text:p>
      <text:p text:style-name="P8">(Somos pobres y miserables, desnudos y perversos, pero nos creemos santos y poderosos.)</text:p>
      <text:p text:style-name="P8">(El Señor interior profundo amonesta al Iniciado.)</text:p>
      <text:p text:style-name="P8">(Estamos mal acompañados y el Señor alejará de nosotros las malas compañías.)</text:p>
      <text:p text:style-name="P8">(Las malas compañías dentro de nosotros están.)</text:p>
      <text:p text:style-name="P8">(Las malas compañías son los agregados psíquicos perversos que en nuestro interior cargamos.)</text:p>
      <text:p text:style-name="P8">(Los compañeros perversos son muertos gracias al Señor.)</text:p>
      <text:p text:style-name="P8">(Muertos nuestros perversos compañeros, Pistis Sophia es liberada.)</text:p>
      <text:p text:style-name="P8">(De nada serviría poseer toda la erudición de este mundo si no se muriera en sí mismo.)</text:p>
      <text:p text:style-name="P8">(Quebrantar los agregados psíquicos sólo es posible en la Forja de los Cíclopes, en pleno coito químico.)</text:p>
      <text:p text:style-name="P8">(Hombre-Mujer, sexualmente unidos, están rodeados de terribles fuerzas cósmicas.)</text:p>
      <text:p text:style-name="P8">(Hombre-Mujer, sexualmente unidos, están rodeados de las terribles fuerzas que pusieron en existencia el Universo.)</text:p>
      <text:p text:style-name="P8">(El hombre es la fuerza positiva, la mujer es la fuerza negativa. La fuerza neutra las concilia a ambas.)</text:p>
      <text:p text:style-name="P8">(Si las tres fuerzas se dirigen contra un agregado psíquico, éste se reduce a polvareda cósmica.)</text:p>
      <text:p text:style-name="P8">(El hombre, en pleno coito químico, debe ayudar a su mujer, tomando los agregados psíquicos de ella como si fuesen propios.)</text:p>
      <text:p text:style-name="P8">(La mujer debe tomar los agregados psíquicos del hombre como si fuesen de ella.)</text:p>
      <text:p text:style-name="P8"><text:soft-page-break/>(Así, las fuerzas positiva, negativa y neutras, se dirigirán contra cualquier agregado, debidamente unidas.)</text:p>
      <text:p text:style-name="P8">(Esa es la clave para desintegrar los agregados psíquicos.)</text:p>
      <text:p text:style-name="P8">(Hombre-Mujer, unidos sexualmente, deben orar pidiendo a la Virgen del Mar, Devi Kundalini, desintegre tal o cual agregado psíquico previamente comprendido a fondo.)</text:p>
      <text:p text:style-name="P8">(Si el hombre quiere desintegrar un agregado psíquico, sea de odio, lujuria, celos, etc., clamará a la Divina Madre Kundalini rogándole desintegre tal agregado, y su mujer, le ayudará con la misma súplica como si el agregado fuera de ella.)</text:p>
      <text:p text:style-name="P8">(Así también procederá el hombre con los agregados psíquicos de su mujer, tomándolos como propios.)</text:p>
      <text:p text:style-name="P8">(La totalidad de las fuerzas del hombre y de la mujer, durante la cópula metafísica, debe dirigirse, ya hacia los agregados psíquicos del hombre, ya hacia los de la mujer.)</text:p>
      <text:p text:style-name="P8">(Así acabaremos con el Ego.)</text:p>
      <text:p text:style-name="P8">(Esta es la clave para liberar a Pistis Sophia.)</text:p>
      <text:p text:style-name="P8">(No olvidemos que durante el coito químico, el hombre y la mujer unidos, son en verdad un Andrógino divino omnipotente y terrible.)</text:p>
      <text:h text:style-name="Heading_20_6" text:outline-level="6"><text:bookmark-start text:name="__RefHeading__66893_691500565"/><text:bookmark text:name="_Toc300500771"/>Capítulo 44<text:bookmark-end text:name="__RefHeading__66893_691500565"/></text:h>
      <text:h text:style-name="Heading_20_8" text:outline-level="8"><text:bookmark-start text:name="__RefHeading__66895_691500565"/>Felipe es elogiado y continúa escribiendo.<text:bookmark-end text:name="__RefHeading__66895_691500565"/></text:h>
      <text:p text:style-name="P2"><text:span text:style-name="T8">Y entonces, al oír Jesús las palabras de Felipe, dijo: "</text:span><text:span text:style-name="T9">Bien hablado Felipe, bien amado. Ahora y por tanto, ven, siéntate y escribe tu parte de los discursos que yo pronunciaré y de todas las cosas que yo haré, y todo lo que veas</text:span><text:span text:style-name="T8">".</text:span></text:p>
      <text:p text:style-name="P6">Y enseguida Felipe se sentó y escribió.</text:p>
      <text:p text:style-name="P6">Después, Jesús continuó su discurso y dijo a sus discípulos: "<text:span text:style-name="T5">Entonces Pistis Sophia llamó a la luz, quien perdonó su pecado de abandonar su región y bajar a la oscuridad. Y ella profirió su sexto arrepentimiento, diciendo</text:span>":</text:p>
      <text:p text:style-name="P8">(El Padre de todas las luces perdona a Pistis Sophia el pecado de haber caído en las tinieblas del no Ser.)</text:p>
      <text:p text:style-name="P8">(Entre las tinieblas del no Ser reina soberano el dolor.)</text:p>
      <text:p text:style-name="P8">(Empero, el descenso es necesario para reascender más tarde victoriosamente.)</text:p>
      <text:p text:style-name="P8">(El re-ascenso victorioso implica transformación total.)</text:p>
      <text:p text:style-name="P8">(El ave Fénix resucita más poderosa que antes, más omnipotente, y terriblemente divina.)</text:p>
      <text:h text:style-name="Heading_20_8" text:outline-level="8"><text:bookmark-start text:name="__RefHeading__66897_691500565"/>Sexto arrepentimiento de Sophia.<text:bookmark-end text:name="__RefHeading__66897_691500565"/></text:h>
      <text:p text:style-name="P20"><text:span text:style-name="T8">1.</text:span><text:span text:style-name="T26"> </text:span><text:span text:style-name="T8">«-Te he cantado alabanzas, ¡Oh! Luz, en la oscuridad que hay abajo.</text:span></text:p>
      <text:p text:style-name="P20"><text:span text:style-name="T8">2.</text:span><text:span text:style-name="T26"> </text:span><text:span text:style-name="T8">-Escucha mi arrepentimiento y que tu luz atienda mi súplica.</text:span></text:p>
      <text:p text:style-name="P20"><text:span text:style-name="T8">3.</text:span><text:span text:style-name="T26"> </text:span><text:span text:style-name="T8">-¡Oh! Luz, si piensas en mi pecado no seré capaz de estar frente a ti, y tú me abandonarás.</text:span></text:p>
      <text:p text:style-name="P20"><text:span text:style-name="T8">4.</text:span><text:span text:style-name="T26"> </text:span><text:span text:style-name="T8">-Pero tú, ¡Oh! Luz, eres mi salvador; pues por la luz de tu nombre he tenido fe en ti, ¡Oh! Luz.</text:span></text:p>
      <text:p text:style-name="P20"><text:span text:style-name="T8">5.</text:span><text:span text:style-name="T26"> </text:span><text:span text:style-name="T8">-Y mi poder ha tenido fe en tu misterio; y aún más, mi poder confió en la luz cuando se encontraba entre aquellos de las alturas; y confió en ella cuando se encontraba en el caos de abajo.</text:span></text:p>
      <text:p text:style-name="P20"><text:span text:style-name="T8">6.</text:span><text:span text:style-name="T26"> </text:span><text:span text:style-name="T8">-Deja que todos los poderes que hay en mí confíen en la luz, ahora, cuando estoy en la oscuridad de abajo, y que puedan confiar de nuevo en la luz si llegan a la región de la altura.</text:span></text:p>
      <text:p text:style-name="P20"><text:span text:style-name="T8">7.</text:span><text:span text:style-name="T26"> </text:span><text:span text:style-name="T8">-Porque ella es (la luz) quien ha tenido compasión de nosotros y nos ha guiado. Un gran misterio de salvación hay en ella.</text:span></text:p>
      <text:p text:style-name="P20"><text:span text:style-name="T8">8.</text:span><text:span text:style-name="T26"> </text:span><text:span text:style-name="T8">-y ella llevará todos los poderes fuera del caos debido a mi transgresión, pues he dejado mi región y </text:span><text:soft-page-break/><text:span text:style-name="T8">venido abajo, al caos.</text:span></text:p>
      <text:p text:style-name="P20"><text:span text:style-name="T12">9.</text:span><text:span text:style-name="T27"> </text:span><text:span text:style-name="T8">-Ahora y por tanto, permítasele comprender a aquél cuya mente sea exaltada".</text:span><text:span text:style-name="T6"> </text:span></text:p>
      <text:p text:style-name="P8">(El Iniciado canta alabanzas a la Gran Luz aunque se encuentre trabajando entre la oscuridad y el silencio augusto de los Sabios.)</text:p>
      <text:p text:style-name="P8">(Necesitamos que la Gran Luz nos perdone realmente.)</text:p>
      <text:p text:style-name="P8">(Si la Luz pensara siempre en nuestros errores y nunca nos perdonara, jamás avanzaríamos.)</text:p>
      <text:p text:style-name="P8">(La Luz del Nombre es el Nombre de la Luz que el Ser de nuestro Ser posee.)</text:p>
      <text:p text:style-name="P8">(El Misterio de los misterios se experimenta por la Fe consciente.)</text:p>
      <text:p text:style-name="P8">(El Iniciado confía en la Luz cuando se encuentra entre Aquellos que moran en las alturas.)</text:p>
      <text:p text:style-name="P8">(El Iniciado confía en la Luz cuando trabaja en la súper-oscuridad y el silencio augusto de los Sabios.)</text:p>
      <text:p text:style-name="P8">(Todas las partes autónomas y auto-conscientes de nuestro propio Ser individual deben tener plena confianza en la Luz Interior, aquí y ahora.)</text:p>
      <text:p text:style-name="P8">(Cuando trabajamos en el Abismo debemos tener plena confianza en la Luz y no desmayar.)</text:p>
      <text:p text:style-name="P8">(Nadie podría subir sin haber bajado previamente.)</text:p>
      <text:p text:style-name="P8">(Debemos robarle la Luz a las tinieblas.)</text:p>
      <text:p text:style-name="P8">(La Luz se compadece de nosotros y nos guía.)</text:p>
      <text:p text:style-name="P8">(En la luz existe un gran misterio de salvación.)</text:p>
      <text:p text:style-name="P8">(La luz debe llevar todos los poderes de cada uno de nos fuera del Caos.)</text:p>
      <text:p text:style-name="P8">(Por poderes, se entiende, cada una de las partes independientes del Ser que descienden al Caos y que sufren.)</text:p>
      <text:p text:style-name="P8">(Obviamente, cada una de las partes independientes de nuestro propio Ser individual debe perfeccionarse.)</text:p>
      <text:p text:style-name="P8">(Los Doce apóstoles, es decir, las doce partes de nuestro Ser, las doce Potestades, deben perfeccionarse dentro de nosotros mismos, aquí y ahora.)</text:p>
      <text:p text:style-name="P8">(La gente sólo quiere saber algo sobre los doce apóstoles históricos, mas nada entienden sobre las doce partes de nuestro propio Ser individual.)</text:p>
      <text:p text:style-name="P8">(Debemos buscar a los doce dentro de nosotros mismos.)</text:p>
      <text:p text:style-name="P8">(Es urgente perfeccionar a los doce apóstoles dentro de nosotros mismos.)</text:p>
      <text:p text:style-name="P8">(Recordemos que doce son los cimientos de la Jerusalem Celestial y que en cada uno de ellos está escrito el nombre de cada uno de los doce.)</text:p>
      <text:p text:style-name="P8">(Así, los doce nombres de los doce apóstoles se corresponden cada uno con su correspondiente fundamento.)</text:p>
      <text:p text:style-name="P8">(Debemos destruir a Babilonia la grande, la madre de todas las fornicaciones y abominaciones de la Tierra.)</text:p>
      <text:p text:style-name="P8">(Obviamente, Babilonia es nuestra propia ciudad psicológica poblada de agregados psíquicos que en nuestro interior cargamos.)</text:p>
      <text:p text:style-name="P8">(Debemos edificar a la Jerusalem Celestial dentro de nosotros mismos.)</text:p>
      <text:p text:style-name="P8">(Doce son los fundamentos de la Jerusalem Celestial.)</text:p>
      <text:p text:style-name="P8">(Perfeccionar a los doce sólo es posible desintegrando a los agregados psíquicos.)</text:p>
      <text:p text:style-name="P8">(Raro es aquél cuya mente sea salvada.)</text:p>
      <text:p text:style-name="P8">(El muro de la Jerusalem Celestial es de 144 codos, medida de hombre, la cual es de ángel.)</text:p>
      <text:p text:style-name="P8">(Si sumamos esta cantidad, ciento cuarenta y cuatro, entre sí, tenemos nueve.)</text:p>
      <text:p text:style-name="P8">(Nueve es el número kabalístico de la Novena Esfera.)</text:p>
      <text:p text:style-name="P8">(Nueve es la esfera sexual.)</text:p>
      <text:p text:style-name="P8"><text:soft-page-break/>(Sólo trabajando en la Novena Esfera es posible desintegrar totalmente a los agregados psíquicos.)</text:p>
      <text:p text:style-name="P8">(Sólo desintegrando tales agregados liberamos a la Esencia y edificamos a la Jerusalem Celestial, aquí y ahora.)</text:p>
      <text:h text:style-name="Heading_20_6" text:outline-level="6"><text:bookmark-start text:name="__RefHeading__66899_691500565"/><text:bookmark text:name="_Toc300500772"/>Capítulo 45<text:bookmark-end text:name="__RefHeading__66899_691500565"/></text:h>
      <text:p text:style-name="P2"><text:span text:style-name="T8">Y sucedió entonces que Jesús, al terminar estas palabras dijo a sus discípulos: </text:span><text:span text:style-name="T9">"¿Comprendéis la forma en que discurro con vosotros?</text:span><text:span text:style-name="T8">". Andrés se adelantó y dijo: "</text:span><text:span text:style-name="T9">Mi Señor, en relación con la solución del sexto arrepentimiento de Pistis Sophia, tu poder de Luz profetizó antes, a través de David, en el Salmo ciento veintinueve</text:span><text:span text:style-name="T18"><text:note text:id="ftn7" text:note-class="endnote"><text:note-citation>vii</text:note-citation><text:note-body><text:p text:style-name="P22">Como en todos los casos anteriores el número del salmo es uno más, es decir: no es el 129 sino el 130, esta vez se cita completo.</text:p></text:note-body></text:note></text:span><text:span text:style-name="T9">, diciendo</text:span><text:span text:style-name="T8">":</text:span></text:p>
      <text:p text:style-name="P2"><text:span text:style-name="T8">(</text:span><text:span text:style-name="T12">Andrés y su Cruz es algo profundamente significativo.)</text:span></text:p>
      <text:p text:style-name="P8">(La Cruz de San Andrés en la cual muriera crucificado el alkimista.)</text:p>
      <text:p text:style-name="P8">(Son terribles las torturas psicológicas por las cuales hemos de pasar para desintegrar el Mercurio Seco, esto es, los agregados psíquicos, viva personificación de nuestros defectos psicológicos.)</text:p>
      <text:p text:style-name="P8">(El Azufre (fuego) y el Mercurio (agua), se cruzan en equis (x) y se vuelven a cruzar incesantemente dentro de la Gran Obra.)</text:p>
      <text:p text:style-name="P8">(El Mercurio de los Sabios es el alma metálica del esperma.)</text:p>
      <text:p text:style-name="P8">(El alma metálica del esperma debe ser fecundada por el Azufre.)</text:p>
      <text:p text:style-name="P8">(Andrés y su doctrina es la lucha por desintegrar los agregados psíquicos.)</text:p>
      <text:p text:style-name="P8">(Andrés con su Cruz debe cristalizar el Azufre y el Mercurio en la forma de los cuerpos existenciales superiores del Ser.)</text:p>
      <text:p text:style-name="P8">(El Azufre y el Mercurio, cruzados en una primera octava, cristalizan como cuerpo astral y en una segunda octava toman forma como cuerpo mental, y en una tercera octava, asumen la forma del cuerpo causal.)</text:p>
      <text:p text:style-name="P8">(Poseer tales cuerpos es indispensable para recibir los principios anímicos y convertirse en hombre real.)</text:p>
      <text:p text:style-name="P8">(El Andrés interior se perfecciona cuando los cuerpos existenciales superiores del Ser se han perfeccionado.)</text:p>
      <text:p text:style-name="P8">(No es posible perfeccionar tales cuerpos si antes no se han eliminado los agregados psíquicos, viva personificación de nuestros defectos psicológicos.)</text:p>
      <text:p text:style-name="P8">(Andrés debe desintegrar Mercurio Seco y Azufre Arsenicado.)</text:p>
      <text:p text:style-name="P8">(Andrés debe cristalizar Mercurio Filosofal preparado.)</text:p>
      <text:p text:style-name="P8">(Andrés debe desintegrar Mercurio Seco.)</text:p>
      <text:p text:style-name="P8">(Sin una previa desintegración del Mercurio Seco no sería posible la cristificación.)</text:p>
      <text:p text:style-name="P8">(Los cuerpos existenciales perfeccionados son de oro puro.)</text:p>
      <text:p text:style-name="P8">(Crear los cuerpos es tan sólo una parte, perfeccionarlos es urgente e inaplazable.)</text:p>
      <text:h text:style-name="Heading_20_8" text:outline-level="8"><text:bookmark-start text:name="__RefHeading__66901_691500565"/>Andrés interpreta el sexto arrepentimiento con el salmo CXXIX.<text:bookmark-end text:name="__RefHeading__66901_691500565"/></text:h>
      <text:p text:style-name="P6">1. -Desde las profundidades te he llamado, ¡Oh! Señor.</text:p>
      <text:p text:style-name="P6">2. -Escucha mi voz: deja que tus oídos presten atención a la voz de mi súplica.</text:p>
      <text:p text:style-name="P6">3. -¡Oh! Señor, si tú miras mis iniquidades, ¿Quién será capaz de pasar la prueba?</text:p>
      <text:p text:style-name="P6">4. -Pues el perdón está en tus manos; por tu nombre he esperado, por ti, ¡Oh! Señor.</text:p>
      <text:p text:style-name="P6">5. -mi alma ha esperado tu palabra.</text:p>
      <text:p text:style-name="P6">6. -Mi alma ha esperado en el Señor, de la mañana a la noche. Deja que Israel espere en el Señor desde la mañana hasta la noche.</text:p>
      <text:p text:style-name="P6">7. -Pues la gracia está junto al Señor y con él, es gran redención.</text:p>
      <text:p text:style-name="P6"><text:soft-page-break/>8. -Él salvará a Israel de todas sus iniquidades».</text:p>
      <text:p text:style-name="P8">(La prueba del Santuario es muy difícil, muy pocos son los seres humanos capaces de pasar esa terrible prueba.)</text:p>
      <text:p text:style-name="P8">(El Señor interior profundo sabe muy bien lo que son nuestras iniquidades; desintegrando las mismas, pasaremos la terrible prueba del Santuario.)</text:p>
      <text:p text:style-name="P8">(Esa prueba contiene en sí misma todas las pruebas.)</text:p>
      <text:p text:style-name="P8">(Esa prueba es, en sí misma, múltiples pruebas.)</text:p>
      <text:p text:style-name="P8">(El Omnimisericordioso perdona muchos errores cuando en realidad merecemos el perdón.)</text:p>
      <text:p text:style-name="P8">(El Alma espera siempre la palabra del Señor.)</text:p>
      <text:p text:style-name="P8">(No basta escuchar la palabra, hay que hacer la palabra dentro de nosotros mismos, aquí y ahora.)</text:p>
      <text:p text:style-name="P8">(Aquél que escucha la palabra y no la hace es semejante al hombre que se mira en un espejo, luego da la espalda y se va.)</text:p>
      <text:p text:style-name="P8">(El Alma espera al Señor interior profundo.)</text:p>
      <text:p text:style-name="P8">(Israel espera en el Señor, desde la mañana hasta la noche.)</text:p>
      <text:p text:style-name="P8">(Israel, es una palabra que debe ser analizada.)</text:p>
      <text:p text:style-name="P8">(Is, nos recuerda a Isis y a los misterios Isíacos.)</text:p>
      <text:p text:style-name="P8">(Ra, nos recuerda al Logos Solar.)</text:p>
      <text:p text:style-name="P8">(Recordemos el disco de Ra, en el viejo Egipto de los Faraones.)</text:p>
      <text:p text:style-name="P8">(Él es Él, Él es el Dios interior profundo en cada uno de nos.)</text:p>
      <text:p text:style-name="P8">(En secuencia y corolario etimológico correcto, el pueblo de Israel está constituido por las distintas partes del Ser.)</text:p>
      <text:p text:style-name="P8">(Todas las múltiples partes auto-conscientes e independientes de nuestro propio Ser individual constituyen el pueblo de Israel.)</text:p>
      <text:p text:style-name="P8">(La gracia del Señor interior cae en nosotros cuando realmente hemos pasado por la Aniquilación budhista.)</text:p>
      <text:h text:style-name="Heading_20_8" text:outline-level="8"><text:bookmark-start text:name="__RefHeading__66903_691500565"/>Jesús elogia a Andrés. Le promete que los tiranos serán juzgados y consumidos por el fuego sabio.<text:bookmark-end text:name="__RefHeading__66903_691500565"/></text:h>
      <text:p text:style-name="P2"><text:span text:style-name="T8">Y Jesús dijo: "</text:span><text:span text:style-name="T9">Bien hablado, Andrés bendito. Esta es la solución a su arrepentimiento. Amén, Amén, te digo, te perfeccionaré en los misterios de la luz y en todos los conocimientos, desde los interiores de los interiores hasta los exteriores de los exteriores; de lo inefable de arriba, hasta las tinieblas de las tinieblas; desde la luz de las luces, hasta la</text:span><text:span text:style-name="T8"> (...) </text:span><text:span text:style-name="T9">de la materia; desde todos los dioses hasta los demonios; desde todos los señores hasta los decanos, desde todas las autoridades hasta los servidores; desde la creación del hombre hasta la de las bestias salvajes, del ganado y los reptiles, a fin que seas llamado perfecto, perfeccionado en toda plenitud. Amén, Amén, te digo: En la región en la que estaré en el reino de mi Padre, estarás también conmigo. Y cuando el número perfecto esté completo, cuando la mezcla esté disuelta, te daré la orden de que traigas a todos los dioses tiranos que no han entregado la Purificación de su luz, y ordenaré al fuego sabio, sobre el cual pasa el perfecto, devorar a esos tiranos, hasta que entreguen la última purificación de su luz</text:span><text:span text:style-name="T8">".</text:span></text:p>
      <text:p text:style-name="P8">(Obviamente, Andrés con su cruz en equis y su trabajo complicado y terriblemente difícil, cual es el de cristalizar lo que se debe cristalizar y desintegrar lo que se debe desintegrar, se perfeccionará en los misterios de la luz.)</text:p>
      <text:p text:style-name="P8">(Las torturas de San Andrés son suficientes para su purificación.)</text:p>
      <text:p text:style-name="P8">(Empero, no debemos olvidar a nuestro Andrés individual, interior.)</text:p>
      <text:p text:style-name="P8">(Cada uno de nos tiene su Andrés.)</text:p>
      <text:p text:style-name="P8">(Perfeccionarlo desde los interiores de los interiores hasta los exteriores de los exteriores, he ahí lo terriblemente difícil.)</text:p>
      <text:p text:style-name="P8"><text:soft-page-break/>(Andrés en la Gran Obra, sufriendo en su cruz sexual, debe perfeccionarse de lo inefable hacia abajo, hasta las tinieblas de las tinieblas, desde la luz de las luces, hasta las tinieblas de la materia, desde todos los dioses hasta los demonios.)</text:p>
      <text:p text:style-name="P8">(Andrés debe perfeccionarse mediante trabajos conscientes y padecimientos voluntarios, desde todos los señores hasta los decanos, desde todas las autoridades hasta los servidores, etc., etc., etc.)</text:p>
      <text:p text:style-name="P8">(Cada una de las partes del Ser debe llegar a la perfección total, integral.)</text:p>
      <text:p text:style-name="P8">(Andrés es una de esas partes autónomas y conscientes.)</text:p>
      <text:p text:style-name="P8">(Andrés, perfeccionado dentro de cada uno de nos, se integra con el Padre.)</text:p>
      <text:p text:style-name="P8">(Recordemos que necesitamos perfeccionar a cada uno de los doce dentro de nosotros mismos, aquí y ahora.)</text:p>
      <text:p text:style-name="P8">(El número perfecto dentro de cada uno de nos es la suma total de todas las partes autónomas y auto-conscientes de nuestro propio Ser individual.)</text:p>
      <text:p text:style-name="P8">(Existen los doce y los veinticuatro y los siete y los cuatro, etc.)</text:p>
      <text:p text:style-name="P8">(Existen las doce Potestades dentro de nosotros mismos.)</text:p>
      <text:p text:style-name="P8">(Existen los veinticuatro Ancianos del zodíaco dentro de nosotros mismos.)</text:p>
      <text:p text:style-name="P8">(Existen los cuatro Deva-Rajas o cuatro genios elementales dentro de nosotros mismos, etc., etc.)</text:p>
      <text:p text:style-name="P8">(El León de la Ley existe dentro de nosotros mismos.)</text:p>
      <text:p text:style-name="P8">(Obviamente, el Señor del tiempo puede devolvernos las memorias de nuestras vidas pasadas.)</text:p>
      <text:p text:style-name="P8">(Existe el Anubis particular, propio, individual, dentro de cada uno de nos, él nos aplica la ley del Karma dentro de nosotros mismos.)</text:p>
      <text:p text:style-name="P8">(La Madre Divina Kundalini dentro de nosotros tiene cinco aspectos, alegorizados por la vaca blanca de cinco patas.)</text:p>
      <text:p text:style-name="P8">(Helena Petronila Blavatsky conoció en la India una vaca blanca de cinco patas, con la quinta de éstas espantaba las moscas y se rascaba, no hay duda de que la quinta pata estaba en la jiba.)</text:p>
      <text:p text:style-name="P8">(Dice H. P. Blavatsky que esta preciosa criatura de la naturaleza era conducida por un joven de la secta Sâdhu quien se alimentaba exclusivamente con la leche de esa vaca.)</text:p>
      <text:p text:style-name="P8">(Existe la Minerva dentro de nosotros mismos, quien nos da la sabiduría.)</text:p>
      <text:p text:style-name="P8">(Existe el Guardián del Umbral dentro de nosotros mismos.)</text:p>
      <text:p text:style-name="P8">(El Guardián del Umbral nunca se puede desintegrar porque es parte de nuestro propio Ser individual.)</text:p>
      <text:p text:style-name="P8">(El Guardián del Umbral es un espejo de cuerpo entero que nos muestra el estado psicológico en el que nos hallamos en un momento dado.)</text:p>
      <text:p text:style-name="P8">(Al Guardián del Umbral lo tenemos en el astral, en el mental y en el causal.)</text:p>
      <text:p text:style-name="P8">(Son pues, tres los Guardianes del Umbral, tres partes de nuestro propio Ser individual.)</text:p>
      <text:p text:style-name="P8">(Cada una de estas tres partes es autónoma, individual y auto-consciente.)</text:p>
      <text:p text:style-name="P8">(Existe el policía del Karma dentro de nosotros mismos, dentro de nuestra Conciencia, él nos conduce ante los tribunales de la Ley cuando violamos la Ley.)</text:p>
      <text:p text:style-name="P8">(El Ser es un verdadero ejército que debe perfeccionarse e integrarse.)</text:p>
      <text:p text:style-name="P8">(Todo el trabajo es sexual, no existe otro camino.)</text:p>
      <text:p text:style-name="P8">(Son muchas las partes independientes del Ser y a cada una debemos perfeccionarla.)</text:p>
      <text:p text:style-name="P8">(No hemos citado todas las partes del Ser porque se necesitarían volúmenes para hablar sobre ellas y su trabajo.)</text:p>
      <text:p text:style-name="P8">(Cuando el Ser sea integrado y la mezcla horripilante de los diversos elementos psíquicos indeseables que en nuestro interior cargamos haya sido disuelta, caerán los tiranos perversos.)</text:p>
      <text:p text:style-name="P8">(Esos tiranos que en nuestro interior llevamos son los factores capitales de nuestros procesos psíquicos abominables.)</text:p>
      <text:h text:style-name="Heading_20_8" text:outline-level="8"><text:bookmark-start text:name="__RefHeading__66905_691500565"/><text:soft-page-break/>María interpreta las palabras de Jesús.<text:bookmark-end text:name="__RefHeading__66905_691500565"/></text:h>
      <text:p text:style-name="P2"><text:span text:style-name="T8">Y cuando Jesús concluyó de hablar estas palabras, dijo a sus discípulos: "</text:span><text:span text:style-name="T9">¿Entendéis la manera en la cual os hablo?</text:span><text:span text:style-name="T8">".</text:span></text:p>
      <text:p text:style-name="P2"><text:span text:style-name="T8">Y dijo María: "</text:span><text:span text:style-name="T9">Sí Señor, he comprendido lo que has dicho. Concerniente a tus palabras, has dicho: A la disolución de la Mezcla entera tú tomarás tu asiento en una luz poder y tus discípulos, o nosotros, nos sentaremos a tu derecha, y tú juzgarás a los dioses tiranos que no han renunciado a la purificación de su luz, y el sabio fuego los morderá hasta que renuncien a la última luz en ellos; sobre esto, pues, tu luz poder, profetizó anteriormente a través de David, en su Salmo ochenta y uno</text:span><text:span text:style-name="T18"><text:note text:id="ftn8" text:note-class="endnote"><text:note-citation>viii</text:note-citation><text:note-body><text:p text:style-name="P23">La cita exacta es Salmos 82-6, como en todas las ocasiones anteriores, un número más que pone.</text:p></text:note-body></text:note></text:span><text:span text:style-name="T9">, diciendo</text:span><text:span text:style-name="T8">": «Dios se sentará en la asamblea (sinagoga) de los Dioses y juzgará a los Dioses».</text:span></text:p>
      <text:p text:style-name="P8">(La Divina Madre Kundalini, Marah, María, la Mujer Serpiente, sabe muy bien que disueltos los elementos psíquicos indeseables que en nuestro interior cargamos, el Cristo Intimo toma su asiento dentro de nuestra Alma hecha toda Luz y Poder.)</text:p>
      <text:p text:style-name="P8">(Todos los discípulos del Cristo Intimo residen dentro de nosotros, son, precisamente, las diversas partes autónomas y auto-conscientes de nuestro propio Ser.)</text:p>
      <text:p text:style-name="P8">(Los dioses tiranos son realmente aquellas partes autónomas e independientes del Ser, que embotelladas en luces que no son la Luz Crística, insisten en purificar su luz que no es la Luz del Señor.)</text:p>
      <text:p text:style-name="P8">(Como ejemplo y para aclarar el párrafo anterior, diremos que en el mundo existen ciertas formas religiosas que sólo conducen a un callejón sin salida, mas sus feligreses insisten en purificarse y santificarse dentro de tales jaulas.)</text:p>
      <text:p text:style-name="P8">(Se debe renunciar a tales doctrinas, se debe tener el valor de abandonar tales jaulas.)</text:p>
      <text:p text:style-name="P8">(Lo importante está dentro de nosotros mismos.)</text:p>
      <text:p text:style-name="P8">(Gnosis es conocimiento. Auto-Gnosis es auto-conocimiento de la Gnosis.)</text:p>
      <text:p text:style-name="P8">(El Sabio Fuego morderá a los dioses tiranos hasta que renuncien a tantas doctrinas que existen en el mundo exterior.)</text:p>
      <text:p text:style-name="P8">(Hay que abandonarlo todo para venir al Cristo Intimo.)</text:p>
      <text:p text:style-name="P8">(Cuando decimos abandonarlo todo, nos referimos en este caso a diversas formas religiosas muertas.)</text:p>
      <text:p text:style-name="P8">(Alguien puede luchar por su mismísima purificación en forma totalmente equivocada.)</text:p>
      <text:p text:style-name="P8">(Sólo por la vía de la Auto-Gnosis marcharemos correctamente.)</text:p>
      <text:p text:style-name="P8">(Dios se sentará en la sinagoga de los Dioses y los someterá a juicio.)</text:p>
      <text:h text:style-name="Heading_20_6" text:outline-level="6"><text:bookmark-start text:name="__RefHeading__66907_691500565"/><text:bookmark text:name="_Toc300500773"/>Capítulo 46<text:bookmark-end text:name="__RefHeading__66907_691500565"/></text:h>
      <text:h text:style-name="Heading_20_8" text:outline-level="8"><text:bookmark-start text:name="__RefHeading__66909_691500565"/>El arrepentimiento de Sophia aún no es aceptado. De ella se burlan los Arcontes.<text:bookmark-end text:name="__RefHeading__66909_691500565"/></text:h>
      <text:p text:style-name="P2"><text:span text:style-name="T8">Y Jesús dijo: "</text:span><text:span text:style-name="T9">Bien hablado María</text:span><text:span text:style-name="T8">".</text:span></text:p>
      <text:p text:style-name="P6">Y Jesús continuó su discurso diciendo a sus discípulos: "<text:span text:style-name="T5">Sucedió, cuando Pistis Sophia terminara de expresar su sexto arrepentimiento para el perdón de su trasgresión, que se volvió de nuevo a la altura para ver si sus pecados le habían sido perdonados, y para ver si se la conduciría fuera del caos. Pero por mandato del Primer misterio, todavía no fue escuchada de manera que su pecado le fuera perdonado y ella fuese conducida fuera del caos. Al volverse a la luz para ver si su arrepentimiento era aceptado, vio todos los regidores de los doce Aeones, burlándose de ella y regocijándose por no haber sido aceptado su arrepentimiento. Al verlos burlarse de ella, se dolió muchísimo y elevó su voz a la altura, en un séptimo arrepentimiento, diciendo</text:span>":</text:p>
      <text:p text:style-name="P8">(El Primer Misterio somete al Iniciado a múltiples pruebas para bien de éste.)</text:p>
      <text:p text:style-name="P8">(El iniciado es probado incesantemente.)</text:p>
      <text:p text:style-name="P8">(Los Regidores de los doce Aeones comprenden la necesidad de las pruebas esotéricas y cooperan con éstas para bien del Adepto.)</text:p>
      <text:p text:style-name="P8"><text:soft-page-break/>(Los Regidores de los doce Aeones están dentro de nosotros mismos, aquí y ahora.)</text:p>
      <text:h text:style-name="Heading_20_8" text:outline-level="8"><text:bookmark-start text:name="__RefHeading__66911_691500565"/>Séptimo arrepentimiento de Sophia.<text:bookmark-end text:name="__RefHeading__66911_691500565"/></text:h>
      <text:p text:style-name="P20"><text:span text:style-name="T8">1.</text:span><text:span text:style-name="T26"> </text:span><text:span text:style-name="T8">«-¡Oh! Luz, he elevado mi poder hacia ti, mi luz.</text:span></text:p>
      <text:p text:style-name="P20"><text:span text:style-name="T8">2.</text:span><text:span text:style-name="T26"> </text:span><text:span text:style-name="T8">-En ti he tenido fe. No permitas que se mofen de mí, no dejes que los regidores de los doce Aeones, que me odian, se regocijen a causa mía.</text:span></text:p>
      <text:p text:style-name="P20"><text:span text:style-name="T8">3.</text:span><text:span text:style-name="T26"> </text:span><text:span text:style-name="T8">-Pues todo aquél que tenga fe en ti, no será puesto en vergüenza.</text:span></text:p>
      <text:p text:style-name="P20"><text:span text:style-name="T8">4.</text:span><text:span text:style-name="T26"> </text:span><text:span text:style-name="T8">-¡Oh! Luz, muéstrame tus maneras y en ellas seré salvada; y muéstrame tus caminos por los que seré sacada de este caos.</text:span></text:p>
      <text:p text:style-name="P20"><text:span text:style-name="T8">5.</text:span><text:span text:style-name="T26"> </text:span><text:span text:style-name="T8">-Y guíame en tu luz, y déjame saber, ¡Oh! Luz, que tú eres mi Salvador. En ti confío todo el tiempo.</text:span></text:p>
      <text:p text:style-name="P20"><text:span text:style-name="T8">6.</text:span><text:span text:style-name="T26"> </text:span><text:span text:style-name="T8">-Apresúrate a salvarme, ¡Oh! Luz, que tu merced perdure para siempre.</text:span></text:p>
      <text:p text:style-name="P20"><text:span text:style-name="T8">7.</text:span><text:span text:style-name="T26"> </text:span><text:span text:style-name="T8">-En cuanto a la transgresión que cometí desde el principio, en mi ignorancia, no la pongas en mi cuenta, ¡Oh! Luz, sino sálvame a través de tu gran misterio del perdón de los pecados debido a tu bondad, ¡Oh! Luz.</text:span></text:p>
      <text:p text:style-name="P20"><text:span text:style-name="T8">8.</text:span><text:span text:style-name="T26"> </text:span><text:span text:style-name="T8">-Pues buena y sincera es la luz y por ello me dará la manera de ser salvada de mi transgresión.</text:span></text:p>
      <text:p text:style-name="P20"><text:span text:style-name="T8">9.</text:span><text:span text:style-name="T26"> </text:span><text:span text:style-name="T8">-Y en cuanto a mis poderes, que me han disminuido por el miedo de las emanaciones materiales de Obstinado, los sacará poco después de tu mandato, y mostrará esos poderes en mí, que han disminuido debido a lo impío, en su conocimiento.</text:span></text:p>
      <text:p text:style-name="P20"><text:span text:style-name="T8">10.</text:span><text:span text:style-name="T26"> </text:span><text:span text:style-name="T8">-Pues todos los conocimientos de la Luz son medios de salvación y misterios para todo aquél que busca las regiones de su herencia y sus misterios.</text:span></text:p>
      <text:p text:style-name="P20"><text:span text:style-name="T8">11.</text:span><text:span text:style-name="T26"> </text:span><text:span text:style-name="T8">-Por el misterio de tu nombre, ¡Oh! Luz, perdona mi trasgresión que es grande.</text:span></text:p>
      <text:p text:style-name="P20"><text:span text:style-name="T8">12.</text:span><text:span text:style-name="T26"> </text:span><text:span text:style-name="T8">-A todo aquél que confíe en la Luz, ella le dará el misterio adecuado.</text:span></text:p>
      <text:p text:style-name="P20"><text:span text:style-name="T8">13.</text:span><text:span text:style-name="T26"> </text:span><text:span text:style-name="T8">-Y su alma habitará las regiones de la Luz y heredará su poder, el Tesoro de la Luz.</text:span></text:p>
      <text:p text:style-name="P20"><text:span text:style-name="T8">14.</text:span><text:span text:style-name="T26"> </text:span><text:span text:style-name="T8">-La Luz da fuerza a los que tienen fe en ella; y el nombre de su misterio pertenece a los que confían en ella. Y esta les mostrará la región de la Herencia, que está en le Tesoro de la Luz.</text:span></text:p>
      <text:p text:style-name="P20"><text:span text:style-name="T8">15.</text:span><text:span text:style-name="T26"> </text:span><text:span text:style-name="T8">-Mas yo he tenido siempre fe en la Luz, pues ella librará mis pies de las ataduras de las tinieblas.</text:span></text:p>
      <text:p text:style-name="P20"><text:span text:style-name="T8">16.</text:span><text:span text:style-name="T26"> </text:span><text:span text:style-name="T8">-Atiéndeme, ¡Oh! Luz, y sálvame, pues en el caos me quitaron mi nombre.</text:span></text:p>
      <text:p text:style-name="P20"><text:span text:style-name="T8">17.</text:span><text:span text:style-name="T26"> </text:span><text:span text:style-name="T8">-Debido a todas las emanaciones, mis aflicciones y mi posesión se han multiplicado en exceso. Sálvame de mi pecado y de esta oscuridad.</text:span></text:p>
      <text:p text:style-name="P20"><text:span text:style-name="T8">18.</text:span><text:span text:style-name="T26"> </text:span><text:span text:style-name="T8">-Mira mi pesar y mi angustia y perdona mi pecado.</text:span></text:p>
      <text:p text:style-name="P20"><text:span text:style-name="T8">19.</text:span><text:span text:style-name="T26"> </text:span><text:span text:style-name="T8">-Vigila a los regidores de los doce Aeones, que me detestan por celos.</text:span></text:p>
      <text:p text:style-name="P20"><text:span text:style-name="T8">20.</text:span><text:span text:style-name="T26"> </text:span><text:span text:style-name="T8">-Cuida de mi poder y sálvame, y no me dejes permanecer en las tinieblas, pues he tenido fe en ti.</text:span></text:p>
      <text:p text:style-name="P20"><text:span text:style-name="T8">21.</text:span><text:span text:style-name="T26"> </text:span><text:span text:style-name="T8">-Ellos se han mofado de mi poder, por haber tenido yo fe en ti, ¡Oh! Luz.</text:span></text:p>
      <text:p text:style-name="P20"><text:span text:style-name="T8">22.</text:span><text:span text:style-name="T26"> </text:span><text:span text:style-name="T8">-Ahora y por tanto, ¡Oh! Luz, salva mis poderes de las emanaciones de Obstinado, por cuya culpa estoy angustiada».</text:span></text:p>
      <text:p text:style-name="P5"><text:span text:style-name="T19">"</text:span><text:span text:style-name="T20">Ahora pues, el sensato, que lo sea</text:span><text:span text:style-name="T19">".</text:span></text:p>
      <text:p text:style-name="P2"><text:span text:style-name="T8">Cuando Jesús dijo esto a sus discípulos, Tomás se adelantó hasta él y dijo: "</text:span><text:span text:style-name="T9">Mi Señor, yo soy sensato, completamente sensato, y mi espíritu está listo. Me regocija en extremo lo que nos has revelado. Yo, ciertamente, he sido paciente con mis hermanos hasta ahora; para no irritarte, los he dejado que cada uno viniese hasta ti y dijera su solución a cada arrepentimiento de Pistis Sophia. Ahora y por tanto, mi Señor, diré yo que, por lo tocante a la solución del sexto arrepentimiento de Pistis Sophia, tu luz poder profetizó ya, a través del Profeta David, en su Salmo Veinticuatro</text:span><text:span text:style-name="T18"><text:note text:id="ftn9" text:note-class="endnote"><text:note-citation>ix</text:note-citation><text:note-body><text:p text:style-name="P23">Como en todos los casos anteriores el número del salmo es uno más, es decir: no es el 24 sino el 25, esta vez se cita completo.</text:p></text:note-body></text:note></text:span><text:span text:style-name="T9">, como sigue</text:span><text:span text:style-name="T8">":</text:span></text:p>
      <text:p text:style-name="P8">(Necesitamos elevar el poder sexual hacia la Gran Luz.)</text:p>
      <text:p text:style-name="P8"><text:soft-page-break/>(El Iniciado tiene fe en la Gran Luz.)</text:p>
      <text:p text:style-name="P8">(Nunca es puesto en vergüenza quien tiene fe en la Gran Luz.)</text:p>
      <text:p text:style-name="P8">(Los tenebrosos que arrebatan el poder a los iniciados permanecen en tinieblas.)</text:p>
      <text:p text:style-name="P8">(Esos tenebrosos son los agregados psíquicos indeseables, viva personificación de nuestros defectos psicológicos.)</text:p>
      <text:p text:style-name="P8">(La Gran Luz tiene sus caminos y su camino secreto.)</text:p>
      <text:p text:style-name="P8">(Estrecha es la puerta y angosto el camino que conduce a la Luz y muy pocos son los que lo hallan.)</text:p>
      <text:p text:style-name="P8">(Difícil es el camino que conduce a la Gran Luz.)</text:p>
      <text:p text:style-name="P8">(De lado y lado sólo se ven horrorosos abismos.)</text:p>
      <text:p text:style-name="P8">(Muchos son los que comienzan, raros son los que logran llegar a la meta.)</text:p>
      <text:p text:style-name="P8">(A veces el camino se pierde entre las arenas del desierto.)</text:p>
      <text:p text:style-name="P8">(A veces el camino queda cortado por algún peligroso abismo.)</text:p>
      <text:p text:style-name="P8">(A veces hay que bajar para luego reascender más tarde.)</text:p>
      <text:p text:style-name="P8">(Ningún código moral, ningún precepto de ética sirve en la difícil senda.)</text:p>
      <text:p text:style-name="P8">(En esta senda difícil hay que hacer siempre un inventario de sí mismo para saber qué le sobra y qué le falta.)</text:p>
      <text:p text:style-name="P8">(Hay que eliminar lo que sobra, hay que conseguir lo que falta.)</text:p>
      <text:p text:style-name="P8">(A veces una bella máxima o una preciosa virtud puede servir de obstáculo en el difícil camino.)</text:p>
      <text:p text:style-name="P8">(Hay que conocer lo bueno de lo malo y lo malo de lo bueno y pasar más allá del bien y del mal.)</text:p>
      <text:p text:style-name="P8">(Necesitamos libertarnos de las potencias del bien y del mal.)</text:p>
      <text:p text:style-name="P8">(Hay que empuñar la espada de la Justicia Cósmica.)</text:p>
      <text:p text:style-name="P8">(No todo lo que se cree bueno es bueno.)</text:p>
      <text:p text:style-name="P8">(No todo lo que se cree que es malo es malo.)</text:p>
      <text:p text:style-name="P8">(Hay mucha virtud en los malvados, hay mucha maldad en los virtuosos.)</text:p>
      <text:p text:style-name="P8">(Virtud, viene de la partícula "Vir", "virilidad".)</text:p>
      <text:p text:style-name="P8">(Sólo con virilidad se logran las gemas preciosas de las virtudes.)</text:p>
      <text:p text:style-name="P8">(Virilidad sexual, potencia sexual, son necesarias para conseguir virtudes en la Fragua encendida de Vulcano.)</text:p>
      <text:p text:style-name="P8">(Cada vez que un agregado psíquico es disuelto, una preciosa virtud surge en nosotros.)</text:p>
      <text:p text:style-name="P8">(El Salvador interior profundo es luz y en él debemos confiar.)</text:p>
      <text:p text:style-name="P8">(Sólo el Cristo Intimo, que es luz, puede salvarnos.)</text:p>
      <text:p text:style-name="P8">(La trasgresión sexual ocurrió cuando comimos del fruto del que se nos dijo: "<text:span text:style-name="T5">No comeréis</text:span>".)</text:p>
      <text:p text:style-name="P8">(Cristo, siendo suprema obediencia al Padre, se opone a la suprema desobediencia del Adam de pecado y nos salva.)</text:p>
      <text:p text:style-name="P8">(El Gran Misterio del perdón de los pecados se relaciona con el sexo.)</text:p>
      <text:p text:style-name="P8">(Sólo Aquél que trabaja con la Gran Obra merece ser perdonado.)</text:p>
      <text:p text:style-name="P8">(Disueltos tales o cuales elementos inhumanos dentro de nosotros mismos, merecemos el perdón por éstas o aquellas faltas.)</text:p>
      <text:p text:style-name="P8">(Determinados agregados psíquicos se hallan relacionados con la Ley del Karma.)</text:p>
      <text:p text:style-name="P8">(Obviamente, podrán ser desintegrados pagando su precio.)</text:p>
      <text:p text:style-name="P8">(Indubitablemente, se desintegrarán tales agregados a base de trabajos conscientes y padecimientos voluntarios.)</text:p>
      <text:p text:style-name="P8">(La Luz nos da la manera, el medio, el sistema o método para ser salvados de la gran transgresión.)</text:p>
      <text:p text:style-name="P8"><text:soft-page-break/>(Las emanaciones materiales del ego han dañado las facultades humanas.)</text:p>
      <text:p text:style-name="P8">(En los antiguos tiempos, la humanidad percibía el aura de los mundos y se comunicaba con los otros habitantes de las esferas planetarias.)</text:p>
      <text:p text:style-name="P8">(En el continente Lemur, otrora situado en el océano Pacífico, los seres humanos podían percibir por sí mismos y en forma directa los misterios de la vida y la muerte.)</text:p>
      <text:p text:style-name="P8">(Con la trasgresión sexual caímos en la generación animal y el ego surgió dentro de cada uno de nosotros.)</text:p>
      <text:p text:style-name="P8">(El ego es un compuesto de diversos agregados psíquicos.)</text:p>
      <text:p text:style-name="P8">(Cuando la Esencia quedó embotellada entre los agregados psíquicos, las facultades de percepción interna del ser humano se atrofiaron.)</text:p>
      <text:p text:style-name="P8">(Así, las emanaciones materiales del obstinado ego dañaron las facultades internas.)</text:p>
      <text:p text:style-name="P8">(Desde entonces los seres humanos quedaron atrapados en este mundo doloroso.)</text:p>
      <text:p text:style-name="P8">(Disolviendo los agregados psíquicos, nuestras facultades internas resurgirán victoriosas.)</text:p>
      <text:p text:style-name="P8">(Todos los conocimientos contenidos en la Luz corresponden a los Misterios.)</text:p>
      <text:p text:style-name="P8">(Los Misterios de la Luz nos conducen a la Liberación final.)</text:p>
      <text:p text:style-name="P8">(La Herencia perdida es el Tesoro de La Luz oculto dentro de nosotros mismos, aquí y ahora.)</text:p>
      <text:p text:style-name="P8">(El Misterio del Nombre es el mismísimo Misterio del Verbo.)</text:p>
      <text:p text:style-name="P8">(Cada uno de nosotros tiene su nombre sagrado.)</text:p>
      <text:p text:style-name="P8">(Quien confíe en la Gran Luz recibirá iniciación en los Misterios.)</text:p>
      <text:p text:style-name="P8">(Dichoso Aquél que mediante iniciaciones en los Misterios logre convertirse en habitante de las regiones de la Luz.)</text:p>
      <text:p text:style-name="P8">(Aquellos que se sumergen entre el Océano de la Gran Luz poseen el Poder y el Tesoro de la Luz.)</text:p>
      <text:p text:style-name="P8">(Sólo la Luz puede librar nuestros pies de las ataduras de las tinieblas.)</text:p>
      <text:p text:style-name="P8">(Quien tiene fe en la Luz será librado de las tinieblas.)</text:p>
      <text:p text:style-name="P8">(En el Caos de abajo, hasta el Nombre Sagrado se olvidó.)</text:p>
      <text:p text:style-name="P8">(Debido a los agregados psíquicos se multiplicaron las aflicciones.)</text:p>
      <text:p text:style-name="P8">(Sólo la Luz puede salvarnos del pecado y de las tinieblas.)</text:p>
      <text:p text:style-name="P8">(Los Regidores de los Doce Aeones son muy celosos en el sentido espiritual.)</text:p>
      <text:p text:style-name="P8">(Esto significa, muy exigentes con nosotros; en modo alguno pueden aceptarnos ningún elemento psíquico indeseable.)</text:p>
      <text:p text:style-name="P8">(Sólo la Gran Luz puede salvarnos y fortificar los poderes del Alma. El Iniciado tiene fe en la Luz.)</text:p>
      <text:p text:style-name="P8">(Los Regentes de los Aeones, dentro de nosotros mismos, se burlan de nosotros y nos regañan cuando estamos trabajando o comenzando a trabajar sobre nosotros mismos.)</text:p>
      <text:p text:style-name="P8">(Los Regentes de los Aeones nos dicen: "¡Ah! ¿Al fin queréis volver a la Luz?. ¿Vais a querer desintegrar en un instante aquello que os hizo gozar durante tantos siglos? Etc., etc., etc.")</text:p>
      <text:p text:style-name="P8"><text:span text:style-name="T5">(</text:span>"<text:span text:style-name="T5">¿Cómo queréis que os ayuden a desintegrar en un instante de arrepentimiento lo que os gustó durante tanto tiempo?</text:span>", etc.)</text:p>
      <text:p text:style-name="P8">(Así hablan los Regentes de los Aeones cuando se burlan de nosotros; así es como sufre Pistis Sophia.)</text:p>
      <text:p text:style-name="P8">(Sólo la Gran Luz puede salvar nuestros íntimos poderes de las emanaciones del Obstinado ego.)</text:p>
      <text:p text:style-name="P8">(Ser sensato, significa ser comprensivo en el sentido íntegro de la palabra.)</text:p>
      <text:p text:style-name="P8">(Tomás es esa parte del Ser que se relaciona con el sentido íntimo de la comprensión.)</text:p>
      <text:p text:style-name="P8">(Muchos análisis, reflexiones, y sobre todo, meditación y auto-reflexión evidente del Ser, son indispensables para la comprensión.)</text:p>
      <text:p text:style-name="P8">(Cualquier defecto psicológico, descubierto mediante la auto-observación psicológica, debe ser previamente comprendido en todos los niveles de la mente antes de proceder a su desintegración.)</text:p>
      <text:p text:style-name="P8"><text:soft-page-break/>(Cuando uno acepta que tiene su propia idiosincrasia psicológica, de hecho comienza a auto-observarse de instante en instante.)</text:p>
      <text:p text:style-name="P8">(Sólo mediante la auto-observación es posible el auto-descubrimiento.)</text:p>
      <text:p text:style-name="P8">(En todo auto-descubrimiento existe auto-revelación.)</text:p>
      <text:p text:style-name="P8">(Tomás es, pues, cognición, comprensión e infinita paciencia.)</text:p>
      <text:p text:style-name="P8">(Los Hermanos de Tomás son los once y aún más, todas las partes autónomas y auto-conscientes del Ser.)</text:p>
      <text:p text:style-name="P8">(Incuestionablemente, todas las partes del Ser están obligadas a proveer eso que se llama comprensión.)</text:p>
      <text:p text:style-name="P8">(El trabajo de Tomás es muy paciente pues él está obligado a proveer eso que se llama comprensión.)</text:p>
      <text:p text:style-name="P8">(Cada parte del Ser da su solución al arrepentimiento del Alma, mas sólo Tomás da la última palabra.)</text:p>
      <text:h text:style-name="Heading_20_8" text:outline-level="8"><text:bookmark-start text:name="__RefHeading__66913_691500565"/>Tomás interpreta el séptimo arrepentimiento según el salmo XXIV.<text:bookmark-end text:name="__RefHeading__66913_691500565"/></text:h>
      <text:p text:style-name="P20"><text:span text:style-name="T8">1.</text:span><text:span text:style-name="T26"> </text:span><text:span text:style-name="T8">«-¡Oh Señor, hasta ti he elevado mi alma, ¡Oh! Dios.</text:span></text:p>
      <text:p text:style-name="P20"><text:span text:style-name="T8">2.</text:span><text:span text:style-name="T26"> </text:span><text:span text:style-name="T8">-Me he abandonado a ti; no permitas que yo sea puesto en vergüenza y que mis enemigos se mofen de mí.</text:span></text:p>
      <text:p text:style-name="P20"><text:span text:style-name="T8">3.</text:span><text:span text:style-name="T26"> </text:span><text:span text:style-name="T8">-Pues todo aquél que espera en ti no será expuesto a la ignominia. Deja que aquellos que cometen injusticia sin causa alguna sean puestos en vergüenza.</text:span></text:p>
      <text:p text:style-name="P20"><text:span text:style-name="T8">4.</text:span><text:span text:style-name="T26"> </text:span><text:span text:style-name="T8">-¡Oh! Señor, muéstrame tus rutas y enséñame tus senderos.</text:span></text:p>
      <text:p text:style-name="P20"><text:span text:style-name="T8">5.</text:span><text:span text:style-name="T26"> </text:span><text:span text:style-name="T8">-Condúceme por el camino de tu verdad y enséñame, pues tú eres mi Dios y mi Salvador, y en ti esperaré todo el día.</text:span></text:p>
      <text:p text:style-name="P20"><text:span text:style-name="T8">6.</text:span><text:span text:style-name="T26"> </text:span><text:span text:style-name="T8">-Recuerda tus mercedes, ¡Oh! Señor, y los favores de tu gracia, pues vienen de la eternidad.</text:span></text:p>
      <text:p text:style-name="P20"><text:span text:style-name="T8">7.</text:span><text:span text:style-name="T26"> </text:span><text:span text:style-name="T8">-Mas no recuerdes los pecados de mi juventud, y los de mi ignorancia. Recuérdame según la plenitud de tu misericordia, debida a tu bondad, ¡Oh! Señor.</text:span></text:p>
      <text:p text:style-name="P20"><text:span text:style-name="T8">8.</text:span><text:span text:style-name="T26"> </text:span><text:span text:style-name="T8">-El Señor es bondadoso y sincero, y por tanto enseñará a los pecadores el camino.</text:span></text:p>
      <text:p text:style-name="P20"><text:span text:style-name="T8">9.</text:span><text:span text:style-name="T26"> </text:span><text:span text:style-name="T8">-Él guiará a los tiernos de corazón en el juicio, y enseñará a los bondadosos el camino.</text:span></text:p>
      <text:p text:style-name="P20"><text:span text:style-name="T8">10.</text:span><text:span text:style-name="T26"> </text:span><text:span text:style-name="T8">-Todos los senderos del Señor, son gracia y verdad para aquellos que buscan su virtud y sus testimonios.</text:span></text:p>
      <text:p text:style-name="P20"><text:span text:style-name="T8">11.</text:span><text:span text:style-name="T26"> </text:span><text:span text:style-name="T8">-Por la misericordia de tu nombre, ¡Oh! Señor, perdona mi pecado, pues es grande en extremo.</text:span></text:p>
      <text:p text:style-name="P20"><text:span text:style-name="T8">12.</text:span><text:span text:style-name="T26"> </text:span><text:span text:style-name="T8">-¿Quién teme al Señor? Él restablecerá las leyes de acuerdo con su voluntad.</text:span></text:p>
      <text:p text:style-name="P20"><text:span text:style-name="T8">13.</text:span><text:span text:style-name="T26"> </text:span><text:span text:style-name="T8">-Su alma permanecerá en el bien y su simiente heredará la tierra.</text:span></text:p>
      <text:p text:style-name="P20"><text:span text:style-name="T8">14.</text:span><text:span text:style-name="T26"> </text:span><text:span text:style-name="T8">-El Señor es la fuerza de quienes le temen, y el nombre del Señor pertenece a éstos para hacerles conocer su voluntad.</text:span></text:p>
      <text:p text:style-name="P20"><text:span text:style-name="T8">15.</text:span><text:span text:style-name="T26"> </text:span><text:span text:style-name="T8">-Mis ojos se elevan siempre al Señor, pues él retirará mis pies de la trampa.</text:span></text:p>
      <text:p text:style-name="P20"><text:span text:style-name="T8">16.</text:span><text:span text:style-name="T26"> </text:span><text:span text:style-name="T8">-Mírame y dame tu gracia, pues soy un paria, un miserable.</text:span></text:p>
      <text:p text:style-name="P20"><text:span text:style-name="T8">17.</text:span><text:span text:style-name="T26"> </text:span><text:span text:style-name="T8">-las aflicciones de mi corazón han aumentado; sácame de mis miserias.</text:span></text:p>
      <text:p text:style-name="P20"><text:span text:style-name="T8">18.</text:span><text:span text:style-name="T26"> </text:span><text:span text:style-name="T8">-Mira mi humillación y mi miseria, y perdona todos mis pecados.</text:span></text:p>
      <text:p text:style-name="P20"><text:span text:style-name="T8">19.</text:span><text:span text:style-name="T26"> </text:span><text:span text:style-name="T8">-Mira a mis enemigos, cómo han aumentado y cómo me odian con odio injusto.</text:span></text:p>
      <text:p text:style-name="P20"><text:span text:style-name="T8">20.</text:span><text:span text:style-name="T26"> </text:span><text:span text:style-name="T8">-Preserva mi alma y sálvame; no dejes que se me ponga en vergüenza, pues yo he esperado en ti.</text:span></text:p>
      <text:p text:style-name="P20"><text:span text:style-name="T8">21.</text:span><text:span text:style-name="T26"> </text:span><text:span text:style-name="T8">-El sencillo y el sincero se me han reunido, y yo he esperado en ti, ¡Oh! Señor.</text:span></text:p>
      <text:p text:style-name="P20"><text:span text:style-name="T8">22.</text:span><text:span text:style-name="T26"> </text:span><text:span text:style-name="T8">-¡Oh! Dios, conduce a Israel lejos de todas sus aflicciones».</text:span></text:p>
      <text:p text:style-name="P8">(Debemos elevar el Alma hasta Dios.)</text:p>
      <text:p text:style-name="P8">(Debemos entregarnos totalmente a nuestro Dios interior profundo.)</text:p>
      <text:p text:style-name="P8">(Los enemigos que se mofan de nosotros, dentro de nosotros están.)</text:p>
      <text:p text:style-name="P8"><text:soft-page-break/>(Quien trabaja sobre sí mismo esperando en el Señor Intimo no será expuesto a la ignominia.)</text:p>
      <text:p text:style-name="P8">(Es obvio que esos enemigos interiores que cometen injusticia serán puestos en vergüenza.)</text:p>
      <text:p text:style-name="P8">(El Señor Intimo nos mostrará las rutas y los senderos.)</text:p>
      <text:p text:style-name="P8">(Existen cuatro sendas, a saber: 1ª.) La vía directa, 2ª.) La espiral nirvánica, 3ª.) La de aquellos que se separan del escenario cósmico sin haber llegado al adeptado, 4ª.) La de los que fracasan.)</text:p>
      <text:p text:style-name="P8">(La Vía Directa es la más grandiosa, pero como los sufrimientos son mayores, los triunfos también son mayores.)</text:p>
      <text:p text:style-name="P8">(En la espiral, los triunfos son menores, y por ello los sufrimientos son menores.)</text:p>
      <text:p text:style-name="P8">(Rara vez se reencarnan los habitantes del Nirvana.)</text:p>
      <text:p text:style-name="P8">(Los habitantes del Nirvana viven en constante felicidad y cuando toman cuerpo dan un paso adelante y vuelven a la felicidad.)</text:p>
      <text:p text:style-name="P8">(Quienes renuncian a la manifestación cósmica, se sumergen entre el Espíritu Universal de la Vida después de disolver el ego pero sin haber fabricado los cuerpos existenciales superiores del Ser.)</text:p>
      <text:p text:style-name="P8">(Empero, algunos de ésos que renunciaron a la manifestación, regresarán en la Edad de Oro de la futura sexta raza, ingresarán a los Misterios y se convertirán en Adeptos.)</text:p>
      <text:p text:style-name="P8">(Los últimos, los fracasados, son aquellos que después de haber cumplido sus tres mil ciclos o períodos de manifestación no lograron el Adeptado.)</text:p>
      <text:p text:style-name="P8">(Cada ciclo de manifestación contiene el paso a través de los reinos mineral, vegetal, animal y humano.)</text:p>
      <text:p text:style-name="P8">(En el reino humano se le asignan ciento ocho vidas a cada Alma.)</text:p>
      <text:p text:style-name="P8">(Es ostensible que concluido el ciclo de las ciento ocho vidas viene el descenso a los Mundos Infiernos y la involución hasta la muerte segunda.)</text:p>
      <text:p text:style-name="P8">(Los Mundos Infiernos están ubicados dentro del interior de la Tierra, en el reino mineral sumergido.)</text:p>
      <text:p text:style-name="P8">(Después de la muerte segunda, la Esencia resurge a la superficie.)</text:p>
      <text:p text:style-name="P8">(Cuando la Esencia resurge, inicia nuevos procesos evolutivos que recomienzan desde el escalón más bajo que es el reino mineral.)</text:p>
      <text:p text:style-name="P8">(Así que cada vez que se recomienza por el mineral, se hace una espira más alta de acuerdo con la espiral de la vida.)</text:p>
      <text:p text:style-name="P8">(Las leyes de la evolución y de la involución de la vida constituyen el eje mecánico de toda la naturaleza.)</text:p>
      <text:p text:style-name="P8">(Quienes fracasan en los tres mil períodos de manifestación, después de la muerte segunda en la última vida del ciclo o período de tres mil, se sumergen entre el océano de la Gran Luz convertidos en simples elementales de la naturaleza.)</text:p>
      <text:p text:style-name="P8">(Obviamente, estos fracasados pierden toda oportunidad.)</text:p>
      <text:p text:style-name="P8">(Sin embargo, tal clase de elementales conocen el bien y el mal debido a la experiencia vivida.)</text:p>
      <text:p text:style-name="P8">(La dicha para tales elementales se la tienen bien ganada debido al infinito dolor por el que hubieron de pasar en su peregrinaje por la materia.)</text:p>
      <text:p text:style-name="P8">(La Auto-realización íntima del Ser nada tiene que ver con las leyes de la evolución ni de la involución.)</text:p>
      <text:p text:style-name="P8">(La Auto-realización íntima del Ser es la vía de la revolución de la Conciencia, el sendero de la Gran Rebelión.)</text:p>
      <text:p text:style-name="P8">(Sólo nuestro Dios Intimo puede conducirnos a la experiencia de la Verdad.)</text:p>
      <text:p text:style-name="P8">(Los favores de la gracia son el Cristo Intimo y vienen de toda eternidad.)</text:p>
      <text:p text:style-name="P8">(El Gran Misericordioso puede compadecerse de nosotros y auxiliarnos.)</text:p>
      <text:p text:style-name="P8">(El camino secreto es enseñado por el Misericordioso que en nuestro Ser mora.)</text:p>
      <text:p text:style-name="P8">(El Señor Intimo guiará nuestros pasos si somos bondadosos y tiernos de corazón.)</text:p>
      <text:p text:style-name="P8">(La virtud y los testimonios que buscamos se hallarán en el sendero del Señor.)</text:p>
      <text:p text:style-name="P8">(Necesitamos ser perdonados; nuestros pecados son graves.)</text:p>
      <text:p text:style-name="P8">(Las leyes del Señor Interior Profundo son perfectas y deben quedar establecidas en el corazón.)</text:p>
      <text:p text:style-name="P8"><text:soft-page-break/>(Pero es necesario amar y temer al Señor.)</text:p>
      <text:p text:style-name="P8">(Dichoso quien permanezca en la Luz.)</text:p>
      <text:p text:style-name="P8">(El Señor Intimo es la fuerza fuerte de toda fuerza.)</text:p>
      <text:p text:style-name="P8">(El Nombre del Señor, el Verbo dentro de nosotros, el real Ser del Ser, pertenece a quienes lo poseen.)</text:p>
      <text:p text:style-name="P8">(Sólo los hombres Cristificados poseen el Verbo encarnado, la Palabra, el Nombre del Señor.)</text:p>
      <text:p text:style-name="P8">(Sólo el Señor retirará nuestros pies del abismo de perdición.)</text:p>
      <text:p text:style-name="P8">(Cada uno de nos es un paria y un miserable, sólo el Señor puede salvarnos.)</text:p>
      <text:p text:style-name="P8">(Sólo el Señor puede liberarnos de las miserias y dar un bálsamo precioso para sanar nuestro adolorido corazón.)</text:p>
      <text:p text:style-name="P8">(Los enemigos del Alma se han multiplicado dentro de nosotros mismos.)</text:p>
      <text:p text:style-name="P8">(Sólo el Cristo Intimo puede salvarnos y sacarnos del dolor.)</text:p>
      <text:p text:style-name="P8">(Sólo quien sabe ser sereno, trabajar y ser paciente, puede ser salvado.)</text:p>
      <text:p text:style-name="P8">(Sólo el Dios Intimo puede conducir a Israel, es decir, a todas las partes independientes y auto-conscientes, lejos de todas las aflicciones.)</text:p>
      <text:p text:style-name="P8">(Sin embargo, es menester disolver los agregados psíquicos antes de llegar al Puerto de la Suprema Felicidad.)</text:p>
      <text:h text:style-name="Heading_20_8" text:outline-level="8"><text:bookmark-start text:name="__RefHeading__66915_691500565"/>Jesús elogia a Tomás.<text:bookmark-end text:name="__RefHeading__66915_691500565"/></text:h>
      <text:p text:style-name="P2"><text:span text:style-name="T8">Cuando Jesús escuchó las palabras de Tomás, le dijo: "</text:span><text:span text:style-name="T9">Bien y finalmente has hablado Tomás. Esta es la solución al séptimo arrepentimiento de Pistis Sophia. Amén, Amén te digo, todas las generaciones del mundo te bendecirán en la tierra, pues yo te he revelado esto que tú has recibido de mi espíritu, y te has vuelto comprensivo y espiritual, y entiendes lo que digo. En adelante, te llenaré plenamente de la luz y el poder del espíritu, para que desde ahora puedas comprender todo aquello que te será dicho y que habrás de ver. Dentro de poco te hablaré de la altura fuera del interior y dentro del exterior</text:span><text:span text:style-name="T8">".</text:span></text:p>
      <text:p text:style-name="P6">Jesús prosiguió en su discurso, diciendo a sus discípulos:</text:p>
      <text:p text:style-name="P8">(Quienes pretenden llegar a la liberación final sin haber eliminado previamente los múltiples elementos psíquicos indeseables que en nuestro interior cargamos van por el camino del error.)</text:p>
      <text:p text:style-name="P8">(En el Oriente se conocieron grandes ermitaños o anacoretas viviendo en cavernas solitarias que a fuerza de múltiples disciplinas lograron el éxtasis, mas como no disolvieron el ego, fracasaron.)</text:p>
      <text:p text:style-name="P8">(Esos anacoretas se acostumbraron a desembotellar momentáneamente la Esencia, el Buddhi. Entonces experimentaban el Satori, el Shamadi, mas pasada esa experiencia mística volvían como el genio de la lámpara de Aladino, a la botella.)</text:p>
      <text:p text:style-name="P8">(Algunos de estos Santos desencarnaron en pleno Maha-Shamadi. Sin embargo, hoy en día tales seres han retornado como personas vulgares, comunes y corrientes.)</text:p>
      <text:p text:style-name="P8">(Fuertes en Shamadi, pero al no trabajar el ego, el resultado es el fracaso.)</text:p>
      <text:p text:style-name="P8">(La experiencia del Vacío Iluminador no significa la auto-realización del Vacío Iluminador.)</text:p>
      <text:p text:style-name="P8">(Lo que Tomás sabe lo ha recibido del Cristo Intimo.)</text:p>
      <text:p text:style-name="P8">(El extracto o Súmmum sintético de la doctrina de Tomás puede resumirse así: "<text:span text:style-name="T5">No dependas de ideas o de conceptos ajenos, dentro de ti mismo está la real Sabiduría</text:span>".)</text:p>
      <text:p text:style-name="P8">(Sin embargo, antes de poder depender absolutamente de nuestro Ser Interior, debemos ser obedientes en forma total al Gurú.)</text:p>
      <text:p text:style-name="P8">(Todo auténtico Gurú se pronuncia en contra de la fornicación y del adulterio.)</text:p>
      <text:p text:style-name="P8">(Todo auténtico Gurú es dos veces nacido.)</text:p>
      <text:p text:style-name="P8">(Todo auténtico Gurú se sacrifica por la humanidad.)</text:p>
      <text:p text:style-name="P8">(Nacer, morir y sacrificarse por la humanidad son los tres factores de la revolución de la Conciencia.)</text:p>
      <text:p text:style-name="P8">(El Gurú que derrama el vaso de Hermes es un falso Gurú, un Profeta falso.)</text:p>
      <text:p text:style-name="P8"><text:soft-page-break/>(El Gurú que no enseña a sus discípulos a fabricar los cuerpos solares existenciales superiores del Ser no es un Gurú idóneo en el Saber.)</text:p>
      <text:p text:style-name="P8">(El Gurú que no guía a sus discípulos por el camino de la disolución del yo es un Gurú equivocado o un mago negro.)</text:p>
      <text:p text:style-name="P8">(El Gurú que no sabe sacrificarse por la humanidad no es un verdadero Gurú.)</text:p>
      <text:p text:style-name="P8">(Existe el espacio de arriba y el espacio interior.)</text:p>
      <text:p text:style-name="P8">(El espacio de arriba es exterior con respecto a lo interior.)</text:p>
      <text:p text:style-name="P8">(Más existen los exteriores de los exteriores y los interiores de los interiores.)</text:p>
      <text:p text:style-name="P8">(Cualquier espacio exterior ubicado en tal o cual dimensión tiene, por oposición, su correspondiente espacio interior.)</text:p>
      <text:h text:style-name="Heading_20_6" text:outline-level="6"><text:bookmark-start text:name="__RefHeading__66917_691500565"/><text:bookmark text:name="_Toc300500774"/>Capítulo 47<text:bookmark-end text:name="__RefHeading__66917_691500565"/></text:h>
      <text:h text:style-name="Heading_20_8" text:outline-level="8"><text:bookmark-start text:name="__RefHeading__66919_691500565"/>Jesús lleva a Sophia a una región menos lejana, pero sin mandato del Primer Misterio.<text:bookmark-end text:name="__RefHeading__66919_691500565"/></text:h>
      <text:p text:style-name="P2"><text:span text:style-name="T8">"</text:span><text:span text:style-name="T9">Sucedió entonces, cuando Pistis Sophia hubo expresado su séptimo arrepentimiento, dentro del caos, que el Mandato a través del Primer Misterio aún no llegaba para salvarla y conducirla fuera del caos. Sin embargo yo, sintiendo compasión, sin mandato alguno la conduje a una espaciosa región del caos. Y cuando las emanaciones materiales de Obstinado vieron que ella había sido llevada a esa región, dejaron un tanto de afligirla, pues pensaron que también sería llevada fuera del caos. Cuando esto sucedía, Pistis Sophia ignoraba quien la había ayudado; no me reconoció en absoluto y continuó y persistió cantando alabanzas a la Luz del Tesoro, a la cual había visto y en la cual había tenido fe. Pensó que era ella (la Luz), quien la había ayudado; esa luz a quien cantaba sus alabanzas creyendo que era realmente la Luz. Mas como en verdad ella había tenido fe en la Luz que realmente pertenecía al Tesoro, habría de ser llevada fuera del caos y su arrepentimiento le sería aceptado. No obstante, el Mandato del Primer Misterio no se había realizado aún, para que su arrepentimiento fuera aceptado. Y escuchad ahora, que he de contaros todas las cosas que acontecieron a Pistis Sophia</text:span><text:span text:style-name="T8">".</text:span></text:p>
      <text:p text:style-name="P8">(Sólo el mandato del Primer Misterio puede conducir al Iniciado fuera del Caos.)</text:p>
      <text:p text:style-name="P8">(El Cristo Intimo se compadece del iniciado y poco a poco le va pasando a niveles superiores del Ser.)</text:p>
      <text:p text:style-name="P8">(Las emanaciones materiales del obstinado ego van desapareciendo poco a poco a medida que éste va muriendo.)</text:p>
      <text:p text:style-name="P8">(Es un error de Pistis Sophia no reconocer la ayuda extra del Cristo Intimo.)</text:p>
      <text:p text:style-name="P8">(La Luz del Tesoro Interior brota del mismo Tesoro que es el Vellocino de Oro.)</text:p>
      <text:p text:style-name="P8">(El Vellocino de Oro de los antiguos es el Cristo Intimo vestido con los cuerpos de oro puro. Tales cuerpos existenciales perfeccionados y recubiertos por las distintas partes del Ser son terriblemente divinos.)</text:p>
      <text:p text:style-name="P8">(La Luz del Tesoro no es el Tesoro, sin embargo, el Iniciado canta alabanzas a la Luz del Tesoro.)</text:p>
      <text:p text:style-name="P8">(Hay que buscar al Tesoro dentro de las entrañas de la tierra filosofal.)</text:p>
      <text:p text:style-name="P8">(Vitriol: "<text:span text:style-name="T5">Visita Interiora Terrae Rectificando Invenies Occultum Lapidem</text:span>".)</text:p>
      <text:p text:style-name="P8">(Existen muchas clases de luz que no son la Luz del Tesoro.)</text:p>
      <text:p text:style-name="P8">(Diversas clases de sectas, escuelas u órdenes místicas, poseen la luz que no es la Luz del Tesoro, empero sus devotos creen que tales luces pueden salvarles.)</text:p>
      <text:p text:style-name="P8">(Esos devotos son sinceros equivocados, llenos de magníficas intenciones, pero equivocados.)</text:p>
      <text:p text:style-name="P8">(La verdadera Luz del Tesoro Escondido es absolutamente sexual.)</text:p>
      <text:p text:style-name="P8">(El arrepentimiento de Pistis Sophia debe ser calificado.)</text:p>
      <text:p text:style-name="P8">(Recibir una y otra y otra, cada una de las ocho Iniciaciones del Fuego, es una cosa, y calificarlas, otra completamente diferente.)</text:p>
      <text:p text:style-name="P8"><text:soft-page-break/>(Cualquiera puede recibir las ocho Iniciaciones del Fuego, empero de nada le servirían si no las calificase.)</text:p>
      <text:p text:style-name="P8">(Muchos que recibieron las ocho Iniciaciones del Fuego ahora son demonios terriblemente perversos.)</text:p>
      <text:p text:style-name="P8">(No se podría calificar las ocho Iniciaciones si excluyésemos la disolución del ego.)</text:p>
      <text:p text:style-name="P8">(Sólo mediante la Aniquilación budhista podemos calificar cada una de las ocho Iniciaciones.)</text:p>
      <text:p text:style-name="P8">(Mediante la desintegración del ego lograremos el cambio radical.)</text:p>
      <text:p text:style-name="P8">(Necesitamos convertirnos en algo totalmente diferente.)</text:p>
      <text:p text:style-name="P8">(Hasta nuestra misma identidad personal debe perderse para nosotros mismos.)</text:p>
      <text:p text:style-name="P8">(El cambio debe ser absoluto y ni siquiera nuestra identidad personal actual debe seguir existiendo.)</text:p>
      <text:h text:style-name="Heading_20_8" text:outline-level="8"><text:bookmark-start text:name="__RefHeading__66921_691500565"/>Las emanaciones de Obstinado, cesan durante algún tiempo, de oprimir a Pistis Sophia.<text:bookmark-end text:name="__RefHeading__66921_691500565"/></text:h>
      <text:p text:style-name="P2"><text:span text:style-name="T8">"</text:span><text:span text:style-name="T9">Sucedió entonces, cuando la conduje a una región relativamente espaciosa del caos, que las emanaciones de Obstinado cesaron por completo de oprimirla, creyendo que habría de ser conducida fuera por completo del caos. Y ocurrió que, cuando las emanaciones de Obstinado cayeron en cuenta que Pistis Sophia no había sido llevada fuera del caos, volvieron todas juntas y la oprimieron violentamente. Por ello fue que ella expresó su octavo arrepentimiento, pues no cesaban de afligirla oprimiéndola al máximo. Ella expresó su arrepentimiento diciendo</text:span><text:span text:style-name="T8">":</text:span></text:p>
      <text:p text:style-name="P8">(Las emanaciones del obstinado ego molestan a Pistis Sophia, mas cesan un poco cuando ésta pasa a un nivel superior del Ser.)</text:p>
      <text:p text:style-name="P8">(Siempre que el iniciado pasa por una revaluación del Ser, por un tiempo cesan los ataques de los tenebrosos, para volver más tarde a una nueva actividad.)</text:p>
      <text:p text:style-name="P8">(Empero, Pistis Sophia en cada lucha vuelve al arrepentimiento, una y otra vez.)</text:p>
      <text:h text:style-name="Heading_20_8" text:outline-level="8"><text:bookmark-start text:name="__RefHeading__66923_691500565"/>Octavo arrepentimiento de Pistis Sophia.<text:bookmark-end text:name="__RefHeading__66923_691500565"/></text:h>
      <text:p text:style-name="P20"><text:span text:style-name="T8">1.</text:span><text:span text:style-name="T26"> </text:span><text:span text:style-name="T8">«-En ti, ¡Oh! Luz, he confiado. No me dejes en el caos; guíame y sálvame de acuerdo a tu Gnosis.</text:span></text:p>
      <text:p text:style-name="P20"><text:span text:style-name="T8">2.</text:span><text:span text:style-name="T26"> </text:span><text:span text:style-name="T8">-Atiéndeme y sálvame. Sé mi Salvador, ¡Oh! Luz, sálvame y condúceme hasta tu luz.</text:span></text:p>
      <text:p text:style-name="P20"><text:span text:style-name="T8">3.</text:span><text:span text:style-name="T26"> </text:span><text:span text:style-name="T8">-Pues tú eres mi Salvador y me llevarás hasta ti. Por el misterio de tu nombre, guíame y dame tu misterio.</text:span></text:p>
      <text:p text:style-name="P20"><text:span text:style-name="T8">4.</text:span><text:span text:style-name="T26"> </text:span><text:span text:style-name="T8">-Tú me salvarás de este poder rostro de león que ellos han puesto, como una celada para mí; pues tú eres mi Salvador.</text:span></text:p>
      <text:p text:style-name="P20"><text:span text:style-name="T8">5.</text:span><text:span text:style-name="T26"> </text:span><text:span text:style-name="T8">-Y en tus manos pondré la purificación de mi luz; tú me has salvado, ¡Oh! Luz, de acuerdo a tu Gnosis.</text:span></text:p>
      <text:p text:style-name="P20"><text:span text:style-name="T8">6.</text:span><text:span text:style-name="T26"> </text:span><text:span text:style-name="T8">-Tú te has vuelto iracunda con aquellos que me vigilan, y no serán capaces de retenerme por completo, pues yo he tenido fe en mi Luz.</text:span></text:p>
      <text:p text:style-name="P20"><text:span text:style-name="T8">7.</text:span><text:span text:style-name="T26"> </text:span><text:span text:style-name="T8">-Me regocijaré y te cantaré alabanzas por la compasión que me has tenido y por haberme escuchado y salvado de la angustia en que me encontraba. Y tú pondrás mi poder fuera y libre del caos.</text:span></text:p>
      <text:p text:style-name="P20"><text:span text:style-name="T8">8.</text:span><text:span text:style-name="T26"> </text:span><text:span text:style-name="T8">-No me has dejado en manos del poder rostro de león, sino que me has guiado a una región que no está afligida».</text:span></text:p>
      <text:p text:style-name="P8">(De acuerdo con la Gnosis, la Luz debe guiarnos y salvarnos.)</text:p>
      <text:p text:style-name="P8">(La Luz Gnóstica debe salvarnos y conducirnos a la Gran Luz.)</text:p>
      <text:p text:style-name="P8">(El Misterio del Nombre es el Misterio del Verbo.)</text:p>
      <text:p text:style-name="P8">(Todo iniciado aspira a recibir el Misterio del Nombre.)</text:p>
      <text:p text:style-name="P8">(Al que sabe la palabra da poder, nadie la pronunció, nadie la pronunciará, sino solamente aquél que lo tiene encarnado.)</text:p>
      <text:p text:style-name="P8">(El Cristo es la palabra, dichoso el que lo tenga encarnado.)</text:p>
      <text:p text:style-name="P8"><text:soft-page-break/>(El Poder rostro de león o rostro de la Ley nos hace sufrir, empero el Señor puede perdonarnos.)</text:p>
      <text:p text:style-name="P8">(Necesitamos purificar nuestra propia luz para que la Gran Luz nos salve de acuerdo con la Gnosis.)</text:p>
      <text:p text:style-name="P8">(La Luz interior individual debe ser purificada mediante la desintegración de los agregados psíquicos.)</text:p>
      <text:p text:style-name="P8">(El Cristo Intimo es severo contra aquellos que vigilan a Pistis Sophia.)</text:p>
      <text:p text:style-name="P8">(Sólo el Cristo-Luz puede sacar a Sophia en forma definitiva fuera del Caos.)</text:p>
      <text:p text:style-name="P8">(El poder rostro de león es el poder de la Ley.)</text:p>
      <text:p text:style-name="P8">(El León de la Ley existe dentro de nuestro propio Ser, es una de las partes del Ser.)</text:p>
      <text:p text:style-name="P8">(En ciertas épocas el Iniciado no es afligido por la Ley del Karma.)</text:p>
      <text:p text:style-name="P8">(Cuando Pistis Sophia descansa del poder rostro de león, se siente feliz.)</text:p>
      <text:h text:style-name="Heading_20_6" text:outline-level="6"><text:bookmark-start text:name="__RefHeading__66925_691500565"/><text:bookmark text:name="_Toc300500775"/>Capítulo 48<text:bookmark-end text:name="__RefHeading__66925_691500565"/></text:h>
      <text:h text:style-name="Heading_20_8" text:outline-level="8"><text:bookmark-start text:name="__RefHeading__66927_691500565"/>Las emanaciones de Obstinado la oprimen de nuevo.<text:bookmark-end text:name="__RefHeading__66927_691500565"/></text:h>
      <text:p text:style-name="P2"><text:span text:style-name="T8">Cuando Jesús concluyó dijo a sus discípulos: "</text:span><text:span text:style-name="T9">Sucedió entonces que cuando el poder rostro de león vio que Pistis Sophia no había sido guiada fuera del caos, volvió con todas las otras emanaciones materiales de Obstinado, y todas ellas oprimieron nuevamente a Pistis Sophia. Y ocurrió entonces, al sentirse oprimida, que ella gritó en su mismo arrepentimiento</text:span><text:span text:style-name="T8">":</text:span></text:p>
      <text:p text:style-name="P8">(El poder rostro de león y el obstinado ego hacen sufrir al Iniciado terriblemente.)</text:p>
      <text:p text:style-name="P8">(Obviamente, el karma y las emanaciones del ego le arrebatan el poder al Iniciado.)</text:p>
      <text:p text:style-name="P8">(Los Arcontes de los Aeones y los veinticuatro Ancianos del Zodíaco están dentro de nosotros mismos.)</text:p>
      <text:p text:style-name="P8">(No podría auxiliarnos el Par, la otra Alma, si la Gran Ley está contra nosotros.)</text:p>
      <text:p text:style-name="P8">(Mientras el Alma Humana trabaja, el Alma Espiritual contempla.)</text:p>
      <text:p text:style-name="P8">(El Intimo es "Atman", el Inefable.)</text:p>
      <text:p text:style-name="P8">(Buddhi es el Alma Espiritual.)</text:p>
      <text:p text:style-name="P8">(Manas Superior, es el Alma Humana.)</text:p>
      <text:p text:style-name="P8">(Con la resurrección del Cristo en nosotros las dos Almas se integran, entonces se hace la Luz.)</text:p>
      <text:p text:style-name="P8">(Buddhi es como un vaso de alabastro fino y transparente dentro del cual arde la llama de Prajna.)</text:p>
      <text:p text:style-name="P8">(Buddhi-Manas unidos, fusionados, integrados, nos confieren la Luz.)</text:p>
      <text:p text:style-name="P8">(En Buddhi, como un vaso de alabastro, están contenidos todos los poderes de la Luz.)</text:p>
      <text:p text:style-name="P8">(Obviamente, al fusionarse Buddhi-Manas, se establece la Luz en nosotros.)</text:p>
      <text:h text:style-name="Heading_20_8" text:outline-level="8"><text:bookmark-start text:name="__RefHeading__66929_691500565"/>Prosigue su arrepentimiento.<text:bookmark-end text:name="__RefHeading__66929_691500565"/></text:h>
      <text:p text:style-name="P20"><text:span text:style-name="T8">9.</text:span><text:span text:style-name="T26"> </text:span><text:span text:style-name="T8">«-Ten piedad de mí, ¡Oh! luz, pues me oprimen nuevamente. Debido a tu mandato, la luz en mí, y mi poder, y mi entendimiento, se conturban.</text:span></text:p>
      <text:p text:style-name="P20"><text:span text:style-name="T8">10.</text:span><text:span text:style-name="T26"> </text:span><text:span text:style-name="T8">-Mi poder ha empezado a desvanecerse en tanto que me encuentro en estas aflicciones, y el número de mi tiempo, mientras estoy en el caos. Mi luz ha disminuido, pues ellos me han arrebatado mi poder, y todas las fuerzas en mí, se agitan.</text:span></text:p>
      <text:p text:style-name="P20"><text:span text:style-name="T8">11.</text:span><text:span text:style-name="T26"> </text:span><text:span text:style-name="T8">-Me he vuelto impotente en presencia de todos los regidores de los Aeones, quienes me odian, y en presencia de las veinticuatro emanaciones, en cuya región estuve. Y mi hermano, mi par, ha tenido miedo de ayudarme, debido a aquello en lo que he sido colocada.</text:span></text:p>
      <text:p text:style-name="P20"><text:span text:style-name="T8">12.</text:span><text:span text:style-name="T26"> </text:span><text:span text:style-name="T8">-Y todos los regidores de la altura me han considerado materia sin luz. Me he vuelto como un poder material abandonado por los regidores.</text:span></text:p>
      <text:p text:style-name="P20"><text:span text:style-name="T8">13.</text:span><text:span text:style-name="T26"> </text:span><text:span text:style-name="T8">-Y todos los que moran en los Aeones han dicho: Ella se ha convertido en caos. Y desde entonces todas </text:span><text:soft-page-break/><text:span text:style-name="T8">las fuerzas impías me han rodeado, proponiéndose arrebatarme la luz que hay en mí.</text:span></text:p>
      <text:p text:style-name="P20"><text:span text:style-name="T8">14.</text:span><text:span text:style-name="T26"> </text:span><text:span text:style-name="T8">-Mas yo he confiado en ti, ¡Oh! Luz, y he dicho: Eres mi Salvador.</text:span></text:p>
      <text:p text:style-name="P20"><text:span text:style-name="T8">15.</text:span><text:span text:style-name="T26"> </text:span><text:span text:style-name="T8">-Y mi mandato, el que has decretado para mí, está en tus manos. Sálvame de las manos de las emanaciones de Obstinado que me oprimen y persiguen.</text:span></text:p>
      <text:p text:style-name="P20"><text:span text:style-name="T8">16.</text:span><text:span text:style-name="T26"> </text:span><text:span text:style-name="T8">-Envíame tu luz, pues aparezco sin valor ante ti. Sálvame según tu compasión.</text:span></text:p>
      <text:p text:style-name="P20"><text:span text:style-name="T8">17.</text:span><text:span text:style-name="T26"> </text:span><text:span text:style-name="T8">-no me desdeñes, pues te he cantado alabanzas. Deja que el caos cubra las emanaciones de Obstinado y haz que sean llevadas abajo, a las tinieblas.</text:span></text:p>
      <text:p text:style-name="P20"><text:span text:style-name="T8">18.</text:span><text:span text:style-name="T26"> </text:span><text:span text:style-name="T8">-Que sus bocas enmudezcan; esas bocas que con maña me devorarían y que dirían: "</text:span><text:span text:style-name="T9">Quitémosle toda su luz</text:span><text:span text:style-name="T8">", no obstante que yo no les he hecho mal».</text:span></text:p>
      <text:p text:style-name="P8">(Realmente, los iniciados caídos son materia sin luz.)</text:p>
      <text:p text:style-name="P8">(Aquellos que creen que se puede reconquistar la luz sin haber disuelto previamente los agregados psíquicos marchan por el camino del error.)</text:p>
      <text:p text:style-name="P8">(Los agregados psíquicos, viva personificación de nuestros defectos psicológicos, constituyen en sí mismos un poder material abandonado por los Regidores.)</text:p>
      <text:p text:style-name="P8">(El Alma, sumergida en el Caos interior que en nosotros mora, se ha convertido en un verdadero Caos.)</text:p>
      <text:p text:style-name="P8">(Todas las fuerzas impías rodean al caído e intentan robarle la poca luz que le queda.)</text:p>
      <text:p text:style-name="P8">(El Iniciado debe confiar en la Luz, ésta le salvará.)</text:p>
      <text:p text:style-name="P8">(Las emanaciones del obstinado ego persiguen y oprimen al Iniciado.)</text:p>
      <text:p text:style-name="P8">(Desintegrando el ego podemos ser salvados.)</text:p>
      <text:p text:style-name="P8">(Las emanaciones de Obstinado, es decir, de los agregados psíquicos, deben ser desintegradas con las armas de Vulcano.)</text:p>
      <text:p text:style-name="P8">(Mercurio seco y agregados psíquicos es lo mismo.)</text:p>
      <text:p text:style-name="P8">(Sólo mediante la Electricidad Sexual Trascendente podemos desintegrar la totalidad de Mercurio seco para liberar a Pistis Sophia.)</text:p>
      <text:p text:style-name="P8">(La Mujer-Serpiente es reforzada en la Fragua encendida de Vulcano.)</text:p>
      <text:p text:style-name="P8">(Bien sabemos que la Fragua encendida de Vulcano es el sexo, el acto sexual.)</text:p>
      <text:p text:style-name="P8">(No derramar el esperma sagrado es fundamental para trabajar en la Fragua encendida de Vulcano.)</text:p>
      <text:p text:style-name="P8">(En esos instantes, la Mujer-Serpiente, reforzada por la Electricidad Sexual Trascendente, puede realizar prodigios y maravillas.)</text:p>
      <text:p text:style-name="P8">(Devi Kundalini es la Mujer-Serpiente en nosotros.)</text:p>
      <text:p text:style-name="P8">(Stella Maris, la Virgen del Mar, la serpiente ígnea de nuestros mágicos poderes, puede desintegrar al ego.)</text:p>
      <text:p text:style-name="P8">(La Mujer-Serpiente tiene en su poder las armas maravillosas de Vulcano.)</text:p>
      <text:p text:style-name="P8">(Sólo en la Novena Esfera y con ayuda de la Mujer-Serpiente es posible la desintegración total de todos los agregados psíquicos.)</text:p>
      <text:p text:style-name="P8">(La Novena Esfera es el sexo, la cópula metafísica, el coito químico.)</text:p>
      <text:p text:style-name="P8">(La Mujer-Serpiente salva a Pistis Sophia.)</text:p>
      <text:p text:style-name="P8">(El hombre y la mujer, sexualmente unidos, son el fundamento del androginismo Lumi-solar de IO, Isis-Osiris.)</text:p>
      <text:p text:style-name="P8">(Isolda, Parabrahman y Mulaprakriti, son lo mismo, androginismo puro.)</text:p>
      <text:p text:style-name="P8">("<text:span text:style-name="T5">La Androgilia</text:span>" de Ammonio Saccas, escrita en latín, enseña todo esto.)</text:p>
      <text:p text:style-name="P8">(Ur-Anas, el fuego y el agua primordiales, están en la Novena Esfera.)</text:p>
      <text:p text:style-name="P8">(Los ignorantes ilustrados suponen absurdamente que pueden desintegrar al ego fuera de la Novena Esfera.)</text:p>
      <text:p text:style-name="P8">(No negamos que los devotos muy serios puedan desintegrar un veinticinco y hasta un cincuenta por <text:soft-page-break/>ciento de los agregados psíquicos fuera de la Novena Esfera.)</text:p>
      <text:p text:style-name="P8">(Empero, el cien por cien de los agregados psíquicos nunca podrían desintegrarse fuera de la Novena Esfera.)</text:p>
      <text:p text:style-name="P8">(Quienes por algún motivo muy grave no pueden trabajar en la Novena Esfera, no deben desanimarse; pueden desintegrar por lo menos el veinticinco y hasta el cincuenta por ciento de los agregados psíquicos trabajando individualmente sobre sí mismos.)</text:p>
      <text:p text:style-name="P8">(Así avanzarán en la presente existencia hasta donde les sea posible y en futuras existencias concluirán su trabajo.)</text:p>
      <text:p text:style-name="P8">(No se trata de ser mejores sino de cambiar radicalmente, y esto sólo es posible desintegrando nuestros agregados psíquicos.)</text:p>
      <text:p text:style-name="P8">(Realmente, no existe dentro de nosotros mismos algo digno de ser mejor; urge, por tal motivo, la Aniquilación budhista si es que en verdad queremos una transformación total.)</text:p>
      <text:p text:style-name="P8">(No se trata de evolucionar como pretenden los fanáticos del dogma de la evolución.)</text:p>
      <text:p text:style-name="P8">(Obviamente, los elementos psíquicos indeseables que en nuestro interior cargamos, no merecen jamás ninguna clase de evolución.)</text:p>
      <text:p text:style-name="P8">(Las emanaciones del obstinado ego deben ser llevadas abajo, hacia las regiones donde sólo se oye el llanto y el crujir de dientes.)</text:p>
      <text:p text:style-name="P8">(Que las bocas de los tenebrosos enmudezcan, todos los monstruos de las tinieblas, los agregados psíquicos que en nuestro interior llevamos que atentan contra Pistis Sophia.)</text:p>
      <text:h text:style-name="Heading_20_6" text:outline-level="6"><text:bookmark-start text:name="__RefHeading__66931_691500565"/><text:bookmark text:name="_Toc300500776"/>Capítulo 49<text:bookmark-end text:name="__RefHeading__66931_691500565"/></text:h>
      <text:p text:style-name="P2"><text:span text:style-name="T8">Cuando Jesús hubo hablado, Mateo se adelantó y dijo: "</text:span><text:span text:style-name="T9">Mi Señor, tu espíritu se ha agitado en mí y tu luz me ha vuelto sabio para proclamar este octavo arrepentimiento de Pistis Sophia, pues tu poder ha profetizado sobre ello tiempo atrás, a través de David, en su Salmo treinta</text:span><text:span text:style-name="T9"><text:note text:id="ftn10" text:note-class="endnote"><text:note-citation>x</text:note-citation><text:note-body><text:p text:style-name="P23">Como en todos los casos anteriores el número del salmo es uno más, es decir: no es el 30 sino el 31, esta vez se citan los primeros 18 versículos de los 24 que tiene este Salmo.</text:p></text:note-body></text:note></text:span><text:span text:style-name="T9">, diciendo</text:span><text:span text:style-name="T8">":</text:span></text:p>
      <text:p text:style-name="P8">(Mateo, según la ciencia, dice siempre cosas terriblemente divinas.)</text:p>
      <text:p text:style-name="P8">(Ciertamente, Mateo es el Apóstol de la Ciencia pura.)</text:p>
      <text:p text:style-name="P8">(El evangelio de Mateo da todos los datos científicos para reconocer los tiempos del fin.)</text:p>
      <text:p text:style-name="P8">(Lo importante para nosotros es nuestro propio Mateo, el Mateo interior.)</text:p>
      <text:p text:style-name="P8">(Incuestionablemente, el Mateo es una de las doce partes de nuestro propio Ser individual.)</text:p>
      <text:p text:style-name="P8">(La Ciencia pura es conocida y enseñada por Mateo.)</text:p>
      <text:p text:style-name="P8">(El Cristo Intimo enseña a Mateo.)</text:p>
      <text:p text:style-name="P8">(La Luz del Señor ilumina a Mateo.)</text:p>
      <text:p text:style-name="P8">(La sabiduría del Cristo Intimo ilumina a Mateo.)</text:p>
      <text:p text:style-name="P8">(Mateo cita el Salmo treinta.)</text:p>
      <text:h text:style-name="Heading_20_8" text:outline-level="8"><text:bookmark-start text:name="__RefHeading__66933_691500565"/>Mateo interpreta el octavo arrepentimiento según el salmo XXX.<text:bookmark-end text:name="__RefHeading__66933_691500565"/></text:h>
      <text:p text:style-name="P20"><text:span text:style-name="T8">1.</text:span><text:span text:style-name="T26"> </text:span><text:span text:style-name="T8">-En ti, ¡Oh! Señor, he confiado. Permite que jamás sea expuesto a la ignominia. Sálvame según tu justicia.</text:span></text:p>
      <text:p text:style-name="P20"><text:span text:style-name="T8">2.</text:span><text:span text:style-name="T26"> </text:span><text:span text:style-name="T8">-Inclina tu oído hacia mí; sálvame prontamente.</text:span></text:p>
      <text:p text:style-name="P20"><text:span text:style-name="T8">3.</text:span><text:span text:style-name="T26"> </text:span><text:span text:style-name="T8">-Pues tú eres mi sostén y mi refugio. Por tu nombre, tú me guiarás y me alimentarás.</text:span></text:p>
      <text:p text:style-name="P20"><text:span text:style-name="T8">4.</text:span><text:span text:style-name="T26"> </text:span><text:span text:style-name="T8">-Y tú me sacarás de esta red que ellos han tendido en secreto para mí, pues tú eres mi protección.</text:span></text:p>
      <text:p text:style-name="P20"><text:span text:style-name="T8">5.</text:span><text:span text:style-name="T26"> </text:span><text:span text:style-name="T8">-En tus manos pondré mi espíritu, tú me has redimido, ¡Oh! Señor, Dios de verdad.</text:span></text:p>
      <text:p text:style-name="P20"><text:span text:style-name="T8">6.</text:span><text:span text:style-name="T26"> </text:span><text:span text:style-name="T8">-Tú has aborrecido a aquellos que se aferran a la vanidad; mas yo he confiado.</text:span></text:p>
      <text:p text:style-name="P20"><text:span text:style-name="T8">7.</text:span><text:span text:style-name="T26"> </text:span><text:span text:style-name="T8">-y me regocijaré en mi Señor y me alegraré en su gracia. Pues tú has visto mi humildad y has librado a mi alma de sus necesidades.</text:span></text:p>
      <text:p text:style-name="P20"><text:soft-page-break/><text:span text:style-name="T8">8.</text:span><text:span text:style-name="T26"> </text:span><text:span text:style-name="T8">-Y no me has arrojado a manos de mis enemigos; me has puesto en pie, en un espacio abierto.</text:span></text:p>
      <text:p text:style-name="P20"><text:span text:style-name="T8">9.</text:span><text:span text:style-name="T26"> </text:span><text:span text:style-name="T8">-Sé bondadoso conmigo, ¡Oh! Señor, pues me veo afligido; mis ojos se perturban con la ira y mi alma y mi cuerpo.</text:span></text:p>
      <text:p text:style-name="P20"><text:span text:style-name="T8">10.</text:span><text:span text:style-name="T26"> </text:span><text:span text:style-name="T8">-Se han malgastado mis años en tristezas y mi vida se pierde en suspiros. Mi poder se debilita en mi miseria y mis huesos están separados.</text:span></text:p>
      <text:p text:style-name="P20"><text:span text:style-name="T8">11.</text:span><text:span text:style-name="T26"> </text:span><text:span text:style-name="T8">-He llegado a ser la mofa de todos mis enemigos y mis semejantes. Me he convertido en un problema para mis amigos y quienes me ven se alejan de mí.</text:span></text:p>
      <text:p text:style-name="P20"><text:span text:style-name="T8">12.</text:span><text:span text:style-name="T26"> </text:span><text:span text:style-name="T8">-En sus corazones permanezco olvidado como un cadáver y he llegado ha ser como un barco en ruinas.</text:span></text:p>
      <text:p text:style-name="P20"><text:span text:style-name="T8">13.</text:span><text:span text:style-name="T26"> </text:span><text:span text:style-name="T8">-Pues yo he escuchado la mofa de muchos que me rodean y que, agrupándose contra mí, se aconsejan para arrebatarme mi alma.</text:span></text:p>
      <text:p text:style-name="P20"><text:span text:style-name="T8">14.</text:span><text:span text:style-name="T26"> </text:span><text:span text:style-name="T8">-Mas yo he confiado en ti, ¡Oh! Señor, y he dicho: Tú eres mi Dios.</text:span></text:p>
      <text:p text:style-name="P20"><text:span text:style-name="T8">15.</text:span><text:span text:style-name="T26"> </text:span><text:span text:style-name="T8">-Mi destino está en tus manos. Sálvame de las manos de mis enemigos y líbrame de mis perseguidores.</text:span></text:p>
      <text:p text:style-name="P20"><text:span text:style-name="T8">16.</text:span><text:span text:style-name="T26"> </text:span><text:span text:style-name="T8">-Revela tu rostro a tu siervo y libérame según tu gracia, ¡Oh! Señor.</text:span></text:p>
      <text:p text:style-name="P20"><text:span text:style-name="T8">17.</text:span><text:span text:style-name="T26"> </text:span><text:span text:style-name="T8">-No permitas que sea puesto en vergüenza, pues yo te he llamado. Deja que los impíos sean puestos en vergüenza y vueltos al infierno.</text:span></text:p>
      <text:p text:style-name="P20"><text:span text:style-name="T8">18.</text:span><text:span text:style-name="T26"> </text:span><text:span text:style-name="T8">-Que los labios de los hipócritas enmudezcan; esos labios que hablan inicuamente contra el justo con soberbia y mofa».</text:span></text:p>
      <text:p text:style-name="P4">(El Señor puede salvarnos según su justicia.)</text:p>
      <text:p text:style-name="P4">(Hacer la Justicia en nosotros es lo trascendental.)</text:p>
      <text:p text:style-name="P4">(La energía del Espíritu Universal tiene su representación en la espada flamígera y esta última se corresponde con el sol.)</text:p>
      <text:p text:style-name="P4">(La balanza, en sí misma y por sí misma, indica la necesidad de los pesos y las proporciones.)</text:p>
      <text:p text:style-name="P4">(En Alquimia, el libro abierto tiene un sentido extraordinario.)</text:p>
      <text:p text:style-name="P4">(El sentido del libro abierto, caracterizado por la solución radical del cuerpo metálico, el cual abandona sus impurezas y cede su azufre, es profundamente significativo.)</text:p>
      <text:p text:style-name="P4">(Libro cerrado es el símbolo general de todos los cuerpos brutos, minerales o metales, tal como la naturaleza nos los proporciona o la industria humana los entrega al comercio.)</text:p>
      <text:p text:style-name="P4">(El Azogue en bruto, esto es, el Esperma Sagrado aún no trabajado, es un libro cerrado. Necesitamos abrir ese libro.)</text:p>
      <text:p text:style-name="P4">(Desde otro ángulo, el libro abierto es el Libro de la Ley de la Justicia.)</text:p>
      <text:p text:style-name="P4">(Justicia, León, Balanza y Espada, se encuentran asociados íntimamente.)</text:p>
      <text:p text:style-name="P4">(La sobreste de armiño que luce la Justicia está bordada de rosas y perlas.)</text:p>
      <text:p text:style-name="P4">(La Diosa de la Justicia tiene la frente ceñida por una corona bucal.)</text:p>
      <text:p text:style-name="P4">(La espada de la Justicia tiene un pomo ornado con un sol radiante.)</text:p>
      <text:p text:style-name="P4">(El peplo, que la recubría por completo, ha resbalado a lo largo del cuerpo, y retenido por la saliente del brazo se dobla en su parte inferior.)</text:p>
      <text:p text:style-name="P4">(La Justicia dentro de nosotros es una parte auto-consciente del Ser.)</text:p>
      <text:p text:style-name="P4">(La Justicia dentro de nosotros debe auto-realizarse íntimamente.)</text:p>
      <text:p text:style-name="P4">(Minerva, hija de Júpiter, dentro de nosotros y como parte autónoma y auto-consciente del Ser, es la virtud cardinal de la Justicia.)</text:p>
      <text:p text:style-name="P4">(Minerva es también Sabiduría Divina y pleno conocimiento de todas las cosas.)</text:p>
      <text:p text:style-name="P4">(Minerva, Diosa de la Sabiduría y Señora de la Justicia, es la flor de la Gran Obra, la Rosa Mística.)</text:p>
      <text:p text:style-name="P4">(Es la Justicia una Virgen con la corona de oro, blanca túnica y manto púrpura.)</text:p>
      <text:p text:style-name="P4">(La Diosa de la Justicia luce en el pecho una rica joya.)</text:p>
      <text:p text:style-name="P4"><text:soft-page-break/>(La Diosa de la Justicia apoya el pie izquierdo en una piedra cúbica.)</text:p>
      <text:p text:style-name="P4">(La honda significación de todo esto la explicaremos en nuestro próximo libro titulado "<text:span text:style-name="T5">La Gran Obra</text:span>".)</text:p>
      <text:p text:style-name="P4">(En todo caso, necesitamos Auto-realizar íntimamente a la Diosa de la Justicia dentro de nosotros mismos.)</text:p>
      <text:p text:style-name="P4">(El Cristo-Señor nuestro, dentro de nosotros mismos, puede salvarnos según la Justicia.)</text:p>
      <text:p text:style-name="P4">(En modo alguno podríamos auto-realizar íntimamente a Minerva dentro de nosotros mismos si no pasáramos antes por la Aniquilación budhista.)</text:p>
      <text:p text:style-name="P4">(El Señor Intimo es nuestro Dios Protector.)</text:p>
      <text:p text:style-name="P4">(Debemos aniquilar los agregados psíquicos y refugiarnos en el Señor.)</text:p>
      <text:p text:style-name="P4">(El Señor puede sacarnos de la red despiadada tendida por el enemigo secreto.)</text:p>
      <text:p text:style-name="P4">(En manos del Cristo Intimo debemos poner nuestro espíritu.)</text:p>
      <text:p text:style-name="P4">(El Señor rechaza a aquellos que se aferran a la vanidad.)</text:p>
      <text:p text:style-name="P4">(El Señor auxilia a quienes luchan por desintegrar los agregados psíquicos de la vanidad.)</text:p>
      <text:p text:style-name="P4">(En modo alguno sería posible mantener correctas relaciones con el Señor Intimo y con todas las partes independientes y auto-conscientes del Ser si no aniquilamos antes todos los agregados psíquicos de la vanidad.)</text:p>
      <text:p text:style-name="P4">(La vanidad destruye las posibilidades de la iluminación.)</text:p>
      <text:p text:style-name="P4">(Grandiosa es la iluminación, mas ésta sólo es posible aniquilando a los agregados psíquicos de la vanidad.)</text:p>
      <text:p text:style-name="P4">(La iluminación es una gracia del Señor.)</text:p>
      <text:p text:style-name="P4">(Sólo los humildes pueden recibir la iluminación por gracia del Señor.)</text:p>
      <text:p text:style-name="P4">(Quienes no han aniquilado los agregados psíquicos del orgullo, en modo alguno podrían llegar a la iluminación.)</text:p>
      <text:p text:style-name="P4">(El Señor nunca nos arroja en manos de nuestros enemigos interiores.)</text:p>
      <text:p text:style-name="P4">(Uno se asombra ante la locura de la ira, los ojos de los iracundos revelan demencia total.)</text:p>
      <text:p text:style-name="P4">(Gentes muy devotas dentro de su templo, aparentemente muy sencillas, se vuelven espantosas durante los ataques de ira.)</text:p>
      <text:p text:style-name="P4">(Gentes que estudian nuestras enseñanzas, algunas hasta dedicadas a la disolución de los agregados psíquicos indeseables que en nuestro interior cargamos, de pronto, llenos de grande ira, rasgan sus vestiduras, truenan y relampaguean.)</text:p>
      <text:p text:style-name="P4">(Múltiples son los agregados psíquicos de la ira, los hay de celos, o por odio, o por cualquier deseo frustrado, o por motivos monetarios egoístas, o por asuntos de pleitos, o por terror, o por estados de ánimo, mente, cuerpo y lengua, etc., etc., etc.)</text:p>
      <text:p text:style-name="P4">(Uno debe auto-observarse durante un ataque de ira para especificar realmente cuál es la clase de ira que nos invade en un momento dado.)</text:p>
      <text:p text:style-name="P4">(A veces la ira se debe al amor propio o a la vanidad herida.)</text:p>
      <text:p text:style-name="P4">(A veces se debe la ira al orgullo herido.)</text:p>
      <text:p text:style-name="P4">(La ira se asocia con muchos agregados psíquicos.)</text:p>
      <text:p text:style-name="P4">(El iracundo fracasa en la Gran Obra del Padre.)</text:p>
      <text:p text:style-name="P4">(Hay que dirigir el rayo del Kundalini contra cualquier agregado psíquico de la ira, para perforarlo y desintegrarlo atómicamente.)</text:p>
      <text:p text:style-name="P4">(Quienes no trabajan sobre sí mismos malgastan su vida en la tristeza o en vanos placeres que sólo dejan decepción y su vida se pierde en suspiros.)</text:p>
      <text:p text:style-name="P4">(Quienes no trabajan sobre sí mismos, aquí y ahora, se vuelven cada vez más incapaces, y sus enemigos interiores, los demonios rojos de Seth, viva personificación de sus defectos psicológicos, se burlan de ellos.)</text:p>
      <text:p text:style-name="P4">(Quienes no trabajan sobre sí mismos, no solamente están llenos de problemas sino además y lo que es <text:soft-page-break/>peor, son un problema para las distintas partes independientes del Ser.)</text:p>
      <text:p text:style-name="P4">(Toda persona que tenga ego, yo, estorba en todas partes, perjudica, se daña a sí mismo y daña a los demás.)</text:p>
      <text:p text:style-name="P4">(Quien tenga ego es un problema para sí mismo y para sus amigos.)</text:p>
      <text:p text:style-name="P4">(Cualquier persona con ego o yo es como un barco en ruinas, navega por el océano de la vida cargando su miseria.)</text:p>
      <text:p text:style-name="P4">(Debemos trabajar sobre nosotros mismos y entregar nuestro espíritu al Dios Interior.)</text:p>
      <text:p text:style-name="P4">(El Cristo Intimo se aleja de la vanidad.)</text:p>
      <text:p text:style-name="P4">(La vanidad es charlatana por naturaleza y cuando es herida truena con grande ira.)</text:p>
      <text:p text:style-name="P4">(Muchos son los Santos que se han revestido con el ropaje de la vanidad.)</text:p>
      <text:p text:style-name="P4">(Aristipo se vistió con una túnica vieja llena de remiendos y agujeros, empuñó el báculo de la filosofía y se fue por las calles de Atenas, cuando Sócrates le vio venir, exclamó: "<text:span text:style-name="T5">¡Oh Aristipo! Se ve tu vanidad a través de los agujeros de tu vestidura"</text:span>.)</text:p>
      <text:p text:style-name="P4">(La vanidad y el orgullo suelen asociarse peligrosamente.)</text:p>
      <text:p text:style-name="P4">(Una persona rica compraría un coche de principios de siglo para tenerlo en su casa, tal capricho por puro orgullo; mas por vanidad preferiría un flamante automóvil para andar por las calles de la ciudad.)</text:p>
      <text:p text:style-name="P4">(Muchas cosas que por vanidad aceptaríamos, por orgullo rechazaríamos.)</text:p>
      <text:p text:style-name="P4">(La ira, el orgullo y la vanidad impiden las correctas relaciones íntimas con las distintas partes independientes del Ser.)</text:p>
      <text:p text:style-name="P4">(Nuestros enemigos interiores, los demonios rojos de Seth, se aconsejan para arrebatarnos el Alma.)</text:p>
      <text:p text:style-name="P4">(¿De qué serviría conquistar todos los reinos del mundo si perdemos el Alma?.)</text:p>
      <text:p text:style-name="P4">(El Alma son Leyes, Fuerzas, Virtudes Divinales, Poderes, etc.)</text:p>
      <text:p text:style-name="P4">(Pierde su Alma quien no la cristaliza en sí mismo.)</text:p>
      <text:p text:style-name="P4">(Ya dijimos que si el agua no hierve a cien grados, no se disuelve lo que debe disolverse y no cristaliza lo que debe cristalizar.)</text:p>
      <text:p text:style-name="P4">(Así también, si no pasamos por grandes crisis emocionales, no se disuelven los agregados psíquicos y tampoco cristalizamos Alma.)</text:p>
      <text:p text:style-name="P4">(Repetimos que necesitamos cristalizar Alma.)</text:p>
      <text:p text:style-name="P4">(Cada vez que se desintegra un agregado psíquico, cristalizamos alguna virtud o algún poder o alguna ley, etc.)</text:p>
      <text:p text:style-name="P4">(Así llegaremos a cristalizar toda el Alma, así poseeremos nuestra Alma.)</text:p>
      <text:p text:style-name="P4">(Hasta el mismísimo cuerpo debe convertirse en Alma.)</text:p>
      <text:p text:style-name="P4">(Quien pierde su Alma desciende a los Mundos Infiernos.)</text:p>
      <text:p text:style-name="P4">(Debemos trabajar sobre sí mismos y confiar en nuestro Dios Intimo.)</text:p>
      <text:p text:style-name="P4">(Nuestro Dios Interno puede salvarnos de nuestros enemigos interiores.)</text:p>
      <text:p text:style-name="P4">(El Señor puede mostrar su rostro a su siervo si éste último está trabajando sobre sí mismo.)</text:p>
      <text:p text:style-name="P4">(El Señor puede salvarnos según su gracia.)</text:p>
      <text:p text:style-name="P4">(Los impíos serán puestos en vergüenza y puestos en los Mundos Infiernos. Los impíos son los demonios rojos de Seth.)</text:p>
      <text:p text:style-name="P4">(Los labios de los hipócritas hablan contra aquellos que han realizado a la Diosa de la Justicia dentro de sí mismos.)</text:p>
      <text:p text:style-name="P4">(Los hipócritas se creen santos y hablan contra los Alquimistas que han realizado a Minerva dentro de sí mismos.)</text:p>
      <text:p text:style-name="P4">(Los hipócritas se creen santos y hablan lo que no saben.)</text:p>
      <text:p text:style-name="P4">(Los hipócritas calumnian al Adepto que consigue un Vaso Hermético para su trabajo de laboratorio.)</text:p>
      <text:p text:style-name="P4"><text:soft-page-break/>(Los hipócritas fariseos rasgan sus vestiduras y truenan y relampaguean ante lo que desconocen.)</text:p>
      <text:p text:style-name="P4">(Creen los hipócritas que saben y ni siquiera saben que no saben.)</text:p>
      <text:p text:style-name="P4">(Los hipócritas fariseos de hoy, de ayer y de todos los tiempos, se atreven a calumniar y a juzgar hasta a los mismos Maestros de la Logia Blanca.)</text:p>
      <text:p text:style-name="P4">(Sepulcros blanqueados son los hipócritas, perversa generación de víboras.)</text:p>
      <text:p text:style-name="P4">(Meten su nariz los hipócritas donde no deben y juzgan lo que creen que saben pero que en verdad no saben.)</text:p>
      <text:p text:style-name="P4">(¿Es acaso un delito conseguir un Vaso Hermético cuando no se tiene tal Vaso?.)</text:p>
      <text:p text:style-name="P4">(¿Qué saben los hipócritas fariseos sobre la vida íntima de los Sabios?.)</text:p>
      <text:p text:style-name="P4">(Empero, los fariseos se atreven a atacar a los Adeptos de la Gran Obra.)</text:p>
      <text:p text:style-name="P4">(Nunca fariseo alguno se creyó equivocado.)</text:p>
      <text:p text:style-name="P4">(Los fariseos odian al Cristo y lo vituperan cada vez que viene a la Tierra.)</text:p>
      <text:p text:style-name="P4">(Se levantaron y se levantan y se levantarán en rebelión los fariseos, contra el Señor que viene a enseñarlos.)</text:p>
      <text:p text:style-name="P4">(Los fariseos, creyéndose sabios, juzgan al Cristo y lanzan piedras contra él.)</text:p>
      <text:p text:style-name="P4">(Lo más grave es la ingratitud de los fariseos, atacan al Cristo con las mismísimas palabras y enseñanzas que aprenden del Señor.)</text:p>
      <text:p text:style-name="P4">(Usan las palabras del Señor para atacar al Señor.)</text:p>
      <text:p text:style-name="P4">(Cuán absurdo es juzgar por las apariencias y lanzar piedras contra el Cristo.)</text:p>
      <text:p text:style-name="P4">(Horrible Karma caerá sobre los hipócritas fariseos.)</text:p>
      <text:p text:style-name="P4">(Los fariseos hipócritas involucionan en el reino mineral sumergido de los Mundos Infiernos.)</text:p>
      <text:p text:style-name="P4">(La muerte segunda y el lago ardiente de fuego y azufre aguardan a los fariseos hipócritas.)</text:p>
      <text:p text:style-name="P4">(El yo fariseo existe dentro de cada persona. ¡Ay de aquellos que no disuelvan al yo fariseo!.)</text:p>
      <text:p text:style-name="P4">(Hasta los hombres y las mujeres más virtuosas pueden caer en el abismo de perdición si no desintegran al yo fariseo.)</text:p>
      <text:h text:style-name="Heading_20_6" text:outline-level="6"><text:bookmark-start text:name="__RefHeading__66935_691500565"/><text:bookmark text:name="_Toc300500777"/>Capítulo 50<text:bookmark-end text:name="__RefHeading__66935_691500565"/></text:h>
      <text:h text:style-name="Heading_20_8" text:outline-level="8"><text:bookmark-start text:name="__RefHeading__66937_691500565"/>Jesús elogia a Mateo y promete a sus discípulos que se sentarán con él en tronos.<text:bookmark-end text:name="__RefHeading__66937_691500565"/></text:h>
      <text:p text:style-name="P2"><text:span text:style-name="T8">Cuando Jesús escuchó estas palabras dijo: "</text:span><text:span text:style-name="T9">Bien dicho Mateo. Ahora y por tanto, Amén, te digo: Cuando el número perfecto esté completo y el Universo listo, yo tomaré mi asiento en el Tesoro de la Luz, y vosotros os sentaréis en doce poderes luz, hasta que hayamos restaurado todos los órdenes de los doce salvadores a la región de las herencias de cada uno de ellos</text:span><text:span text:style-name="T8">".</text:span></text:p>
      <text:p text:style-name="P6">Y al terminar esto dijo: "<text:span text:style-name="T5">¿Comprendéis lo que os digo?</text:span>".</text:p>
      <text:p text:style-name="P8">(El número perfecto está completo dentro de nosotros cuando se ha logrado la reintegración del Ser.)</text:p>
      <text:p text:style-name="P8">(El Universo interior de cada uno de nos queda listo cuando se ha logrado la reintegración total de todas las partes autónomas y auto-conscientes del Ser.)</text:p>
      <text:p text:style-name="P8">(El trono del Cristo Intimo está precisamente en el Tesoro de la Luz.)</text:p>
      <text:p text:style-name="P8">(Ya dijimos que al Tesoro de la Luz debemos buscarlo en las profundidades del Ser.)</text:p>
      <text:p text:style-name="P8">(El Tesoro de la Luz es de oro, de diamantes y de toda piedra preciosa.)</text:p>
      <text:p text:style-name="P8">(El Tesoro de la Luz es la Jerusalem Celestial.)</text:p>
      <text:p text:style-name="P8">(La ciudad tiene doce mil estadios que representan a los doce trabajos de Hércules.)</text:p>
      <text:p text:style-name="P8">(Los doce trabajos de Hércules se hacen en la Novena Esfera.)</text:p>
      <text:p text:style-name="P8">(La Novena Esfera es sexual en un ciento por ciento.)</text:p>
      <text:p text:style-name="P8"><text:soft-page-break/>(La Jerusalem Celestial es la misma piedra filosofal.)</text:p>
      <text:p text:style-name="P8">(Todas las calzadas de la Jerusalem Celestial son de oro puro.)</text:p>
      <text:p text:style-name="P8">(La ciudad toda está llena de piedras preciosas.)</text:p>
      <text:p text:style-name="P8">(El Cristo Intimo es la lumbrera de la Jerusalem Celestial.)</text:p>
      <text:p text:style-name="P8">(Necesitamos destruir a Babilonia la Grande, madre de todas las fornicaciones y abominaciones de la Tierra.)</text:p>
      <text:p text:style-name="P8">(Babilonia la grande es la ciudad psicológica que dentro de nosotros llevamos.)</text:p>
      <text:p text:style-name="P8">(Si queremos crear a la Jerusalem Celestial dentro de nosotros mismos, debemos antes destruir a la gran Babilonia.)</text:p>
      <text:p text:style-name="P8">(Las piedras preciosas simbolizando virtudes, el oro, las doce perlas, etc., constituyen el Tesoro del Señor, el Vellocino de Oro de los antiguos.)</text:p>
      <text:p text:style-name="P8">(Nuestros lectores deben leer todo lo que de la Jerusalem Celestial se dice en el Apocalipsis de San Juan.)</text:p>
      <text:p text:style-name="P8">(Es urgente edificar a la Jerusalem Celestial dentro de nosotros mismos, tenemos derecho a alimentarnos con los doce frutos del Árbol de la Vida.)</text:p>
      <text:p text:style-name="P8">(No podríamos edificar la Jerusalem Celestial sin haber desintegrado antes los agregados psíquicos indeseables que en nuestro interior cargamos.)</text:p>
      <text:p text:style-name="P8">(Los doce Apóstoles son en realidad doce partes de nuestro propio Ser Interior Profundo, doce poderes-luz.)</text:p>
      <text:p text:style-name="P8">(Recordemos que la Jerusalem Celestial tiene doce puertas y que en cada puerta existe un ángel.)</text:p>
      <text:p text:style-name="P8">(Estos doce ángeles son doce poderes-luz, doce partes del Ser.)</text:p>
      <text:p text:style-name="P8">(Cada parte del Ser es inefable y terriblemente divina.)</text:p>
      <text:p text:style-name="P8">(Las doce puertas son doce perlas de perfección.)</text:p>
      <text:p text:style-name="P8">(Sólo con una caña de oro se puede medir la ciudad y sus puertas y sus muros.)</text:p>
      <text:p text:style-name="P8">(La caña de oro representa la espina dorsal de los Adeptos.)</text:p>
      <text:p text:style-name="P8">(La caña de oro es el Bastón de Brahma, la Vara de Aarón.)</text:p>
      <text:p text:style-name="P8">(Los doce Salvadores son los mismos doce Poderes-luz.)</text:p>
      <text:p text:style-name="P8">(Los órdenes de los doce Salvadores, los procesos de los doce Poderes-luz, deben ser restaurados en las Herencias de cada uno de ellos.)</text:p>
      <text:p text:style-name="P8">(La Herencia perdida, la Herencia secreta, existe dentro de nosotros mismos.)</text:p>
      <text:p text:style-name="P8">(Cada uno de los doce, dentro de nosotros mismos, tiene su Herencia secreta en la Gran Luz.)</text:p>
      <text:p text:style-name="P8">(Tal herencia perdida es Luz, poderes cósmicos especiales, conocimientos extraordinarios que vienen de todas las eternidades, etc.)</text:p>
      <text:p text:style-name="P8">(Cada uno de los doce, dentro de nosotros mismos, debe reconquistar su Herencia perdida.)</text:p>
      <text:p text:style-name="P8">(Ciertamente, necesitamos comprender las enseñanzas del Cristo Intimo.)</text:p>
      <text:p text:style-name="P8">(Necesitamos volvernos serios si es que en verdad queremos llegar a la integración de todas las partes autónomas y auto-conscientes del Ser.)</text:p>
      <text:p text:style-name="P8">(Muchos son los aspirantes que creyendo ser serios no lo son.)</text:p>
      <text:p text:style-name="P8">(Son muchos los que ingresan a nuestros estudios y luego se ponen a jugar con diversas doctrinas, ésos no son serios.)</text:p>
      <text:p text:style-name="P8">(Son muchos los que habiendo conocido esta doctrina se ponen a jugar con esta doctrina.)</text:p>
      <text:p text:style-name="P8">(Juegan con la Gnosis los gnósticos tibios que coquetean con otras doctrinas.)</text:p>
      <text:p text:style-name="P8">(Son muchos los estudiantes de la Gnosis que jugando, ridiculizan a la Gnosis.)</text:p>
      <text:p text:style-name="P8">(Dentro del Movimiento Gnóstico se han infiltrado muchos payasos.)</text:p>
      <text:p text:style-name="P8">(No son serios aquellos que no se han declarado enemigos mortales de sí mismos.)</text:p>
      <text:p text:style-name="P8">(La cuestión aquella de las novedades, fascinan a los gnósticos que no son serios.)</text:p>
      <text:p text:style-name="P8"><text:soft-page-break/>(Gnósticos así, gnósticos que no son serios, gnósticos que andan buscando y jugando, fracasan definitivamente.)</text:p>
      <text:p text:style-name="P8">(Sólo los gnósticos que trabajan sobre sí mismos pueden auto-realizarse integralmente.)</text:p>
      <text:p text:style-name="P8">(Existen siete niveles del Ser.)</text:p>
      <text:h text:style-name="Heading_20_8" text:outline-level="8"><text:bookmark-start text:name="__RefHeading__66939_691500565"/>María interpreta las palabras de Jesús.<text:bookmark-end text:name="__RefHeading__66939_691500565"/></text:h>
      <text:p text:style-name="P2"><text:span text:style-name="T8">María se adelantó diciendo: "</text:span><text:span text:style-name="T9">Oh! Señor, respecto a esta materia tú nos has dicho hace tiempo algo semejante</text:span><text:span text:style-name="T8">: «Habéis esperado conmigo en las tribulaciones y yo os legaré un reino, como mi Padre ha legado en mí, y podréis comer y beber en mi mesa en mi reino; y os sentaréis en doce tronos y juzgaréis a las doce tribus de Israel»".</text:span></text:p>
      <text:p text:style-name="P6">Y Él respondió: "<text:span text:style-name="T5">Bien dicho María</text:span>".</text:p>
      <text:p text:style-name="P6">De nuevo continuó Jesús hablando a sus discípulos: "<text:span text:style-name="T5">Y sucedió entonces, cuando las emanaciones de Obstinado oprimían a Pistis Sophia en el caos, que ella expresó su noveno arrepentimiento como sigue</text:span>":</text:p>
      <text:p text:style-name="P8">(El primer nivel es el hombre instintivo.)</text:p>
      <text:p text:style-name="P8">(El segundo nivel es el hombre emocional.)</text:p>
      <text:p text:style-name="P8">(El tercer nivel es el hombre intelectual.)</text:p>
      <text:p text:style-name="P8">(El cuarto nivel es el hombre equilibrado.)</text:p>
      <text:p text:style-name="P8">(El quinto nivel es el de aquellos que ya han fabricado el cuerpo astral.)</text:p>
      <text:p text:style-name="P8">(El sexto nivel de hombres es el de aquellos que ya han fabricado el cuerpo mental.)</text:p>
      <text:p text:style-name="P8">(El séptimo nivel de hombres es el de aquellos que ya fabricaron el cuerpo causal.)</text:p>
      <text:p text:style-name="P8">(Los hombres de los niveles primero, segundo y tercero, constituyen el círculo de la confusión de lenguas, la Torre de Babel.)</text:p>
      <text:p text:style-name="P8">(Esas tres clases de hombres son las que tienen al mundo en desgracia, los que provocaron las primera y segunda guerras mundiales y los que provocarán la tercera.)</text:p>
      <text:p text:style-name="P8">(Esos tres niveles de hombres no se entienden entre sí.)</text:p>
      <text:p text:style-name="P8">(El nivel instintivo no entiende al intelectual.)</text:p>
      <text:p text:style-name="P8">(El emocional no entiende al intelectual.)</text:p>
      <text:p text:style-name="P8">(El nivel intelectual no entiende al emocional.)</text:p>
      <text:p text:style-name="P8">(Los tres niveles superiores constituyen el Reino.)</text:p>
      <text:p text:style-name="P8">(Los habitantes del Reino no han provocado las dos guerras mundiales.)</text:p>
      <text:p text:style-name="P8">(Los hombres del cuarto nivel no están dentro del círculo de la confusión de lenguas, empero, tampoco están en el Reino.)</text:p>
      <text:p text:style-name="P8">(Los Hombres del cuarto nivel nunca se identifican con un solo centro.)</text:p>
      <text:p text:style-name="P8">(Los hombres del cuarto nivel manejan correctamente los cinco centros de la máquina.)</text:p>
      <text:p text:style-name="P8">(Los cinco centros de la máquina son: intelecto, emoción, movimiento, instinto y sexo.)</text:p>
      <text:p text:style-name="P8">(Los centros superiores son el emocional superior y el mental superior, mas éstos sólo pueden usarlos los habitantes del Reino.)</text:p>
      <text:p text:style-name="P8">(María o Marah, la Mujer-Serpiente, nos recuerda al Reino que el Cristo Intimo nos promete.)</text:p>
      <text:p text:style-name="P8">(Quienes saben sufrir con paciencia en las tribulaciones y trabajan sobre sí mismos, heredarán el Reino.)</text:p>
      <text:p text:style-name="P8">(Obviamente, los hombres verdaderos son los habitantes del Reino.)</text:p>
      <text:p text:style-name="P8">(Los habitantes del círculo infernal de confusión de lenguas no son hombres, son meramente mamíferos intelectuales.)</text:p>
      <text:p text:style-name="P8">(Sólo los habitantes del Reino pueden comer y beber en la mesa del Señor.)</text:p>
      <text:p text:style-name="P8">(Sólo las doce potestades dentro de nosotros mismos pueden sentarse en los doce tronos para juzgar a la <text:soft-page-break/>humanidad entera, las doce tribus de Israel.)</text:p>
      <text:p text:style-name="P8">(La humanidad entera, desenvolviéndose dentro de la matriz zodiacal, está dividida en doce tribus representadas por el Zodíaco.)</text:p>
      <text:p text:style-name="P8">(Es ostensible que los doce, integrados, y todas las partes del Ser integradas, hacen del hombre un Dios, un Súper-Hombre.)</text:p>
      <text:p text:style-name="P8">(El Superhombre puede juzgar a las doce tribus de Israel.)</text:p>
      <text:p text:style-name="P8">(Las doce tribus de Israel, repetimos, son la humanidad entera.)</text:p>
      <text:p text:style-name="P8">(No está de más recordar que algunas personas nacen bajo Aries, otras bajo Tauro, Géminis, Cáncer, Leo, Virgo, Libra, Escorpio, Sagitario, Capricornio, Acuario o Piscis.)</text:p>
      <text:p text:style-name="P8">(Ahora podrá el lector comprender mejor lo de las doce tribus de Israel.)</text:p>
      <text:p text:style-name="P8">(Las emanaciones del obstinado ego oprimen a Pistis Sophia incesantemente.)</text:p>
      <text:h text:style-name="Heading_20_8" text:outline-level="8"><text:bookmark-start text:name="__RefHeading__66941_691500565"/>Noveno arrepentimiento de Pistis Sophia.<text:bookmark-end text:name="__RefHeading__66941_691500565"/></text:h>
      <text:p text:style-name="P20"><text:span text:style-name="T8">1.</text:span><text:span text:style-name="T26"> </text:span><text:span text:style-name="T8">-¡Oh! Luz, aniquila a quienes han arrebatado mi poder y el poder de aquellos que han arrebatado el mío.</text:span></text:p>
      <text:p text:style-name="P20"><text:span text:style-name="T8">2.</text:span><text:span text:style-name="T26"> </text:span><text:span text:style-name="T8">-Pues yo soy tu poder y tu luz. Ven y sálvame.</text:span></text:p>
      <text:p text:style-name="P20"><text:span text:style-name="T8">3.</text:span><text:span text:style-name="T26"> </text:span><text:span text:style-name="T8">-Deja que las tinieblas envuelvan a mis opresores. Di a mi poder: yo soy aquél que habrá de salvarte.</text:span></text:p>
      <text:p text:style-name="P20"><text:span text:style-name="T8">4.</text:span><text:span text:style-name="T26"> </text:span><text:span text:style-name="T8">-Que todos aquellos que me arrebaten mi luz totalmente se vean faltos de poder. Que sean enviados al caos y se vuelvan impotentes, sí, los que arrebaten mi luz totalmente.</text:span></text:p>
      <text:p text:style-name="P20"><text:span text:style-name="T8">5.</text:span><text:span text:style-name="T26"> </text:span><text:span text:style-name="T8">-Que su poder se vuelva polvo y que JEÚ, tu ángel, los aniquile.</text:span></text:p>
      <text:p text:style-name="P20"><text:span text:style-name="T8">6.</text:span><text:span text:style-name="T26"> </text:span><text:span text:style-name="T8">-Y si llegasen a la altura, que la oscuridad los envuelva y resbalen y vuelvan al caos. Y que tu ángel JEÚ los persiga y arroje a las tinieblas inferiores.</text:span></text:p>
      <text:p text:style-name="P20"><text:span text:style-name="T8">7.</text:span><text:span text:style-name="T26"> </text:span><text:span text:style-name="T8">-Y pues que han puesto el poder rostro de León como una trampa para mí, a pesar de que no les he hecho mal, su luz les será arrebatada; pues ellos han oprimido mi poder. Mas no serán capaces de quitármelo.</text:span></text:p>
      <text:p text:style-name="P20"><text:span text:style-name="T8">8.</text:span><text:span text:style-name="T26"> </text:span><text:span text:style-name="T8">-Ahora y por tanto, ¡Oh! Luz, retira la purificación del poder rostro de león, sin que él lo sepa –la idea que Obstinado había tenido de llevarse mi luz– y quítale su luz propia; que la luz le sea arrebatada al poder rostro de león, quien puso la trampa para mí.</text:span></text:p>
      <text:p text:style-name="P20"><text:span text:style-name="T8">9.</text:span><text:span text:style-name="T26"> </text:span><text:span text:style-name="T8">-Mas mi poder se regocijará en la Luz y se alegrará de ser salvado por ella.</text:span></text:p>
      <text:p text:style-name="P20"><text:span text:style-name="T8">10.</text:span><text:span text:style-name="T26"> </text:span><text:span text:style-name="T8">-Y todas las partículas de mi poder dirán: "</text:span><text:span text:style-name="T9">No hay más Salvador que tú. Pues tú me salvarás de la mano del poder rostro de león, quien me ha arrebatado mi poder, y me salvarás de las manos de aquellos que se han llevado mi poder y mi luz</text:span><text:span text:style-name="T8">".</text:span></text:p>
      <text:p text:style-name="P20"><text:span text:style-name="T8">11.</text:span><text:span text:style-name="T26"> </text:span><text:span text:style-name="T8">-Pues ellos se han levantado contra mí, mintiendo acerca de mí y diciendo que yo conozco el misterio de la Luz que está en la altura (la Luz en la que he tenido fe), y me han constreñido (diciendo:) "</text:span><text:span text:style-name="T9">Dinos el misterio de la Luz de las alturas</text:span><text:span text:style-name="T8">", el cual desconozco.</text:span></text:p>
      <text:p text:style-name="P20"><text:span text:style-name="T8">12.</text:span><text:span text:style-name="T26"> </text:span><text:span text:style-name="T8">-Y se han vengado con todo este mal porque he tenido fe en la Luz de las alturas; y ellos han dejado a mi poder sin luz.</text:span></text:p>
      <text:p text:style-name="P20"><text:span text:style-name="T8">13.</text:span><text:span text:style-name="T26"> </text:span><text:span text:style-name="T8">-Mas cuando me constreñían, yo me senté en la oscuridad y mi alma se doblegó, lamentándose.</text:span></text:p>
      <text:p text:style-name="P20"><text:span text:style-name="T8">14.</text:span><text:span text:style-name="T26"> </text:span><text:span text:style-name="T8">-Realízalo, ¡Oh! Luz, –por esta razón te ensalzo– sálvame. Yo sé que me salvarás porque he cumplido en todo momento tu voluntad, desde que estaba en mi Aeón. Cumplí tu voluntad como los invisibles que están en mi región, y como mi par; y lloraba buscando incesantemente tu luz.</text:span></text:p>
      <text:p text:style-name="P20"><text:span text:style-name="T8">15.</text:span><text:span text:style-name="T26"> </text:span><text:span text:style-name="T8">-Ahora todas las emanaciones de Obstinado me han rodeado y se han regocijado, por mi causa, y me han oprimido dolorosamente sin yo conocerlas. Y han volado lejos y cesado de oprimirme, pero no han tenido piedad de mí.</text:span></text:p>
      <text:p text:style-name="P20"><text:span text:style-name="T8">16.</text:span><text:span text:style-name="T26"> </text:span><text:span text:style-name="T8">-Han vuelto y me han vejado y oprimido en gran opresión y han clavado sus dientes en mí, deseando arrebatarme mi luz por completo.</text:span></text:p>
      <text:p text:style-name="P20"><text:soft-page-break/><text:span text:style-name="T8">17.</text:span><text:span text:style-name="T26"> </text:span><text:span text:style-name="T8">-¿Durante cuánto tiempo permitirás, ¡Oh! Luz, que me opriman? Salva mi poder de sus malos pensamientos y sálvame del poder rostro de león; pues soy la única de los invisibles que está en esta región.</text:span></text:p>
      <text:p text:style-name="P20"><text:span text:style-name="T8">18.</text:span><text:span text:style-name="T26"> </text:span><text:span text:style-name="T8">-Te cantaré alabanzas, ¡Oh! Luz, en medio de quienes se unen contra mí, y te gritaré en medio de quienes me oprimen.</text:span></text:p>
      <text:p text:style-name="P20"><text:span text:style-name="T8">19.</text:span><text:span text:style-name="T26"> </text:span><text:span text:style-name="T8">-Ahora y por tanto, ¡Oh! Luz, no permitas que quienes me odian y desean arrebatarme mi poder se regocijen en mi pena –ésos que me detestan y me arrojan miradas fulgurantes–, aun cuando yo nada les he hecho.</text:span></text:p>
      <text:p text:style-name="P20"><text:span text:style-name="T8">20.</text:span><text:span text:style-name="T26"> </text:span><text:span text:style-name="T8">-Ciertamente, ellos me han adulado con dulces palabras, interrogándome sobre los misterios de la Luz, los que desconozco, y taimadamente han hablado mal de mí y se han irritado porque yo he tenido fe en la luz de la Altura.</text:span></text:p>
      <text:p text:style-name="P20"><text:span text:style-name="T8">21.</text:span><text:span text:style-name="T26"> </text:span><text:span text:style-name="T8">-Han abierto sus fauces frente a mí y dicho: Ciertamente, le arrebatamos su luz.</text:span></text:p>
      <text:p text:style-name="P20"><text:span text:style-name="T8">22.</text:span><text:span text:style-name="T26"> </text:span><text:span text:style-name="T8">-Ahora pues, ¡Oh! Luz, conoces su culpa; no pongas tu ayuda lejos de mí.</text:span></text:p>
      <text:p text:style-name="P20"><text:span text:style-name="T8">23.</text:span><text:span text:style-name="T26"> </text:span><text:span text:style-name="T8">-Reivindícame y véngame con prontitud, ¡Oh! Luz.</text:span></text:p>
      <text:p text:style-name="P20"><text:span text:style-name="T8">24.</text:span><text:span text:style-name="T26"> </text:span><text:span text:style-name="T8">-Y júzgame según tu bondad. Así pues ¡Oh! Luz de luces, no permitas que me arrebaten mi luz.</text:span></text:p>
      <text:p text:style-name="P20"><text:span text:style-name="T8">25.</text:span><text:span text:style-name="T26"> </text:span><text:span text:style-name="T8">-Y no dejes que digan en sus corazones: "</text:span><text:span text:style-name="T9">Nuestro poder está sediento de su luz</text:span><text:span text:style-name="T8">". Y que no digan: "</text:span><text:span text:style-name="T9">Hemos consumido su poder</text:span><text:span text:style-name="T8">".</text:span></text:p>
      <text:p text:style-name="P20"><text:span text:style-name="T8">26.</text:span><text:span text:style-name="T26"> </text:span><text:span text:style-name="T8">-Si no más bien permite que la oscuridad llegue hasta ellos, y que quienes desean arrebatarme mi luz, se vuelvan impotentes. Que el caos y las tinieblas envuelvan a quienes digan: "</text:span><text:span text:style-name="T9">Le arrebataremos su luz y su poder</text:span><text:span text:style-name="T8">".</text:span></text:p>
      <text:p text:style-name="P20"><text:span text:style-name="T8">27.</text:span><text:span text:style-name="T26"> </text:span><text:span text:style-name="T8">-Ahora y por tanto, sálvame, y que yo me regocije, pues suspiro por el decimotercero Aeón, la región de la Virtud, y por siempre diré: "</text:span><text:span text:style-name="T9">Que la luz de tu ángel JEÚ brille más y más</text:span><text:span text:style-name="T8">".</text:span></text:p>
      <text:p text:style-name="P20"><text:span text:style-name="T8">28.</text:span><text:span text:style-name="T26"> </text:span><text:span text:style-name="T8">-Y mi lengua cantará alabanzas a ti en tu gnosis, durante todo el tiempo, en el decimotercero Aeón».</text:span></text:p>
      <text:p text:style-name="P8">(El Cristo Intimo debe arrebatar el poder a quienes arrebataron el poder al iniciado.)</text:p>
      <text:p text:style-name="P8">(El poder y la Luz del Cristo están en Pistis Sophia.)</text:p>
      <text:p text:style-name="P8">(Las tinieblas envuelven a los opresores, éstos últimos son los elementos psíquicos indeseables que en nuestro interior cargamos.)</text:p>
      <text:p text:style-name="P8">(Pistis Sophia, como Poder-Sabiduría, debe humillarse ante el Cristo Intimo.)</text:p>
      <text:p text:style-name="P8">(Los demonios rojos de Seth arrebatan la luz al Iniciado, se roban parte de la Conciencia de éste.)</text:p>
      <text:p text:style-name="P8">(Los demonios rojos de Seth, esto es, los agregados psíquicos que en nuestro interior cargamos, deben caer en el lago ardiente con fuego y azufre que es la muerte segunda.)</text:p>
      <text:p text:style-name="P8">(Cuando el poder del ego se vuelve polvo surge la iluminación de JEÚ.)</text:p>
      <text:p text:style-name="P8">(JEÚ es el iluminador, una de las partes auto-conscientes del Ser.)</text:p>
      <text:p text:style-name="P8">(JEÚ desarrolla en cada uno de nos el sentido de la auto-observación psicológica.)</text:p>
      <text:p text:style-name="P8">(JEÚ puede, además, perseguir y arrojar a los demonios rojos de Seth al Caos.)</text:p>
      <text:p text:style-name="P8">(El poder del León de la Ley es terrible y los tenebrosos aprovechan los momentos más difíciles para hacerle la vida amarga a los iniciados.)</text:p>
      <text:p text:style-name="P8">(Los agregados psíquicos oprimen al poder de Pistis Sophia, mas jamás lograrán arrebatar el poder íntimo de Pistis Sophia.)</text:p>
      <text:p text:style-name="P8">(El poder del León de la Ley es terrible y mediante el dolor intenta purificarnos.)</text:p>
      <text:p text:style-name="P8">(Pistis Sophia quiere un bálsamo para su adolorido corazón y suplica que rostro de león le permita descansar de tanta amargura.)</text:p>
      <text:p text:style-name="P8">(Hay que quitarle al obstinado ego su luz fatal.)</text:p>
      <text:p text:style-name="P8">(Las tinieblas del ego y del Abismo es otro modo de la luz, diríamos, luz de la gama del infrarrojo.)</text:p>
      <text:p text:style-name="P8">(La luz del poder rostro de león es Luz-Justicia, y Pistis Sophia, desesperada, protesta contra el Karma, <text:soft-page-break/>contra la Ley.)</text:p>
      <text:p text:style-name="P8">(El poder de Pistis Sophia se regocija en la Luz y se alegra de ser salvada por ella.)</text:p>
      <text:p text:style-name="P8">(El poder rostro de león arrebata el poder al iniciado.)</text:p>
      <text:p text:style-name="P8">(Obviamente, el iniciado caído pierde sus poderes.)</text:p>
      <text:p text:style-name="P8">(La Luz es nuestro Salvador, ella tiene su origen en el fuego, ella es el Fuego.)</text:p>
      <text:p text:style-name="P8">(La Luz, el Fuego, Inri, nos salva del poder del León de la Ley.)</text:p>
      <text:p text:style-name="P8">(Pistis Sophia necesita ser salvada de las manos de esos que se robaron su poder.)</text:p>
      <text:p text:style-name="P8">(Contra Pistis Sophia se levantan los tenebrosos.)</text:p>
      <text:p text:style-name="P8">(El misterio de la Luz que está en la Altura es desconocido. Raros son Aquellos que conocen el Gran Misterio.)</text:p>
      <text:p text:style-name="P8">(El poder sin luz de nada sirve.)</text:p>
      <text:p text:style-name="P8">(En la oscuridad, el Alma se doblega llena de dolor.)</text:p>
      <text:p text:style-name="P8">(Sólo la Luz puede salvarnos cuando cumplimos en todo momento su voluntad.)</text:p>
      <text:p text:style-name="P8">(Recordemos que el Padre que está en secreto es el Padre de todas las luces.)</text:p>
      <text:p text:style-name="P8">(El Señor profundo se encuentra siempre en el Aeón Trece.)</text:p>
      <text:p text:style-name="P8">(Sin embargo, es necesario saber que nuestro Budha interior es tan sólo el desdoblamiento de Adhi-Budha, el Inmanifestado.)</text:p>
      <text:p text:style-name="P8">(Adhi-Budha es el Incognoscible e Inmanifestado Señor. Cada uno de nosotros tiene su Adhi-Budha.)</text:p>
      <text:p text:style-name="P8">(No es posible conocer durante el Gran Día Cósmico al Inmanifestado Adhi-Budha.)</text:p>
      <text:p text:style-name="P8">(Ahora comprendemos por qué Jesús el Gran Kabir, hablaba siempre de JEÚ, el Padre de su Padre.)</text:p>
      <text:p text:style-name="P8">(No entenderíamos todos estos Misterios de la Luz si no supiéramos algo sobre los dos Unos, el Manifestado y el Inmanifestado.)</text:p>
      <text:p text:style-name="P8">(Aelohim es el Uno Incognoscible e Inmanifestado.)</text:p>
      <text:p text:style-name="P8">(Elohim es el Uno Manifestado.)</text:p>
      <text:p text:style-name="P8">(Moisés prohibió hacer imágenes de Aelohim, mas nunca prohibió cincelar, alegorizar al Manifestado Elohim.)</text:p>
      <text:p text:style-name="P8">(Resulta imposible simbolizar, alegorizar al Incognoscible.)</text:p>
      <text:p text:style-name="P8">(Empero, al Manifestado, al conocido Elohim, sí se le puede alegorizar, simbolizar.)</text:p>
      <text:p text:style-name="P8">(El manifestado Elohim está constituido por el Demiurgo creador del Universo.)</text:p>
      <text:p text:style-name="P8">(El Fuego Sagrado emana de entre las entrañas de Aelohim.)</text:p>
      <text:p text:style-name="P8">(Fohat, el Fuego, las inteligentes llamas, surgen de entre el seno de Aelohim.)</text:p>
      <text:p text:style-name="P8">(La Inteligencia Cósmica es el Fuego, los Creadores, los Inefables que emanan de entre las entrañas del Incognoscible al iniciarse la Aurora de la Creación en cualquier Universo.)</text:p>
      <text:p text:style-name="P8">(Ningún Budha de contemplación puede integrarse con Adhi-Budha antes de la Noche Cósmica.)</text:p>
      <text:p text:style-name="P8">(Terribles son los Misterios de la Luz y sólo Adhi-Budha los conoce totalmente.)</text:p>
      <text:p text:style-name="P8">(Los invisibles que están en la región del Aeón Trece y el Par o Alma gemela de cualquier Iniciado, saben hacer la voluntad del Padre de todas las luces.)</text:p>
      <text:p text:style-name="P8">(Los demonios rojos de Seth oprimen totalmente a Pistis Sophia sin sentir por ella piedad alguna.)</text:p>
      <text:p text:style-name="P8">(Los agregados psíquicos inhumanos que en nuestro interior cargamos se procesan en siete niveles.)</text:p>
      <text:p text:style-name="P8">(Cuando Pistis Sophia piensa que ya se ha liberado, nuevos ataques de los tenebrosos le hacen sufrir.)</text:p>
      <text:p text:style-name="P8">(Los tenebrosos clavan sus dientes en Pistis Sophia deseando arrebatarle su luz por completo.)</text:p>
      <text:p text:style-name="P8">(Resulta casi imposible la liberación final debido, precisamente, al hecho concreto de que el doloroso proceso del yo se desenvuelve de acuerdo a la Ley del Siete.)</text:p>
      <text:p text:style-name="P8">(Los agregados psíquicos, en los siete niveles del Ser, hacen casi imposible la liberación de Pistis Sophia.)</text:p>
      <text:p text:style-name="P8"><text:soft-page-break/>(Sólo la Gran Luz puede salvar a Pistis Sophia del poder del León de la Ley y del poder de los tenebrosos.)</text:p>
      <text:p text:style-name="P8">(Debemos cantar alabanzas a la Luz en medio de quienes se unen contra nosotros y en medio de quienes nos oprimen.)</text:p>
      <text:p text:style-name="P8">(Los agregados psíquicos odian a Pistis Sophia en nosotros y dentro de nosotros mismos, aquí y ahora.)</text:p>
      <text:p text:style-name="P8">(Los agentes de las tinieblas adulan al iniciado aunque después le apedreen.)</text:p>
      <text:p text:style-name="P8">(Es ostensible que los tenebrosos hablan mal del iniciado porque no le comprenden; ignoran los infieles la sabiduría que se esconde tras cada hecho de la vida de los Adeptos.)</text:p>
      <text:p text:style-name="P8">(Quieren los infieles que los Adeptos se muevan exclusivamente dentro de los carriles de sus dogmas.)</text:p>
      <text:p text:style-name="P8">(Los hechos de los iniciados provocan la ira de los demonios.)</text:p>
      <text:p text:style-name="P8">(La Luz de las Alturas, en la cual tienen fe los Adeptos, origina acciones que los infieles califican de acuerdo con sus torpes prejuicios y preconceptos.)</text:p>
      <text:p text:style-name="P5"><text:span text:style-name="T3">(Se enfurecen los infieles contra los Adeptos y dicen: "</text:span><text:span text:style-name="T4">Le arrebataremos su luz</text:span><text:span text:style-name="T3">".)</text:span></text:p>
      <text:p text:style-name="P8">(La Luz conoce la culpa de los tenebrosos y ayuda a Pistis Sophia.)</text:p>
      <text:p text:style-name="P8">(La Luz habrá de reivindicar a Pistis Sophia.)</text:p>
      <text:p text:style-name="P8">(La Luz puede juzgar a Pistis Sophia según su bondad.)</text:p>
      <text:p text:style-name="P8">(La Luz de Luces es el Anciano de los Días.)</text:p>
      <text:p text:style-name="P8">(Los tenebrosos quisieran decir de Pistis Sophia: "<text:span text:style-name="T5">Nuestro poder está ahíto de luz</text:span>".)</text:p>
      <text:p text:style-name="P8">(Los tenebrosos quisieran consumir el poder de Pistis Sophia.)</text:p>
      <text:p text:style-name="P8">(La oscuridad está en las regiones tenebrosas. Los tenebrosos son impotentes ante la Luz.)</text:p>
      <text:p text:style-name="P8">(El caos y las tinieblas envuelven a quienes desean arrebatar la luz y el poder a Pistis Sophia.)</text:p>
      <text:p text:style-name="P8">(Entre los Sephirot Binah y Chesed está el primer Caos, aquél del cual surge el Cosmos.)</text:p>
      <text:p text:style-name="P8">(En Jesod-Mercurio, centro sexual humano, existe el segundo Caos, aquél del cual brotan los principios fundamentales del hombre.)</text:p>
      <text:p text:style-name="P8">(Bajo los Trece Aeones, en la región de los Qliphote, en el mundo soterrado, existe el tercer Caos, los Mundos Infiernos.)</text:p>
      <text:p text:style-name="P8">(La región del Aeón Trece es la región inefable de la virtud, la mansión de los Adeptos.)</text:p>
      <text:p text:style-name="P8">(JEÚ, el Ángel del Aeón Trece, brilla dando la suprema iluminación a los Adeptos.)</text:p>
      <text:p text:style-name="P8">(JEÚ está dentro de las más incógnitas realidades de nuestro propio Ser. JEÚ es el Príncipe de las fases, el Ángel del Anciano de los Días, una de las partes más elevadas de nuestro propio Ser.)</text:p>
      <text:p text:style-name="P8">(En el Decimotercero Aeón el Adepto canta alabanzas al Océano de la Gran Luz.)</text:p>
      <text:h text:style-name="Heading_20_6" text:outline-level="6"><text:bookmark-start text:name="__RefHeading__66943_691500565"/><text:bookmark text:name="_Toc300500778"/>Capítulo 51<text:bookmark-end text:name="__RefHeading__66943_691500565"/></text:h>
      <text:p text:style-name="P2"><text:span text:style-name="T8">Cuando Jesús terminó de hablar dijo a sus discípulos: "</text:span><text:span text:style-name="T9">Quien sea sabio entre ustedes, que proclame su solución</text:span><text:span text:style-name="T8">".</text:span></text:p>
      <text:p text:style-name="P2"><text:span text:style-name="T8">Santiago se adelantó, besó el pecho de Jesús y dijo: "</text:span><text:span text:style-name="T9">Mi Señor, tu espíritu me ha dado sabiduría y estoy listo para proclamar la solución. Al respecto tu poder profetizó antes, a través de David, en su Salmo Treinta y Cuatro</text:span><text:span text:style-name="T9"><text:note text:id="ftn11" text:note-class="endnote"><text:note-citation>xi</text:note-citation><text:note-body><text:p text:style-name="P24">Como en todos los casos anteriores el número del salmo es uno más, es decir: no es el 34 sino el 35, el cual se cita completo.</text:p></text:note-body></text:note></text:span><text:span text:style-name="T9">, lo siguiente, relativo al noveno arrepentimiento de Pistis Sophia</text:span><text:span text:style-name="T8">":</text:span></text:p>
      <text:p text:style-name="P8">(Santiago es el bendito Patrón de la Gran Obra.)</text:p>
      <text:p text:style-name="P8">(Quien estudie la Epístola Universal de Santiago, entenderá los principios de la Gran Obra.)</text:p>
      <text:p text:style-name="P8">(El Padre de todas las luces, a través de nuestro propio Santiago Interior, nos enseña los misterios de la Gran Obra.)</text:p>
      <text:p text:style-name="P8">(Es pues, Santiago, una de las partes autónomas y auto-conscientes de nuestro propio Ser.)</text:p>
      <text:p text:style-name="P8">("Santiago-Mercurio", se encuentra íntimamente relacionado con la ciencia transmutatoria del Jesod-Mercurio.)</text:p>
      <text:p text:style-name="P8"><text:soft-page-break/>(El libro fundamental de la Gran Obra, que Santiago lleva en sus manos, es el Apocalipsis.)</text:p>
      <text:p text:style-name="P8">(Incuestionablemente, el Apocalipsis es el libro de la Sabiduría que sólo es comprensible para los Alquimistas.)</text:p>
      <text:p text:style-name="P8">(Solo los trabajadores de la Gran Obra pueden comprender el Apocalipsis.)</text:p>
      <text:p text:style-name="P8">(En la Química superior, esto es, en la Alquimia, se encuentra la ciencia secreta del Apocalipsis.)</text:p>
      <text:p text:style-name="P8">(Las leyes de la Química superior o Alkimia, los principios, el orden del Magisterio del Fuego, se hallan depositados en el Apocalipsis.)</text:p>
      <text:p text:style-name="P8">(Santiago, dentro de cada uno de nosotros es, repito, el bendito Patrón de la Gran Obra.)</text:p>
      <text:p text:style-name="P8">(Santiago es otra parte autónoma e independiente de nuestro propio Ser individual.)</text:p>
      <text:p text:style-name="P8">(Cada uno de nosotros tiene su propio Santiago.)</text:p>
      <text:p text:style-name="P8">(Que se entienda bien, que todos los poderes que crearon al Universo se encuentran en nuestro Ser.)</text:p>
      <text:p text:style-name="P8">(El Cristo lucha contra los enemigos del Alma.)</text:p>
      <text:p text:style-name="P8">(Los enemigos del Alma son los demonios rojos de Seth.)</text:p>
      <text:p text:style-name="P8">(¡Que el Señor juzgue a los demonios rojos de Seth!.)</text:p>
      <text:p text:style-name="P8">(¡El Señor Intimo pelea contra los demonios rojos de Seth!)</text:p>
      <text:p text:style-name="P8">(La espada flamígera jamás podrá ser atrapada por los tenebrosos.)</text:p>
      <text:p text:style-name="P8">(El Cristo Intimo es nuestra salvación.)</text:p>
      <text:p text:style-name="P8">(Los demonios rojos de Seth, viva personificación de nuestros defectos psicológicos, persiguen al Alma.)</text:p>
      <text:p text:style-name="P8">(¡Sean los demonios rojos de Seth expuestos al oprobio y a la humillación!.)</text:p>
      <text:h text:style-name="Heading_20_8" text:outline-level="8"><text:bookmark-start text:name="__RefHeading__66945_691500565"/>Santiago interpreta el noveno arrepentimiento, según el Salmo XXXIV.<text:bookmark-end text:name="__RefHeading__66945_691500565"/></text:h>
      <text:p text:style-name="P20"><text:span text:style-name="T8">1.</text:span><text:span text:style-name="T26"> </text:span><text:span text:style-name="T8">-Juzga, Señor a quienes me hacen injusticia, y lucha contra quienes luchan contra mí.</text:span></text:p>
      <text:p text:style-name="P20"><text:span text:style-name="T8">2.</text:span><text:span text:style-name="T26"> </text:span><text:span text:style-name="T8">-Empuña arma y escudo y yérguete para ayudarme.</text:span></text:p>
      <text:p text:style-name="P20"><text:span text:style-name="T8">3.</text:span><text:span text:style-name="T26"> </text:span><text:span text:style-name="T8">-Saca una espada y ocúltala de mis opresores. Di a mi alma: "</text:span><text:span text:style-name="T9">Yo soy tu salvación</text:span><text:span text:style-name="T8">".</text:span></text:p>
      <text:p text:style-name="P20"><text:span text:style-name="T8">4.</text:span><text:span text:style-name="T26"> </text:span><text:span text:style-name="T8">-Que aquellos que persiguen a mi alma sean humillados y expuestos al oprobio; que caigan de espaldas y sean puestos en vergüenza quienes imaginen mal contra mí.</text:span></text:p>
      <text:p text:style-name="P20"><text:span text:style-name="T8">5.</text:span><text:span text:style-name="T26"> </text:span><text:span text:style-name="T8">-Que sean como briznas al viento, y que el ángel del Señor los persiga.</text:span></text:p>
      <text:p text:style-name="P20"><text:span text:style-name="T8">6.</text:span><text:span text:style-name="T26"> </text:span><text:span text:style-name="T8">-Que su camino sea oscuro y peligroso, y que el ángel del Señor los aflija.</text:span></text:p>
      <text:p text:style-name="P20"><text:span text:style-name="T8">7.</text:span><text:span text:style-name="T26"> </text:span><text:span text:style-name="T8">-Pues sin causa alguna han escondido una trampa para mí, para despojarme y pues se burlan de mí sin razón.</text:span></text:p>
      <text:p text:style-name="P20"><text:span text:style-name="T8">8.</text:span><text:span text:style-name="T26"> </text:span><text:span text:style-name="T8">-Que una trampa caiga sobre ellos, y que no lo sepan, y que la trampa que han escondido para mí los atrape y caigan en ella.</text:span></text:p>
      <text:p text:style-name="P20"><text:span text:style-name="T8">9.</text:span><text:span text:style-name="T26"> </text:span><text:span text:style-name="T8">-Mas mi alma se alegrará en el Señor y se regocijará en su salvación.</text:span></text:p>
      <text:p text:style-name="P20"><text:span text:style-name="T8">10.</text:span><text:span text:style-name="T26"> </text:span><text:span text:style-name="T8">-Todos mis huesos dirán: "</text:span><text:span text:style-name="T9">¡Oh! Señor, ¿quién hay que se te asemeje? Tú libras al miserable de quien le aventaja en fuerza y salvas al infeliz, al pobre (uno) de las manos de quienes lo despojan</text:span><text:span text:style-name="T8">".</text:span></text:p>
      <text:p text:style-name="P20"><text:span text:style-name="T8">11.</text:span><text:span text:style-name="T26"> </text:span><text:span text:style-name="T8">-Testigos injustos llegaron y me preguntaron lo que yo ignoraba.</text:span></text:p>
      <text:p text:style-name="P20"><text:span text:style-name="T8">12.</text:span><text:span text:style-name="T26"> </text:span><text:span text:style-name="T8">-Me pagaron mal por bien y dejaron mi alma en la orfandad.</text:span></text:p>
      <text:p text:style-name="P20"><text:span text:style-name="T8">13.</text:span><text:span text:style-name="T26"> </text:span><text:span text:style-name="T8">-Cuando me molestaban, vestí de sayal y me mortifiqué con ayunos, y mi oración volvió a mi pecho.</text:span></text:p>
      <text:p text:style-name="P20"><text:span text:style-name="T8">14.</text:span><text:span text:style-name="T26"> </text:span><text:span text:style-name="T8">-Te serví a ti y a mi prójimo, y a mi hermano; y me humillé a mí mismo como aquél que anda en pesares y se encuentra triste.</text:span></text:p>
      <text:p text:style-name="P20"><text:span text:style-name="T8">15.</text:span><text:span text:style-name="T26"> </text:span><text:span text:style-name="T8">-Ellos se regocijaron en mi desventura y ahora son puestos en vergüenza. Como plaga se unieron contra mí, y yo no lo sabía; pero fueron separados y puestos en problemas.</text:span></text:p>
      <text:p text:style-name="P20"><text:soft-page-break/><text:span text:style-name="T8">16.</text:span><text:span text:style-name="T26"> </text:span><text:span text:style-name="T8">-Me atribularon y se mofaron de mí con mofas, y clavaron sus dientes en mí.</text:span></text:p>
      <text:p text:style-name="P20"><text:span text:style-name="T8">17.</text:span><text:span text:style-name="T26"> </text:span><text:span text:style-name="T8">-¡Oh! Señor, ¿cuándo mirarás hacia mí? Restaura los daños que han hecho a mi alma y líbrame de las manos de sus leones.</text:span></text:p>
      <text:p text:style-name="P20"><text:span text:style-name="T8">18.</text:span><text:span text:style-name="T26"> </text:span><text:span text:style-name="T8">-Te confesaré, ¡Oh! Señor, en la gran asamblea, y te cantaré alabanzas en medio de innumerables personas.</text:span></text:p>
      <text:p text:style-name="P20"><text:span text:style-name="T8">19.</text:span><text:span text:style-name="T26"> </text:span><text:span text:style-name="T8">-Que no me traten injustamente, como a un enemigo, ni se burlen de mí y hagan guiños con sus ojos aquellos que me odian sin causa.</text:span></text:p>
      <text:p text:style-name="P20"><text:span text:style-name="T8">20.</text:span><text:span text:style-name="T26"> </text:span><text:span text:style-name="T8">-Pues ellos ciertamente, discurren conmigo con palabras de paz, aun cuando taimadamente traman en mi contra.</text:span></text:p>
      <text:p text:style-name="P20"><text:span text:style-name="T8">21.</text:span><text:span text:style-name="T26"> </text:span><text:span text:style-name="T8">-Abrieron ampliamente sus fauces contra mí y dijeron: "</text:span><text:span text:style-name="T9">Ciertamente, nuestros ojos se han saciado de mirarlo</text:span><text:span text:style-name="T8">".</text:span></text:p>
      <text:p text:style-name="P20"><text:span text:style-name="T8">22.</text:span><text:span text:style-name="T26"> </text:span><text:span text:style-name="T8">-Tú lo has visto, ¡Oh! Señor, no guardes silencio, ¡Oh! Señor, no te retires de mí.</text:span></text:p>
      <text:p text:style-name="P20"><text:span text:style-name="T8">23.</text:span><text:span text:style-name="T26"> </text:span><text:span text:style-name="T8">-Levántate, ¡Oh! Señor, y apresura mi reivindicación, da prisa a mi venganza, mi Dios y Señor.</text:span></text:p>
      <text:p text:style-name="P20"><text:span text:style-name="T8">24.</text:span><text:span text:style-name="T26"> </text:span><text:span text:style-name="T8">-Júzgame, ¡Oh! Señor, según tu justicia; que no se regocijen en mí, mi Dios.</text:span></text:p>
      <text:p text:style-name="P20"><text:span text:style-name="T8">25.</text:span><text:span text:style-name="T26"> </text:span><text:span text:style-name="T8">-Y que no digan: "</text:span><text:span text:style-name="T9">Bien hecho, almas nuestras</text:span><text:span text:style-name="T8">". Que no digan: "</text:span><text:span text:style-name="T9">Lo hemos consumido</text:span><text:span text:style-name="T8">".</text:span></text:p>
      <text:p text:style-name="P20"><text:span text:style-name="T8">26.</text:span><text:span text:style-name="T26"> </text:span><text:span text:style-name="T8">-Que sean puestos en vergüenza y en oprobio aquellos que se regocijan de mi desventura. Que sean cubiertos de vergüenza y desgracia quienes hablan contra mí.</text:span></text:p>
      <text:p text:style-name="P20"><text:span text:style-name="T8">27.</text:span><text:span text:style-name="T26"> </text:span><text:span text:style-name="T8">-Que aquellos que desean mi justificación, se alegren y se regocijen, y que quienes desean la paz de su siervo digan: "</text:span><text:span text:style-name="T9">Que el Señor sea alabado y ensalzado</text:span><text:span text:style-name="T8">".</text:span></text:p>
      <text:p text:style-name="P20"><text:span text:style-name="T8">28.</text:span><text:span text:style-name="T26"> </text:span><text:span text:style-name="T8">-Mi lengua clamará en tu justificación y tu honor, durante todo el día».</text:span></text:p>
      <text:p text:style-name="P8">(Aquellos tenebrosos que imaginen mal contra Pistis Sophia sean malditos, condenados y muertos.)</text:p>
      <text:p text:style-name="P8">(El Ángel del Señor persigue a los engendros de Infierno.)</text:p>
      <text:p text:style-name="P8">(Que el Ángel del Señor aflija a los agregados psíquicos.)</text:p>
      <text:p text:style-name="P8">(El Ángel del Señor es otra parte de nuestro propio Ser en la sala de la Verdad-Justicia.)</text:p>
      <text:p text:style-name="P8">(Los tenebrosos ponen trampas para Pistis Sophia y se burlan del Iniciado.)</text:p>
      <text:p text:style-name="P8">(Que la trampa que han puesto a Pistis Sophia los engendros del Infierno, sirva para ellos.)</text:p>
      <text:p text:style-name="P8">(El Alma se alegra en el Cristo Intimo y se regocija en su salvación.)</text:p>
      <text:p text:style-name="P8">(Nadie es más perfecto que el Señor Intimo, pues salva al miserable y auxilia al infeliz y al pobre de las manos de quienes les despojan.)</text:p>
      <text:p text:style-name="P8">(Testigos injustos se pronuncian contra el Iniciado.)</text:p>
      <text:p text:style-name="P8">(Los perversos pagan mal por bien y dejan al Alma en la orfandad.)</text:p>
      <text:p text:style-name="P8">(Cuando los demonios rojos de Seth atacan al Iniciado, éste hace ayuno y penitencia y ora profundamente.)</text:p>
      <text:p text:style-name="P8">(El iniciado sirve al Cristo Intimo y al prójimo con amor infinito.)</text:p>
      <text:p text:style-name="P8">(Los tenebrosos se regocijan de la desventura del Pistis Sophia, mas son puestos en vergüenza.)</text:p>
      <text:p text:style-name="P8">(Obviamente, los agregados psíquicos están cada uno lleno de problemas.)</text:p>
      <text:p text:style-name="P8">(Incuestionablemente, el ego es el ego y está siempre lleno de problemas.)</text:p>
      <text:p text:style-name="P8">(Toda persona con ego está llena de problemas.)</text:p>
      <text:p text:style-name="P8">(Quien no tenga ego nunca tendrá problemas.)</text:p>
      <text:p text:style-name="P8">(Los demonios rojos de Seth clavan sus dientes en Pistis Sophia.)</text:p>
      <text:p text:style-name="P8">(Solo el Cristo Intimo puede sanar nuestro dolorido corazón y salvarnos de los Leones de la Ley.)</text:p>
      <text:p text:style-name="P8">(Sólo los pecados contra el Espíritu Santo resultan imperdonables y sin negocio alguno.)</text:p>
      <text:p text:style-name="P8"><text:soft-page-break/>(Dichosos quienes confesaren al Señor y canten alabanzas en medio de innumerables personas.)</text:p>
      <text:p text:style-name="P8">(A Pistis Sophia se le trata injustamente y se le odia sin motivo alguno.)</text:p>
      <text:p text:style-name="P8">(Todos los iniciados son odiados por los profanos y profanadores.)</text:p>
      <text:p text:style-name="P8">(Son muchos los fariseos que discurren con los Adeptos mediante palabras de paz, más secretamente traman contra éstos últimos.)</text:p>
      <text:p text:style-name="P8">(Los Adeptos suelen ser perseguidos por sus mismos discípulos.)</text:p>
      <text:p text:style-name="P8">(Los Adeptos son alabados y venerados por aquellos que más tarde se convierten en sus acusadores y perseguidores.)</text:p>
      <text:p text:style-name="P8">(Terrible es el destino de los Adeptos; hoy alabados, mañana perseguidos por sus mismos discípulos y pasado mañana amados nuevamente, etc.)</text:p>
      <text:p text:style-name="P8">(Ciertamente, los traidores exclaman: "<text:span text:style-name="T5">Nuestros ojos se han saciado de mirarlo, le conocemos, es un perverso</text:span>", etc.)</text:p>
      <text:p text:style-name="P8">(Así es como sufren los Adeptos.)</text:p>
      <text:p text:style-name="P8">(El iniciado suplica al Cristo Intimo y le pide su auxilio.)</text:p>
      <text:p text:style-name="P8">(El Señor ha de levantarse de entre su Santo Sepulcro para liberar a Pistis Sophia.)</text:p>
      <text:p text:style-name="P8">(Sólo el Cristo Resurrecto en el Espíritu y en el Alma del Iniciado puede reivindicar a éste último.)</text:p>
      <text:p text:style-name="P8">(Indubitablemente, el Señor Interior debe nacer en el corazón del Adepto.)</text:p>
      <text:p text:style-name="P8">(Incuestionablemente, el Cristo Intimo debe crecer dentro del Iniciado.)</text:p>
      <text:p text:style-name="P8">(Evidentemente, el Señor crece en el Alma, predica a las multitudes y enseña con su ejemplo.)</text:p>
      <text:p text:style-name="P8">(Posteriormente, el Bendito vive en el Alma y en el espíritu del Hombre todo el Drama Cósmico tal como esta escrito en los Cuatro Evangelios.)</text:p>
      <text:p text:style-name="P8">(Los agregados psíquicos, viva personificación de nuestros defectos psicológicos, llevan al Cristo Intimo hasta el Calvario.)</text:p>
      <text:p text:style-name="P8">(El Señor es crucificado, muerto y resucitado dentro del Iniciado.)</text:p>
      <text:p text:style-name="P8">(El Señor Resurrecto libera a Pistis Sophia.)</text:p>
      <text:p text:style-name="P8">(Sólo el Cristo Intimo puede juzgar y liberar a Pistis Sophia.)</text:p>
      <text:p text:style-name="P8">(Los tenebrosos quieren jactarse de su triunfo y consumir toda la luz de Pistis Sophia.)</text:p>
      <text:p text:style-name="P8">(Quienes se pronuncian contra Pistis Sophia serán puestos en vergüenza y en oprobio.)</text:p>
      <text:p text:style-name="P8">(Quienes deseen la justificación del Iniciado serán felices. Quienes deseen la paz de su siervo dirán: "Que el Señor sea alabado y ensalzado".)</text:p>
      <text:p text:style-name="P8">(La lengua del Iniciado se exaltará en la justificación y el honor del Cristo Intimo.)</text:p>
      <text:h text:style-name="Heading_20_6" text:outline-level="6"><text:bookmark-start text:name="__RefHeading__66947_691500565"/><text:bookmark text:name="_Toc300500779"/>Capítulo 52<text:bookmark-end text:name="__RefHeading__66947_691500565"/></text:h>
      <text:h text:style-name="Heading_20_8" text:outline-level="8"><text:bookmark-start text:name="__RefHeading__66949_691500565"/>Jesús alaba a Santiago y le promete el primer lugar entre los discípulos.<text:bookmark-end text:name="__RefHeading__66949_691500565"/></text:h>
      <text:p text:style-name="P2"><text:span text:style-name="T8">Cuando Santiago concluyó, Jesús le dijo: "</text:span><text:span text:style-name="T9">Bien hablado, muy bien Santiago. Esta es la solución al noveno arrepentimiento de Pistis Sophia. Amén, Amén, te digo. Tú serás el primero en el Reino de los Cielos, antes que todos los invisibles y todos los dioses y regidores que están en el decimotercero Aeón y en el duodécimo Aeón; y no sólo tú, sino también aquellos que realicen mis misterios</text:span><text:span text:style-name="T8">".</text:span></text:p>
      <text:p text:style-name="P8">(El Reino de los Cielos no es un lugar como suponen los ignorantes ilustrados.)</text:p>
      <text:p text:style-name="P8">(El Reino de los Cielos es el círculo consciente de la humanidad solar que opera sobre los centros superiores del Ser.)</text:p>
      <text:p text:style-name="P8">(El Reino de los Cielos está formado por todos y cada uno de los miembros de la humanidad divina.)</text:p>
      <text:p text:style-name="P8">(Todos los Invisibles y todos los Dioses dentro de nosotros y todos los Regidores del Decimotercero Aeón y del Duodécimo Aeón, se inclinan reverentes ante Santiago.)</text:p>
      <text:p text:style-name="P8"><text:soft-page-break/>(En realidad, todos esos Invisibles y todos esos Dioses y Regidores del Duodécimo y del Decimotercero Aeón, son las múltiples partes soberanas y auto-conscientes de nuestro propio Ser individual.)</text:p>
      <text:p text:style-name="P8">(Todos aquellos que realicen los Misterios Crísticos, un día regresarán al Aeón Trece.)</text:p>
      <text:p text:style-name="P8">(El Aeón Trece es Ain, Sat, la Seidad.)</text:p>
      <text:p text:style-name="P8">(Más allá del Aeón Trece está el Eterno Padre Cósmico Común y el Adhi-Budha, el Budha de nuestro Budha individual.)</text:p>
      <text:p text:style-name="P8">(Adhi-Budha es el Padre de nuestro Padre, mas nunca viene a la Manifestación porque es lo Divinal Incognoscible.)</text:p>
      <text:p text:style-name="P8">(Sólo al final del Mahanvantara, después de habernos integrado con nuestro Padre que está en secreto, nos integramos también con el Adhi-Budha.)</text:p>
      <text:p text:style-name="P8">(Esta integración con el Adhi-Budha se realiza en el Mahapralaya, en la Noche Cósmica y entre el seno del Espacio Abstracto Absoluto.)</text:p>
      <text:h text:style-name="Heading_20_8" text:outline-level="8"><text:bookmark-start text:name="__RefHeading__66951_691500565"/>María interpreta las palabras de Jesús.<text:bookmark-end text:name="__RefHeading__66951_691500565"/></text:h>
      <text:p text:style-name="P2"><text:span text:style-name="T8">Y cuando hubo concluido, dijo a sus discípulos: "</text:span><text:span text:style-name="T9">¿Comprendéis de qué manera discurro con vosotros?</text:span><text:span text:style-name="T8">".</text:span></text:p>
      <text:p text:style-name="P6">María se adelantó de nuevo y dijo: "<text:span text:style-name="T5">Sí, Señor, esto es lo que tú nos has dicho</text:span>: «Los últimos serán los primeros y los primeros serán los últimos». <text:span text:style-name="T5">Así pues los primeros fueron creados antes que nosotros, son los invisibles, pues ciertamente ellos surgieron antes que la humanidad; ellos y los dioses, y los regidores; y los hombres que recibirán los Misterios serán los primeros en el reino de los cielos</text:span>".</text:p>
      <text:p text:style-name="P2"><text:span text:style-name="T12">("</text:span><text:span text:style-name="T13">Los últimos serán los primeros y los primeros serán los últimos</text:span><text:span text:style-name="T12">". Así dice Marah, María, la Mujer-Serpiente, la Divina Madre Kundalini.)</text:span></text:p>
      <text:p text:style-name="P8">(Obviamente, los Invisibles que fueron antes que la humanidad, ellos y los Dioses y los Regidores y los Hombres que recibirán los Misterios, serán los primeros en el Reino de los Cielos.)</text:p>
      <text:p text:style-name="P8">(Los Dioses y los Regidores y los Invisibles, dentro de cada uno de nosotros, son los factores básicos del Reino de los Cielos.)</text:p>
      <text:h text:style-name="P26" text:outline-level="8"><text:bookmark-start text:name="__RefHeading__66953_691500565"/>El arrepentimiento de Pistis Sophia es aceptado. Jesús es enviado a ayudarla.<text:bookmark-end text:name="__RefHeading__66953_691500565"/></text:h>
      <text:p text:style-name="P2"><text:span text:style-name="T8">Jesús respondió: "</text:span><text:span text:style-name="T9">Bien dicho, María</text:span><text:span text:style-name="T8">".</text:span></text:p>
      <text:p text:style-name="P6">De nuevo dijo Jesús a sus discípulos: "<text:span text:style-name="T5">Sucedió entonces, cuando Pistis Sophia proclamaba su noveno arrepentimiento, que el poder rostro de león la oprimió de nuevo, deseando arrebatarle sus poderes. Ella gritó a la Luz, diciendo</text:span>: «¡Oh! Luz, en quien he tenido fe desde el principio y por cuya causa he soportado grandes penas, ayúdame». <text:span text:style-name="T5">Y en esa hora su arrepentimiento le fue aceptado. El Primer Misterio la escuchó y fui enviado por su mandato. Fui a ayudarla y la conduje fuera del caos, porque ella se había arrepentido y también porque había tenido fe en la Luz y había soportado estas grandes penas y estos grandes peligros</text:span>".</text:p>
      <text:p text:style-name="P6">"<text:span text:style-name="T5">Ella había sido engañada por Obstinado, con su apariencia de dios, y por nadie más a excepción de un poder Luz, debido a la semejanza de éste con la Luz en la que había tenido fe. Por esta razón fui enviado por mandato del Primer Misterio, a ayudarla secretamente. Sin embargo yo no fui a la región de los Aeones, sino que crucé entre ellos sin que un solo poder lo supiera, ni los del interior del interior, ni los del exterior del exterior, excepto el Primer Misterio</text:span>".</text:p>
      <text:p text:style-name="P6">"<text:span text:style-name="T5">Y ocurrió entonces, cuando fui al caos a ayudarla, que ella me vio; comprendiéndolo, brilló en exceso y me llené de compasión por ella; pues yo no era obstinado como el poder rostro de león que le arrebatara la luz poder a Sophia y la oprimiera a fin de arrebatarle toda su luz. Así pues, Sophia me vio, me vio brillar diez mil veces más que el poder rostro de león, y que yo estaba lleno de compasión por ella. Supo que yo venía de la Altura de las alturas, en cuya luz ella había tenido fe desde el principio. Pistis Sophia entonces se llenó de valor y profirió el décimo arrepentimiento diciendo</text:span>":</text:p>
      <text:p text:style-name="P8">(El poder rostro de león oprime a Pistis Sophia queriendo arrebatarle sus poderes.)</text:p>
      <text:p text:style-name="P8">(Es claro que el Iniciado debe muchas cuentas y el poder de la Justicia lo amenaza.)</text:p>
      <text:p text:style-name="P8">(Sin embargo, el Cristo Intimo puede perdonar a Pistis Sophia.)</text:p>
      <text:p text:style-name="P8"><text:soft-page-break/>(La Luz de la luz, la Verdad de la verdad, lo Oculto de lo oculto, auxilia al Iniciado lleno de Pistis Sophia.)</text:p>
      <text:p text:style-name="P8">(Pistis Sophia es perdonada en el noveno arrepentimiento.)</text:p>
      <text:p text:style-name="P8">(Se deben recibir y posteriormente calificar las ocho iniciaciones.)</text:p>
      <text:p text:style-name="P8">(Pasadas las ocho grandes calificaciones correspondientes a las ocho iniciaciones, viene la Hora Nueve.)</text:p>
      <text:p text:style-name="P8">(En la Hora Nueve se conoce el número secreto, entonces el iniciado ingresa al grupo de Arcángeles al cual pertenece.)</text:p>
      <text:p text:style-name="P8">(Ahora nos explicamos por qué en la Hora Nueve Pistis Sophia es perdonada)</text:p>
      <text:p text:style-name="P8">(El Ejercito de la Voz está organizado en grupos y cada grupo tiene su número secreto de acuerdo con su propia forma de trabajo.)</text:p>
      <text:p text:style-name="P8">(El Primer Misterio escucha a Pistis Sophia y bajo su mandato es conducida fuera del Caos.)</text:p>
      <text:p text:style-name="P8">(El Primer Misterio es el Padre, el Anciano de los Días; cada uno de nos tiene su Padre.)</text:p>
      <text:p text:style-name="P8">(El Iniciado es engañado por el ego, por el Obstinado, y a eso se debe su caída.)</text:p>
      <text:p text:style-name="P8">(La Luz-Poder, que es semejante a la Luz primigenia, guía al devoto; sin embargo lo importante es la Luz de la Luz.)</text:p>
      <text:p text:style-name="P8">(El Cristo, obediente al Padre, viene siempre secretamente a ayudar al Iniciado.)</text:p>
      <text:p text:style-name="P8">(El Cristo Intimo nos ayuda interiormente.)</text:p>
      <text:p text:style-name="P8">(El Cristo Intimo se encarna en el Iniciado y le auxilia en al Gran Obra.)</text:p>
      <text:p text:style-name="P8">(El Cristo pasa entre los Aeones para venir a la encarnación.)</text:p>
      <text:p text:style-name="P8">(El Cristo encarnado trabaja terriblemente desintegrando a los engendros del Infierno.)</text:p>
      <text:p text:style-name="P8">(El Cristo Intimo, ante el Iniciado, brilla diez mil veces más que los Leones de la Ley.)</text:p>
      <text:p text:style-name="P8">(El Señor Interior está por encima de los Leones de la Ley.)</text:p>
      <text:p text:style-name="P8">(El Cristo Intimo desciende para ayudar internamente a Pistis Sophia.)</text:p>
      <text:p text:style-name="P8">(La Luz de las Luces, la Inteligencia de la inteligencia escucha siempre al sincero arrepentido.)</text:p>
      <text:p text:style-name="P8">(Las astutas trampas y los labios injustos y sin Ley, se conjuran siempre contra el Iniciado de la rocallosa senda que conduce a la liberación final.)</text:p>
      <text:p text:style-name="P8">(La Luz que el Iniciado tiene debe ser llevada al Padre de todas las luces.)</text:p>
      <text:h text:style-name="Heading_20_8" text:outline-level="8"><text:bookmark-start text:name="__RefHeading__66955_691500565"/>Décimo arrepentimiento de Pistis Sophia.<text:bookmark-end text:name="__RefHeading__66955_691500565"/></text:h>
      <text:p text:style-name="P20"><text:span text:style-name="T8">1.</text:span><text:span text:style-name="T26"> </text:span><text:span text:style-name="T8">«-He clamado a ti, ¡Oh! Luz de las luces, en mi opresión, y tú me has escuchado.</text:span></text:p>
      <text:p text:style-name="P20"><text:span text:style-name="T8">2.</text:span><text:span text:style-name="T26"> </text:span><text:span text:style-name="T8">-¡Oh! Luz, salva mi poder de los labios injustos y sin ley. Y de las astutas trampas.</text:span></text:p>
      <text:p text:style-name="P20"><text:span text:style-name="T8">3.</text:span><text:span text:style-name="T26"> </text:span><text:span text:style-name="T8">-La luz que fuera arrebatada con sutil lazo, será llevada a ti.</text:span></text:p>
      <text:p text:style-name="P20"><text:span text:style-name="T8">4.</text:span><text:span text:style-name="T26"> </text:span><text:span text:style-name="T8">-Pues las trampas de Obstinado y los lazos de los inmisericordiosos (uno) están por doquier.</text:span></text:p>
      <text:p text:style-name="P20"><text:span text:style-name="T8">5.</text:span><text:span text:style-name="T26"> </text:span><text:span text:style-name="T8">-Ay de mí, de quien su morada estaba lejos y vivía en el caos.</text:span></text:p>
      <text:p text:style-name="P20"><text:span text:style-name="T8">6.</text:span><text:span text:style-name="T26"> </text:span><text:span text:style-name="T8">-Mi poder estaba en regiones que no son las mías.</text:span></text:p>
      <text:p text:style-name="P20"><text:span text:style-name="T8">7.</text:span><text:span text:style-name="T26"> </text:span><text:span text:style-name="T8">-Y yo imploré a aquellos impíos (unos); y cuando les imploré, lucharon contra mí, sin causa alguna».</text:span></text:p>
      <text:p text:style-name="P8">(Es obvio que el obstinado ego y los lazos del inmisericordioso están por doquier.)</text:p>
      <text:p text:style-name="P8">(El obstinado ego animal que en nosotros mora y los lazos de los inmisericordes acechan al Iniciado.)</text:p>
      <text:p text:style-name="P8">(La morada de Pistis Sophia está en el Aeón Trece, mas caída, vive en el Caos inferior.)</text:p>
      <text:p text:style-name="P8">(Las regiones de Pistis Sophia están en el Aeón Trece y nunca en los abismos de perdición.)</text:p>
      <text:p text:style-name="P8">(Los tenebrosos no sienten piedad por los Iniciados antes bien, los atacan.)</text:p>
      <text:h text:style-name="Heading_20_6" text:outline-level="6"><text:bookmark-start text:name="__RefHeading__66957_691500565"/><text:bookmark text:name="_Toc300500780"/><text:soft-page-break/>Capítulo 53<text:bookmark-end text:name="__RefHeading__66957_691500565"/></text:h>
      <text:p text:style-name="P2"><text:span text:style-name="T8">Cuando Jesús concluyó, dijo a sus discípulos: "</text:span><text:span text:style-name="T9">Ahora y por tanto, que aquél en quien el espíritu se agite, venga y diga la solución al décimo arrepentimiento de Pistis Sophia</text:span><text:span text:style-name="T8">".</text:span></text:p>
      <text:p text:style-name="P2"><text:span text:style-name="T8">Pedro respondió diciendo: "</text:span><text:span text:style-name="T9">¡Oh! Señor, en cuanto a tu luz poder, hace tiempo profetizaste a través de David, en su salmo ciento diecinueve</text:span><text:span text:style-name="T9"><text:note text:id="ftn12" text:note-class="endnote"><text:note-citation>xii</text:note-citation><text:note-body><text:p text:style-name="P23">Como en todos los casos anteriores el número del salmo es uno más, es decir: no es el 119 sino el 120, que se cita completo.</text:p></text:note-body></text:note></text:span><text:span text:style-name="T9">, diciendo</text:span><text:span text:style-name="T8">":</text:span></text:p>
      <text:p text:style-name="P8">(Pedro, dentro de cada uno de nosotros, es esa parte de nuestro Ser que se entiende con los Misterios del Sexo.)</text:p>
      <text:p text:style-name="P8">(En el Drama Cósmico, Pedro muere crucificado con la cabeza hacia abajo.)</text:p>
      <text:p text:style-name="P8">(La cruz invertida de Pedro nos indica que debemos trabajar en la Novena Esfera, el sexo.)</text:p>
      <text:p text:style-name="P8">(A la novena Esfera baja Marte para retemplar la espada, Hércules para limpiar los Establos de Augias y Perseo para cortar la cabeza de Medusa con su espada flamígera.)</text:p>
      <text:p text:style-name="P8">(El descenso a la Novena Esfera es la prueba máxima para el Hierofante.)</text:p>
      <text:p text:style-name="P8">(Budha, Jesús, Dante, Zaratustra, Hermes, Quetzalcoatl, etc., tuvieron que pasar por esa terrible prueba.)</text:p>
      <text:p text:style-name="P8">(Mientras no se pasa por esa terrible prueba, sólo existen teorías en la mente.)</text:p>
      <text:h text:style-name="Heading_20_8" text:outline-level="8"><text:bookmark-start text:name="__RefHeading__66959_691500565"/>Pedro interpreta el décimo arrepentimiento, según el Salmo CXIX<text:bookmark-end text:name="__RefHeading__66959_691500565"/></text:h>
      <text:p text:style-name="P20"><text:span text:style-name="T8">1.</text:span><text:span text:style-name="T26"> </text:span><text:span text:style-name="T8">«-Clamé a ti, ¡Oh! Señor, en mi opresión y tú me escuchaste.</text:span></text:p>
      <text:p text:style-name="P20"><text:span text:style-name="T8">2.</text:span><text:span text:style-name="T26"> </text:span><text:span text:style-name="T8">-¡Oh! Señor, salva mi alma de los labios injustos y de las lenguas taimadas.</text:span></text:p>
      <text:p text:style-name="P20"><text:span text:style-name="T8">3.</text:span><text:span text:style-name="T26"> </text:span><text:span text:style-name="T8">-¿Qué se te dará o qué se te añadirá, con una lengua taimada?</text:span></text:p>
      <text:p text:style-name="P20"><text:span text:style-name="T8">4.</text:span><text:span text:style-name="T26"> </text:span><text:span text:style-name="T8">-Las flechas del fuerte (uno), han sido afiladas con carbón del desierto.</text:span></text:p>
      <text:p text:style-name="P20"><text:span text:style-name="T8">5.</text:span><text:span text:style-name="T26"> </text:span><text:span text:style-name="T8">-Ay de mí, que vivo lejos de mi morada, en las tiendas de Kedar.</text:span></text:p>
      <text:p text:style-name="P20"><text:span text:style-name="T8">6.</text:span><text:span text:style-name="T26"> </text:span><text:span text:style-name="T8">-Mi alma ha morado en muchas regiones como huésped.</text:span></text:p>
      <text:p text:style-name="P20"><text:span text:style-name="T8">7.</text:span><text:span text:style-name="T26"> </text:span><text:span text:style-name="T8">-Yo fui pacífico con aquellos que odiaban la paz; si yo no les hablaba, ellos luchaban contra mí sin causa alguna».</text:span></text:p>
      <text:p text:style-name="P6">"<text:span text:style-name="T5">Esta es, pues, ¡Oh! Señor, la solución al décimo arrepentimiento de Pistis Sophia, el que ella expresó cuando las emanaciones de Obstinado la oprimían; éstas y su poder rostro de león y cuando todos la oprimían en exceso</text:span>".</text:p>
      <text:p text:style-name="P8">(El Señor escucha a quienes le imploran.)</text:p>
      <text:p text:style-name="P8">(Los labios injustos y las lenguas taimadas calumnian siempre a los Hierofantes del sexo.)</text:p>
      <text:p text:style-name="P8">(Los perversos nunca pueden comprender los misterios sexuales y vociferan contra los Sabios.)</text:p>
      <text:p text:style-name="P8">(La lengua taimada, que habla de lo que ni remotamente sabe, caerá en el abismo de perdición.)</text:p>
      <text:p text:style-name="P8">(Quienes calumnian a los Hierofantes del sexo, involucionan entre las entrañas de la Tierra hasta la muerte segunda.)</text:p>
      <text:p text:style-name="P8">(Hablar contra los misterios del sexo, implica atacar al Pedro Intimo, a esa parte autónoma y auto-consciente de nuestro propio Ser relacionada con el sexo.)</text:p>
      <text:p text:style-name="P8">(Fuerte es el que se hace fuerte en la Magia sexual.)</text:p>
      <text:p text:style-name="P8">(Quien jamás ha trabajado en la forja de los Cíclopes es espantosamente débil.)</text:p>
      <text:p text:style-name="P8">(La energía sexual es la fuerza fuerte de toda fuerza.)</text:p>
      <text:p text:style-name="P8">(La vida para los Iniciados es un desierto, raro es quien pueda vivir en el desierto de los Sabios.)</text:p>
      <text:p text:style-name="P8">(Con fuego de vida sexual y carbones eróticos encendidos se afilan las flechas del fuerte.)</text:p>
      <text:p text:style-name="P8">(La morada de Pistis Sophia está lejos de las tiendas de Kedar.)</text:p>
      <text:p text:style-name="P8">(No deben olvidar nuestros queridos lectores que este Salmo CXIX, citado por el Hierofante Pedro, <text:soft-page-break/>corresponde a las funciones específicas de nuestro Pedro Intimo y de los misterios del Sexo. Similarmente, cada uno de los personajes de Pistis Sophia es alguna de las partes de nuestro propio Ser.)</text:p>
      <text:p text:style-name="P8">(Obviamente, cada una de las doce partes y cada una de las partes de nuestro propio Ser, tiene su documentación en las Sagradas Escrituras.)</text:p>
      <text:p text:style-name="P8">(Ahora comprenderán nuestros lectores el motivo por el cual cada uno de los personajes de Pistis Sophia cita algún párrafo de la Santa Biblia.)</text:p>
      <text:p text:style-name="P8">(No podría ser, pues, una excepción, Pedro y los misterios del sexo.)</text:p>
      <text:p text:style-name="P8">(Quedan pues advertidos nuestros lectores sobre la íntima relación existente entre los personajes de Pistis Sophia y los párrafos bíblicos por ellos citados.)</text:p>
      <text:p text:style-name="P8">(Obviamente, los párrafos bíblicos por ellos citados, especifican las funciones de cada uno de ellos en nosotros y dentro de nosotros mismos, aquí y ahora.)</text:p>
      <text:p text:style-name="P8">(Ciertamente, el Pistis Sophia no es un libro para leer mecánicamente, sino para estudiar y meditar profundamente durante toda la vida.)</text:p>
      <text:p text:style-name="P8">(Continúa el Salmo CXIX, citado por Pedro diciendo:)</text:p>
      <text:p text:style-name="P8">("<text:span text:style-name="T5">Mi alma ha morado en muchas regiones como huésped</text:span>". Esto nos invita a la meditación.)</text:p>
      <text:p text:style-name="P8">(El Gran Kabir Jesús dijo: "<text:span text:style-name="T5">En la casa de mi Padre hay muchas moradas</text:span>".)</text:p>
      <text:p text:style-name="P8">(Los adúlteros y los fornicarios caerán en los Mundos Infiernos donde sólo se oye el llanto y el crujir de dientes.)</text:p>
      <text:p text:style-name="P8">(Debemos distinguir entre una caída y una bajada.)</text:p>
      <text:p text:style-name="P8">(Quien quiera subir, debe primero bajar. Nadie puede subir sin haberse tomado antes la molestia de bajar.)</text:p>
      <text:p text:style-name="P8">(A toda exaltación le antecede una espantosa y terrible humillación.)</text:p>
      <text:p text:style-name="P8">(Pedro tiene las llaves del Reino.)</text:p>
      <text:p text:style-name="P8">(Estas dos llaves cruzadas son el Azufre y el Mercurio de los Sabios.)</text:p>
      <text:p text:style-name="P8">(El Azufre es el Fuego sexual.)</text:p>
      <text:p text:style-name="P8">(El Mercurio es el alma metálica del Esperma Sagrado.)</text:p>
      <text:p text:style-name="P8">(El Azufre debe fecundar el Mercurio de los Sabios antes de iniciarse el ascenso del Mercurio azufrado por el canal medular espinal.)</text:p>
      <text:p text:style-name="P8">(El Azufre y el Mercurio abren las puertas de las distintas regiones del Universo.)</text:p>
      <text:p text:style-name="P8">(El Azufre y el Mercurio, aunque opuestos, se concilian mediante la Sal sublimada.)</text:p>
      <text:p text:style-name="P8">(El Azufre y el Mercurio son los padres de la Piedra Filosofal.)</text:p>
      <text:p text:style-name="P8">(Odian la paz los demonios rojos de Seth, éstos que luchan contra el Ser sin causa alguna.)</text:p>
      <text:p text:style-name="P8">(Siempre oprimen en exceso a Pistis Sophia los agregados psíquicos y el León de la Ley.)</text:p>
      <text:p text:style-name="P8">(Pedro, el Hierofante del sexo, siempre da la solución al arrepentimiento de Pistis Sophia.)</text:p>
      <text:p text:style-name="P8">(El verdadero arrepentimiento del Alma tiene su fundamento sexual.)</text:p>
      <text:h text:style-name="Heading_20_6" text:outline-level="6"><text:bookmark-start text:name="__RefHeading__66961_691500565"/><text:bookmark text:name="_Toc300500781"/>Capítulo 54<text:bookmark-end text:name="__RefHeading__66961_691500565"/></text:h>
      <text:h text:style-name="Heading_20_8" text:outline-level="8"><text:bookmark-start text:name="__RefHeading__66963_691500565"/>Jesús elogia a Pedro.<text:bookmark-end text:name="__RefHeading__66963_691500565"/></text:h>
      <text:p text:style-name="P2"><text:span text:style-name="T8">Y Jesús respondió: "</text:span><text:span text:style-name="T9">Bien dicho y muy bien, Pedro. Esta es la solución al décimo arrepentimiento de Pistis Sophia</text:span><text:span text:style-name="T8">".</text:span></text:p>
      <text:p text:style-name="P5"><text:span text:style-name="T19">Jesús continuó en su discurso diciendo a sus discípulos: "</text:span><text:span text:style-name="T20">Sucedió entonces que cuando el poder rostro de león me vio, y vio cómo llegaba hasta Pistis Sophia, brillando en exceso, se puso aún más furioso y arrojó de sí mismo multitud de emanaciones sumamente violentas. Cuando esto acontecía, Pistis Sophia expresó su undécimo arrepentimiento, diciendo</text:span><text:span text:style-name="T19">":</text:span></text:p>
      <text:p text:style-name="P8"><text:soft-page-break/>(A medida que avanzamos por la rocallosa senda que conduce a la liberación final, las deudas kármicas deben ser liquidadas.)</text:p>
      <text:h text:style-name="Heading_20_8" text:outline-level="8"><text:bookmark-start text:name="__RefHeading__66965_691500565"/>Undécimo arrepentimiento de Sophia.<text:bookmark-end text:name="__RefHeading__66965_691500565"/></text:h>
      <text:p text:style-name="P20"><text:span text:style-name="T8">1.</text:span><text:span text:style-name="T26"> </text:span><text:span text:style-name="T8">«-¿Por qué el gran poder ensalzóse en el mal?</text:span></text:p>
      <text:p text:style-name="P20"><text:span text:style-name="T8">2.</text:span><text:span text:style-name="T26"> </text:span><text:span text:style-name="T8">-Su conjuro arrebató la luz que había en mí, y como filoso hierro me quitó mi poder.</text:span></text:p>
      <text:p text:style-name="P20"><text:span text:style-name="T8">3.</text:span><text:span text:style-name="T26"> </text:span><text:span text:style-name="T8">-Preferí descender al caos más que permanecer en el décimo Aeón, la región de la virtud.</text:span></text:p>
      <text:p text:style-name="P20"><text:span text:style-name="T8">4.</text:span><text:span text:style-name="T26"> </text:span><text:span text:style-name="T8">-Y ellos astutamente me llevaron, a fin de consumir toda mi luz.</text:span></text:p>
      <text:p text:style-name="P20"><text:span text:style-name="T8">5.</text:span><text:span text:style-name="T26"> </text:span><text:span text:style-name="T8">-Por esta razón, la luz les quitará toda su luz, y también toda materia se convertirá en nada. Y se les quitará toda su luz, y no se les permitirá permanecer en el decimotercero Aeón, su lugar de morada, y no tendrán su nombre en la región de aquellos que vivirán.</text:span></text:p>
      <text:p text:style-name="P20"><text:span text:style-name="T8">6.</text:span><text:span text:style-name="T26"> </text:span><text:span text:style-name="T8">-Y las veinticuatro emanaciones verán lo que te ha ocurrido, ¡Oh! poder rostro de león, y temerán y no desobedecerán, sino que darán la purificación de sus luces.</text:span></text:p>
      <text:p text:style-name="P20"><text:span text:style-name="T8">7.</text:span><text:span text:style-name="T26"> </text:span><text:span text:style-name="T8">-Y te verán y se regocijarán de ti, diciendo: "</text:span><text:span text:style-name="T9">Mirad, una emanación que no dio la purificación para poder ser salvada, sino que alardeó de sí misma en la abundancia de luz de su poder, la que no emana del poder que hay en él, y que ha dicho</text:span><text:span text:style-name="T8">": "</text:span><text:span text:style-name="T9">Me llevaré la luz de Pistis Sophia, la que no me será quitada</text:span><text:span text:style-name="T8">"».</text:span></text:p>
      <text:p text:style-name="P6">"<text:span text:style-name="T5">Ahora y por tanto, que aquél cuyo poder haya surgido, venga y proclame la solución al undécimo arrepentimiento de Pistis Sophia</text:span>".</text:p>
      <text:p text:style-name="P8">(El Gran Poder siempre se ensalza en el mal porque éste último contra su voluntad lo fortifica.)</text:p>
      <text:p text:style-name="P8">(El filoso hierro quita el poder a Pistis Sophia bajo el conjuro tenebroso del Averno.)</text:p>
      <text:p text:style-name="P8">(La región de la virtud es inefable, mas Pistis Sophia desciende al Caos inferior para transformarse y reascender victoriosa.)</text:p>
      <text:p text:style-name="P8">(El contacto de tipo Geneotriamatsikamniano, en la Aurora del Mahanvantara, alteró al Teomertmalogos.)</text:p>
      <text:p text:style-name="P8">(Esto significa que el sublime Teomertmalogos, al hacer contacto con la manifestación primigenia del cosmos, sufrió cierta alteración.)</text:p>
      <text:p text:style-name="P8">(Similarmente, Pistis Sophia, al hacer contacto con el Caos inferior, pasa por cierta transformación.)</text:p>
      <text:p text:style-name="P8">(Los tenebrosos, en el Caos, siempre quieren consumir toda la luz de Pistis Sophia.)</text:p>
      <text:p text:style-name="P8">(La Luz quitará a los tenebrosos su luz negativa y fatal.)</text:p>
      <text:p text:style-name="P8">(La materia de los tenebrosos se reducirá a polvo con la muerte segunda.)</text:p>
      <text:p text:style-name="P8">(Los tenebrosos nunca ascenderán al Décimo-tercer Aeón.)</text:p>
      <text:p text:style-name="P8">(Existen los Rectores de la Luz y los Rectores Tenebrorum; los primeros tienen su nombre escrito en el Libro de la Vida, los segundos no tendrán su nombre escrito en el Gran Libro de la Vida.)</text:p>
      <text:p text:style-name="P8">(Las veinticuatro emanaciones son los veinticuatro Ancianos dentro de nosotros mismos, viva personificación del zodíaco microcósmico.)</text:p>
      <text:p text:style-name="P8">(Los veinticuatro Ancianos o veinticuatro partes autónomas y auto-conscientes de nuestro propio Ser, verán lo que ha ocurrido ante el León de la Ley, temerán y no desobedecerán sino que darán la purificación de sus luces.)</text:p>
      <text:p text:style-name="P8">(De sus luces, irradia una purificación Divinal, Inefable.)</text:p>
      <text:p text:style-name="P8">(La emanación que no da la purificación de su luz jamás podrá ser salvada.)</text:p>
      <text:p text:style-name="P8">(Cada parte de nuestro propio Ser debe perfeccionarse. La perfección de cualquier parte sólo es posible eliminando los elementos psíquicos indeseables.)</text:p>
      <text:p text:style-name="P8">(Las partes más elevadas del Ser son exigentes y nadie podría perfeccionarlas sin haber eliminado la totalidad de los elementos psíquicos indeseables.)</text:p>
      <text:p text:style-name="P8">(Quien perfecciona la parte más elevada del Ser, recibe el grado de ISMECH.)</text:p>
      <text:p text:style-name="P8">(La emanación o la parte del Ser que no da su luz de perfección es porque continúa embotellada en algún <text:soft-page-break/>agregado psíquico.)</text:p>
      <text:p text:style-name="P8">(Es obvio que cualquier parte del Ser embotellada, alardea de sí misma, se torna egoica.)</text:p>
      <text:p text:style-name="P8">(Alardear del poder y de la luz que no emana de sí mismo sino del Ser, es un delito.)</text:p>
      <text:p text:style-name="P8">(La Luz y la Sabiduría real emanan del Ser del Ser y no exclusivamente de alguna de las partes.)</text:p>
      <text:p text:style-name="P8">(Cualquier parte del Ser embotellada en tal o cual agregado psíquico, viva personificación de algún defecto psicológico, tiende a jactarse, se cree soberana.)</text:p>
      <text:p text:style-name="P8">(Quienes pretenden tener la totalidad de la luz de Pistis Sophia, ignoran que ignoran.)</text:p>
      <text:h text:style-name="Heading_20_8" text:outline-level="8"><text:bookmark-start text:name="__RefHeading__66967_691500565"/>Salomé interpreta el arrepentimiento, según el Salmo LI.<text:bookmark-end text:name="__RefHeading__66967_691500565"/></text:h>
      <text:p text:style-name="P2"><text:span text:style-name="T8">Entonces Salomé se acercó y dijo: "</text:span><text:span text:style-name="T9">Mi Señor, tu luz-poder fue profetizada anteriormente a través de David, en su salmo Cincuenta y Uno</text:span><text:span text:style-name="T9"><text:note text:id="ftn13" text:note-class="endnote"><text:note-citation>xiii</text:note-citation><text:note-body><text:p text:style-name="P23">Como en todos los casos anteriores el número del salmo es uno más, es decir: no es el 51 sino el 52, que se cita completo.</text:p></text:note-body></text:note></text:span><text:span text:style-name="T9">, diciendo</text:span><text:span text:style-name="T8">":</text:span></text:p>
      <text:p text:style-name="P20"><text:span text:style-name="T8">1.</text:span><text:span text:style-name="T26"> </text:span><text:span text:style-name="T8">«-¿Por qué el poderoso (uno) alardea de sí mismo en su maldad?</text:span></text:p>
      <text:p text:style-name="P20"><text:span text:style-name="T8">2.</text:span><text:span text:style-name="T26"> </text:span><text:span text:style-name="T8">-Tu lengua ha estudiado la iniquidad todo el día, como filosa navaja has practicado hábilmente con ella.</text:span></text:p>
      <text:p text:style-name="P20"><text:span text:style-name="T8">3.</text:span><text:span text:style-name="T26"> </text:span><text:span text:style-name="T8">-Tú amaste al mal más que al bien: tú quisiste pregonar el mal más que la virtud.</text:span></text:p>
      <text:p text:style-name="P20"><text:span text:style-name="T8">4.</text:span><text:span text:style-name="T26"> </text:span><text:span text:style-name="T8">-Tú amaste las palabras hipócritas y la lengua astuta.</text:span></text:p>
      <text:p text:style-name="P20"><text:span text:style-name="T8">5.</text:span><text:span text:style-name="T26"> </text:span><text:span text:style-name="T8">-Por lo que Dios te abandonará totalmente y te arrancará y te desarraigará de tu morada, y arrojará tus raíces fuera de la vida (selah).</text:span></text:p>
      <text:p text:style-name="P20"><text:span text:style-name="T8">6.</text:span><text:span text:style-name="T26"> </text:span><text:span text:style-name="T8">-El justo lo verá y temerá; ellos lo despreciarán diciendo:</text:span></text:p>
      <text:p text:style-name="P20"><text:span text:style-name="T8">7.</text:span><text:span text:style-name="T26"> </text:span><text:span text:style-name="T8">-Mirad, es un hombre que no confió en la ayuda de Dios sino en su gran riqueza, y que fue extraordinario en su vanidad.</text:span></text:p>
      <text:p text:style-name="P20"><text:span text:style-name="T8">8.</text:span><text:span text:style-name="T26"> </text:span><text:span text:style-name="T8">-Pero yo soy como un olivo cargado de frutos en la casa de Dios. He confiado en la gracia de Dios desde toda la eternidad.</text:span></text:p>
      <text:p text:style-name="P20"><text:span text:style-name="T8">9.</text:span><text:span text:style-name="T26"> </text:span><text:span text:style-name="T8">-Y te reconoceré, pues tú has tratado lealmente conmigo; y esperaré en tu nombre, lo que será favorable en presencia de tus Santos".</text:span></text:p>
      <text:p text:style-name="P6">Esta es, pues, mi Señor, la solución al undécimo arrepentimiento de Pistis Sophia. Al surgir tu poder -luz en mí, hablé de acuerdo a tu voluntad".</text:p>
      <text:p text:style-name="P8">(El Salmo LI especifica las funciones de Salomé dentro de nosotros mismos, aquí y ahora.)</text:p>
      <text:p text:style-name="P8">(Obviamente, ninguno de los personajes de Pistis Sophia está fuera de nosotros mismos.)</text:p>
      <text:p text:style-name="P8">(Incuestionablemente, todos los personajes de Pistis Sophia son partes autónomas y auto-conscientes de nuestro propio Ser.)</text:p>
      <text:p text:style-name="P8">(El Ser parece un ejército de niños, así le percibimos los "<text:span text:style-name="T5">Hermanos de Servicio</text:span>" con la visión de tipo Olooestenokhniana.)</text:p>
      <text:p text:style-name="P8">(Con este tipo de visión se puede percibir todo un Hooltampanas del universo.)</text:p>
      <text:p text:style-name="P8">(Un Hooltampanas equivale a 5.764.801 tonalidades del color cósmico universal.)</text:p>
      <text:p text:style-name="P8">(Nadie podría tener el tipo específico de la visión sagrada Olooestesnokhniana, sin haber pasado antes por la Aniquilación budhista.)</text:p>
      <text:p text:style-name="P8">(Salomé como virtud y virtudes, Ley y leyes, sabe muy bien que el poderoso alardea y se jacta de sí mismo en su maldad.)</text:p>
      <text:p text:style-name="P8">(La lengua del perverso se volvió filosa navaja para el mal.)</text:p>
      <text:p text:style-name="P8">(El perverso ama el mal por amor al mismo mal.)</text:p>
      <text:p text:style-name="P8">(Las palabras mentirosas y la lengua astuta caracterizan al perverso.)</text:p>
      <text:p text:style-name="P8">(Salomé conoce lo bueno de lo malo y lo malo de lo bueno.)</text:p>
      <text:p text:style-name="P8">(Cada parte de nuestro propio Ser tiene su ministerio sagrado.)</text:p>
      <text:p text:style-name="P8"><text:soft-page-break/>(Arriba y abajo, en el Macro-cosmos y en el Microcosmos hombre, los poderes creadores están divididos esotéricamente en siete, tres y cuatro, dentro de las doce grandes Ordenes Cósmicas que recuerdan a los doce signos zodiacales en el Macro-cosmos y en el Micro-cosmos.)</text:p>
      <text:p text:style-name="P8">(El grupo más elevado en el Macro-cosmos y dentro del Micro-cosmos hombre, está constituido por los Leones de Fuego o "Leones de la vida" del signo zodiacal de Leo.)</text:p>
      <text:p text:style-name="P8">(No está de más recordar que así como existe el cinturón zodiacal en el firmamento, así también existen dentro del hombre las llamas de la constelación de Leo. En el Macrocosmos y dentro del Micro-cosmos hombre es la Jerarquía del Fuego lo más importante.)</text:p>
      <text:p text:style-name="P8">(Después de esta pequeña digresión necesaria para aclarar conceptos, continuaremos con los versículos bíblicos citados por Salomé y su correspondiente comentario.)</text:p>
      <text:p text:style-name="P8">(Dios abandona al que marcha por el sendero de perdición.)</text:p>
      <text:p text:style-name="P8">(Cuando el hijo se cae, el Padre se aleja.)</text:p>
      <text:p text:style-name="P8">(Cuando el Padre se aleja, el hijo cae en desgracia.)</text:p>
      <text:p text:style-name="P8">(Aquél que no confía en la ayuda de Dios sino en su riqueza material y que ha desarrollado el agregado psíquico de la vanidad, cae en el abismo de perdición.)</text:p>
      <text:p text:style-name="P8">(El agregado o los agregados psíquicos de la vanidad, impiden la correcta relación con las partes superiores del Ser.)</text:p>
      <text:p text:style-name="P8">(La vanidad es pariente del orgullo.)</text:p>
      <text:p text:style-name="P8">(La vanidad es charlatana, el orgullo es silencioso.)</text:p>
      <text:p text:style-name="P8">(Por vanidad alguien hablaría ciertas cosas, mas por orgullo callaría.)</text:p>
      <text:p text:style-name="P8">(Cualquier persona elegante, tendría en su casa un coche viejísimo, posiblemente del siglo pasado, esto por puro orgullo, mas por vanidad preferiría usar un carro de último modelo.)</text:p>
      <text:p text:style-name="P8">(La vanidad herida causa espantoso sufrimiento, mas el orgullo herido, puede causar la muerte.)</text:p>
      <text:p text:style-name="P8">(Cuando la vanidad y el orgullo se unen, pueden realizar monstruosidades.)</text:p>
      <text:p text:style-name="P8">(La vanidad suele también disfrazarse con el traje de la modestia. Un pintor o un escribano vanidoso puede aparecer en público vestido con ropajes de mendigo.)</text:p>
      <text:p text:style-name="P8">(Un artista herido en su vanidad suele caer en terribles situaciones dolorosas.)</text:p>
      <text:p text:style-name="P8">(Olivo cargado de frutos es aquél que trabaja sobre sí mismo y que confía en la gracia de Dios desde toda Eternidad.)</text:p>
      <text:p text:style-name="P8">(El Señor sabe pagar bien a quien confía en su Santo Nombre.)</text:p>
      <text:h text:style-name="Heading_20_8" text:outline-level="8"><text:bookmark-start text:name="__RefHeading__66969_691500565"/>Jesús ensalza a Salomé.<text:bookmark-end text:name="__RefHeading__66969_691500565"/></text:h>
      <text:p text:style-name="P2"><text:span text:style-name="T8">Sucedió entonces que cuando Jesús escuchó las palabras de Salomé, dijo: "</text:span><text:span text:style-name="T9">Bien hablado Salomé. Amén, Amén, te digo: Te perfeccionaré en todos los misterios del reino de la luz</text:span><text:span text:style-name="T8">".</text:span></text:p>
      <text:p text:style-name="P8">El Reino de la Luz está formado por el Círculo Consciente de la Humanidad Solar que opera sobre los centros superiores del Ser.)</text:p>
      <text:h text:style-name="Heading_20_6" text:outline-level="6"><text:bookmark-start text:name="__RefHeading__66971_691500565"/><text:bookmark text:name="_Toc300500782"/>Capítulo 55<text:bookmark-end text:name="__RefHeading__66971_691500565"/></text:h>
      <text:h text:style-name="Heading_20_8" text:outline-level="8"><text:bookmark-start text:name="__RefHeading__66973_691500565"/>Obstinado lanza sus emanaciones y de nuevo oprime a Sophia<text:bookmark-end text:name="__RefHeading__66973_691500565"/></text:h>
      <text:p text:style-name="P2"><text:span text:style-name="T8">Y Jesús continuó en su discurso diciendo a sus discípulos: "</text:span><text:span text:style-name="T9">Ocurrió entonces que llegué hasta el caos, brillando extraordinariamente, para arrebatar la luz del poder rostro de león. Como yo brillara en exceso, él sintió temor y llamó en su ayuda al dios Obstinado</text:span><text:span text:style-name="T8">".</text:span></text:p>
      <text:p text:style-name="P6">"<text:span text:style-name="T5">Inmediatamente el dios Obstinado buscó al decimotercero Aeón y miró hacia el interior del caos, sumamente iracundo y deseando ayudar al poder rostro de león. Enseguida el poder rostro de león y todas sus emanaciones rodearon a Pistis Sophia deseando arrebatarle toda la luz que había en ella. Ocurrió </text:span><text:soft-page-break/><text:span text:style-name="T5">entonces, cuando oprimían a Sophia, que ella gritó a lo alto, pidiéndome ayuda y entonces, cuando ella miró a lo alto, vio a Obstinado sumamente iracundo y sintiendo temor, expresó el duodécimo arrepentimiento con relación a Obstinado y sus emanaciones. Gritóme diciendo</text:span>":</text:p>
      <text:p text:style-name="P8">(El poder de los Leones de la Ley utiliza a los mismos elementos tenebrosos para castigar al pecador.)</text:p>
      <text:p text:style-name="P8">(Por ejemplo, los grandes dictadores de la historia fueron utilizados para castigar al mundo.)</text:p>
      <text:p text:style-name="P8">(Dentro de cada ser humano existen agregados psíquicos vinculados a la Ley del Karma.)</text:p>
      <text:p text:style-name="P8">(Los agregados psíquicos vinculados a la Ley del Karma pueden ser utilizados por el León de la Ley para castigar al delincuente.)</text:p>
      <text:p text:style-name="P8">(El ego quiere hacer caer al Iniciado que marcha hacia el Decimotercero Aeón.)</text:p>
      <text:p text:style-name="P8">(El poder de los Leones de la Ley oprime a Pistis Sophia.)</text:p>
      <text:p text:style-name="P8">(El obstinado ego y las potencias de las tinieblas odian mortalmente a quienes marchan hacia el Aeón Trece.)</text:p>
      <text:h text:style-name="Heading_20_8" text:outline-level="8"><text:bookmark-start text:name="__RefHeading__66975_691500565"/>Duodécimo arrepentimiento de Pistis Sophia.<text:bookmark-end text:name="__RefHeading__66975_691500565"/></text:h>
      <text:p text:style-name="P20"><text:span text:style-name="T8">1.</text:span><text:span text:style-name="T26"> </text:span><text:span text:style-name="T8">-¡Oh! Luz, no olvides mi canto de alabanzas.</text:span></text:p>
      <text:p text:style-name="P20"><text:span text:style-name="T8">2.</text:span><text:span text:style-name="T26"> </text:span><text:span text:style-name="T8">-Pues Obstinado y su poder rostro de león han abierto sus fauces contra mí y han actuado astutamente en mi contra.</text:span></text:p>
      <text:p text:style-name="P20"><text:span text:style-name="T8">3.</text:span><text:span text:style-name="T26"> </text:span><text:span text:style-name="T8">-Me han rodeado deseando arrebatarme mi poder, y me odian por haberte cantado alabanzas.</text:span></text:p>
      <text:p text:style-name="P20"><text:span text:style-name="T8">4.</text:span><text:span text:style-name="T26"> </text:span><text:span text:style-name="T8">-En vez de amarme me han infamado. Pero yo he cantado alabanzas.</text:span></text:p>
      <text:p text:style-name="P20"><text:span text:style-name="T8">5.</text:span><text:span text:style-name="T26"> </text:span><text:span text:style-name="T8">-Han maquinado en mi contra para arrebatarme mi poder, por haberte cantado alabanzas, ¡Oh! Luz, y me odian por haberte amado.</text:span></text:p>
      <text:p text:style-name="P20"><text:span text:style-name="T8">6.</text:span><text:span text:style-name="T26"> </text:span><text:span text:style-name="T8">-Que la oscuridad caiga sobre Obstinado y el regidor de la oscuridad mayor permanezca a su vera.</text:span></text:p>
      <text:p text:style-name="P20"><text:span text:style-name="T8">7.</text:span><text:span text:style-name="T26"> </text:span><text:span text:style-name="T8">-Y cuando tú pases sentencia, toma de él su poder y anula los actos que han tramado para arrebatarme mi luz.</text:span></text:p>
      <text:p text:style-name="P20"><text:span text:style-name="T8">8.</text:span><text:span text:style-name="T26"> </text:span><text:span text:style-name="T8">-Y que todos sus poderes y que su luz en él se acaben y otro de los tres triples poderes reciba su soberanía.</text:span></text:p>
      <text:p text:style-name="P20"><text:span text:style-name="T8">9.</text:span><text:span text:style-name="T26"> </text:span><text:span text:style-name="T8">-Que todos los poderes de sus emanaciones, carezcan de peso y que su materia se quede sin luz.</text:span></text:p>
      <text:p text:style-name="P20"><text:span text:style-name="T8">10.</text:span><text:span text:style-name="T26"> </text:span><text:span text:style-name="T8">-Que sus emanaciones permanezcan en el caos, y no osen ir a su región.</text:span></text:p>
      <text:p text:style-name="P20"><text:span text:style-name="T8">11.</text:span><text:span text:style-name="T26"> </text:span><text:span text:style-name="T8">-Que el Receptor, el Purificador de las luces, purifique todas las luces que hay en Obstinado y las retire de sus emanaciones.</text:span></text:p>
      <text:p text:style-name="P20"><text:span text:style-name="T8">12.</text:span><text:span text:style-name="T26"> </text:span><text:span text:style-name="T8">-Que los regidores de la oscuridad inferior rijan sobre sus emanaciones y no permitan a ninguna morar en su región; y no permitas que alguien atienda al poder de sus emanaciones en el caos.</text:span></text:p>
      <text:p text:style-name="P20"><text:span text:style-name="T8">13.</text:span><text:span text:style-name="T26"> </text:span><text:span text:style-name="T8">-Deja que se lleven la luz que hay en sus emanaciones y borra su nombre del decimotercero Aeón, o mejor aún, retira su nombre para siempre de esa región.</text:span></text:p>
      <text:p text:style-name="P20"><text:span text:style-name="T8">14.</text:span><text:span text:style-name="T26"> </text:span><text:span text:style-name="T8">-Y deja que pongan en el poder rostro de león, el pecado que él emanó, ante la Luz, y no borres las iniquidades de la materia que lo produjo.</text:span></text:p>
      <text:p text:style-name="P20"><text:span text:style-name="T8">15.</text:span><text:span text:style-name="T26"> </text:span><text:span text:style-name="T8">-Que su pecado esté eternamente ante la Luz y que no se les permita mirar mas allá del caos y sacar sus nombres de todas las regiones.</text:span></text:p>
      <text:p text:style-name="P20"><text:span text:style-name="T8">16.</text:span><text:span text:style-name="T26"> </text:span><text:span text:style-name="T8">-Pues no han compadecido sino oprimido a todo aquél cuya luz y cuyo poder han arrebatado, y a mí, de común acuerdo con quienes ahí me colocaron y desearon arrebatarme mi luz.</text:span></text:p>
      <text:p text:style-name="P20"><text:span text:style-name="T8">17.</text:span><text:span text:style-name="T26"> </text:span><text:span text:style-name="T8">-Ellos quisieron descender al caos; déjalos pues permanecer ahí y que de ahí no salgan. No deseaban la región de la Virtud como sitio de morada y no serán llevados a ella jamás.</text:span></text:p>
      <text:p text:style-name="P20"><text:span text:style-name="T8">18.</text:span><text:span text:style-name="T26"> </text:span><text:span text:style-name="T8">-Él se puso la oscuridad como un ropaje y entró en ella como el agua, introduciendo también en ella, como el aceite, sus poderes.</text:span></text:p>
      <text:p text:style-name="P20"><text:soft-page-break/><text:span text:style-name="T8">19.</text:span><text:span text:style-name="T26"> </text:span><text:span text:style-name="T8">-Déjalo envolverse a sí mismo en el caos, como en una vestidura y ceñirse la oscuridad como cinturón para siempre.</text:span></text:p>
      <text:p text:style-name="P20"><text:span text:style-name="T8">20.</text:span><text:span text:style-name="T26"> </text:span><text:span text:style-name="T8">-Que esto ocurra a quienes en nombre de la Luz me trajeron aquí diciendo: "</text:span><text:span text:style-name="T9">Arrebatémosle todo poder</text:span><text:span text:style-name="T8">".</text:span></text:p>
      <text:p text:style-name="P20"><text:span text:style-name="T8">21.</text:span><text:span text:style-name="T26"> </text:span><text:span text:style-name="T8">-Pero tú, ¡Oh! Luz, ten piedad de mí por el misterio de tu nombre y sálvame por la bondad de tu gracia.</text:span></text:p>
      <text:p text:style-name="P20"><text:span text:style-name="T8">22.</text:span><text:span text:style-name="T26"> </text:span><text:span text:style-name="T8">-Pues ellos me arrebataron mi luz y mi poder, y mi poder se desplomó internamente, de manera que no puedo estar erecta en su centro.</text:span></text:p>
      <text:p text:style-name="P20"><text:span text:style-name="T8">23.</text:span><text:span text:style-name="T26"> </text:span><text:span text:style-name="T8">-He llegado ha ser como materia caída, arrojada de aquí y de allá, como un demonio en el aire.</text:span></text:p>
      <text:p text:style-name="P20"><text:span text:style-name="T8">24.</text:span><text:span text:style-name="T26"> </text:span><text:span text:style-name="T8">-Mi poder ha perecido porque no poseo misterio; y mi materia ha menguado por falta de luz, pues ellos me la han arrebatado.</text:span></text:p>
      <text:p text:style-name="P20"><text:span text:style-name="T8">25.</text:span><text:span text:style-name="T26"> </text:span><text:span text:style-name="T8">-Y se han burlado de mí, mirándome y moviendo en son de mofa sus cabezas.</text:span></text:p>
      <text:p text:style-name="P20"><text:span text:style-name="T8">26.</text:span><text:span text:style-name="T26"> </text:span><text:span text:style-name="T8">-Ayúdame según tu misericordia».</text:span></text:p>
      <text:p text:style-name="P5"><text:span text:style-name="T19">"</text:span><text:span text:style-name="T20">Ahora y por tanto, que aquél cuyo espíritu esté preparado, venga y exprese la solución al duodécimo arrepentimiento de Pistis Sophia</text:span><text:span text:style-name="T19">".</text:span></text:p>
      <text:p text:style-name="P8">(Obstinado y el poder rostro de león siempre actúan en contra de Pistis Sophia.)</text:p>
      <text:p text:style-name="P8">(Los Iniciados son aborrecidos por cantar alabanzas a la Gran Luz.)</text:p>
      <text:p text:style-name="P8">(Los Iniciados cantan alabanzas a la Gran Luz aunque las tinieblas les odien.)</text:p>
      <text:p text:style-name="P8">(Pistis es odiada por amar a la Gran Luz.)</text:p>
      <text:p text:style-name="P8">(Que las tinieblas cubran al ego animal.)</text:p>
      <text:p text:style-name="P8">(El administrador de la oscuridad mayor es el príncipe de este mundo, el inicuo.)</text:p>
      <text:p text:style-name="P8">(El Anticristo es el inicuo.)</text:p>
      <text:p text:style-name="P8">(Todo aquél que se pronuncie contra el Cristo Intimo es el Anticristo.)</text:p>
      <text:p text:style-name="P8">(La falsa ciencia materialista ha sido creada por la mente del Anticristo.)</text:p>
      <text:p text:style-name="P8">(La mente maquiavélica de los científicos materialistas, que hace milagros y prodigios engañosos, es el Anticristo.)</text:p>
      <text:p text:style-name="P8">(La mente malvada de los moradores de la Tierra es el Anticristo.)</text:p>
      <text:p text:style-name="P8">(La humanidad del Anticristo, la gente actual, perecerá entre el fuego y el agua, así el Anticristo perderá su poder.)</text:p>
      <text:p text:style-name="P8">(Eso mismo sucede dentro del Iniciado que quiere regresar al Aeón Trece.)</text:p>
      <text:p text:style-name="P8">(El Anticristo sucumbe dentro del Iniciado y este regresa al Aeón Trece.)</text:p>
      <text:p text:style-name="P8">(Todos los poderes y falsa luz del Anticristo sucumbirán dentro del Iniciado.)</text:p>
      <text:p text:style-name="P8">(En reemplazo del Anticristo y su poder, el Iniciado logra cristalizar en sí mismo a las tres fuerzas superiores de la naturaleza y del Cosmos.)</text:p>
      <text:p text:style-name="P8">(Las tres fuerzas superiores de la Naturaleza y del Cosmos son: Santo Afirmar, Santo Negar y Santo Conciliar.)</text:p>
      <text:p text:style-name="P8">(Fuerzas positiva, negativa y neutra.)</text:p>
      <text:p text:style-name="P8">(Padre, Hijo y Espíritu Santo.)</text:p>
      <text:p text:style-name="P8">(Las emanaciones del príncipe de este mundo son los demonios rojos de Seth.)</text:p>
      <text:p text:style-name="P8">(La materia del príncipe de este mundo debe quedar desprovista de luz.)</text:p>
      <text:p text:style-name="P8">(Las emanaciones del príncipe de este mundo caen en el caos inferior.)</text:p>
      <text:p text:style-name="P8">(Las luces o porcentajes de Esencia embotellada entre el ego deben ser liberadas mediante la aniquilación de cada parte del ego o yo.)</text:p>
      <text:p text:style-name="P8">(La Madre Divina Kundalini debe purificar toda luz y retirarla de entre cada agregado psíquico.)</text:p>
      <text:p text:style-name="P8">(En los Mundos Infiernos, los regidores vigilan a los tenebrosos y no les permiten salir de la morada de <text:soft-page-break/>Plutón.)</text:p>
      <text:p text:style-name="P8">(Similarmente, dentro de cada uno de nosotros, los Regidores, partes superiores de nuestro Ser, deben vigilar a sus emanaciones, los demonios rojos de Seth.)</text:p>
      <text:p text:style-name="P8">(La esencia, embutida entre los tenebrosos, no puede escapar hasta la muerte suprema de aquellos.)</text:p>
      <text:p text:style-name="P8">(El poder de los demonios en el caos debe ser anulado poco a poco.)</text:p>
      <text:p text:style-name="P8">(La luz que está metida dentro de los demonios rojos de Seth debe ser retirada en forma revolucionaria.)</text:p>
      <text:p text:style-name="P8">(El nombre de los perdidos está borrado en el Decimotercero Aeón.)</text:p>
      <text:p text:style-name="P8">(El León de la Ley proyecta el delito delante de sí para que se conozca, y jamás borra las iniquidades de quien las produjo.)</text:p>
      <text:p text:style-name="P8">(Sólo destruyendo pacientemente a los agregados psíquicos y basado en perdón o negociación desaparece el Karma.)</text:p>
      <text:p text:style-name="P8">(Empero, el delito proyectado continúa en el Akasha como una película hasta que aniquilemos las cintas teleoginooras.)</text:p>
      <text:p text:style-name="P8">(En las cintas teleoginooras el delito es siempre visible y tangible.)</text:p>
      <text:p text:style-name="P8">(Los tenebrosos deben vivir en el caos inferior y no se les permite mirar más allá de la morada de Plutón.)</text:p>
      <text:p text:style-name="P8">(Los demonios rojos de Seth no han compadecido, sino oprimido a todo aquél cuya luz y poder arrebataron.)</text:p>
      <text:p text:style-name="P8">(Los tenebrosos siempre desean arrebatarle la luz a Pistis Sophia.)</text:p>
      <text:p text:style-name="P8">(Los perversos defienden al caos inferior; que continúen pues en el Tartarus.)</text:p>
      <text:p text:style-name="P8">(Nunca desean los tenebrosos la morada de la virtud y por ello continúan entre las entrañas del Averno.)</text:p>
      <text:p text:style-name="P8">( "<text:span text:style-name="T5">Demonius est Deus Inversus</text:span>", el demonio es Dios a la inversa.)</text:p>
      <text:p text:style-name="P8">(El Infierno es la matriz del Cielo.)</text:p>
      <text:p text:style-name="P8">(En el Averno está la otra cara de Dios.)</text:p>
      <text:p text:style-name="P8">(El Averno es la sombra de la Luz.)</text:p>
      <text:p text:style-name="P8">(La Luz de la luz debe salvarnos por el misterio de su nombre y el poder de su gracia.)</text:p>
      <text:p text:style-name="P8">(Pistis Sophia no puede estar de pie hasta que pase por la Aniquilación budhista.)</text:p>
      <text:p text:style-name="P8">(Solo con la muerte adviene lo nuevo; si el germen no muere, la planta no nace.)</text:p>
      <text:p text:style-name="P8">(El Iniciado caído sufre lo indecible.)</text:p>
      <text:p text:style-name="P8">(Decrece el poder de los Iniciados cuando no poseen Misterio, es decir, cuando no trabajan en la Novena Esfera (el sexo).)</text:p>
      <text:p text:style-name="P8">(El "<text:span text:style-name="T5">Misterium Magnum</text:span>" del Universo reside en su semilla, en su "Iliaster" y muy especialmente en su "<text:span text:style-name="T5">Limbus Magnum</text:span>".)</text:p>
      <text:p text:style-name="P8">(El "Misterium" de un árbol reside en su germen.)</text:p>
      <text:p text:style-name="P8">(El "Misterium" de un hombre reside en su simiente.)</text:p>
      <text:p text:style-name="P8">(Quien no trabaja con el "<text:span text:style-name="T5">Misterium Magnum</text:span>" fracasa en la Gran Obra.)</text:p>
      <text:p text:style-name="P8">(El Iniciado que no tiene un Vaso hermético debe conseguirlo para trabajar en los Misterios.)</text:p>
      <text:p text:style-name="P8">(Entiéndase por Vaso Hermético, el Yoni femenino.)</text:p>
      <text:p text:style-name="P8">(Los Misterios del Lingam-Yoni deben ser cultivados en secreto.)</text:p>
      <text:p text:style-name="P8">(Las leyes del número seis enseñan que cuando un Alquimista no posee un Vaso Hermético en buenas condiciones, debe buscar otro que esté en perfecto estado para el trabajo de laboratorio.)</text:p>
      <text:p text:style-name="P8">(Empero, ningún Alquimista podría usar con éxito un Vaso Hermético sin la voluntad del Padre que está en secreto.)</text:p>
      <text:p text:style-name="P8">(El Misterio Magnum del sexo es terriblemente Divino.)</text:p>
      <text:p text:style-name="P8">(Muchos son los ignorantes ilustrados que desconocen las reglas y procedimientos del Arcano seis.)</text:p>
      <text:p text:style-name="P8"><text:soft-page-break/>(El "Yo" fariseo de los ignorantes ilustrados que desconocen las reglas y procedimientos del Arcano seis, calumnia y vitupera al Alquimista que toma un nuevo Vaso Hermético.)</text:p>
      <text:p text:style-name="P8">(Ignoran los profanos y profanadores los Misterios del Arcano seis.)</text:p>
      <text:p text:style-name="P8">(Tontos son los Adeptos que por obedecer a los ignorantes ilustrados renuncian a su trabajo de laboratorio.)</text:p>
      <text:p text:style-name="P8">(Esos Adeptos que se embotellan entre prejuicios morales y códigos de ética, renuncian a un Vaso Hermético y fracasan en la Gran Obra.)</text:p>
      <text:p text:style-name="P8">(Vaso Hermético destruido no sirve para el trabajo en el laboratorio.)</text:p>
      <text:p text:style-name="P8">(Por falta de luz, la materia humana de Pistis Sophia languidece inevitablemente.)</text:p>
      <text:p text:style-name="P8">(Un Alquimista que renuncie a los Misterios Sexuales del Lingam-Yoni, de hecho deja de ser Alquimista y fracasa.)</text:p>
      <text:p text:style-name="P8">(Los tenebrosos se burlan de los abstemios sexuales moviendo en son de mofa su cabeza.)</text:p>
      <text:p text:style-name="P8">(La abstención sexual origina vibraciones malignas "Veneniooskirianas" terriblemente perversas.)</text:p>
      <text:p text:style-name="P8">(Las vibraciones "Veneniooskirianas" son terriblemente malignas.)</text:p>
      <text:p text:style-name="P8">(Las vibraciones Veneniooskirianas originan el desarrollo del abominable órgano Kundartiguador.)</text:p>
      <text:p text:style-name="P8">(El abominable órgano Kundartiguador es el fuego sexual dirigido desde el hueso coccígeo hacia abajo, hacia los infiernos atómicos del hombre.)</text:p>
      <text:p text:style-name="P8">(El abominable órgano Kundartiguador es la cola de Satán, la serpiente tentadora del Edén, la horrible serpiente Pitón que se arrastraba por el lodo de la tierra y que Apolo irritado hirió con sus dardos.)</text:p>
      <text:p text:style-name="P8">(La serpiente tentadora es la antítesis de la serpiente de bronce que se enrosca en el Lingam generador.)</text:p>
      <text:p text:style-name="P8">(Moisés en el desierto sanaba a los Israelitas con el poder maravilloso de la serpiente de bronce.)</text:p>
      <text:p text:style-name="P8">(La serpiente tentadora del Edén tiene a la humanidad doliente sumergida en el estado fatal de la hipnosis colectiva.)</text:p>
      <text:p text:style-name="P8">(La serpiente de bronce, la serpiente que se enroscaba en la vara de Esculapio, el Dios de la Medicina, debe despertarnos, sacarnos del estado de hipnosis colectiva.)</text:p>
      <text:p text:style-name="P8">(Distingamos pues entre Kundalini y Kundartiguador, entre la serpiente que sube y a que baja.)</text:p>
      <text:p text:style-name="P8">(Nunca cometamos el error de atribuirle a la serpiente que sube por el canal medular espinal del hombre, todos los poderes izquierdos y tenebrosos de la serpiente descendente.)</text:p>
      <text:p text:style-name="P8">(Sólo aquél que esté preparado podrá entender el duodécimo arrepentimiento de Pistis Sophia.)</text:p>
      <text:p text:style-name="P8">(Andrés, dentro de nosotros, es esa parte autónoma y auto-consciente de nuestro propio Ser que se ocupa de los Tres Factores de la Revolución de la Conciencia.)</text:p>
      <text:p text:style-name="P8">(Estos tres factores son: Nacer, Morir y Sacrificarse por la humanidad.)</text:p>
      <text:p text:style-name="P8">(La Cruz de Andrés suele ser terriblemente dolorosa.)</text:p>
      <text:p text:style-name="P8">(El Mercurio y el Azufre deben cruzarse incesantemente si es que anhelamos continuar con la Gran Obra.)</text:p>
      <text:p text:style-name="P8">(Los padecimientos del Iniciado crucificado en la Cruz de Andrés son indecibles.)</text:p>
      <text:p text:style-name="P8">(No es posible purificar y perfeccionar los cuerpos mercuriales si renunciamos a la desintegración del Mercurio seco.)</text:p>
      <text:p text:style-name="P8">(El Mercurio Seco está cristalizado en los agregados psíquicos, viva personificación de nuestros defectos psicológicos.)</text:p>
      <text:p text:style-name="P8">(La desintegración de los agregados psíquicos sólo es posible a base de trabajos conscientes y padecimientos voluntarios.)</text:p>
      <text:p text:style-name="P8">(Se necesita pasar por grandes crisis emocionales y sufrimientos intencionales si en realidad queremos desintegrar atómicamente nuestros defectos psicológicos.)</text:p>
      <text:p text:style-name="P8">(Ahora podemos comprender mejor los sufrimientos indecibles de nuestro Andrés Interior.)</text:p>
      <text:p text:style-name="P8">("<text:span text:style-name="T5">Bienaventurados los que lloran, porque ellos serán consolados</text:span>".)</text:p>
      <text:p text:style-name="P8">(El supremo arrepentimiento necesario para la desintegración de cualquier agregado psíquico exige llanto <text:soft-page-break/>y remordimiento.)</text:p>
      <text:p text:style-name="P8">(Sin lágrimas, arrepentimiento y supremo dolor, no es posible desintegrar los agregados psíquicos.)</text:p>
      <text:p text:style-name="P8">(Sería imposible comprender a Andrés sin la ciencia transmutatoria de "Yesod-Mercurio" y la desintegración de los elementos psíquicos indeseables que en nuestro interior llevamos.)</text:p>
      <text:p text:style-name="P8">(Perforación y desintegración egoica en la Fragua encendida de Vulcano.)</text:p>
      <text:p text:style-name="P8">(Sacrificio supremo del Andrés interior es urgente, inaplazable, impostergable.)</text:p>
      <text:p text:style-name="P8">(El Alquimista que no se sacrifica por la humanidad, nunca llegará a ser Bodhisattva.)</text:p>
      <text:p text:style-name="P8">(Sólo los Bodhisattvas de corazón compasivo, que han dado su vida por la humanidad, pueden encarnar al Cristo Intimo.)</text:p>
      <text:p text:style-name="P8">(Debemos hacer una plena diferenciación entre los Sravakas y Budhas Pratyekas por una parte y los Bodhisattvas por otra.)</text:p>
      <text:p text:style-name="P8">(Los Sravakas y Budhas Pratyekas sólo se preocupan por su perfeccionamiento particular sin importarles un comino la pobre humanidad doliente.)</text:p>
      <text:p text:style-name="P8">(Obviamente los Budhas Pratyekas y los Sravakas nunca pueden encarnar al Cristo.)</text:p>
      <text:p text:style-name="P8">(Solo los Bodhisattvas que se sacrifican por humanidad, pueden encarnar al Cristo.)</text:p>
      <text:p text:style-name="P8">(El título sagrado de Bodhisattva sólo lo tienen legítimamente, los que han renunciado a toda felicidad Nirvánica, por amor a la humanidad doliente.)</text:p>
      <text:p text:style-name="P8">(Obviamente, antes que nazca el Bodhisattva, debe formarse dentro de nosotros el Bodhisitta, no está de más aclarar que es necesario desintegrar el Ego, el Yo, para que surja el Bodhisitta.)</text:p>
      <text:p text:style-name="P8">(El Bodhisitta se forma con los méritos del amor y supremo sacrificio por nuestros semejantes.)</text:p>
      <text:p text:style-name="P8">(Dentro del ambiente y clima psicológico del Bodhisitta, se forma el Bodhisattva.)</text:p>
      <text:p text:style-name="P8">(No confundamos pues al Bodhisitta con el Bodhisattva. El Bodhisitta es la conciencia superlativa del Ser, despierta y desarrollada.)</text:p>
      <text:p text:style-name="P8">(El Bodhisitta surge en el aspirante que se sacrifica por sus semejantes mucho antes de que los cuerpos mercuriales hayan sido creados.)</text:p>
      <text:p text:style-name="P8">(Sin el trabajo completo del Andrés interior jamás podríamos convertirnos en Bodhisattvas.)</text:p>
      <text:p text:style-name="P8">(Cualquiera puede ser un Sravaka o un Budha Pratyeca, con sus cuerpos mercuriales, más eso no es suficiente para ser Bodhisattva.)</text:p>
      <text:p text:style-name="P8">(Sólo aquellos que a través de distintos Mahamvantaras han venido sacrificándose por las humanidades planetarias, merecen ser llamados Bodhisattvas.)</text:p>
      <text:p text:style-name="P8">(Helena Petronila Blavatsky llama convencionalmente Bodhisattvas a quienes poseen los cuerpos existenciales superiores del Ser, o mejor dijéramos, cuerpos mercuriales; empero, en riguroso Budhismo ortodoxo, sólo pueden calificarse como Bodhisattvas a aquellos que además de tener en sí mismo al Bodhisitta, han renunciado a toda felicidad nirvánica por amor a la humanidad.)</text:p>
      <text:p text:style-name="P8">(La Cruz de San Andrés tiene la forma de equis (X) que es el jeroglífico extraordinario de las radiaciones luminosas y divergentes emanadas del Logos Creador.)</text:p>
      <text:p text:style-name="P8">(En el centro de la Cruz de San Andrés resplandece la rosa, símbolo del Logos Solar.)</text:p>
      <text:p text:style-name="P8">(La Cruz de San Andrés simboliza iluminación… revelación, después de pavorosos sacrificios.)</text:p>
      <text:p text:style-name="P8">(La cruz griega y la de San Andrés tienen en Ciencia hermética el mismo significado.)</text:p>
      <text:p text:style-name="P8">(No está de más recordar que el "Phalus" vertical dentro del "Cteis" formal hacen cruz.)</text:p>
      <text:p text:style-name="P8">(Phalus-Uterus conectados, forman cruz. Empero, cruz en equis (X) indica el trabajo completo en la Gran Obra.)</text:p>
      <text:p text:style-name="P8">(Si resplandeciere la rosa sobre la Cruz de San Andrés la Obra habrá sido victoriosamente concluida.)</text:p>
      <text:p text:style-name="P8">(Los perversos usan la lengua para desacreditar a los Iniciados.)</text:p>
      <text:p text:style-name="P8">(Con palabras de odio los malvados calumnian a los Adeptos que trabajan en la Gran Obra del Padre.)</text:p>
      <text:p text:style-name="P8">(Empero, los Adeptos contestan con amor a los vituperios y bendicen a quien les maldicen.)</text:p>
      <text:h text:style-name="Heading_20_6" text:outline-level="6"><text:bookmark-start text:name="__RefHeading__66977_691500565"/><text:bookmark text:name="_Toc300500783"/><text:soft-page-break/>Capítulo 56<text:bookmark-end text:name="__RefHeading__66977_691500565"/></text:h>
      <text:h text:style-name="Heading_20_8" text:outline-level="8"><text:bookmark-start text:name="__RefHeading__66979_691500565"/>Andrés interpreta el duodécimo arrepentimiento de acuerdo con el Salmo CVIII.<text:bookmark-end text:name="__RefHeading__66979_691500565"/></text:h>
      <text:p text:style-name="P2"><text:span text:style-name="T8">Y Andrés se levantó y dijo: "</text:span><text:span text:style-name="T9">Mi Señor y Salvador, tu poder-luz ha profetizado anteriormente, a través de David, con relación a este arrepentimiento expresado por Pistis Sophia, diciendo en el Salmo ciento ocho</text:span><text:span text:style-name="T17"><text:note text:id="ftn14" text:note-class="endnote"><text:note-citation>xiv</text:note-citation><text:note-body><text:p text:style-name="P23">Como en todos los casos anteriores el número del salmo es uno más, es decir: no es el 108 sino el 109, que se cita completo.</text:p></text:note-body></text:note></text:span><text:span text:style-name="T8">":</text:span></text:p>
      <text:p text:style-name="P20"><text:span text:style-name="T8">1.</text:span><text:span text:style-name="T26"> </text:span><text:span text:style-name="T8">-¡Oh! Dios, no guardes silencio ante mi canto de alabanzas.</text:span></text:p>
      <text:p text:style-name="P20"><text:span text:style-name="T8">2.</text:span><text:span text:style-name="T26"> </text:span><text:span text:style-name="T8">-Pues las bocas del pecador y del taimado han abierto sus fauces contra mí y con lengua astuta y engañosa han hablado mal de mí a mis espaldas.</text:span></text:p>
      <text:p text:style-name="P20"><text:span text:style-name="T8">3.</text:span><text:span text:style-name="T26"> </text:span><text:span text:style-name="T8">-Y me han abrumado con palabras de odio y han luchado contra mí sin causa.</text:span></text:p>
      <text:p text:style-name="P20"><text:span text:style-name="T8">4.</text:span><text:span text:style-name="T26"> </text:span><text:span text:style-name="T8">-En vez de amarme me han calumniado; mas yo he orado.</text:span></text:p>
      <text:p text:style-name="P20"><text:span text:style-name="T8">5.</text:span><text:span text:style-name="T26"> </text:span><text:span text:style-name="T8">-Me han dado maldad por bondad y odio por amor.</text:span></text:p>
      <text:p text:style-name="P20"><text:span text:style-name="T8">6.</text:span><text:span text:style-name="T26"> </text:span><text:span text:style-name="T8">-Coloca a un pecador sobre él y deja que el calumniador permanezca a su mano derecha.</text:span></text:p>
      <text:p text:style-name="P20"><text:span text:style-name="T8">7.</text:span><text:span text:style-name="T26"> </text:span><text:span text:style-name="T8">-Que cuando se le sentencie se le condene y que su oración se convierta en pecado.</text:span></text:p>
      <text:p text:style-name="P20"><text:span text:style-name="T8">8.</text:span><text:span text:style-name="T26"> </text:span><text:span text:style-name="T8">-Que sus días se acorten y que otro reciba su soberanía.</text:span></text:p>
      <text:p text:style-name="P20"><text:span text:style-name="T8">9.</text:span><text:span text:style-name="T26"> </text:span><text:span text:style-name="T8">-Que sus hijos queden huérfanos y su esposa viuda.</text:span></text:p>
      <text:p text:style-name="P20"><text:span text:style-name="T8">10.</text:span><text:span text:style-name="T26"> </text:span><text:span text:style-name="T8">-Que sus hijos sean llevados lejos y obligados a implorar; que sean arrojados de sus casas.</text:span></text:p>
      <text:p text:style-name="P20"><text:span text:style-name="T8">11.</text:span><text:span text:style-name="T26"> </text:span><text:span text:style-name="T8">-Que su prestamista se apropie de cuanto tenga y que personas extrañas saqueen sus bienes.</text:span></text:p>
      <text:p text:style-name="P20"><text:span text:style-name="T8">12.</text:span><text:span text:style-name="T26"> </text:span><text:span text:style-name="T8">-Que no haya hombre que lo respalde y que nadie se apropie de sus huérfanos.</text:span></text:p>
      <text:p text:style-name="P20"><text:span text:style-name="T8">13.</text:span><text:span text:style-name="T26"> </text:span><text:span text:style-name="T8">-Que sus hijos sean exterminados y su nombre se borre en una sola generación.</text:span></text:p>
      <text:p text:style-name="P20"><text:span text:style-name="T8">14.</text:span><text:span text:style-name="T26"> </text:span><text:span text:style-name="T8">-Y que el pecado del padre de esos hijos quede frente al Señor y el pecado de su madre no se borre.</text:span></text:p>
      <text:p text:style-name="P20"><text:span text:style-name="T8">15.</text:span><text:span text:style-name="T26"> </text:span><text:span text:style-name="T8">-Que esté siempre presente en sus pecados ante el Señor, pero que su memoria sea arrancada de la tierra.</text:span></text:p>
      <text:p text:style-name="P20"><text:span text:style-name="T8">16.</text:span><text:span text:style-name="T26"> </text:span><text:span text:style-name="T8">-Pues él no pensó en apiadarse y ha perseguido al hombre pobre y desdichado, y a la criatura afligida para aniquilarla.</text:span></text:p>
      <text:p text:style-name="P20"><text:span text:style-name="T8">17.</text:span><text:span text:style-name="T26"> </text:span><text:span text:style-name="T8">-Gustaba de maldecir y sus maldiciones recaerán sobre él. No deseaba bendiciones y éstas estarán fuera de su alcance.</text:span></text:p>
      <text:p text:style-name="P20"><text:span text:style-name="T8">18.</text:span><text:span text:style-name="T26"> </text:span><text:span text:style-name="T8">-Se revistió a sí mismo con maldición, como un ropaje y entró en su interior como el agua y como aceite en sus huesos.</text:span></text:p>
      <text:p text:style-name="P20"><text:span text:style-name="T8">19.</text:span><text:span text:style-name="T26"> </text:span><text:span text:style-name="T8">-Que sea para él como una vestimenta con la cual esté envuelto y como un cinturón con el que siempre esté ceñido.</text:span></text:p>
      <text:p text:style-name="P20"><text:span text:style-name="T8">20.</text:span><text:span text:style-name="T26"> </text:span><text:span text:style-name="T8">-Esta es la obra de aquellos que me calumnian ante el Señor y hablan indebidamente contra mi alma.</text:span></text:p>
      <text:p text:style-name="P20"><text:span text:style-name="T8">21.</text:span><text:span text:style-name="T26"> </text:span><text:span text:style-name="T8">-Pero tú, ¡Oh! Señor Dios, sé misericordioso conmigo; por tu nombre, sálvame.</text:span></text:p>
      <text:p text:style-name="P20"><text:span text:style-name="T8">22.</text:span><text:span text:style-name="T26"> </text:span><text:span text:style-name="T8">-Pues soy pobre y desdichado; mi corazón es un tumulto en mi interior.</text:span></text:p>
      <text:p text:style-name="P20"><text:span text:style-name="T8">23.</text:span><text:span text:style-name="T26"> </text:span><text:span text:style-name="T8">-Se me elimina como sombra que se diluye, y se me sacude como se sacude a las langostas.</text:span></text:p>
      <text:p text:style-name="P20"><text:span text:style-name="T8">24.</text:span><text:span text:style-name="T26"> </text:span><text:span text:style-name="T8">-Mis rodillas están débiles y mi carne magra.</text:span></text:p>
      <text:p text:style-name="P20"><text:span text:style-name="T8">25.</text:span><text:span text:style-name="T26"> </text:span><text:span text:style-name="T8">-Soy objeto de sus burlas; ellos me ven y mueven sus cabezas, mofándose.</text:span></text:p>
      <text:p text:style-name="P20"><text:span text:style-name="T8">26.</text:span><text:span text:style-name="T26"> </text:span><text:span text:style-name="T8">-Ayúdame, ¡Oh! Señor Dios, y sálvame por tu gracia.</text:span></text:p>
      <text:p text:style-name="P20"><text:span text:style-name="T8">27.</text:span><text:span text:style-name="T26"> </text:span><text:span text:style-name="T8">-Que ellos sepan que ésta es tu mano y que tú, ¡Oh! Señor, los has formado».</text:span></text:p>
      <text:p text:style-name="P6">"<text:span text:style-name="T5">Esta es pues, la solución al duodécimo arrepentimiento expresado por Pistis Sophia cuando se encontraba en el caos</text:span>".</text:p>
      <text:p text:style-name="P8"><text:soft-page-break/>(Los tenebrosos pagan con moneda negra los servicios nobles.)</text:p>
      <text:p text:style-name="P8">(Los pecadores citados son los demonios rojos de Seth, sobre los cuales cae el Karma.)</text:p>
      <text:p text:style-name="P8">(Sobre los demonios rojos de Seth cae la sentencia.)</text:p>
      <text:p text:style-name="P8">(Es obvio que los Leones de la Ley castigan a los demonios rojos de Seth sin consideración alguna.)</text:p>
      <text:p text:style-name="P8">(Los días de los demonios rojos de Seth se acortan y otros reciben su soberanía.)</text:p>
      <text:p text:style-name="P8">(Obviamente, el Karma es terrible y muchas veces los hijos de los perversos quedan huérfanos y sus esposas viudas.)</text:p>
      <text:p text:style-name="P8">(El León de la Ley es implacable y muchas veces los hijos de los malvados son llevados lejos y obligados a implorar, son arrojados de sus casas.)</text:p>
      <text:p text:style-name="P8">(Los prestamistas se apropian de los dineros de los perversos y personas extrañas saquean sus bienes.)</text:p>
      <text:p text:style-name="P8">(Nadie se apiada de los huérfanos de la perversidad y ningún hombre les tiene piedad.)</text:p>
      <text:p text:style-name="P8">(Exterminados serán los hijos de los perversos y su nombre borrado será en una sola generación.)</text:p>
      <text:p text:style-name="P8">(El pecado del padre de esos hijos ante el Señor está, y el pecado de su madre no se borra, así es el Karma en acción.)</text:p>
      <text:p text:style-name="P8">(Siempre presente estarán con sus pecados los hijos de perdición, mas su memoria será arrancada de la Tierra.)</text:p>
      <text:p text:style-name="P8">(Pues el pecador perverso nunca pensó en apiadarse de su prójimo y persiguió a los pobres y desdichados, por ello el Karma caerá sobre él.)</text:p>
      <text:p text:style-name="P8">(El perverso no se apiada de nadie y persigue a la criatura afligida para aniquilarla.)</text:p>
      <text:p text:style-name="P8">(Los malvados maldicen y sus maldiciones caerán sobre ellos como un rayo de venganza.)</text:p>
      <text:p text:style-name="P8">(Los perversos no desean bendiciones y éstas siempre estarán fuera de su alcance.)</text:p>
      <text:p text:style-name="P8">(Los perversos siempre se revisten a sí mismos con maldición, como un ropaje, y por tal motivo, la maldición en su interior entra como agua y aceite en sus huesos.)</text:p>
      <text:p text:style-name="P8">(Esta desgracia es para los malvados como una vestimenta con la que siempre están envueltos o como un ceñidor con el que siempre se ciñen.)</text:p>
      <text:p text:style-name="P8">(Esta es la obra fatal de aquellos que calumnian a Pistis Sophia y que vociferan contra los Iniciados.)</text:p>
      <text:p text:style-name="P8">(Obviamente, tales perversos están dentro y fuera de nosotros mismos.)</text:p>
      <text:p text:style-name="P8">(Aquellos que están dentro son los demonios rojos de Seth, viva personificación de nuestros defectos psicológicos.)</text:p>
      <text:p text:style-name="P8">(Los tenebrosos que están fuera de nosotros mismos son los hermanos de la fraternidad tenebrosa.)</text:p>
      <text:p text:style-name="P8">(Obviamente, las potencias tenebrosas luchan a muerte contra los iniciados tratando de sacarlos del camino que conduce a la liberación final.)</text:p>
      <text:p text:style-name="P8">(Sólo el Cristo Intimo puede ayudarnos, empero, el Señor Interior sin la serpiente nada podría hacer.)</text:p>
      <text:p text:style-name="P8">(Todos nosotros, en tanto no hayamos muerto totalmente, seremos unos pobres, miserables y cuitados.)</text:p>
      <text:p text:style-name="P8">(El corazón de aquellos que tienen el ego vivo y fuerte es un tumulto en el interior.)</text:p>
      <text:p text:style-name="P8">(Sólo el corazón tranquilo puede darnos la verdadera y legítima felicidad.)</text:p>
      <text:p text:style-name="P8">(La meditación interior profunda tiene por objeto lograr la verdadera tranquilidad.)</text:p>
      <text:p text:style-name="P8">(No sería posible lograr la paz del corazón tranquilo en tanto existiesen dentro de nosotros los factores psicológicos de la intranquilidad.)</text:p>
      <text:p text:style-name="P8">(Durante la meditación interior profunda exploramos al "Yo" psicológico.)</text:p>
      <text:p text:style-name="P8">(Durante la meditación interior profunda sólo nos proponemos comprender integralmente aquel defecto psicológico descubierto en auto-observación.)</text:p>
      <text:p text:style-name="P8">(Cada defecto auto-observado debe ser previamente comprendido a través de la meditación antes de proceder a su eliminación.)</text:p>
      <text:p text:style-name="P8">(Oración y magia sexual son indispensables para la eliminación.)</text:p>
      <text:p text:style-name="P8"><text:soft-page-break/>(Es en la Novena Esfera, durante la conexión del "Lingam-Yoni", cuando se debe orar.)</text:p>
      <text:p text:style-name="P8">(Se suplicará en esos instantes a la Divina Madre Kundalini que desintegre y elimine aquel agregado psíquico que previamente hayamos comprendido.)</text:p>
      <text:p text:style-name="P8">(Así, eliminando los factores de la intranquilidad, lograremos la plena tranquilidad.)</text:p>
      <text:p text:style-name="P8">(Sólo el corazón tranquilo puede llegar a la iluminación, y a la Omnisciencia.)</text:p>
      <text:p text:style-name="P8">(Cuando el Bodhisattva llega a la Iluminación, se prepara para la Omnisciencia.)</text:p>
      <text:p text:style-name="P8">(No es posible llegar a la Omnisciencia si antes no se ha aprendido a vivir entre lo absoluto y lo relativo, entre lo mutable y lo inmutable.)</text:p>
      <text:p text:style-name="P8">(Aquellos que han pasado más allá del Vacío Iluminador y de la relatividad de la vida experimentan eso que se llama Talidad.)</text:p>
      <text:p text:style-name="P8">(La Talidad, es la Gran Realidad de la vida libre en su movimiento.)</text:p>
      <text:p text:style-name="P8">(Sólo quienes pueden experimentar a voluntad la Talidad reciben el don de la Omnisciencia.)</text:p>
      <text:p text:style-name="P8">(Nadie podría llegar a la Omnisciencia sin haber logrado la verdadera realidad del corazón tranquilo.)</text:p>
      <text:p text:style-name="P8">(A los agregados psíquicos hay que sacudirlos y eliminarlos como langostas.)</text:p>
      <text:p text:style-name="P8">(Tiemblan las rodillas de aquellos que tienen ego y sus carnes están magras.)</text:p>
      <text:p text:style-name="P8">(Cuán débiles que son aquellos que tienen conciencia egoica, tiemblan de temor.)</text:p>
      <text:p text:style-name="P8">(Los tenebrosos se burlan de los Iniciados caídos.)</text:p>
      <text:p text:style-name="P8">(Sólo la gracia del Cristo Intimo puede salvar a los caídos.)</text:p>
      <text:p text:style-name="P8">(Sólo el Señor ha formado las manos del caído y sólo él puede salvarnos.)</text:p>
      <text:p text:style-name="P8">(La gran Aniquilación budhista es urgente, inaplazable e impostergable.)</text:p>
      <text:p text:style-name="P8">(Necesitamos morir en todos los niveles de la mente y pasar más allá del Vacío Iluminador y de la realidad existencial del Universo.)</text:p>
      <text:p text:style-name="P8">(Es urgente dejar de existir dentro de la herejía de la separatividad o en la dicha del Vacío Iluminador.)</text:p>
      <text:p text:style-name="P8">(Se hace impostergable auto-realizar dentro de sí mismos a eso que se llama "Talidad".)</text:p>
      <text:p text:style-name="P8">(La "Talidad" es la Gran Realidad, más allá de la perversidad y de la santidad.)</text:p>
      <text:p text:style-name="P8">(Entre el seno de la "Talidad", más allá de la perversidad y la santidad, jamás podrían existir los santos.)</text:p>
      <text:p text:style-name="P8">(En la "Talidad" no hay nada que pueda llamarse santo.)</text:p>
      <text:p text:style-name="P8">(La Gran Realidad es la Gran Realidad, la "Talidad"; los santos y los perversos giran dentro de la gran rueda del Samsara y por ello están muy lejos de la "Talidad".)</text:p>
      <text:p text:style-name="P8">(Empero, debemos tener mucho cuidado con el agregado psíquico de los auto-méritos.)</text:p>
      <text:p text:style-name="P8">(El agregado psíquico de los auto-méritos nos hace nacer en los cielos o en la tierra nuevamente.)</text:p>
      <text:p text:style-name="P8">(El agregado psíquico de los auto-méritos nos aleja de la "Talidad".)</text:p>
      <text:p text:style-name="P8">(Nosotros jamás tenemos méritos reales porque quien realiza toda obra verdadera es el Padre.)</text:p>
      <text:p text:style-name="P8">(El primer principio de la Doctrina Gnóstica es la "Talidad" o Gran Realidad.)</text:p>
      <text:p text:style-name="P8">(El Cristo Intimo debe destruir en nosotros al agregado psíquico del auto-mérito para llevarnos a la "Talidad".)</text:p>
      <text:p text:style-name="P8">(El Señor levanta a los caídos.)</text:p>
      <text:p text:style-name="P8">(Trabajad con la Mujer-Serpiente y el Señor os salvará.)</text:p>
      <text:h text:style-name="Heading_20_6" text:outline-level="6"><text:bookmark-start text:name="__RefHeading__66981_691500565"/><text:bookmark text:name="_Toc300500784"/>Capítulo 57<text:bookmark-end text:name="__RefHeading__66981_691500565"/></text:h>
      <text:p text:style-name="P2"><text:span text:style-name="T8">Y Jesús continuó en su discurso diciendo a sus discípulos: "</text:span><text:span text:style-name="T9">Sucedió luego que Pistis Sophia me gritó de nuevo diciendo</text:span><text:span text:style-name="T8">: «</text:span><text:span text:style-name="T9">¡Oh Luz de luces, he traspasado los doce Aeones, he descendido de ellos y por tal motivo he expresado doce arrepentimientos, uno por cada Aeón. Ahora y por tanto, ¡Oh! luz de luces, perdona mi trasgresión, que es muy grande, puesto que he abandonado las regiones de la altura y he venido a morar en </text:span><text:soft-page-break/><text:span text:style-name="T9">las regiones del caos</text:span><text:span text:style-name="T8">». </text:span><text:span text:style-name="T9">Cuando Pistis Sophia dijo esto, continuó con su decimotercero arrepentimiento diciendo</text:span><text:span text:style-name="T8">":</text:span></text:p>
      <text:p text:style-name="P8">(Cristo es la Luz de las luces, el cual, en sí mismo, es uno con el Padre.)</text:p>
      <text:p text:style-name="P8">(El Cristo Intimo o Christus-Vishnú es la Luz de las Luces.)</text:p>
      <text:p text:style-name="P8">(Brahma, Vishnú, Shiva, Padre, Hijo, Espíritu Santo, es la luz de las luces.)</text:p>
      <text:p text:style-name="P8">(Los doce arrepentimientos de Pistis Sophia guardan relación con las doce horas de Apolonio, los doce trabajos de Hércules, los doce Aeones.)</text:p>
      <text:p text:style-name="P8">(En éstos entran la calificación de las ocho grandes Iniciaciones del Fuego y cuatro trabajos más después de la Resurrección del Cristo Intimo dentro del Bodhisattva.)</text:p>
      <text:p text:style-name="P8">(Es claro que todo Bodhisattva caído desciende del Aeón Trece y cae en el Caos.)</text:p>
      <text:p text:style-name="P8">(Indudablemente, Pistis Sophia debe trabajar en el Caos para reascender al Aeón Trece.)</text:p>
      <text:p text:style-name="P8">(El decimotercero arrepentimiento de Pistis Sophia pertenece al Aeón Trece.)</text:p>
      <text:p text:style-name="P8">(Incuestionablemente, el Iniciado debe trabajar en cada uno de los Trece Aeones si es que quiere la liberación final.)</text:p>
      <text:p text:style-name="P8">(El Primer Aeón es Malchut, aquí y en el Abismo soterrado.)</text:p>
      <text:p text:style-name="P8">(El segundo Aeón es Jesod, en nuestros órganos sexuales y en la cuarta dimensión dentro de la cual está el Paraíso terrenal, el mundo etérico.)</text:p>
      <text:p text:style-name="P8">(El Tercer Aeón es el mundo astral. El Sephira Hod.)</text:p>
      <text:p text:style-name="P8">(El Cuarto Aeón es Netsah, el mundo mental.)</text:p>
      <text:p text:style-name="P8">(El Quinto Aeón es Tiphereth, el mundo causal.)</text:p>
      <text:p text:style-name="P8">(El Sexto Aeón es Geburah, el mundo Búdhico o intuicional.)</text:p>
      <text:p text:style-name="P8">(El Séptimo Aeón es el mundo del Atman el Inefable, la región de Chesed o Geburah.)</text:p>
      <text:p text:style-name="P8">(El Aeón Octavo es Binah, la región del Espíritu Santo, el mundo de Shiva, el Tercer Logos.)</text:p>
      <text:p text:style-name="P8">(El Aeón Noveno es Chokmah, la región del Logos, del Cristo Cósmico.)</text:p>
      <text:p text:style-name="P8">(El Aeón Décimo es Kether, la región del Anciano de los Días.)</text:p>
      <text:p text:style-name="P8">(El Aeón Once es la región de Ain Soph Aur, tercer gran aspecto del Absoluto.)</text:p>
      <text:p text:style-name="P8">(El Aeón Doce es la región del Ain Soph, segundo aspecto del Absoluto.)</text:p>
      <text:p text:style-name="P8">(El Aeón Trece es la región de Ain, Absoluto Inmanifestado.)</text:p>
      <text:p text:style-name="P8">(Cada uno de los trece Aeones debe ser auto-realizado en nosotros.)</text:p>
      <text:p text:style-name="P8">(Pistis Sophia debe auto-realizarse en los trece Aeones a base de trabajos conscientes y padecimientos voluntarios.)</text:p>
      <text:h text:style-name="Heading_20_8" text:outline-level="8"><text:bookmark-start text:name="__RefHeading__66983_691500565"/>Decimotercero arrepentimiento de Pistis Sophia.<text:bookmark-end text:name="__RefHeading__66983_691500565"/></text:h>
      <text:p text:style-name="P20"><text:span text:style-name="T8">1.</text:span><text:span text:style-name="T26"> </text:span><text:span text:style-name="T8">«-Escucha mi canto de alabanza a ti, ¡Oh! Luz de luces, oye mi arrepentimiento por el decimotercero Aeón, la región fuera de la cual he estado, a fin de que el decimotercero arrepentimiento del decimotercero Aeón se cumpla -el decimotercero de aquellos Aeones que traspasé- y fuera de los cuales he estado.</text:span></text:p>
      <text:p text:style-name="P20"><text:span text:style-name="T8">2.</text:span><text:span text:style-name="T26"> </text:span><text:span text:style-name="T8">-Ahora y por tanto, ¡Oh! Luz de luces, escucha mi canto de alabanzas a ti en el decimotercero Aeón, mi región, fuera de la cual me encuentro.</text:span></text:p>
      <text:p text:style-name="P20"><text:span text:style-name="T8">3.</text:span><text:span text:style-name="T26"> </text:span><text:span text:style-name="T8">-Sálvame, ¡Oh! Luz, en tu gran misterio, y perdona mi pecado en tu perdón.</text:span></text:p>
      <text:p text:style-name="P20"><text:span text:style-name="T8">4.</text:span><text:span text:style-name="T26"> </text:span><text:span text:style-name="T8">-Dame el bautismo y perdona mis pecados, y purifícame de mi trasgresión.</text:span></text:p>
      <text:p text:style-name="P20"><text:span text:style-name="T8">5.</text:span><text:span text:style-name="T26"> </text:span><text:span text:style-name="T8">-Mi pecado es el rostro de León, que nunca estará oculto de ti; pues debido a él yo he descendido al caos.</text:span></text:p>
      <text:p text:style-name="P20"><text:span text:style-name="T8">6.</text:span><text:span text:style-name="T26"> </text:span><text:span text:style-name="T8">-Y yo sola entre los invisibles en cuyas regiones estuve, he pecado y descendido al caos. Más aún, he pecado y que tu mandamiento se cumpla».</text:span></text:p>
      <text:p text:style-name="P6"><text:soft-page-break/>"<text:span text:style-name="T5">Esto fue lo que Pistis Sophia dijera. Ahora y por tanto, que aquél cuyo espíritu le urja a entender sus palabras, venga aquí y proclame su pensamiento</text:span>".</text:p>
      <text:p text:style-name="P2"><text:span text:style-name="T8">Martha se adelantó y dijo: "</text:span><text:span text:style-name="T9">Mi Señor, mi espíritu me urge a proclamar la solución a lo expresado por Pistis Sophia; tu poder lo profetizó antes, a través de David en su Salmo Cincuenta</text:span><text:span text:style-name="T9"><text:note text:id="ftn15" text:note-class="endnote"><text:note-citation>xv</text:note-citation><text:note-body><text:p text:style-name="P23">Como en todos los casos anteriores el número del salmo es uno más, es decir: no es el 50 sino el 51, del que se citan los primeros 4 versículos de los 6 que tiene el Salmo completo.</text:p></text:note-body></text:note></text:span><text:span text:style-name="T9">, diciendo</text:span><text:span text:style-name="T8">":</text:span></text:p>
      <text:p text:style-name="P8">(El Misterio de la Luz es el Misterio del Cristo Intimo.)</text:p>
      <text:p text:style-name="P8">(Sólo el Misterio del Cristo puede salvarnos.)</text:p>
      <text:p text:style-name="P8">(El Cristo Intimo, como Rector de la Luz, debe eliminar todos los elementos psíquicos indeseables que en nuestro interior llevamos, sólo así el Misterio de la Luz podrá consumarse en nosotros.)</text:p>
      <text:p text:style-name="P8">(El Bautismo es un pacto de Magia Sexual.)</text:p>
      <text:p text:style-name="P8">(Si alguien recibe el Bautismo y no cumple con este pacto fracasa totalmente.)</text:p>
      <text:p text:style-name="P8">(Sólo el Cristo Intimo puede perdonar los pecados.)</text:p>
      <text:p text:style-name="P8">(El Señor también otorga ese poder a la "Mujer-Serpiente".)</text:p>
      <text:p text:style-name="P8">(El Poder Rostro de León es la Ley del Karma en acción castigando a Pistis Sophia.)</text:p>
      <text:p text:style-name="P8">(No solamente se paga Karma por el mal que se hace sino por el bien que se deja de hacer pudiéndose hacer.)</text:p>
      <text:p text:style-name="P8">(Al león de la Ley se le combate con la balanza.)</text:p>
      <text:p text:style-name="P8">(Cuando una ley inferior es trascendida por una ley superior, la ley superior lava a la ley inferior.)</text:p>
      <text:p text:style-name="P8">(Haz buenas obras para que pagues tus deudas.)</text:p>
      <text:p text:style-name="P8">(Cuando tenemos con que pagar salimos bien en los negocios, mas cuando no tenemos, debemos pagar con dolor.)</text:p>
      <text:p text:style-name="P8">(Se puede solicitar créditos a los Leones de la Ley, éstos últimos deben ser pagados con buenas obras o con supremo dolor.)</text:p>
      <text:p text:style-name="P8">(Necesitamos libertarnos, emanciparnos de la ley de Causación.)</text:p>
      <text:p text:style-name="P8">(Sólo despertando y desarrollando la Conciencia podremos dar el gran salto.)</text:p>
      <text:p text:style-name="P8">(Es necesario que el Bodhisitta, es decir, el Embrión Áureo, la Conciencia despierta, caiga en el Vacío Iluminador.)</text:p>
      <text:p text:style-name="P8">(Sólo así podrá el Bodhisitta liberarse del mundo de la relatividad.)</text:p>
      <text:p text:style-name="P8">(El mundo de la relatividad es el mundo de las combinaciones y de la dualidad.)</text:p>
      <text:p text:style-name="P8">(La máquina universal de la relatividad se fundamenta en la Ley de Causación Cósmica.)</text:p>
      <text:p text:style-name="P8">(La Ley de Causación Cósmica es la misma Ley del Karma.)</text:p>
      <text:p text:style-name="P8">(La Ley de Causación es la misma Ley de acción y consecuencia.)</text:p>
      <text:p text:style-name="P8">(Mediante "<text:span text:style-name="T5">El Gran Salto</text:span>" podremos sumergirnos en el "<text:span text:style-name="T5">Vacío Iluminador</text:span>".)</text:p>
      <text:p text:style-name="P8">(Así y sólo así podremos libertarnos de la Ley del Karma.)</text:p>
      <text:p text:style-name="P8">(El mundo de la relatividad se basa en el dualismo constante, y por ende, en la cadena de causa y efectos.)</text:p>
      <text:p text:style-name="P8">(Debemos romper cadenas para sumergirnos en el Vacío Iluminador.)</text:p>
      <text:p text:style-name="P8">(Obviamente, el Vacío Iluminador es tan sólo la antesala de la Talidad, esto es, la Gran Realidad.)</text:p>
      <text:p text:style-name="P8">(El camino que conduce a la Gran Realidad es absolutamente sexual.)</text:p>
      <text:p text:style-name="P8">(Existen muchos grados de intuición, empero el grado más alto es sólo para filósofos místicos o religiosos.)</text:p>
      <text:p text:style-name="P8">(Sólo gente así, con la intuición Prajna-Paramita, puede experimentar la Talidad.)</text:p>
      <text:p text:style-name="P8">(El Poder Rostro de León gobierna en el mundo de la relatividad, mas no en el Vacío Iluminador, ni tampoco en la Gran Realidad.)</text:p>
      <text:h text:style-name="Heading_20_8" text:outline-level="8"><text:bookmark-start text:name="__RefHeading__66985_691500565"/><text:soft-page-break/>Martha interpreta el Decimotercero Arrepentimiento con el Salmo 50<text:bookmark-end text:name="__RefHeading__66985_691500565"/></text:h>
      <text:p text:style-name="P20"><text:span text:style-name="T8">1.</text:span><text:span text:style-name="T26"> </text:span><text:span text:style-name="T8">«-Sé bondadoso conmigo, ¡Oh! Dios, por tu gran bondad. Por tu gran piedad borra mi pecado.</text:span></text:p>
      <text:p text:style-name="P20"><text:span text:style-name="T8">2.</text:span><text:span text:style-name="T26"> </text:span><text:span text:style-name="T8">-Lávame totalmente de mi iniquidad.</text:span></text:p>
      <text:p text:style-name="P20"><text:span text:style-name="T8">3.</text:span><text:span text:style-name="T26"> </text:span><text:span text:style-name="T8">-Y que mi pecado, jamás esté presente ante ti.</text:span></text:p>
      <text:p text:style-name="P20"><text:span text:style-name="T8">4.</text:span><text:span text:style-name="T26"> </text:span><text:span text:style-name="T8">-Sedme justo al juzgarme y que tus palabras prevalezcan cuando sea juzgado».</text:span></text:p>
      <text:p text:style-name="P5"><text:span text:style-name="T19">"</text:span><text:span text:style-name="T20">Esta es la solución a las palabras expresadas por Pistis Sophia</text:span><text:span text:style-name="T19">".</text:span></text:p>
      <text:p text:style-name="P5"><text:span text:style-name="T19">Jesús le dijo: "</text:span><text:span text:style-name="T20">Bien has hablado, Martha bendita</text:span><text:span text:style-name="T19">".</text:span></text:p>
      <text:p text:style-name="P8">(El Cristo Intimo puede borrar pecados mediante el perdón de los mismos.)</text:p>
      <text:p text:style-name="P8">(El Cristo Intimo, al perdonar pecados y desintegrar agregados psíquicos nos lava de toda iniquidad.)</text:p>
      <text:p text:style-name="P8">(Todo pecado, al ser desintegrado, ya no está presente delante del Señor.)</text:p>
      <text:p text:style-name="P8">(Las palabras del Cristo Intimo, prevaleciendo en justo juicio, nos liberan radicalmente.)</text:p>
      <text:h text:style-name="Heading_20_6" text:outline-level="6"><text:bookmark-start text:name="__RefHeading__66987_691500565"/><text:bookmark text:name="_Toc300500785"/>Capítulo 58<text:bookmark-end text:name="__RefHeading__66987_691500565"/></text:h>
      <text:h text:style-name="Heading_20_8" text:outline-level="8"><text:bookmark-start text:name="__RefHeading__66989_691500565"/>Jesús envía un poder-luz para ayudar a Sophia.<text:bookmark-end text:name="__RefHeading__66989_691500565"/></text:h>
      <text:p text:style-name="P2"><text:span text:style-name="T8">Y Jesús continuó con su discurso diciendo a sus discípulos: "</text:span><text:span text:style-name="T9">Sucedió entonces, cuando Pistis Sophia pronunció estas palabras, que el tiempo se había cumplido para que ella fuese conducida fuera del caos. Y de mí mismo, sin el Primer Misterio, envié su poder-luz hacia el caos para que condujese a Pistis Sophia fuera de las profundas regiones y hasta las altas regiones del caos, donde el mandato del Primer Misterio le llegase y pudiese entonces ser conducida fuera del caos. Y mi poder-luz condujo a Pistis Sophia a las regiones superiores del caos. Sucedió entonces que cuando las emanaciones de Obstinado notaron que Pistis Sophia era conducida hacia las regiones superiores del caos, que se apresuraron tras ella, deseando bajarla de nuevo a las regiones inferiores. Entonces mi poder-luz, el que yo enviara para conducir a Sophia fuera del caos, brilló extraordinariamente y cuando ella se vio en las regiones superiores del caos cantó de nuevo sus alabanzas diciendo en voz alta</text:span><text:span text:style-name="T8">": </text:span></text:p>
      <text:p text:style-name="P8">(Es obvio que al llegar Pistis Sophia al Aeón Trece debe salir del Caos.)</text:p>
      <text:p text:style-name="P8">(Raros son los iniciados capaces de golpear en la puerta trece.)</text:p>
      <text:p text:style-name="P8">(La primera puerta está en la sala de Malchut y la última en la sala de Ain.)</text:p>
      <text:p text:style-name="P8">(Ha habido raros casos de alguien que ha golpeado en la espantosa y terrible puerta del Ain Soph Aur, la puerta once.)</text:p>
      <text:p text:style-name="P8">(Aquellos que han golpeado en la puerta once han estado a punto de perder la vida.)</text:p>
      <text:p text:style-name="P8">(Muchos han perecido en la puerta once; raros, muy raros son Aquellos que llegan hasta el Aeón Trece.)</text:p>
      <text:p text:style-name="P8">(En el caos inferior o en el caos sexual, existen altas y bajas regiones.)</text:p>
      <text:p text:style-name="P8">(Como quiera que el trabajo se hace en el caos, hay que ascender.)</text:p>
      <text:p text:style-name="P8">(Sólo con el auxilio del Cristo Intimo y mediante el poder-luz, podemos ascender.)</text:p>
      <text:p text:style-name="P8">(El mandato del Primer Misterio llega siempre a las elevadas regiones del caos, empero, sólo con ayuda del Cristo Intimo y mediante el intensivo trabajo sexual es posible ascender a las elevadas regiones.)</text:p>
      <text:p text:style-name="P8">(Ascender a las elevadas regiones del caos sexual, refinar el impulso sexual, hacer más fino el Sacramento de la "<text:span text:style-name="T5">Iglesia de Roma</text:span>", es urgente, inaplazable.)</text:p>
      <text:p text:style-name="P8">(Con ayuda del Cristo Intimo, la cópula metafísica, el coito químico, se torna más refinado.)</text:p>
      <text:p text:style-name="P8">(Los elementos tenebrosos atacan aún llegando al Aeón Trece, esto es terrible.)</text:p>
      <text:p text:style-name="P8">(Empero, el Cristo Intimo vence a los tenebrosos y libera a Pistis Sophia.)</text:p>
      <text:p text:style-name="P8">(El Cristo Intimo es INRI, fuego devorador, fuego viviente.)</text:p>
      <text:p text:style-name="P8"><text:soft-page-break/>(Del Cristo brotan siete luces.)</text:p>
      <text:p text:style-name="P8">(Escrito está que de una luz brotan siete luces y de cada una de las siete, siete veces siete.)</text:p>
      <text:p text:style-name="P8">(Existen cuarenta y nueve fuegos cuya raíz está en el Cristo.)</text:p>
      <text:p text:style-name="P8">(Los cuarenta y nueve fuegos arden dentro del Universo y dentro del hombre.)</text:p>
      <text:p text:style-name="P8">(Los cuarenta y nueve fuegos son las cuarenta y nueve partes autónomas y auto-independientes de nuestro propio Ser.)</text:p>
      <text:p text:style-name="P8">(Nuestro Ser tiene pues, cuarenta y nueve partes independientes.)</text:p>
      <text:p text:style-name="P8">(Es nuestro Ser un colegio con cuarenta y nueve niños.)</text:p>
      <text:p text:style-name="P8">(El fuego es la reflexión más perfecta y nunca adulterada tanto en los cielos como en la tierra, de la llama una.)</text:p>
      <text:p text:style-name="P8">(El fuego origina la vida y la muerte, es el origen y el fin de todas las cosas.)</text:p>
      <text:p text:style-name="P8">(Sólo mediante el fuego es posible desintegrar a los demonios rojos de Seth para liberar a Pistis Sophia.)</text:p>
      <text:h text:style-name="Heading_20_8" text:outline-level="8"><text:bookmark-start text:name="__RefHeading__66991_691500565"/>Sophia canta una canción de alabanza.<text:bookmark-end text:name="__RefHeading__66991_691500565"/></text:h>
      <text:p text:style-name="P20"><text:span text:style-name="T8">1.</text:span><text:span text:style-name="T26"> </text:span><text:span text:style-name="T8">-Te cantaré alabanzas, ¡Oh! Luz, pues he deseado venir a ti. Te cantaré alabanzas, ¡Oh! Luz, pues tú eres mi guía.</text:span></text:p>
      <text:p text:style-name="P20"><text:span text:style-name="T8">2.</text:span><text:span text:style-name="T26"> </text:span><text:span text:style-name="T8">-No me dejes en el caos, sálvame, ¡Oh! Luz de las alturas, pues eres tú a quien he alabado.</text:span></text:p>
      <text:p text:style-name="P20"><text:span text:style-name="T8">3.</text:span><text:span text:style-name="T26"> </text:span><text:span text:style-name="T8">-Tú me has enviado tu luz a través de ti mismo y me has salvado. Tu me has conducido a las regiones superiores del caos.</text:span></text:p>
      <text:p text:style-name="P20"><text:span text:style-name="T8">4.</text:span><text:span text:style-name="T26"> </text:span><text:span text:style-name="T8">-Que las emanaciones de Obstinado, quien me persigue, se hundan en las regiones inferiores del caos y no alcancen las partes superiores para verme.</text:span></text:p>
      <text:p text:style-name="P20"><text:span text:style-name="T8">5.</text:span><text:span text:style-name="T26"> </text:span><text:span text:style-name="T8">-Y que la oscuridad mayor las cubra y una tiniebla más oscura baje sobre ellas. No permitas que me vean en la luz de tu poder, la que me has enviado para salvarme, para que así no logren nuevo dominio sobre mí.</text:span></text:p>
      <text:p text:style-name="P20"><text:span text:style-name="T8">6.</text:span><text:span text:style-name="T26"> </text:span><text:span text:style-name="T8">-Y no permitas que la resolución que han tomado de arrebatarme mi poder, tenga efecto. Y que así como han hablado en mi contra para arrebatarme mi luz, mejor les sea quitada la suya en vez de la mía.</text:span></text:p>
      <text:p text:style-name="P20"><text:span text:style-name="T8">7.</text:span><text:span text:style-name="T26"> </text:span><text:span text:style-name="T8">-Se propusieron arrebatarme toda mi luz, mas no pudieron hacerlo, pues tu poder-luz, estaba en mí.</text:span></text:p>
      <text:p text:style-name="P20"><text:span text:style-name="T8">8.</text:span><text:span text:style-name="T26"> </text:span><text:span text:style-name="T8">-Puesto que han formado consejo sin tu mandato, ¡Oh! Luz, no han sido capaces de arrebatarme mi luz.</text:span></text:p>
      <text:p text:style-name="P20"><text:span text:style-name="T8">9.</text:span><text:span text:style-name="T26"> </text:span><text:span text:style-name="T8">-Y puesto que he tenido fe en la Luz, no temeré; la Luz es mi guía y no temeré».</text:span></text:p>
      <text:p text:style-name="P6">"<text:span text:style-name="T5">Ahora y por tanto, que aquél cuyo poder esté exaltado diga la solución a las palabras que Pistis Sophia pronunciara</text:span>".</text:p>
      <text:p text:style-name="P2"><text:span text:style-name="T8">Y sucedió, cuando Jesús hubo terminado de pronunciar estas palabras que Salomé se adelantó y dijo: "</text:span><text:span text:style-name="T9">Mi Señor, mi poder se constriñe a proclamar la solución a las palabras expresadas por Pistis Sophia. Tu poder las profetizó anteriormente, a través de Salomón</text:span><text:span text:style-name="T9"><text:note text:id="ftn16" text:note-class="endnote"><text:note-citation>xvi</text:note-citation><text:note-body><text:p text:style-name="P23">Se trata de la Oda número cinco perteneciente al apócrifo del antiguo testamento conocido como: "Odas de Salomón". Esta es una versión un poco diferente de la Oda 5 como suele verse en español.</text:p></text:note-body></text:note></text:span><text:span text:style-name="T9">, diciendo</text:span><text:span text:style-name="T8">":</text:span></text:p>
      <text:p text:style-name="P8">(El Cristo, la Luz, es el guía de Pistis Sophia.)</text:p>
      <text:p text:style-name="P8">(El Cristo Intimo puede y debe sacar al Iniciado del Caos.)</text:p>
      <text:p text:style-name="P8">(El Señor Intimo puede pasarnos a las zonas más elevadas del Caos.)</text:p>
      <text:p text:style-name="P8">(Las emanaciones del ego se hunden y desintegran en el caos inferior.)</text:p>
      <text:p text:style-name="P8">(Los tenebrosos deben sumergirse entre el Abismo y Sophia debe hacerse invisible para ellos.)</text:p>
      <text:p text:style-name="P8">(Los tenebrosos luchan por hacer caer al Iniciado, por atraparlo, por no permitirle su liberación.)</text:p>
      <text:p text:style-name="P8">(El Cristo puede proteger al asceta gnóstico sí así lo quiere.)</text:p>
      <text:p text:style-name="P8">(Las potencias tenebrosas celebran reuniones para planear ataques contra Pistis Sophia.)</text:p>
      <text:p text:style-name="P8">(El gnóstico tiene fe en el Cristo y éste le salva.)</text:p>
      <text:h text:style-name="Heading_20_8" text:outline-level="8"><text:bookmark-start text:name="__RefHeading__66993_691500565"/><text:soft-page-break/>Salomé interpreta la canción de Sophia con las Odas de Salomón.<text:bookmark-end text:name="__RefHeading__66993_691500565"/></text:h>
      <text:p text:style-name="P20"><text:span text:style-name="T8">1.</text:span><text:span text:style-name="T26"> </text:span><text:span text:style-name="T8">«-Te expresaré mi gratitud, ¡Oh! Señor, pues tú eres mi Dios.</text:span></text:p>
      <text:p text:style-name="P20"><text:span text:style-name="T8">2.</text:span><text:span text:style-name="T26"> </text:span><text:span text:style-name="T8">-No me abandones, Señor, pues tú eres mi esperanza.</text:span></text:p>
      <text:p text:style-name="P20"><text:span text:style-name="T8">3.</text:span><text:span text:style-name="T26"> </text:span><text:span text:style-name="T8">-Tú me has reivindicado y me veo a salvo por ti.</text:span></text:p>
      <text:p text:style-name="P20"><text:span text:style-name="T8">4.</text:span><text:span text:style-name="T26"> </text:span><text:span text:style-name="T8">-Que quienes me persigan, caigan.</text:span></text:p>
      <text:p text:style-name="P20"><text:span text:style-name="T8">5.</text:span><text:span text:style-name="T26"> </text:span><text:span text:style-name="T8">-Que una nube de humo, cubra sus ojos y la niebla los obscurezca; no permitas que vean el día para que no puedan capturarme.</text:span></text:p>
      <text:p text:style-name="P20"><text:span text:style-name="T8">6.</text:span><text:span text:style-name="T26"> </text:span><text:span text:style-name="T8">-Que su resolución se torne impotente y que cuando traman caiga sobre ellos.</text:span></text:p>
      <text:p text:style-name="P20"><text:span text:style-name="T8">7.</text:span><text:span text:style-name="T26"> </text:span><text:span text:style-name="T8">-Han urdido una resolución y no les ha surtido efecto.</text:span></text:p>
      <text:p text:style-name="P20"><text:span text:style-name="T8">8.</text:span><text:span text:style-name="T26"> </text:span><text:span text:style-name="T8">-Y han dominado, pues son poderosos, mas cuanto han preparado vilmente, ha recaído en ellos.</text:span></text:p>
      <text:p text:style-name="P20"><text:span text:style-name="T8">9.</text:span><text:span text:style-name="T26"> </text:span><text:span text:style-name="T8">-Mi esperanza está en el Señor y no temeré, pues tú eres mi Dios, mi Salvador».</text:span></text:p>
      <text:p text:style-name="P5"><text:span text:style-name="T19">Y ocurrió entonces, cuando Salomé terminó de hablar, que Jesús le dijo: "</text:span><text:span text:style-name="T20">Bien hablado Salomé, y muy bien. Esta es la solución a las palabras pronunciadas por Pistis Sophia</text:span><text:span text:style-name="T19">".</text:span></text:p>
      <text:p text:style-name="P8">(La fuerza de la gratitud hace que germine la planta en el huerto del asceta gnóstico.)</text:p>
      <text:p text:style-name="P8">(La fuerza de la gratitud hace que la planta dé sus frutos.)</text:p>
      <text:p text:style-name="P8">(La fuerza de la gratitud cósmica hace fecunda la vida universal.)</text:p>
      <text:p text:style-name="P8">(En alguna forma hemos de expresar nuestra gratitud al Creador.)</text:p>
      <text:p text:style-name="P8">(Nuestro Dios Intimo merece nuestra gratitud eterna.)</text:p>
      <text:p text:style-name="P8">(En el Cristo Intimo está cifrada toda nuestra esperanza.)</text:p>
      <text:p text:style-name="P8">(Quien sobre sí mismo trabaja tiene esperanza en el Cristo Intimo.)</text:p>
      <text:p text:style-name="P8">(Sólo el Cristo Intimo puede reivindicarnos y salvarnos.)</text:p>
      <text:p text:style-name="P8">(Obra grande la del Cristo Intimo trabajando en nosotros mismos y dentro de nosotros mismos, con inmenso sacrificio. Esta es la naturaleza del "Salvatur Salvandus".)</text:p>
      <text:p text:style-name="P8">(Que caigan esos elementos inhumanos que llevamos dentro y que nos persiguen como la mala sombra.)</text:p>
      <text:p text:style-name="P8">(Que los elementos tenebrosos se sumerjan entre las tinieblas del Abismo; éstos son, nuestros elementos.)</text:p>
      <text:p text:style-name="P8">(Estas son las vivientes personificaciones del sí mismo.)</text:p>
      <text:p text:style-name="P8">(Que todo cuanto traman estos perversos que dentro de nosotros moran, caiga sobre ellos.)</text:p>
      <text:p text:style-name="P8">(Ellos son los demonios rojos de Seth, las diversas partes subjetivas y perversas del abominable ego.)</text:p>
      <text:p text:style-name="P8">(Todo lo que los demonios rojos de Seth han preparado, debe caer sobre ellos mismos.)</text:p>
      <text:p text:style-name="P8">(La esperanza está en el Cristo Intimo, en el Mártir del Calvario, quien debe vivir dentro del Bodhisattva todo el Drama Cósmico.)</text:p>
      <text:p text:style-name="P8">(El Drama Cósmico nunca es exclusivamente histórico, este drama es de palpitante actualidad y el Cristo Intimo debe vivirlo dentro de nosotros mismos, aquí y ahora.)</text:p>
      <text:p text:style-name="P8">(El drama Cósmico se procesa en los Cuatro Evangelios.)</text:p>
      <text:h text:style-name="Heading_20_6" text:outline-level="6"><text:bookmark-start text:name="__RefHeading__66995_691500565"/><text:bookmark text:name="_Toc300500786"/>Capítulo 59<text:bookmark-end text:name="__RefHeading__66995_691500565"/></text:h>
      <text:h text:style-name="Heading_20_8" text:outline-level="8"><text:bookmark-start text:name="__RefHeading__66997_691500565"/>El poder enviado por Jesús forma una aureola sobre la cabeza de Sophia.<text:bookmark-end text:name="__RefHeading__66997_691500565"/></text:h>
      <text:p text:style-name="P2"><text:span text:style-name="T8">Jesús continuó entonces en su discurso diciendo a sus discípulos: "</text:span><text:span text:style-name="T9">Sucedió entonces, cuando Pistis Sophia terminó de decir estas palabras en el caos, que el poder-luz que envié a salvarla se convirtió en aureola sobre su cabeza, así que en adelante las emanaciones de Obstinado no tendrían dominio sobre ella. Y </text:span><text:soft-page-break/><text:span text:style-name="T9">cuando se formó esa aureola todas las viles materias en ella fueron sacudidas y purificadas. Perecieron y permanecieron en el caos, mientras las emanaciones de Obstinado las contemplaban y se regocijaban. Y la purificación de la luz pura que había en Pistis Sophia dio fuerza a la luz de mi poder-luz que se había convertido en aureola alrededor de su cabeza</text:span><text:span text:style-name="T8">".</text:span></text:p>
      <text:p text:style-name="P6">"<text:span text:style-name="T5">Así, ocurrió que al rodear la aureola la luz pura de Sophia, esta luz ya no se separó de la aureola de poder luz-flama, así que las emanaciones de Obstinado no las robarían, y cuando ello sucedió la pura luz del poder de Sophia empezó a cantar alabanzas. Alabó mi poder-luz, que era la aureola alrededor de su cabeza, y cantó de esta manera</text:span>":</text:p>
      <text:p text:style-name="P8">(El poder-luz del Cristo Intimo se encuentra en la sustancia cristónica del Logos Solar.)</text:p>
      <text:p text:style-name="P8">(Esta sustancia maravillosa es el Esperma Sagrado.)</text:p>
      <text:p text:style-name="P8">(La corona de los Santos, la Iglesia de Laodicea, resplandece en la cabeza de los Cristificados.)</text:p>
      <text:p text:style-name="P8">(Las viles materias se desintegran cuando la aureola de los Santos resplandece en la cabeza de Pistis Sophia.)</text:p>
      <text:p text:style-name="P8">(Las viles materias se desintegran en el Caos.)</text:p>
      <text:p text:style-name="P8">(El ego, las emanaciones de Obstinado, los demonios, condenan a muerte a Pistis Sophia y esta sentencia se cumple totalmente.)</text:p>
      <text:p text:style-name="P8">(Mejor que los tenebrosos condenen a muerte al Iniciado.)</text:p>
      <text:p text:style-name="P8">(Gozan los tenebrosos cuando el Iniciado muere.)</text:p>
      <text:p text:style-name="P8">(Es obvio que los tenebrosos se sienten satisfechos cuando la sentencia de la logia negra se cumple.)</text:p>
      <text:p text:style-name="P8">(Los tribunales de la fraternidad tenebrosa condenan a muerte al Iniciado.)</text:p>
      <text:p text:style-name="P8">(La luz de Pistis Sophia debe purificarse para dar fuerza a la luz del poder-luz que se convierte en aureola alrededor de la cabeza del Iniciado.)</text:p>
      <text:p text:style-name="P8">(La aureola del Cristo Intimo se hace una con la luz pura de Pistis Sophia, así es oro y flama.)</text:p>
      <text:p text:style-name="P8">(Los demonios rojos de Seth nada pueden contra oro y flama.)</text:p>
      <text:p text:style-name="P8">(La luz del Iniciado y la luz del Cristo Intimo son en realidad el oro y la flama inseparables y eternos.)</text:p>
      <text:p text:style-name="P8">(Sophia canta alabanzas al Cristo Intimo.)</text:p>
      <text:h text:style-name="Heading_20_8" text:outline-level="8"><text:bookmark-start text:name="__RefHeading__66999_691500565"/>Sophia canta otra canción de alabanza.<text:bookmark-end text:name="__RefHeading__66999_691500565"/></text:h>
      <text:p text:style-name="P20"><text:span text:style-name="T8">1.</text:span><text:span text:style-name="T26"> </text:span><text:span text:style-name="T8">«-La luz se ha convertido en aureola alrededor de mi cabeza y ya no me separaré de ella, así que las emanaciones de Obstinado no la robarán de mí.</text:span></text:p>
      <text:p text:style-name="P20"><text:span text:style-name="T8">2.</text:span><text:span text:style-name="T26"> </text:span><text:span text:style-name="T8">-Y aun cuando todas las materias se sacudan, yo no seré sacudida.</text:span></text:p>
      <text:p text:style-name="P20"><text:span text:style-name="T8">3.</text:span><text:span text:style-name="T26"> </text:span><text:span text:style-name="T8">-Y aun cuando todas mis materias perezcan y permanezcan en el caos -esas emanaciones que Obstinado ve- yo no pereceré.</text:span></text:p>
      <text:p text:style-name="P20"><text:span text:style-name="T19">4.</text:span><text:span text:style-name="T29"> </text:span><text:span text:style-name="T8">-Pues tu luz está en mí y yo estoy con la Luz».</text:span></text:p>
      <text:p text:style-name="P2"><text:span text:style-name="T8">"</text:span><text:span text:style-name="T9">Estas </text:span><text:span text:style-name="T20">fueron las palabras de Pistis Sophia. Ahora y por tanto, que aquél que comprenda el sentido de sus palabras, venga aquí y proclame su solución</text:span><text:span text:style-name="T19">".</text:span></text:p>
      <text:p text:style-name="P4">(La luz del Cristo íntimo y la luz de Pistis Sophia forman una sola luz integral y perfecta.)</text:p>
      <text:p text:style-name="P4">(Los múltiples elementos indeseables de la psiquis terrenal, no podrán robarse la luz de Pistis Sophia)</text:p>
      <text:p text:style-name="P4">(La aureola Crística en la cabeza de los seres inefables, no podrá ser robada jamás.)</text:p>
      <text:p text:style-name="P4">(La Crística aureola en la cabeza de los sabios se halla íntimamente relacionada con la glándula pineal.)</text:p>
      <text:p text:style-name="P4">(Es en tal glándula donde se encuentra el loto de los mil pétalos; el chacra Sahasrara, el Ojo de Diamante.)</text:p>
      <text:p text:style-name="P4">(No está demás recordar que el centro de la intuición relacionado con la glándula pineal deviene iluminado con la cristificación.)</text:p>
      <text:p text:style-name="P4">(La glándula pineal y la pituitaria se hallan unidas mediante un canal nervioso desaparecido en los <text:soft-page-break/>cadáveres.)</text:p>
      <text:p text:style-name="P4">(En la glándula pituitaria se halla localizado el sentido de la auto-observación psicológica.)</text:p>
      <text:p text:style-name="P4">(Las auras maravillosas de la pituitaria y pineal resplandecen gloriosamente iluminadas e integradas en la cabeza de los Cristificados.)</text:p>
      <text:p text:style-name="P4">(Pueden sacudirse todas las materias inhumanas, mas Pistis Sophia Cristificada no será sacudida.)</text:p>
      <text:p text:style-name="P4">(Obviamente los agregados psíquicos perecerán en el caos.)</text:p>
      <text:p text:style-name="P4">(Algunos agregados del caos son meras cortezas Kabalísticas.)</text:p>
      <text:p text:style-name="P4">(Esas cortezas son cadáveres del abismo desprovistas de la esencia.)</text:p>
      <text:p text:style-name="P4">(Los cadáveres o materias del caos, se desintegran lentamente)</text:p>
      <text:p text:style-name="P4">(La divina Madre Kundalini suele extraer la esencia de entre tal o cual agregado psíquico.)</text:p>
      <text:p text:style-name="P4">(Cuando la esencia es extraída, el agregado psíquico se convierte en un cadáver del caos.)</text:p>
      <text:p text:style-name="P4">(Estos casos son excepciones porque normalmente la divina Madre va desintegrando lentamente los agregados psíquicos antes de extraer la esencia.)</text:p>
      <text:p text:style-name="P4">(La luz del Cristo está con Sophia y ella está con él.)</text:p>
      <text:h text:style-name="Heading_20_8" text:outline-level="8"><text:bookmark-start text:name="__RefHeading__67001_691500565"/>María, su madre, pidió y recibió permiso de hablar.<text:bookmark-end text:name="__RefHeading__67001_691500565"/></text:h>
      <text:p text:style-name="P2"><text:span text:style-name="T19">Entonces Maria, la madre de Jesús, se adelantó y dijo: "</text:span><text:span text:style-name="T20">Mi hijo según el mundo, mi Dios y Salvador, según la Altura, permíteme proclamar la solución de las palabras que Pistis Sophia pronunciara</text:span><text:span text:style-name="T19">".</text:span></text:p>
      <text:p text:style-name="P2"><text:span text:style-name="T19">Y Jesús respondió diciendo: "</text:span><text:span text:style-name="T20">Tú también, María, has recibido de quien está en Barbelos de acuerdo con la materia y has recibido semejanza con la virgen de la luz, según la Luz; tú y la otra María, la bendita; y por ti la oscuridad se ha levantado, y de ti provino el cuerpo material en el que estoy, al cual he purificado y refinado. Ahora y por tanto te mando proclamar la solución de las palabras expresada por Pistis Sophia</text:span><text:span text:style-name="T19">".</text:span></text:p>
      <text:p text:style-name="P2"><text:span text:style-name="T19">Y María, la madre de Jesús, respondió diciendo: "</text:span><text:span text:style-name="T20">Mi Señor, tu poder luz profetizó anteriormente con relación a estas palabras, a través de Salomón en su Oda decimonovena</text:span><text:span text:style-name="T20"><text:note text:id="ftn17" text:note-class="endnote"><text:note-citation>xvii</text:note-citation><text:note-body><text:p text:style-name="P23">El lector notará que se habla de la Oda decimonovena por parte de María madre de Jesús y en el título que da entrada a la Oda en cuestión se la presenta como la sexta, la verdad es que es la Oda primera (la 1), que tiene esos 4 versículos. No es un error de esta traducción y preferimos no alterar los números. Más adelante si se cita la oda sexta (para más detalles véase la página de revisión de este texto en www.gnosis2002.com).</text:p></text:note-body></text:note></text:span><text:span text:style-name="T20">, diciendo</text:span><text:span text:style-name="T19">":</text:span></text:p>
      <text:p text:style-name="P4">(La Mujer-Serpiente, Isis, Rea, Cibeles, Adonia Diana, Marah, Tonantzín, etc., es la Madre del Cristo y sin embargo es la Hija de su Hijo.)</text:p>
      <text:p text:style-name="P4">(Según el mundo la Mujer-Serpiente es la Madre del Señor y según la Altura, el Señor es su Dios y Salvador.)</text:p>
      <text:p text:style-name="P4">(La morada de Barbelos es el océano de la luz increada.)</text:p>
      <text:p text:style-name="P4">(La Madre divina Kundalini ha recibido semejanza con la Virgen de la Luz, según la Luz.)</text:p>
      <text:p text:style-name="P4">(La Virgen de la Luz, según la Luz, es la inmanifestada Madre cósmica a quien ningún mortal ha levantado el velo.)</text:p>
      <text:p text:style-name="P4">(Raros son aquellos que logran pasar el umbral del templo de las paredes transparentes; muy raros son aquellos que logran entrar en el templo de la Inmanifestada.)</text:p>
      <text:p text:style-name="P4">(Se necesita para ello haber pasado por la completa aniquilación Budhista.)</text:p>
      <text:p text:style-name="P4">(Sólo aquellos que poseen el cuerpo de Darma-kaya, el Cuerpo Ley, el cual es sustancia-ser, pueden entrar al Templo de la Inmanifestada.)</text:p>
      <text:p text:style-name="P4">(Por el trabajo de la Mujer-Serpiente, la oscuridad es levantada.)</text:p>
      <text:p text:style-name="P4">(Las tres Marías son fundamentales en la Gnosis.)</text:p>
      <text:p text:style-name="P4">(La Maris-Isis, la María en la Naturaleza y la inmanifestada.)</text:p>
      <text:p text:style-name="P4">(El Cristo resplandece en la cabeza de Pistis Sophia.)</text:p>
      <text:p text:style-name="P4">(La María Madre de Jesús recibe de quien está en Barbelos de acuerdo con la Naturaleza, mas recibió semejanza con la Virgen de la Luz.)</text:p>
      <text:p text:style-name="P4">(La María terrenal y la bendita en el fondo resplandecen y por ella, por la Mujer-Serpiente, la oscuridad es levantada.)</text:p>
      <text:p text:style-name="P4"><text:soft-page-break/>(De la Madre terrenal proviene el cuerpo material de Jesús, el cual fue purificado y refinado.)</text:p>
      <text:h text:style-name="Heading_20_8" text:outline-level="8"><text:bookmark-start text:name="__RefHeading__67003_691500565"/>María su madre interpreta la canción de Sophia con la sexta Oda de Salomón.<text:bookmark-end text:name="__RefHeading__67003_691500565"/></text:h>
      <text:p text:style-name="P20"><text:span text:style-name="T19">1.</text:span><text:span text:style-name="T29"> </text:span><text:span text:style-name="T19">-El Señor está sobre mi cabeza como una aureola, y no me separaré de él.</text:span></text:p>
      <text:p text:style-name="P20"><text:span text:style-name="T19">2.</text:span><text:span text:style-name="T29"> </text:span><text:span text:style-name="T19">-La aureola, corona de luz, fue tejida en verdad para mi y ha hecho que sus varitas retoñen en mi.</text:span></text:p>
      <text:p text:style-name="P20"><text:span text:style-name="T19">3.</text:span><text:span text:style-name="T29"> </text:span><text:span text:style-name="T19">-Mas de una corona marchita no surgirían brotes tales, así que tú estas vivo en mi cabeza y has brotado en mí.</text:span></text:p>
      <text:p text:style-name="P20"><text:span text:style-name="T19">4.</text:span><text:span text:style-name="T29"> </text:span><text:span text:style-name="T19">-Tus frutos están pictóricos y perfectos, llenos de salvación».</text:span></text:p>
      <text:p text:style-name="P4">(Pistis Sophia goza con su corona de luz y sabe lo que es la vara florecida del adepto.)</text:p>
      <text:p text:style-name="P4">(Florece la vara de aquel que ha levantado la serpiente, tú lo sabes.)</text:p>
      <text:p text:style-name="P4">(La corona marchita es señal evidente de caída y de ella no pueden surgir tales brotes.)</text:p>
      <text:p text:style-name="P4">(El Señor vive en Pistis Sophia cuando ella ha sido perdonada.)</text:p>
      <text:p text:style-name="P4">(Sophia en verdad sufre espantosamente cuando quiere levantarse.)</text:p>
      <text:p text:style-name="P4">(Los frutos del Señor son pictóricos y perfectos.)</text:p>
      <text:h text:style-name="Heading_20_8" text:outline-level="8"><text:bookmark-start text:name="__RefHeading__67005_691500565"/>Jesús ensalza a María.<text:bookmark-end text:name="__RefHeading__67005_691500565"/></text:h>
      <text:p text:style-name="P2"><text:span text:style-name="T30">Sucedió entonces, cuando Jesús escuchó a su madre María hablar así que le dijo: "</text:span><text:span text:style-name="T2">Bien hablado, muy bien. Amén, amén yo te digo: Te proclamarán bendita desde un confín al otro de la Tierra, pues la promesa del Primer Misterio se mantiene contigo y a través de esa promesa todo aquello proveniente de la Tierra y de la Altura será salvado y esa promesa es el principio y el fin</text:span><text:span text:style-name="T30">".</text:span></text:p>
      <text:p text:style-name="P4">(Marah, la Mujer-Serpiente es bendita siempre; la promesa del Primer Misterio se mantiene con ella.)</text:p>
      <text:p text:style-name="P4">(Todo por medio de la promesa del Primer Misterio se mantiene con la Mujer-Serpiente.)</text:p>
      <text:p text:style-name="P4">(Es obvio que la Madre divina Kundalini trabaja por voluntad del Padre.)</text:p>
      <text:h text:style-name="Heading_20_6" text:outline-level="6"><text:bookmark-start text:name="__RefHeading__67007_691500565"/><text:bookmark text:name="_Toc300500787"/>Capítulo 60<text:bookmark-end text:name="__RefHeading__67007_691500565"/></text:h>
      <text:h text:style-name="Heading_20_8" text:outline-level="8"><text:bookmark-start text:name="__RefHeading__67009_691500565"/>El Mandato del Primer Misterio se cumple al salir Pistis Sophia totalmente del caos.<text:bookmark-end text:name="__RefHeading__67009_691500565"/></text:h>
      <text:p text:style-name="P2"><text:span text:style-name="T8">Y Jesús continuó en su discurso diciendo a sus discípulos: "</text:span><text:span text:style-name="T9">Cuando Pistis Sophia hubo expresado el decimotercero arrepentimiento –en ese momento se cumplía el mandato de todas las tribulaciones decretadas para Pistis Sophia– para el cumplimiento del Primer Misterio, que tuvo lugar desde el principio, que llegó el momento de salvarla del caos y conducirla fuera de la oscuridad, pues su arrepentimiento había sido aceptado a través del Primer Misterio; y ese misterio me envió un gran poder-luz desde la altura, el que habría de ayudar a Pistis Sophia y conducirla fuera del caos. Así, miré a través de los Aeones, a la altura, y vi ese poder-luz que el Primer Misterio me enviaba y que habría de salvar del caos a Pistis Sophia</text:span><text:span text:style-name="T8">".</text:span></text:p>
      <text:p text:style-name="P8">(El decimotercero arrepentimiento corresponde al Aeón Trece.)</text:p>
      <text:p text:style-name="P8">(En verdad son trece Aeones y trece arrepentimientos.)</text:p>
      <text:p text:style-name="P8">(Recibir las ocho Iniciaciones es una cosa y calificarlas es otra muy diferente.)</text:p>
      <text:p text:style-name="P8">(Más allá de las ocho Iniciaciones calificadas siguen cinco trabajos.)</text:p>
      <text:p text:style-name="P8">(Se habla de los Doce Trabajos de Hércules, ubicados en doce niveles del Ser, mas existe también el nivel Trece.)</text:p>
      <text:p text:style-name="P8">(Cuando Pistis Sophia llega al Aeón Trece es liberada.)</text:p>
      <text:p text:style-name="P8">(Por cumplimiento del Primer Misterio que está contenido en la Voluntad del Padre, Pistis Sophia es <text:soft-page-break/>conducida fuera de las tinieblas.)</text:p>
      <text:p text:style-name="P8">(El mandato decretado para todas las tribulaciones de Pistis Sophia realmente sólo concluye en el Aeón Trece.)</text:p>
      <text:p text:style-name="P8">(El arrepentimiento del Iniciado sólo es aceptado íntegramente a través del Primer Misterio.)</text:p>
      <text:p text:style-name="P8">(El Cristo Intimo recibe el poder-luz del Anciano de los Días mediante el cual pude auxiliar al Iniciado y conducirle fuera del caos.)</text:p>
      <text:p text:style-name="P8">(El Señor ve al poder-luz que el Padre le envía y procede a salvar a Pistis Sophia.)</text:p>
      <text:h text:style-name="Heading_20_8" text:outline-level="8"><text:bookmark-start text:name="__RefHeading__67011_691500565"/>El Primer Misterio y Jesús envían dos poderes luz en ayuda de Pistis Sophia.<text:bookmark-end text:name="__RefHeading__67011_691500565"/></text:h>
      <text:p text:style-name="P2"><text:span text:style-name="T8">"</text:span><text:span text:style-name="T9">Y cuando lo vi bajar de los Aeones apresurándose hasta mí –yo estaba sobre el caos–, otro poder-luz que me había llegado de lo alto a través del Primer Misterio, bajó hasta el poder-luz que había salido de mí, y ambos se juntaron y se convirtieron en un gran rayo de luz</text:span><text:span text:style-name="T8">".</text:span></text:p>
      <text:p text:style-name="P6">Cuando Jesús dijo esto a sus discípulos, exclamó: "<text:span text:style-name="T5">¿Comprendéis la forma en que discurro con vosotros?</text:span>".</text:p>
      <text:p text:style-name="P8">(El poder-luz del Padre se integra con el poder-luz del Cristo.)</text:p>
      <text:p text:style-name="P8">(El poder-luz del Padre, unido al poder-luz del Cristo, se integran para originar un rayo de luz.)</text:p>
      <text:h text:style-name="Heading_20_8" text:outline-level="8"><text:bookmark-start text:name="__RefHeading__67013_691500565"/>María Magdalena interpreta el Misterio con el Salmo LXXXIV.<text:bookmark-end text:name="__RefHeading__67013_691500565"/></text:h>
      <text:p text:style-name="P2"><text:span text:style-name="T8">María se adelantó de nuevo y dijo: "</text:span><text:span text:style-name="T9">Mi Señor, comprendo lo que dices. En cuanto a la solución de estas palabras, tu luz profetizó anteriormente a través de David en el Salmo Ochenta y Cuatro</text:span><text:span text:style-name="T9"><text:note text:id="ftn18" text:note-class="endnote"><text:note-citation>xviii</text:note-citation><text:note-body><text:p text:style-name="P23">Como en todas las demás citas de los salmos, el número es uno más, en este caso, es el 85 en vez del 84, del que se citan solamente los versículos 10 y 11 de los 13 que tiene este Salmo.</text:p></text:note-body></text:note></text:span><text:span text:style-name="T9">, diciendo</text:span><text:span text:style-name="T8">":</text:span></text:p>
      <text:p text:style-name="P20"><text:span text:style-name="T8">10.</text:span><text:span text:style-name="T26"> </text:span><text:span text:style-name="T8">«-La Gracia y la Bondad se encontraron, y la Virtud y la Paz se besaron una a otra.</text:span></text:p>
      <text:p text:style-name="P20"><text:span text:style-name="T8">11.</text:span><text:span text:style-name="T26"> </text:span><text:span text:style-name="T8">-La Verdad brotó de la tierra y la Virtud miró hacia abajo, desde el cielo».</text:span></text:p>
      <text:p text:style-name="P6">"<text:span text:style-name="T5">La Gracia, entonces, es el poder-luz que bajó a través del Primer Misterio, pues el Primer Misterio escuchó a Pistis Sophia y tuvo piedad de sus tribulaciones</text:span>".</text:p>
      <text:p text:style-name="P6">"<text:span text:style-name="T5">La Verdad, por otra parte, es el poder que salió de ti, pues tú has cumplido con la Verdad a fin de salvarla del caos. La Virtud, es además, el poder venido a través del Primer Misterio para guiar a Pistis Sophia. La Paz es también el poder que ha salido de ti para entrar en las emanaciones de Obstinado y tomar de ellas las luces de las que se privara a Pistis Sophia; esto es, para que tú pudieses reunirlas en Pistis Sophia y ponerlas en paz con su poder. La Verdad, por su parte, es el poder que emanó de ti cuando estabas en las regiones inferiores del caos. Por esta razón tu poder ha dicho a través de David</text:span>: "«La verdad brotó de la tierra», <text:span text:style-name="T5">pues tú estabas en las regiones inferiores del caos. La Virtud, que había mirado hacia abajo desde el cielo, es el poder que bajó de la altura a través del Primer Misterio, y que entró en Pistis Sophia</text:span>".</text:p>
      <text:p text:style-name="P8">(La Gracia y la Bondad se encuentran y la Virtud y la Paz se besan eternamente.)</text:p>
      <text:p text:style-name="P8">(Virtud, viene de la sílaba "Vir", virilidad.)</text:p>
      <text:p text:style-name="P8">(Virilidad sexual es urgente para que en nosotros nazcan las virtudes.)</text:p>
      <text:p text:style-name="P8">(Potencia sexual, virilidad, se necesita para trabajar en la Novena Esfera.)</text:p>
      <text:p text:style-name="P8">(Es en la Fragua encendida de Vulcano donde debemos desintegrar los agregados psíquicos.)</text:p>
      <text:p text:style-name="P8">(Devi-Kundalini Shakti nos asiste en la Novena Esfera.)</text:p>
      <text:p text:style-name="P8">(Cada vez que con virilidad desintegramos un agregado psíquico, en su reemplazo nace en nosotros una nueva virtud.)</text:p>
      <text:p text:style-name="P8">(La Virtud y la Paz se besan porque con la desintegración del ego nacen las virtudes y adviene la paz fundamental.)</text:p>
      <text:p text:style-name="P8">(La Verdad adviene a nosotros cuando el ego ha muerto.)</text:p>
      <text:p text:style-name="P8">(Sólo bajando al Tartarus subterráneo, muere el ego.)</text:p>
      <text:p text:style-name="P8">(Quien quiera subir, debe primero bajar, a toda exaltación le precede una espantosa y terrible humillación.)</text:p>
      <text:p text:style-name="P8"><text:soft-page-break/>(Por eso es que la Verdad hay que lograrla abajo, trabajando en la Novena Esfera.)</text:p>
      <text:p text:style-name="P8">(La Virtud adviene desde el cielo cada vez que se desintegra algún elemento psíquico indeseable.)</text:p>
      <text:p text:style-name="P8">(La Gracia es el poder-luz que sólo es conocido por quien le recibe.)</text:p>
      <text:p text:style-name="P8">(Ese poder-luz viene por voluntad del Primer Misterio.)</text:p>
      <text:p text:style-name="P8">(El Primer Misterio es el Misericordioso, la Misericordia de la Misericordia que siempre se apiada del Iniciado.)</text:p>
      <text:p text:style-name="P8">(El Primer Misterio está en el Anciano de los Días, aquí y ahora.)</text:p>
      <text:p text:style-name="P8">(Dichoso quien reciba el poder-luz que viene del Padre.)</text:p>
      <text:p text:style-name="P8">(La Gracia es ese poder-luz.)</text:p>
      <text:p text:style-name="P8">(Ningún engreído vanidoso, orgulloso, podría saber aprovechar conscientemente la Gracia, el poder-luz que viene del Padre.)</text:p>
      <text:p text:style-name="P8">(Por ello es que antes de recibir la Gracia del Viejo de los Siglos debemos desintegrar los agregados psíquicos del orgullo místico, del engreimiento místico y de la vanidad mística.)</text:p>
      <text:p text:style-name="P8">(Hagamos pues plena diferenciación entre el orgullo místico, la vanidad mística y el engreimiento místico y el orgullo, la vanidad y el engreimiento comunes y corrientes.)</text:p>
      <text:p text:style-name="P8">(El orgullo, la vanidad y el engreimiento místico se relacionan con los Iniciados, Adeptos y simples aspirantes.)</text:p>
      <text:p text:style-name="P8">(La vanidad, el orgullo y el engreimiento común y corriente es diferente y lo tienen muchas gentes.)</text:p>
      <text:p text:style-name="P8">(La Verdad-Poder debemos encontrarla dentro de nosotros mismos.)</text:p>
      <text:p text:style-name="P8">(Quien no encuentra la verdad dentro de sí mismo, no la encuentra fuera nunca jamás.)</text:p>
      <text:p text:style-name="P8">(Hay que cumplir con la verdad para salir del caos.)</text:p>
      <text:p text:style-name="P8">(Las virtudes deben cristalizar en el Iniciado; éstas le guían sabiamente.)</text:p>
      <text:p text:style-name="P8">(La Paz surge en el Iniciado como un poder que le penetra en las regiones más difíciles.)</text:p>
      <text:p text:style-name="P8">(La Paz en el Iniciado le hace invencible.)</text:p>
      <text:p text:style-name="P8">(El Iniciado, mediante la Paz, descubre las luces eternas contenidas en el Abismo.)</text:p>
      <text:p text:style-name="P8">(Todas la luces de la Sabiduría Universal se reúnen en el Iniciado y le ponen en paz con su poder.)</text:p>
      <text:p text:style-name="P8">(La Verdad es lo que es, lo que siempre ha sido y lo que siempre será.)</text:p>
      <text:p text:style-name="P8">(La Verdad es lo desconocido de instante en instante.)</text:p>
      <text:p text:style-name="P8">(En el Abismo, la Verdad se disfraza de tinieblas.)</text:p>
      <text:p text:style-name="P8">(Demonius est Deus inversus.)</text:p>
      <text:p text:style-name="P8">(El Demonio es Dios a la inversa.)</text:p>
      <text:p text:style-name="P8">(El Infierno es la matriz del Cielo.)</text:p>
      <text:p text:style-name="P8">(La Piedra Filosofal, la Piedra de la Verdad, hay que buscarla en el Infierno.)</text:p>
      <text:p text:style-name="P8">(Lucifer es el mejor amigo que tenemos.)</text:p>
      <text:p text:style-name="P8">(Ahora comprendemos por que la Verdad es el poder inferior que emana de Pistis Sophia en el Caos.)</text:p>
      <text:p text:style-name="P8">(La Verdad pues, brota del Averno, sale del monstruo de la Tierra.)</text:p>
      <text:p text:style-name="P8">(Todo tesoro se encuentra metido entre las entrañas de la Tierra y el Vellocino de Oro no es una excepción.)</text:p>
      <text:h text:style-name="Heading_20_6" text:outline-level="6"><text:bookmark-start text:name="__RefHeading__67015_691500565"/><text:bookmark text:name="_Toc300500788"/>Capítulo 61<text:bookmark-end text:name="__RefHeading__67015_691500565"/></text:h>
      <text:p text:style-name="P2"><text:span text:style-name="T8">Y sucedió, cuando Jesús escuchó estas palabras, que dijo: "</text:span><text:span text:style-name="T9">Bien hablado, María la bendita, que heredarás todo el reino de la luz</text:span><text:span text:style-name="T8">".</text:span></text:p>
      <text:p text:style-name="P6">Entonces María, la madre de Jesús, se adelantó también y dijo: "<text:span text:style-name="T5">Mi Señor y mi Salvador, ordéname repetir </text:span><text:soft-page-break/><text:span text:style-name="T5">también estas palabras</text:span>".</text:p>
      <text:p text:style-name="P6">Y Jesús contestóle: "<text:span text:style-name="T5">No impediré, sino que urgiré a aquél cuyo espíritu comprenda, a expresar la idea que lo ha movido. Ahora y por tanto, María, mi madre según la materia, tú en quien he morado, te invito a que expreses la idea del discurso</text:span>".</text:p>
      <text:p text:style-name="P8">(Marah, María, Isis, en la Naturaleza, tiene también derecho a hablar sobre los Misterios Crísticos.)</text:p>
      <text:h text:style-name="Heading_20_8" text:outline-level="8"><text:bookmark-start text:name="__RefHeading__67017_691500565"/>María, la madre, interpreta también la escritura.<text:bookmark-end text:name="__RefHeading__67017_691500565"/></text:h>
      <text:p text:style-name="P2"><text:span text:style-name="T8">Y María respondió diciendo: "</text:span><text:span text:style-name="T9">Mi Señor, por lo que respecta a las palabras que tu poder expresara profetizando a través de David: La Gracia y la Virtud se encontraron, y la Virtud y la Paz se besaron una a otra. La Verdad brotó de la tierra y la Virtud miró hacia abajo, desde el cielo, tu poder profetizó también sobre ti</text:span><text:span text:style-name="T8">".</text:span></text:p>
      <text:p text:style-name="P8">(La Gracia y la Virtud se encuentran siempre y la Paz y la Virtud se besan.)</text:p>
      <text:p text:style-name="P8">(La virtud viene del Cielo y la Verdad brota del Infierno.)</text:p>
      <text:h text:style-name="Heading_20_8" text:outline-level="8"><text:bookmark-start text:name="__RefHeading__67019_691500565"/>Historia del espíritu fantasma.<text:bookmark-end text:name="__RefHeading__67019_691500565"/></text:h>
      <text:p text:style-name="P2"><text:span text:style-name="T8">"</text:span><text:span text:style-name="T9">Cuando eras pequeño, antes que el espíritu hubiese llegado a ti, estando tú un día en el viñedo, con José, el espíritu vino de la altura y llegó a mí, a mi casa; y era como tú. Yo no lo conocía, mas pensé que tú eras él. El Espíritu me dijo</text:span><text:span text:style-name="T8">: «¿Dónde está Jesús, mi hermano, para reunirme con él?». </text:span><text:span text:style-name="T9">Cuando esto me dijo, me desconcerté y pensé que era un fantasma que deseaba irritarme. Así que lo cogí y lo até a los pies de la cama, en mi casa. Luego salí al campo y caminé hasta llegar a ti y a José, que estabais en el campo; y te encontré en el viñedo, y a José apuntalando las vides. Y sucedió que cuando hablé a José de lo ocurrido, tú entendiste mis palabras, te alegraste y dijiste</text:span><text:span text:style-name="T8">: «¿Dónde está que yo le vea? De otra manera lo aguardaré en este lugar». </text:span><text:span text:style-name="T9">Y entonces cuando José te oyó decir esas palabras, se sobrecogió. Bajamos juntos, entramos en la casa y encontramos al espíritu atado a la cama. Te miramos y lo miramos y tú eras igual a él. Y él, que estaba atado a la cama estuvo libre, te tomó en sus brazos y te besó, y tú también lo besaste, y os convertisteis en uno</text:span><text:span text:style-name="T8">".</text:span></text:p>
      <text:p text:style-name="P6">"<text:span text:style-name="T5">Estas son pues las palabras y la solución. La Gracia es el espíritu que llegó a ti desde la altura a través del Primer Misterio, pues tuvo piedad de la raza humana y envió su espíritu para que él pudiese perdonar los pecados de todos los hombres y éstos recibiesen los misterios y heredasen el Reino de la Luz. La Verdad por su parte, es el poder que ha morado en ti</text:span>".</text:p>
      <text:p text:style-name="P8">(El Espíritu debe integrarse con el hombre, hacerse uno con él y en él.)</text:p>
      <text:p text:style-name="P8">(No sería posible la integración en tanto permanezcamos dormidos.)</text:p>
      <text:p text:style-name="P8">(Debemos beber el vino de la Gnosis y morir en sí mismos para lograr la integración.)</text:p>
      <text:p text:style-name="P8">(La vid, el vino, resultan del milagro de la transmutación sexual.)</text:p>
      <text:p text:style-name="P4">(Solo trabajando en la Fragua encendida de Vulcano es posible lograr la muerte radical del mí mismo.)</text:p>
      <text:h text:style-name="Heading_20_8" text:outline-level="8"><text:bookmark-start text:name="__RefHeading__67021_691500565"/>De los cuerpos espiritual y material de Jesús.<text:bookmark-end text:name="__RefHeading__67021_691500565"/></text:h>
      <text:p text:style-name="P5"><text:span text:style-name="T19">"</text:span><text:span text:style-name="T20">Cuando salió de Barbelos, se convirtió en cuerpo material para ti y proclamó la religión de la verdad. La Virtud es tu espíritu, que trajo los misterios de la altura para darlos a la raza humana. La paz, por su parte, es el poder que ha morado en tu cuerpo material según el mundo, que ha bautizado a la raza humana para volver a los hombres extraños al pecado y ponerlos en paz con tu espíritu, de manera que estén en paz con las emanaciones de la Luz; esto es</text:span><text:span text:style-name="T19">: «La Gracia y la Verdad se besaron una a otra». </text:span><text:span text:style-name="T20">Y en</text:span><text:span text:style-name="T19">: «La Verdad brotó de la tierra»</text:span><text:span text:style-name="T20">, la Verdad es tu cuerpo material que surgió de mí, según el mundo de los hombres y proclamó todo lo relativo a la región de la Verdad. Y también en</text:span><text:span text:style-name="T19">: «La Virtud miró hacia abajo, desde el cielo»</text:span><text:span text:style-name="T20">, es el poder que miró desde la altura, el que dará los Misterios de la Luz a la raza humana para que los hombres se vuelvan virtuosos y buenos y hereden el Reino de la Luz</text:span><text:span text:style-name="T19">".</text:span></text:p>
      <text:p text:style-name="P6">Y sucedió entonces cuando Jesús escuchó las palabras pronunciadas por su madre María, que dijo: "<text:span text:style-name="T5">Bien </text:span><text:soft-page-break/><text:span text:style-name="T5">hablado, María, muy bien</text:span>".</text:p>
      <text:p text:style-name="P8">(El Poder Gracia viene desde la altura por orden del Primer Misterio.)</text:p>
      <text:p text:style-name="P8">(La Gracia, o mejor dijéramos, el "Poder-Gracia", viene siempre desde la altura a través del Primer Misterio.)</text:p>
      <text:p text:style-name="P8">(Cristo es el Espíritu del Fuego, el Fuego del Fuego, la signatura astral del Fuego; sólo él puede salvarnos.)</text:p>
      <text:p text:style-name="P8">(Sólo el Cristo Intimo puede perdonar las deudas Kármicas que tenemos.)</text:p>
      <text:p text:style-name="P8">(El Señor Interior puede perdonar al Iniciado cuando el arrepentimiento es verdadero.)</text:p>
      <text:p text:style-name="P8">(Para el indigno todas las puertas están cerradas, menos una, la del arrepentimiento.)</text:p>
      <text:p text:style-name="P8">(Gracias al Espíritu del Fuego es posible recibir los Misterios y heredar el Reino de la Luz.)</text:p>
      <text:p text:style-name="P8">(La "Verdad-Poder" está en el Cristo Intimo y dentro del Cristo Intimo, aquí y ahora.)</text:p>
      <text:p text:style-name="P8">(Cuando el Cristo Intimo sale de la morada de Barbelos, del Océano de la Gran Luz, viene a predicar la Verdad.)</text:p>
      <text:p text:style-name="P8">(La Verdad se convierte en cuerpo real para el Iniciado pues éste se integra totalmente con ella.)</text:p>
      <text:p text:style-name="P8">(Cuando el Iniciado experimenta la Verdad, enseña entonces el camino que a ella conduce.)</text:p>
      <text:p text:style-name="P8">(Todo verdadero Bodhisattva se sacrifica por la Verdad.)</text:p>
      <text:h text:style-name="Heading_20_6" text:outline-level="6"><text:bookmark-start text:name="__RefHeading__67023_691500565"/><text:bookmark text:name="_Toc300500789"/>Capítulo 62<text:bookmark-end text:name="__RefHeading__67023_691500565"/></text:h>
      <text:p text:style-name="P2"><text:span text:style-name="T8">La otra María se adelantó y dijo: "</text:span><text:span text:style-name="T9">Mi Señor, tolérame y no te irrites contra mí si –desde el momento en que tu madre habló contigo sobre la solución de estas palabras–, mi poder urgióme a adelantarme y proclamar su solución</text:span><text:span text:style-name="T8">".</text:span></text:p>
      <text:p text:style-name="P8">(La Virtud es el Espíritu del Fuego que trae los Misterios de la Altura para darlos a la raza humana.)</text:p>
      <text:p text:style-name="P8">(La Paz Fundamental sólo es posible auto-explorando al ego para desintegrarlo totalmente.)</text:p>
      <text:p text:style-name="P8">(Se dice de la Paz-Poder, que ha morado en el cuerpo material según el mundo, debido a que el ego mora en el cuerpo y en tanto aquél continúe es obvio que la Paz se hallará ausente.)</text:p>
      <text:p text:style-name="P8">(Muriendo el ego quedamos en paz con el Espíritu.)</text:p>
      <text:p text:style-name="P8">(En los Colegios Iniciáticos se saluda: "<text:span text:style-name="T5">Que la Paz sea con vosotros</text:span>"; respuesta: "<text:span text:style-name="T5">Y con vuestro espíritu también</text:span>".)</text:p>
      <text:p text:style-name="P8">(Necesitamos estar en paz con las emanaciones de la Luz.)</text:p>
      <text:p text:style-name="P8">(La Gracia-Poder y la Verdad-Poder se abrazan y besan entre sí formando un todo íntegro.)</text:p>
      <text:p text:style-name="P8">(La Verdad es la Talidad o Totalidad.)</text:p>
      <text:p text:style-name="P8">(Obviamente, la Talidad se encuentra en el fondo de un Cristo o de un Budha.)</text:p>
      <text:p text:style-name="P8">(La Talidad está más allá de la maquinaria de la relatividad y también más allá del Vacío Iluminador.)</text:p>
      <text:p text:style-name="P8">(La Talidad es eso que está más allá del cuerpo, de los afectos y de la mente.)</text:p>
      <text:p text:style-name="P8">(La Talidad es aquello que está mucho más allá de todo dualismo.)</text:p>
      <text:p text:style-name="P8">(La Talidad en Cristo o en Budha o en Hermes, es siempre la misma.)</text:p>
      <text:p text:style-name="P8">(De la Talidad emana eso que se llama la Gracia.)</text:p>
      <text:p text:style-name="P8">(La Verdad es lo que es, lo que siempre ha sido y lo que siempre será.)</text:p>
      <text:p text:style-name="P8">(Sólo en el cuerpo de un Jesús o de un Budha o de un Hermes, etc., está encarnada la Verdad.)</text:p>
      <text:p text:style-name="P8">(El templo de todos los degenerados de la Tierra es templo de iniquidad y de tinieblas.)</text:p>
      <text:p text:style-name="P8">(La raza Aria está ya degenerada y pronto será destruida.)</text:p>
      <text:p text:style-name="P8">(Así como se encuentra la humanidad actual no sirve para encarnar la Mónada, el Ser.)</text:p>
      <text:p text:style-name="P8">(No es posible que pueda encarnarse la Mónada Divina en el cuerpo físico tal como nace y en las <text:soft-page-break/>condiciones actuales.)</text:p>
      <text:p text:style-name="P8">(Sólo preparando el cuerpo físico mediante el trabajo en la Novena Esfera se hace posible encarnar la Mónada Divina y las distintas partes del Ser.)</text:p>
      <text:p text:style-name="P8">(La Novena Esfera es el sexo.)</text:p>
      <text:p text:style-name="P8">(Realmente, la Energía sexual es la única que puede transformar al cuerpo físico para que en él pueda encarnarse la Mónada Divina.)</text:p>
      <text:p text:style-name="P8">(Mediante la Energía Creadora, sexual, de Shiva o Espíritu Santo, es posible realmente convertir el cuerpo físico en el Templo de la Verdad.)</text:p>
      <text:p text:style-name="P8">(Sólo mediante los Misterios de la Virtud es posible heredar el Reino de la Luz.)</text:p>
      <text:p text:style-name="P8">(Si el ego no fuese aniquilado las virtudes no nacerían en nosotros.)</text:p>
      <text:p text:style-name="P8">(Si no cristalizaran las virtudes en nosotros nunca poseeríamos nuestras Almas.)</text:p>
      <text:p text:style-name="P8">(En paciencia poseeréis vuestras Almas.)</text:p>
      <text:p text:style-name="P8">(Cada vez que eliminamos un agregado psíquico cristalizamos en su reemplazo alguna virtud.)</text:p>
      <text:p text:style-name="P8">(Así es como poco a poco cristaliza el Alma en nosotros.)</text:p>
      <text:p text:style-name="P8">(Sólo mediante la virtud se ingresa a los Misterios.)</text:p>
      <text:h text:style-name="Heading_20_8" text:outline-level="8"><text:bookmark-start text:name="__RefHeading__67025_691500565"/>La otra María interpreta la misma escritura del Bautismo de Jesús.<text:bookmark-end text:name="__RefHeading__67025_691500565"/></text:h>
      <text:p text:style-name="P2"><text:span text:style-name="T8">Y Jesús le respondió: "</text:span><text:span text:style-name="T9">Te ordeno proclamar su solución</text:span><text:span text:style-name="T8">".</text:span></text:p>
      <text:p text:style-name="P6">Y dijo María: "<text:span text:style-name="T5">Mi Señor,</text:span> «Gracia y virtud se encontraron»; <text:span text:style-name="T5">así pues, la Gracia es el espíritu que llegó a ti cuando recibiste el bautismo de manos de Juan. La Gracia es, por tanto, el espíritu divino que llegó a ti, él tuvo piedad de la raza humana y bajó y se encontró con el poder de Sabaoth, el Bueno, que está en ti y trajo los misterios de la altura para dárselos a la raza humana. La Paz, por otra parte, es el poder de Sabaoth, el Bueno, que está en ti, el que ha bautizado y perdonado a la raza humana y ha puesto en paz a los hombres con los hijos de la Luz</text:span>".</text:p>
      <text:p text:style-name="P6">Y Jesús, cuando hubo escuchado a María, le dijo: "<text:span text:style-name="T5">Bien hablado María, heredera del Reino de la Luz</text:span>".</text:p>
      <text:p text:style-name="P8">(Gracia es el espíritu que adviene a nosotros en el Bautismo.)</text:p>
      <text:p text:style-name="P8">(El Bautismo es un pacto de Magia Sexual.)</text:p>
      <text:p text:style-name="P8">(Cuando se cumple con el pacto de Magia Sexual llegase entonces a la Auto-Realización Intima del Ser.)</text:p>
      <text:p text:style-name="P8">(El poder de Sabaoth es el poder del Verbo que adviene a nosotros por gracia cuando cumplimos con el pacto de Magia Sexual.)</text:p>
      <text:p text:style-name="P8">(La Virtud es el Espíritu de la Luz que cristaliza en nosotros cuando el ego muere.)</text:p>
      <text:p text:style-name="P8">(La Virtud nos inicia en los grandes misterios de la vida y de la muerte.)</text:p>
      <text:p text:style-name="P8">(Sin Virtudes no se nos admite en los Templos de Misterios.)</text:p>
      <text:p text:style-name="P8">(Sabaoth bautiza y pone en paz a los hombres con los Hijos de la Luz.)</text:p>
      <text:p text:style-name="P8">(Sabaoth es el Verbo, la Palabra, el Logos Intimo en cada uno de nos.)</text:p>
      <text:p text:style-name="P8">(María es hija de su Hijo, su Señor y Salvador; María, Marah, la Mujer-Serpiente, es una parte autónoma y auto consciente de nuestro propio Ser.)</text:p>
      <text:h text:style-name="Heading_20_8" text:outline-level="8"><text:bookmark-start text:name="__RefHeading__67027_691500565"/>María, la madre, interpreta de nuevo la misma escritura con el encuentro de ella e Isabel, la madre de Juan el Bautista.<text:bookmark-end text:name="__RefHeading__67027_691500565"/></text:h>
      <text:p text:style-name="P2"><text:span text:style-name="T8">Y de nuevo María, la madre de Jesús, se adelantó hasta él, cayó de rodillas y besó los pies de Jesús diciendo: "</text:span><text:span text:style-name="T9">Mi Señor, mi hijo y Salvador, no te irrites contra mí, sino perdona que una vez más exprese la solución de estas palabras</text:span><text:span text:style-name="T8">: «La Gracia y la verdad se unieron»</text:span><text:span text:style-name="T9">, somos yo, María, tu madre e Isabel la madre de Juan, quienes nos encontramos. La Gracia, entonces, es el poder de Sabaoth en mí, que salió de mí, y que eres tú. Tú has tenido piedad de la raza humana, la Verdad por su parte, es el poder que había en Isabel y que era </text:span><text:soft-page-break/><text:span text:style-name="T9">Juan, quien vino y proclamó ante ti. Y también</text:span><text:span text:style-name="T8">: «Gracia y Verdad se encontraron"</text:span><text:span text:style-name="T9">, sois tú, mi Señor y Juan, quienes os encontrasteis cuando recibisteis el bautismo. Y nuevamente tú y Juan sois</text:span><text:span text:style-name="T8">: «la Virtud y la Paz (que) se besaron una a otra".</text:span></text:p>
      <text:p text:style-name="P8">(Sabaoth, el Verbo, el Logos, es siempre hijo de Isis, la Madre Saidica de los grandes Misterios.)</text:p>
      <text:p text:style-name="P8">(Juan, aquél que predicó el camino que conduce a la Verdad, era hijo de Isis y Abel.)</text:p>
      <text:p text:style-name="P8">(Esto significa que Juan, el Precursor, era alguien que tenía encarnada a la Mónada Divina.)</text:p>
      <text:p text:style-name="P8">(Atma, el Divino Espíritu del hombre, tiene dos hijos, dos almas, Isis y Abel.)</text:p>
      <text:p text:style-name="P8">(Isis es Buddhi, el alma espiritual y es femenina.)</text:p>
      <text:p text:style-name="P8">(Abel es el alma humana y es masculina.)</text:p>
      <text:p text:style-name="P8">(Isabel es un nombre profundamente significativo.)</text:p>
      <text:p text:style-name="P8">(Is-Abel: este último es el caballero que ama a IS, su alma, su Walkiria.)</text:p>
      <text:p text:style-name="P8">(El Alma-Espíritu es la esposa del hombre causal, el real hombre.)</text:p>
      <text:p text:style-name="P8">(Juan era pues alguien que tenía encarnada la Mónada.)</text:p>
      <text:p text:style-name="P8">(No confundamos a Isis, la Walkiria adorable, con la Madre Saidica Kundalini.)</text:p>
      <text:p text:style-name="P8">(Isis, como Mantram, se puede aplicar a la Walkiria, mas, específicamente, Isis se debe aplicar a la Divina Madre Kundalini.)</text:p>
      <text:p text:style-name="P8">(Cristo es el camino de la Verdad y de la Vida.)</text:p>
      <text:p text:style-name="P8">(Gracia y Verdad siempre se encuentran.)</text:p>
      <text:h text:style-name="Heading_20_8" text:outline-level="8"><text:bookmark-start text:name="__RefHeading__67029_691500565"/>De la encarnación de Jesús.<text:bookmark-end text:name="__RefHeading__67029_691500565"/></text:h>
      <text:p text:style-name="P2"><text:span text:style-name="T8">"«La Verdad brotó de la tierra y la Virtud miró hacia abajo, desde el cielo», </text:span><text:span text:style-name="T9">significa que durante el tiempo en que te diste a ti mismo, tomaste la forma de Gabriel, miraste hacia mí desde el cielo y hablaste conmigo. Y cuando hablaste conmigo, surgiste en mí, y eras la Verdad, que es el poder de Sabaoth, el Bueno, que está en tu cuerpo material, y que es la Verdad que </text:span><text:span text:style-name="T8">«brotó de la tierra»".</text:span></text:p>
      <text:p text:style-name="P6">Cuando Jesús hubo oído las palabras de María, su madre, le dijo: "<text:span text:style-name="T5">Bien hablado y muy bien. Esta es la solución de todas las palabras concernientes a lo que mi poder-luz profetizó hace tiempo a través del profeta David</text:span>".</text:p>
      <text:p text:style-name="P8">(Juan y Cristo, Gracia y Verdad, se encuentran.)</text:p>
      <text:p text:style-name="P8">(Juan, por Gracia, bautiza, y Cristo es la Verdad.)</text:p>
      <text:p text:style-name="P8">(La Virtud y la Paz siempre se besan.)</text:p>
      <text:p text:style-name="P8">(El Cristo, tomando la forma de Gabriel, mira desde el cielo y habla con su Divina Madre.)</text:p>
      <text:p text:style-name="P8">(El Cristo penetra como un rayo purísimo en el vientre de Marah, su Divina Madre Kundalini. Él es la Verdad.)</text:p>
      <text:p text:style-name="P8">(Incuestionablemente, la Verdad es el poder de Sabaoth.)</text:p>
      <text:p text:style-name="P8">(Sabaoth es el Logos encarnado, la Verdad, el Tesoro escondido entre las entrañas de la Tierra.)</text:p>
      <text:p text:style-name="P8">(El Tesoro debe siempre buscarse entre las entrañas profundas de la Tierra.)</text:p>
      <text:p text:style-name="P8">(Hay que escarbar entre las profundidades del mundo soterrado.)</text:p>
      <text:h text:style-name="Heading_20_4" text:outline-level="4"><text:bookmark-start text:name="__RefHeading__67031_691500565"/>NOTA DE UN ESCRIBA<text:bookmark-end text:name="__RefHeading__67031_691500565"/></text:h>
      <text:h text:style-name="Heading_20_8" text:outline-level="8"><text:bookmark-start text:name="__RefHeading__67033_691500565"/>Nota escrita posteriormente por alguien, copiada de otra escritura.<text:bookmark-end text:name="__RefHeading__67033_691500565"/></text:h>
      <text:p text:style-name="P6">Ahora, éstos son los nombres que yo daré desde el Porvenir sin límites. Escribidlos con un signo y que en adelante sean revelados a los Hijos de Dios.</text:p>
      <text:p text:style-name="P6"><text:soft-page-break/>Este es el nombre del Inmortal: <text:span text:style-name="T1">aaa</text:span>, <text:span text:style-name="T1">ooo</text:span>; y éste es el nombre de la voz por la que el Hombre Perfecto se ha puesto en movimiento: <text:span text:style-name="T1">iii</text:span>. Y éstas son las interpretaciones de los nombres de estos misterios: del primer (nombre), que es <text:span text:style-name="T1">aaa</text:span>, su interpretación es <text:span text:style-name="T1">fff</text:span>; del segundo cuyo nombre es <text:span text:style-name="T1">mmm</text:span>, o bien <text:span text:style-name="T1">ooo</text:span>, su interpretación es <text:span text:style-name="T1">aaa</text:span>; del tercero que es <text:span text:style-name="T1">ps ps ps</text:span>, su interpretación es <text:span text:style-name="T1">ooo</text:span>; del cuarto que es <text:span text:style-name="T1">fff</text:span>, su interpretación es <text:span text:style-name="T1">nnn</text:span>; del quinto que es <text:span text:style-name="T1">ddd</text:span>, su interpretación es <text:span text:style-name="T1">aaa</text:span>. Aquél en el trono es <text:span text:style-name="T1">aaa</text:span>. Esta es la interpretación del segundo: <text:span text:style-name="T1">aaa</text:span>, <text:span text:style-name="T1">aaa</text:span>, <text:span text:style-name="T1">aaa</text:span>. Esta es la interpretación del nombre completo.</text:p>
      <text:p text:style-name="P8">(Hijos de Dios son exclusivamente los Cristificados, Aquellos que hallaron el Vellocino de Oro entre las entrañas del mundo.)</text:p>
      <text:p text:style-name="P8">(Los animales intelectuales comunes y corrientes son hijos del diablo.)</text:p>
      <text:p text:style-name="P8">(<text:span text:style-name="T1">I.A.O.</text:span>, es el nombre sagrado. <text:span text:style-name="T1">I.A.O.</text:span>, es el Mantram de la Novena Esfera. <text:span text:style-name="T1">I.A.O.</text:span>, es el Dharani de la Magia Sexual.)</text:p>
      <text:p text:style-name="P8">(I, nos recuerda a Ignis, el Fuego.)</text:p>
      <text:p text:style-name="P8">(A, nos recuerda al Agua, Aqua.)</text:p>
      <text:p text:style-name="P8">(O, nos recuerda al Origo, Principio, Espíritu.)</text:p>
      <text:p text:style-name="P8">(I, Ignis, INRI, el Azufre.)</text:p>
      <text:p text:style-name="P8">(A, Aqua, el Mercurio de la Filosofía secreta.)</text:p>
      <text:p text:style-name="P8">(O, el Origo, el principio mediador ente el Azufre y el Mercurio de la Filosofía secreta.)</text:p>
      <text:p text:style-name="P8">(El Hombre Perfecto se pone en movimiento por I: Ignis, INRI, el Fuego.)</text:p>
      <text:p text:style-name="P8">(A, Aqua, el Mercurio que se extrae del mineral en bruto, el alma metálica del Esperma Sagrado, el agua que no moja, es la Fuente de la Inmortalidad.)</text:p>
      <text:p text:style-name="P8">(O, Origo, el principio mediador ente el Azufre y el Mercurio, une a estas dos sustancias antes de morir.)</text:p>
      <text:p text:style-name="P8">(El Azufre y el Mercurio, unidos mediante la Sal, dan origen al Carbunclo Rojo, la Piedra Filosofal.)</text:p>
      <text:p text:style-name="P8">(En nuestro próximo libro titulado: "<text:span text:style-name="T5">La Gran Obra</text:span>" enseñaremos toda la Ciencia de la Alkimia; los Misterios develados de la Gran Obra.)</text:p>
      <text:p text:style-name="P8">(F, Fuego, Fohat; sin fuego nunca se puede elaborar el A, el Agua pura de la vida, el Mercurio de la Gran Obra.)</text:p>
      <text:p text:style-name="P8">(O, Origo, principio, espíritu, sal que participa por volátil del elemento aire y por lo fijo del elemento fuego, debe ser analizada.)</text:p>
      <text:p text:style-name="P8">(La Sal, está entre el "M", Mar, agua y sin embargo participa del fuego, Azufre.)</text:p>
      <text:p text:style-name="P8">(La Sal es volátil y participa del aire, sin embargo también participa del elemento tierra como vemos en las minas de sal.)</text:p>
      <text:p text:style-name="P8">(La Sal se relaciona con el aire, con el fuego y con el agua y la tierra.)</text:p>
      <text:p text:style-name="P8">(La Sal es la gran mediadora entre el Azufre y el Mercurio; liga a estos dos elementos, los integra, los une en un todo único.)</text:p>
      <text:p text:style-name="P8">(M o mejor O, su interpretación es A, porque se halla en el mar caótico del Mercurio Sagrado, es la Sal del Gran Océano.)</text:p>
      <text:p text:style-name="P8">(P, PATAR, Pedro, el Sexo y sus Misterios, no podría funcionar sin Origo, el principio, la sustancia que une al Azufre y al Mercurio.)</text:p>
      <text:p text:style-name="P8">(S, el silbo dulce y apacible que Elías escuchara en el desierto y que Apolonio utilizara para abandonar a voluntad el cuerpo físico, es profundamente significativo.)</text:p>
      <text:p text:style-name="P8">(Bien sabemos que Apolonio se envolvía con un manto de lana para practicar.)</text:p>
      <text:p text:style-name="P8">(Sentado, se concentraba en el ombligo.)</text:p>
      <text:p text:style-name="P8">(Rogaba a su Dios le enviara la S, el silbo dulce y apacible, la sutil voz.)</text:p>
      <text:p text:style-name="P8">(Cuando ya escuchaba ese sonido que el grillo produce, abandonaba a voluntad el cuerpo físico.)</text:p>
      <text:p text:style-name="P8">(Ese fino sonido vibra en el cerebelo, en la cabeza.)</text:p>
      <text:p text:style-name="P8">(Para escuchar la sutil voz se necesita quietud y silencio mental.)</text:p>
      <text:p text:style-name="P8"><text:soft-page-break/>(S, es el rayo, el Fuego, y sin O, Origo, Principio o Espíritu, sería imposible porque S es O, Espíritu.)</text:p>
      <text:p text:style-name="P8">(S, Fuego, es también O, Origo, el Principio Espíritu.)</text:p>
      <text:p text:style-name="P8">(F, se interpreta con N; en la letra N están las tres líneas que representan las tres fuerzas primarias de la naturaleza y del Cosmos.)</text:p>
      <text:p text:style-name="P8">(Sin las tres fuerzas primarias, positivo, negativo y neutro, no sería posible encender el Fuego Sagrado en nosotros.)</text:p>
      <text:p text:style-name="P8">(El hombre representa el Santo Afirmar.)</text:p>
      <text:p text:style-name="P8">(La Mujer representa el Santo Negar.)</text:p>
      <text:p text:style-name="P8">(El Santo Conciliar, la fuerza neutra, concilia a las dos primeras para crear y volver nuevamente a crear.)</text:p>
      <text:p text:style-name="P8">(Si se crea mediante Kriyasakti, esto es, sin derramar el Vaso de Hermes, como lo hacían los Lemures de la tercera, cuarta y quinta subrazas, despertará el Fuego Sagrado en el aspirante.)</text:p>
      <text:p text:style-name="P8">(Así, en la letra N con sus tres fuerzas, está la explicación de F, el Fuego, Fohat.)</text:p>
      <text:p text:style-name="P8">(A.Z.F., es la clave secreta del Gran Arcano conocido por los Brahmanes.)</text:p>
      <text:p text:style-name="P8">(A, Aqua, Agua, es el "Ens Seminis", dentro del cual está el "Ens Virtutis" del Fuego.)</text:p>
      <text:p text:style-name="P8">(Sin el Mercurio de los Sabios no es posible la Gran Obra, por ello es que la interpretación de D D D es A.)</text:p>
      <text:p text:style-name="P8">(Hasta los Dioses son hijos del Mercurio de los Sabios.)</text:p>
      <text:p text:style-name="P8">(Es ostensible que nuestro Dios interior profundo viene a ser también hijo del Mercurio.)</text:p>
      <text:h text:style-name="Heading_20_4" text:outline-level="4"><text:bookmark-start text:name="__RefHeading__67035_691500565"/>SEGUNDO LIBRO DE PISTIS SOPHIA<text:bookmark-end text:name="__RefHeading__67035_691500565"/></text:h>
      <text:h text:style-name="Heading_20_6" text:outline-level="6"><text:bookmark-start text:name="__RefHeading__67037_691500565"/><text:bookmark text:name="_Toc300500790"/>Capítulo 63<text:bookmark-end text:name="__RefHeading__67037_691500565"/></text:h>
      <text:p text:style-name="P2"><text:span text:style-name="T8">Juan se adelantó y dijo: "</text:span><text:span text:style-name="T9">¡Oh! Señor, ordéname también decir la solución a las palabras que tu poder-luz profetizó hace tiempo a través de David</text:span><text:span text:style-name="T8">".</text:span></text:p>
      <text:p text:style-name="P6">Y Jesús respondió diciendo: "<text:span text:style-name="T5">También a ti, Juan, te ordeno expresar la solución a las palabras que mi poder-luz profetizó a través de David</text:span>: «La Gracia y la Verdad se encontraron y la Virtud y la Paz se besaron una a otra. La Verdad brotó de la tierra y la Virtud miró hacia abajo, desde el cielo»".</text:p>
      <text:p text:style-name="P8">(Juan es el Verbo dentro del Ser de cada uno de nosotros.)</text:p>
      <text:p text:style-name="P8">(El Cristo se expresó a través del Profeta David.)</text:p>
      <text:p text:style-name="P8">(Salomón, Hijo de David, Rey de Sión, mucho aprendió de David.)</text:p>
      <text:p text:style-name="P8">(La Verdad surge del Abismo, la encuentra quien descubre el Tesoro, el Vellocino de Oro, entre las entrañas del mundo.)</text:p>
      <text:p text:style-name="P8">(La Virtud viene de arriba, del cielo, cuando eliminamos las cosas del Abismo en nosotros y dentro de nosotros mismos, aquí y ahora.)</text:p>
      <text:p text:style-name="P8">(Cada vez que desintegramos un agregado psíquico, cristaliza en nuestra Esencia una Virtud que viene de arriba, del cielo.)</text:p>
      <text:p text:style-name="P8">(Escrito está que el cuerpo vital o asiento de la vida orgánica en cada uno de nosotros tiene cuatro éteres.)</text:p>
      <text:p text:style-name="P8">(Los éteres químico y de vida se relacionan con los procesos químicos y de reproducción sexual.)</text:p>
      <text:p text:style-name="P8">(El éter químico es el fundamento específico de los fenómenos químicos orgánicos.)</text:p>
      <text:p text:style-name="P8">(El éter de vida es el fundamento de los procesos sexuales, reproductivos y transformativos de la raza.)</text:p>
      <text:p text:style-name="P8">(Los dos éteres superiores: luminoso y reflector, tienen funciones más elevadas.)</text:p>
      <text:p text:style-name="P8">(El éter luminoso se relaciona con los fenómenos calóricos, luminosos, perceptivos, etc.)</text:p>
      <text:p text:style-name="P8">(El éter reflector, sirve de medio de expresión a la voluntad y a la imaginación.)</text:p>
      <text:p text:style-name="P8"><text:soft-page-break/>(Mediante la Iniciación se desligan los dos éteres superiores para formar el Soma Puchicón.)</text:p>
      <text:p text:style-name="P8">(Es necesario saber que el Soma Puchicón es el cuerpo etérico del hombre celestial.)</text:p>
      <text:p text:style-name="P8">(Con el cuerpo celestial etérico Crístificado y estigmatizado, podemos viajar a través del infinito.)</text:p>
      <text:p text:style-name="P8">(Las virtudes celestiales cristalizan en la Esencia.)</text:p>
      <text:p text:style-name="P8">(La Esencia, cargada de virtudes, poderes, leyes, etc., se viste con el Soma Puchicón.)</text:p>
      <text:p text:style-name="P8">(El Alma vestida con el Soma Puchicón es el hombre de la quinta ronda, el hombre liberado.)</text:p>
      <text:p text:style-name="P8">(En la quinta ronda la Tierra será azul, etérica, transparente, inefable.)</text:p>
      <text:p text:style-name="P8">(El hombre etérico Crístificado, el Hombre Cristo, puede entrar y salir del cuerpo físico a voluntad, conscientemente, perfectamente.)</text:p>
      <text:p text:style-name="P8">(En el hombre etérico la Verdad y la Virtud se han unido totalmente.)</text:p>
      <text:p text:style-name="P8">(El hombre etérico es el Bodhisitta perfecto.)</text:p>
      <text:p text:style-name="P8">(Quien no posee el Bodhisitta, aun cuando haya creado los cuerpos existenciales superiores del Ser, es todavía inconsciente, absurdo.)</text:p>
      <text:p text:style-name="P8">(Sólo poseyendo al Bodhisitta es posible visitar las Tierras búdhicas a voluntad consciente.)</text:p>
      <text:p text:style-name="P8">(Las Tierras budhicas son los mundos superiores.)</text:p>
      <text:p text:style-name="P8">(Dichoso el Bodhisattva que tenga en su interior al Bodhisitta despierto.)</text:p>
      <text:p text:style-name="P8">(Quien tenga al Bodhisitta despierto podrá ver, oír, tocar y sentir todas las maravillas de las Tierras búdhicas.)</text:p>
      <text:p text:style-name="P8">(Quien posea en su interior al Bodhisitta despierto podrá visitar los Templos de la Serpiente en el fondo de los mares.)</text:p>
      <text:p text:style-name="P8">(El hombre etérico, el Bodhisitta despierto, puede hacerse invisible ante sus enemigos.)</text:p>
      <text:p text:style-name="P8">(El Hombre-Cristo, el Bodhisitta consciente, puede hacer inmortal su cuerpo físico.)</text:p>
      <text:p text:style-name="P8">(Escrito está que ni el veneno de los Borgias, ni el cuchillo, ni la bala, pueden destruir el cuerpo físico del Bodhisitta.)</text:p>
      <text:p text:style-name="P8">(Las bestias más feroces de la naturaleza se humillan ante el Hombre-Cristo.)</text:p>
      <text:h text:style-name="Heading_20_8" text:outline-level="8"><text:bookmark-start text:name="__RefHeading__67039_691500565"/>Juan interpreta la misma escritura.<text:bookmark-end text:name="__RefHeading__67039_691500565"/></text:h>
      <text:p text:style-name="P2"><text:span text:style-name="T8">A lo que Juan respondió diciendo: "</text:span><text:span text:style-name="T9">Esto es lo que nos dijiste tú en otro tiempo</text:span><text:span text:style-name="T8">: «He venido de la Altura y entrado en el Sabaoth, el Bueno, y he abrazado el poder luz que hay en él». </text:span><text:span text:style-name="T9">Así pues,</text:span><text:span text:style-name="T8"> «Gracia y Verdad se encontraron». </text:span><text:span text:style-name="T9">Tú eres </text:span><text:span text:style-name="T8">«la Gracia»</text:span><text:span text:style-name="T9">, tú, que fuiste enviado de las regiones de la Altura a través de tu Padre, el Primer Misterio que miró el interior, a donde te envió para que tuvieses piedad del mundo entero. </text:span><text:span text:style-name="T8">«La Verdad» </text:span><text:span text:style-name="T9">por otra parte, es el poder de Sabaoth, el Bueno, quien se ensalzó a ti y a quien has puesto a la izquierda tú, el Primer Misterio que miró al exterior. Y el pequeño Sabaoth, el Bueno, la tomó y la puso en la materia de Barbelos, proclamando lo concerniente a las regiones de la Verdad a todas las regiones de aquellos que están a la izquierda</text:span><text:span text:style-name="T8">".</text:span></text:p>
      <text:p text:style-name="P8">(El Cristo Intimo viene de la Altura y entra en Sabaoth, el Bueno, el hombre etérico, viva cristalización del Sabaoth Celestial.)</text:p>
      <text:p text:style-name="P8">(Gracia, Cristo, se encuentran con la Verdad que surge del Abismo.)</text:p>
      <text:p text:style-name="P8">(En el hombre etérico, la Gracia y la Verdad se hallan integradas.)</text:p>
      <text:p text:style-name="P8">(La Verdad es el logro de Sabaoth el Bueno, el Hombre Cristo, el Bodhisitta despierto.)</text:p>
      <text:h text:style-name="Heading_20_8" text:outline-level="8"><text:bookmark-start text:name="__RefHeading__67041_691500565"/>Sabaoth, Barbelo, Yabraoth y la Vestidura-Luz.<text:bookmark-end text:name="__RefHeading__67041_691500565"/></text:h>
      <text:p text:style-name="P2"><text:span text:style-name="T8">"</text:span><text:span text:style-name="T9">Y esa materia de Barbelos es, entonces, lo que actualmente es tu cuerpo</text:span><text:span text:style-name="T8">".</text:span></text:p>
      <text:p text:style-name="P6">"<text:span text:style-name="T5">Y en cuanto a</text:span> «la Virtud y la Paz», <text:span text:style-name="T5">que</text:span> «se besaron una a otra», <text:span text:style-name="T5">la Virtud eres tú, que trajiste todos los misterios a través de tu Padre el Primer Misterio que miró adentro, y bautizaste este poder de Sabaoth el </text:span><text:soft-page-break/><text:span text:style-name="T5">Digno; eres tú quien fue a la región de los regidores y les dio los misterios de la Altura; y ellos se volvieron virtuosos y buenos</text:span>".</text:p>
      <text:p text:style-name="P6">"«La Paz», <text:span text:style-name="T5">por otra parte, es el poder de Sabaoth, que es tu alma, la cual entró en la materia de Barbelos. Así pues, los regidores de los seis Aeones de Yabraoth han hecho la paz con el misterio de la Luz</text:span>".</text:p>
      <text:p text:style-name="P6">"<text:span text:style-name="T5">Y la</text:span> «Verdad» <text:span text:style-name="T5">que</text:span> «brotó de la tierra» <text:span text:style-name="T5">es el poder de Sabaoth, el Bueno que salió de la región de la Virtud que yacía fuera del Tesoro de la Luz, y que vino a la región de aquellos que estaban a la izquierda; entró en la materia de Barbelos y proclamó los misterios de la región de la Verdad</text:span>".</text:p>
      <text:p text:style-name="P6">"«La Virtud»<text:span text:style-name="T5">, por su parte, que </text:span>«miró hacia abajo desde el cielo»<text:span text:style-name="T5">, eres tú, el Primer Misterio que miró al exterior, hacia abajo, tú que saliste de los espacios de la Altura con los misterios del Reino de la Luz, y tú que descendiste en esa vestimenta de luz que recibiste de manos de Barbelos, la (vestimenta) que es Jesús, nuestro Salvador y en la que tú descendiste sobre él como una paloma</text:span>".</text:p>
      <text:p text:style-name="P6">Y sucedió entonces, cuando Juan dijo tales palabras, que el Primer Misterio que miró al exterior le dijo: "<text:span text:style-name="T5">Bien hablado, Juan, mi amado hermano</text:span>".</text:p>
      <text:p text:style-name="P8">(El Primer Misterio ve todo, desde el interior hasta lo exterior.)</text:p>
      <text:p text:style-name="P8">(El pequeño Sabaoth, el Hombre-Cristo, viva cristalización del gran Sabaoth o Elohim secreto, toma la Verdad, la logra, la deposita en el Océano de la Luz, en la morada de Barbelos.)</text:p>
      <text:p text:style-name="P8">(Sabaoth-Cristo siempre proclama lo concerniente a las regiones de la Verdad.)</text:p>
      <text:p text:style-name="P8">(Las gentes, las multitudes que siempre viven en la izquierda, reciben la enseñanza de Sabaoth.)</text:p>
      <text:p text:style-name="P8">(Es obvio que las multitudes que viven en la izquierda son los ignorantes.)</text:p>
      <text:p text:style-name="P8">(Las muchedumbres evolucionan e involucionan incesantemente en el Valle del Samsara.)</text:p>
      <text:p text:style-name="P8">(Las multitudes de la izquierda, involucionando, ingresan en los Mundos Infiernos.)</text:p>
      <text:p text:style-name="P8">(La involución, dentro de las entrañas de la Tierra, llega hasta la muerte segunda.)</text:p>
      <text:p text:style-name="P8">(Sólo con la muerte segunda o muerte del ego entre las entrañas de la Tierra queda libre la Esencia.)</text:p>
      <text:p text:style-name="P8">(Las Esencias que han pasado por la muerte segunda evolucionan empezando por el reino mineral nuevamente.)</text:p>
      <text:p text:style-name="P8">(Las Esencias evolucionantes pasan por los reinos mineral, vegetal y animal, antes de reconquistar el estado humano que otrora perdieran.)</text:p>
      <text:p text:style-name="P8">(La Rueda del Samsara gira tres mil veces.)</text:p>
      <text:p text:style-name="P8">(Quien quiera liberarse, debe liberarse de las leyes de la evolución y de la involución.)</text:p>
      <text:p text:style-name="P8">(Sólo por la vía de la Revolución de la Conciencia se logra la liberación final.)</text:p>
      <text:p text:style-name="P8">(La Rueda del Samsara gira con las leyes de la evolución y de la involución.)</text:p>
      <text:p text:style-name="P8">(Por la derecha de la rueda sube Anubis evolucionante.)</text:p>
      <text:p text:style-name="P8">(Por la izquierda de la rueda desciende hacia el Abismo Tiphón involucionante.)</text:p>
      <text:p text:style-name="P8">(Las multitudes involucionantes se sumergen entre las entrañas de la Tierra.)</text:p>
      <text:p text:style-name="P8">(Cada ciclo humano tiene ciento ocho vidas; después se ingresa al Abismo.)</text:p>
      <text:p text:style-name="P8">(Existen tres mil ciclos, tres mil vueltas de la Gran Rueda.)</text:p>
      <text:p text:style-name="P8">(Después del último ciclo, la rueda deja de girar y toda oportunidad se pierde.)</text:p>
      <text:p text:style-name="P8">(Las almas del último ciclo se sumergen en estado elemental, dentro del Gran Alaya del Universo.)</text:p>
      <text:p text:style-name="P8">(El cuerpo etérico del Hombre-Cristo es la cristalización de la Luz que desciende de la morada de Barbelos.)</text:p>
      <text:p text:style-name="P8">(Cristo es la Virtud, Cristo trae todos los Misterios por orden del Padre.)</text:p>
      <text:p text:style-name="P8">(El Padre es el primero y el último de los Misterios.)</text:p>
      <text:p text:style-name="P8">(Cristo bautiza el poder de Sabaoth, el Bueno.)</text:p>
      <text:p text:style-name="P8">(El Cristo Intimo entrega a los Regidores los Misterios de la altura.)</text:p>
      <text:p text:style-name="P8"><text:soft-page-break/>(Esos Regidores son, como ya dijimos, las distintas partes autónomas y auto-conscientes de nuestro propio Ser.)</text:p>
      <text:p text:style-name="P8">(El poder de Sabaoth es, como ya dijimos, el Hombre-Cristo, el Hombre-Alma revestido con el cuerpo etérico.)</text:p>
      <text:p text:style-name="P8">(Es claro que la Paz es el poder de Sabaoth que es el Alma del Señor integrada con la Luz que desciende de Barbelos.)</text:p>
      <text:p text:style-name="P8">(No sería posible entender a los Regidores de los seis Aeones de Yabraoth si no comprendemos las leyes del Sexto Misterio.)</text:p>
      <text:p text:style-name="P8">(Es necesario saber que las leyes del Sexto Misterio están contenidas en el Arcano Seis.)</text:p>
      <text:p text:style-name="P8">(El Sexto Misterio se relaciona con el enamorado, el amor, el sexo.)</text:p>
      <text:p text:style-name="P8">(Los Regidores del Sexto Misterio han hecho la paz con el Misterio de la Luz.)</text:p>
      <text:p text:style-name="P8">(La paz absoluta con el Misterio de la Luz es totalmente sexual y sólo por el sexo se puede conseguir.)</text:p>
      <text:p text:style-name="P8">(Quien logre la inocencia llegará a la mansión de la Paz.)</text:p>
      <text:p text:style-name="P8">(Los Regidores del Sexto Misterio están dentro de nosotros mismos.)</text:p>
      <text:p text:style-name="P8">(Las leyes del Sexto Misterio nos llevan hasta la Resurrección.)</text:p>
      <text:p text:style-name="P8">(Todo Adepto resurrecto se ha liberado completamente del pecado original.)</text:p>
      <text:p text:style-name="P8">(Quien se libera del pecado original hace paz con el Misterio de la Luz.)</text:p>
      <text:p text:style-name="P8">(Es obvio que la Verdad que se logra entre las entrañas del mundo es el Tesoro de Sabaoth, el Bueno, el Hombre-Cristo.)</text:p>
      <text:p text:style-name="P8">(La Verdad es el Tesoro que se encuentra entre las entrañas del mundo.)</text:p>
      <text:p text:style-name="P8">(La Verdad es el Vellocino de Oro custodiado siempre por un dragón que lanza fuego y azufre.)</text:p>
      <text:p text:style-name="P8">(Sabaoth, el Bueno, salió de la región de la Virtud y conquistó el Tesoro de la Luz.)</text:p>
      <text:p text:style-name="P8">(El Hombre-Cristo viene siempre a la región de los perdidos para auxiliarles.)</text:p>
      <text:p text:style-name="P8">(Quienes viven en la región de la izquierda, involucionan ente las entrañas del mundo.)</text:p>
      <text:p text:style-name="P8">(Los seudo-esoteristas y seudo-ocultistas de este valle de lagrimas, embotellados en el dogma de la evolución, creen estúpidamente que pueden liberarse sin haber disuelto el ego.)</text:p>
      <text:p text:style-name="P8">(En el sendero de la mano izquierda involucionan los fanáticos del dogma de la evolución.)</text:p>
      <text:p text:style-name="P8">(El camino que conduce al Abismo está empedrado con buenas intenciones.)</text:p>
      <text:p text:style-name="P8">(El Abismo está lleno de equivocados sinceros.)</text:p>
      <text:p text:style-name="P8">(En los Mundos Infiernos abundan los fornicarios y también los enemigos del sexo.)</text:p>
      <text:p text:style-name="P8">(En los Mundos Infiernos involucionan los homosexuales y las lesbianas, y también los secuaces de Lilit, esos que se esterilizan y esas mujeres que usan píldoras anticonceptivas.)</text:p>
      <text:p text:style-name="P8">(En la esfera de Lilit se ven también a los partidarios del aborto provocado y a esas mujeres que abortan a voluntad.)</text:p>
      <text:p text:style-name="P8">(En la esfera de Nahemah hallamos también a los adúlteros y adúlteras del mundo.)</text:p>
      <text:p text:style-name="P8">(Se dice que Adán tenía dos esposas: Lilit y Nahemah.)</text:p>
      <text:p text:style-name="P8">(Lilit es la madre de los abortos, incestos, homosexualismo, anti-conceptismo, pederastia, etc.)</text:p>
      <text:p text:style-name="P8">(Nahemah es la madre de los adulterios, lujuria, fornicación, abuso sexual, etc.)</text:p>
      <text:p text:style-name="P8">(Los Mundos Infiernos, dentro del interior de la Tierra, se dividen en dos esferas inhumanas: Lilit y Nahemah.)</text:p>
      <text:p text:style-name="P8">(En esta época de involución racial, las multitudes de la izquierda están involucionando en las esferas sumergidas de Lilit y Nahemah.)</text:p>
      <text:p text:style-name="P8">(Los grandes seres iluminados, es decir, Sabaoth, luchan por hacer comprender a las multitudes de la izquierda la cruda realidad de los hechos.)</text:p>
      <text:p text:style-name="P8">(Desafortunadamente, las multitudes de la izquierda piensan que van muy bien.)</text:p>
      <text:p text:style-name="P8"><text:soft-page-break/>(La humanidad terrestre ha llegado al maximum de perversidad.)</text:p>
      <text:p text:style-name="P8">(En estos instantes de crisis mundial y degeneración total, la humanidad involuciona espantosamente.)</text:p>
      <text:p text:style-name="P8">(La humanidad terrestre, involucionando, está ingresando en oleadas al reino mineral sumergido.)</text:p>
      <text:p text:style-name="P8">(Si el cataclismo que se aguarda, demorase mucho, los seres humanos se destruirían entre sí en forma horripilante.)</text:p>
      <text:p text:style-name="P8">(Incuestionablemente, a medida que el tiempo pasa, el ego se complica cada vez más y más.)</text:p>
      <text:p text:style-name="P8">(El ego complicado se torna terriblemente maligno.)</text:p>
      <text:p text:style-name="P8">(La humanidad terrestre ya fracasó espantosamente y se tornará cada vez más y más perversa.)</text:p>
      <text:p text:style-name="P8">(Dentro de poco, vivir normalmente en la Tierra, será algo más que imposible.)</text:p>
      <text:p text:style-name="P8">(Dentro de poco será tan grande la malignidad, que ya de hecho los seres humanos tendrán en su mente dos pensamientos, primero: matar; segundo: ser matado.)</text:p>
      <text:p text:style-name="P8">(Muy pronto, al paso que vamos, en toda casa reinará la muerte, el asesinato, el vicio, la perversidad multiplicada hasta el máximo.)</text:p>
      <text:p text:style-name="P8">(La gran catástrofe que se aguarda se ha convertido en una necesidad inaplazable.)</text:p>
      <text:p text:style-name="P8">(Sólo la gran catástrofe podrá salvarnos de los pavores más horripilantes que el ego desatará sobre la faz de la Tierra.)</text:p>
      <text:p text:style-name="P8">(Ya no tenemos más esperanza que el incendio universal.)</text:p>
      <text:p text:style-name="P8">(Cristo es la virtud que sale de los espacios con los Misterios del Reino de la Luz.)</text:p>
      <text:p text:style-name="P8">(El Cristo Intimo, expresándose a través del hombre perfecto, es siempre el Maestro que enseña.)</text:p>
      <text:p text:style-name="P8">(Cristo siempre habla, es el Verbo que nos muestra el peligro.)</text:p>
      <text:p text:style-name="P8">(La palabra del Señor ya nos había advertido sobre la hora actual y la catástrofe que se avecina.)</text:p>
      <text:p text:style-name="P8">(Antes de la gran catástrofe se multiplicarán las guerras, el hambre, las enfermedades y horribles holocaustos atómicos destruirán esta perversa civilización de víboras.)</text:p>
      <text:h text:style-name="Heading_20_6" text:outline-level="6"><text:bookmark-start text:name="__RefHeading__67043_691500565"/><text:bookmark text:name="_Toc300500791"/>Capítulo 64<text:bookmark-end text:name="__RefHeading__67043_691500565"/></text:h>
      <text:h text:style-name="Heading_20_8" text:outline-level="8"><text:bookmark-start text:name="__RefHeading__67045_691500565"/>Gabriel y Miguel son convocados para ayudar a Pistis Sophia.<text:bookmark-end text:name="__RefHeading__67045_691500565"/></text:h>
      <text:p text:style-name="P2"><text:span text:style-name="T8">El Primer Misterio continuó diciendo de nuevo: "</text:span><text:span text:style-name="T9">Ocurrió por tanto, que el poder que había venido de la altura, o sea yo, al que mi Padre me enviara para salvar a Pistis Sophia del caos, y también el poder que salió de mí, y el alma que yo había recibido de Sabaoth, el Digno, se juntaron entre sí y se convirtieron en un solo rayo de luz que brillaba en extremo. Yo llamé a Gabriel y a Miguel para que saliesen de los Aeones por mandato de mi Padre, el Primer Misterio que miró el interior, y les di el rayo de luz y los dejé bajar al caos a ayudar a Pistis Sophia, y a tomar los poderes de luz que las emanaciones de Obstinado le había arrebatado, para entregárselos a Pistis Sophia</text:span><text:span text:style-name="T8">".</text:span></text:p>
      <text:p text:style-name="P6">"<text:span text:style-name="T5">Y enseguida, cuando llevaron el rayo de luz al caos, aquél brilló extraordinariamente en todo el caos y se derramó sobre todas las regiones. Y cuando las emanaciones de obstinado vieron el gran rayo de luz se aterrorizaron. El rayo tomó de ellos todos los poderes luz que le habían arrebatado a Pistis Sophia, y las emanaciones de Obstinado no pudieron atreverse a tocar la luz del rayo en el oscuro caos, ni aún con los artificios de Obstinado, que rige a esas emanaciones</text:span>".</text:p>
      <text:p text:style-name="P8">(El Cristo es el poder que viene de la Altura.)</text:p>
      <text:p text:style-name="P8">(Cristo es el Salvador de Pistis Sophia.)</text:p>
      <text:p text:style-name="P8">(Si no fuera por el Cristo Intimo, Pistis Sophia no podría salir del Caos.)</text:p>
      <text:p text:style-name="P8">(El Iniciado, lleno de Pistis Sophia, sale del Caos gracias al Cristo Intimo.)</text:p>
      <text:p text:style-name="P8">(El poder que sale del Cristo es el desdoblamiento del Cristo.)</text:p>
      <text:p text:style-name="P8">(El desdoblamiento del Cristo da el impulso erótico al hombre.)</text:p>
      <text:p text:style-name="P8"><text:soft-page-break/>(El Cristo desdoblado, o mejor dijéramos, el doble viviente del Cristo, es Lucifer, el Hacedor de Luz.)</text:p>
      <text:p text:style-name="P8">(Gracias al Hacedor de Luz, Pistis Sophia se libera.)</text:p>
      <text:p text:style-name="P8">(En el doble del Cristo se hallan depositados los poderes del Cristo.)</text:p>
      <text:p text:style-name="P8">(El poder que sale del Cristo Intimo y el Alma Cristificada de Sabaoth, el Bueno, se juntan, se integran, se hacen un solo rayo de luz, un todo único.)</text:p>
      <text:p text:style-name="P8">(Así, el Hombre-Cristo revestido con el Soma Puchicón, es un todo resplandeciente.)</text:p>
      <text:p text:style-name="P8">(Gabriel como Regente de la Luna es uno de los siete Genios Planetarios.)</text:p>
      <text:p text:style-name="P8">(El Gabriel Intimo es algo distinto, es una de las partes autónomas y conscientes de nuestro propio Ser.)</text:p>
      <text:p text:style-name="P8">(El Gabriel Intimo gobierna nuestra propia Luna psicológica.)</text:p>
      <text:p text:style-name="P8">(La Luna psicológica tiene también dos caras, la visible y la oculta.)</text:p>
      <text:p text:style-name="P8">(En la parte visible de la Luna psicológica están todos nuestros defectos psicológicos visibles a simple vista.)</text:p>
      <text:p text:style-name="P8">(En la parte oculta de nuestra propia Luna psicológica se encuentran los defectos secretos.)</text:p>
      <text:p text:style-name="P8">(Es obvio que en la parte oculta de nuestra propia Luna psicológica existen defectos, agregados psíquicos, perversidades que ni remotamente sospechamos.)</text:p>
      <text:p text:style-name="P8">(Miguel en el Sol, es un Arcángel inefable, pero el Miguel dentro de nosotros es diferente, es una parte independiente y consciente de nuestro propio Ser.)</text:p>
      <text:p text:style-name="P8">(No deben nuestros lectores olvidar a los cuarenta y nueve fuegos.)</text:p>
      <text:p text:style-name="P8">(Obviamente, los cuarenta y nueve fuegos son las cuarenta y nueve partes independientes y conscientes de nuestro propio Ser.)</text:p>
      <text:p text:style-name="P8">(Miguel y Gabriel, es decir, el Sol y la Luna, el Azufre y el Mercurio, sirven al Alkimista para realizar la Gran Obra.)</text:p>
      <text:p text:style-name="P8">(Gracias al Magisterio del Fuego, los Iniciados, llenos de Pistis Sophia, rescatan, sacan la luz de la Conciencia aprisionada entre los agregados psíquicos.)</text:p>
      <text:p text:style-name="P8">(Es ostensible que los agregados psíquicos son Mercurio seco, dentro de los cuales está aprisionada la Luz de la Conciencia.)</text:p>
      <text:p text:style-name="P8">(Debemos aniquilar los agregados psíquicos y el Azufre arsenicado.)</text:p>
      <text:p text:style-name="P8">(El Azufre venenoso arsenicado es el fuego de tipo infernal en los bajos fondos animales del ser humano.)</text:p>
      <text:p text:style-name="P8">(El Azufre arsenicado es la horrible serpiente Pitón que se arrastraba en el lodo de la tierra y que Apolo, irritado, hirió con sus dardos; es la cola de Satán.)</text:p>
      <text:p text:style-name="P8">(Debemos distinguir entre Satán y Lucifer: el primero es el diablo negro como el carbón, Lucifer caído.)</text:p>
      <text:p text:style-name="P8">(Necesitamos blanquear al diablo y esto sólo es posible practicando Magia Sexual intensamente y desintegrando al ego.)</text:p>
      <text:p text:style-name="P8">(La humanidad tiene convertido a Lucifer en diablo.)</text:p>
      <text:p text:style-name="P8">(Cada uno de nosotros debe blanquear a su diablo particular para convertirlo en Lucifer.)</text:p>
      <text:p text:style-name="P8">(Cuando resplandece Lucifer en nosotros, se convierte en nuestro Moisés particular, individual.)</text:p>
      <text:p text:style-name="P8">(Dichoso quien se integre con su propio Moisés.)</text:p>
      <text:p text:style-name="P8">(Moisés bajando del Sinaí, con los luminosos cuernos en la frente, mereció ser cincelado por Miguel Ángel.)</text:p>
      <text:p text:style-name="P8">(La Doctrina de Moisés es la Doctrina de Lucifer.)</text:p>
      <text:p text:style-name="P8">(Christus-Lucifer es nuestro Salvador, el Redentor de Pistis Sophia.)</text:p>
      <text:p text:style-name="P8">(Christus-Lucifer empuña la balanza y la espada como Señor de la Justicia.)</text:p>
      <text:p text:style-name="P8">(Lucifer, integrado con el Cristo Intimo, resplandece en Sabaoth, el Hombre Solar.)</text:p>
      <text:p text:style-name="P8">(El Sabaoth Celestial cristaliza en el Sabaoth-Hombre gracias al Moisés Intimo.)</text:p>
      <text:p text:style-name="P8">(Sabaoth-Moisés se integran totalmente.)</text:p>
      <text:p text:style-name="P8"><text:soft-page-break/>(Sabaoth es el Dios interno que debe cristalizar en la persona humana gracias a los buenos oficios de Lucifer.)</text:p>
      <text:p text:style-name="P8">(El Anticristo, el Ego, nada sabe sobre todas estas cosas, quiere un hombre y un Universo meramente mecánicos, originados en el acaso, milagro absurdo de la razón de la sin razón.)</text:p>
      <text:p text:style-name="P8">(Por otra parte, la religión odia a Lucifer, lo maldice sin saber que éste es el desdoblamiento del Cristo Intimo.)</text:p>
      <text:p text:style-name="P8">(Esos que ignoran los principios ígneos inteligentes sin cuya existencia no serían posibles los procesos de la célula y del átomo, son tan ignorantes como los fanáticos religiosos que odian a Lucifer.)</text:p>
      <text:p text:style-name="P8">(Christus-Lucifer es el Salvador dentro de cada uno de nosotros.)</text:p>
      <text:p text:style-name="P8">(El Rayo de Luz, es decir, el Hombre-Cristo, resplandecen en el Caos y en todas las regiones.)</text:p>
      <text:p text:style-name="P8">(Los demonios se aterrorizan ante la presencia del Hombre-Cristo.)</text:p>
      <text:p text:style-name="P8">(El Hombre-Cristo se reviste con todos los poderes luz que los tenebrosos habían arrebatado a Pistis Sophia.)</text:p>
      <text:p text:style-name="P8">(Los tenebrosos nunca se atreven a tocar al Hombre-Cristo en el oscuro Caos.)</text:p>
      <text:p text:style-name="P8">(El ego, los egos, los demonios rojos de Seth, huyen en el Caos ante la presencia del Hombre-Cristo.)</text:p>
      <text:h text:style-name="Heading_20_8" text:outline-level="8"><text:bookmark-start text:name="__RefHeading__67047_691500565"/>El rayo de luz, restaura a Sophia su Poder-luz.<text:bookmark-end text:name="__RefHeading__67047_691500565"/></text:h>
      <text:p text:style-name="P2"><text:span text:style-name="T8">"</text:span><text:span text:style-name="T9">Y Gabriel y Miguel llevaron el rayo de luz al cuerpo de la materia de Pistis Sophia y vertieron en ella todos los poderes que le habían sido arrebatados. Y su cuerpo material brilló entonces por todas sus partes, y en ella todos los poderes, cuya luz les había sido arrebatada, la recuperaron y cesaron de carecer de ella; así que obtuvieron la luz que les fuera arrebatada; la luz les había sido dada a través de mí. Y Miguel y Gabriel, que habían administrado y traído el rayo de luz al caos, les darían los misterios de la Luz; ellos a quienes les fue confiado el rayo de luz, el cual yo les di y traje al caos; y Miguel y Gabriel no tomaron para sí mismos la luz de las luces de Sophia, ésas que tomaran de las emanaciones de Obstinado</text:span><text:span text:style-name="T8">".</text:span></text:p>
      <text:p text:style-name="P6">"<text:span text:style-name="T5">Sucedió entonces, cuando el rayo de luz integró dentro de Pistis Sophia todos los poderes-luz que les habían sido arrebatados por las emanaciones de Obstinado, que toda ella se volvió luminosa; y los poderes luz que habían quedado en Pistis Sophia y que no le habían sido arrebatados por las emanaciones de Obstinado, se pusieron gozosos de nuevo y se llenaron de luz. Y las luces que fueron vertidas dentro de Pistis Sophia avivaron el cuerpo de su materia, en el que no había luz y que estaba a punto de perecer o había perecido. Y elevaron en ella todos los poderes que estaban a punto de disolverse. Y tomaron para sí un poder luz y volvieron a ser lo que habían sido y crecieron de nuevo en su sentido de la luz. Y todos los poderes luz de Sophia se conocieron mutuamente mediante mi rayo de luz y fueron salvados a través de la luz de ese rayo</text:span>".</text:p>
      <text:p text:style-name="P8">(El Mercurio y el Azufre son los elementos de la Gran Obra.)</text:p>
      <text:p text:style-name="P8">(Sólo mediante el Mercurio y el Azufre puede Pistis Sophia reconquistar sus poderes.)</text:p>
      <text:p text:style-name="P8">(Resplandece el Iniciado personalmente con los poderes que divinizan.)</text:p>
      <text:p text:style-name="P8">(Los poderes, cuya luz había perdido, son precisamente las cuarenta y nueve partes autónomas y conscientes de nuestro propio Ser.)</text:p>
      <text:p text:style-name="P8">(Todas y cada una de las partes autónomas y conscientes de nuestro propio Ser son precisamente los poderes cósmicos de Pistis Sophia.)</text:p>
      <text:p text:style-name="P8">(Cada poder está personificado por ésta o aquella parte auto-consciente de nuestro propio Ser.)</text:p>
      <text:p text:style-name="P8">(Existen tres clases de relaciones en el mundo y en la vida.)</text:p>
      <text:p text:style-name="P8">(La primera relación es con el cuerpo físico; es ostensible que si no sabemos relacionarnos con nuestro físico enfermamos.)</text:p>
      <text:p text:style-name="P8">(La segunda clase de relaciones es con el medio ambiente; si no sabemos relacionarnos con la gente, indubitablemente nos creamos muchos problemas.)</text:p>
      <text:p text:style-name="P8">(La tercera clase de relaciones es la más importante, se trata de la relación del hombre consigo mismo, con las distintas partes independientes y conscientes de nuestro propio Ser.)</text:p>
      <text:p text:style-name="P8"><text:soft-page-break/>(Los poderes del Adepto son precisamente las partes autónomas y auto-conscientes de nuestro propio Ser.)</text:p>
      <text:p text:style-name="P8">(Sólo pasando por la Aniquilación budhista podemos establecer correctas relaciones con todas y cada una de las partes independientes y conscientes de nuestro propio Ser.)</text:p>
      <text:p text:style-name="P8">(Resulta pues absurdo codiciar poderes psíquicos, quienes así proceden se convierten en adeptos de la mano izquierda.)</text:p>
      <text:p text:style-name="P8">(Mejor es aniquilar el ego para establecer correctas relaciones con los poderes que divinizan.)</text:p>
      <text:p text:style-name="P8">(Los poderes que divinizan son los cuarenta y nueve fuegos.)</text:p>
      <text:p text:style-name="P8">(Los cuarenta y nueve fuegos son las cuarenta y nueve partes independientes y auto-conscientes de nuestro propio Ser.)</text:p>
      <text:p text:style-name="P8">(Resulta ostensible que el Iniciado, lleno de Pistis Sophia, reconquista en cada una de las cuarenta y nueve partes del Ser, la luz que los agregados psíquicos le han arrebatado.)</text:p>
      <text:p text:style-name="P8">(A través del Cristo, las diversas partes del Ser reciben la luz.)</text:p>
      <text:p text:style-name="P8">(Gabriel, el Mercurio; Miguel, el Azufre; en la Gran Obra, nos permiten ingresar a los misterios de la Luz.)</text:p>
      <text:p text:style-name="P8">(Gracias al Mercurio y al Azufre podemos recibir el Rayo de la Luz.)</text:p>
      <text:p text:style-name="P8">(Ni el Mercurio ni el Azufre saquean jamás la luz de las luces de Pistis Sophia.)</text:p>
      <text:p text:style-name="P8">(Antes bien, Gabriel y Miguel le quitan a Obstinado, al ego, la luz que se habían robado los agregados psíquicos.)</text:p>
      <text:p text:style-name="P8">(Pistis Sophia se vuelve luminosa cuando el rayo de luz extrae o libera la Esencia que estaba embotellada entes las emanaciones de Obstinado (el ego).)</text:p>
      <text:p text:style-name="P8">(Bien sabemos que el rayo de luz integrado es Cristo-Sabaoth o Lucifer-Sabaoth.)</text:p>
      <text:p text:style-name="P8">(Los poderes-luz vuelven a Pistis Sophia cuando ya han sido aniquilados todos los elementos indeseables de Obstinado.)</text:p>
      <text:p text:style-name="P8">(El Cuerpo de Oro, el To Soma Heliakon, con el cual se viste Pistis Sophia resplandece con las luces vertidas dentro de Pistis Sophia.)</text:p>
      <text:p text:style-name="P8">(Es obvio que cuando Pistis Sophia se deja caer pierde el To Soma Heliakon, el Cuerpo de Oro del Hombre Solar.)</text:p>
      <text:p text:style-name="P8">(Los poderes de Pistis Sophia se elevan cuando el ego es aniquilado.)</text:p>
      <text:p text:style-name="P8">(Los poderes de Pistis Sophia se renuevan en la luz cuando el ego muere, y crecen en el sentido de la luz.)</text:p>
      <text:h text:style-name="Heading_20_8" text:outline-level="8"><text:bookmark-start text:name="__RefHeading__67049_691500565"/>El rayo de luz, habiendo realizado su propósito, partió de Sophia.<text:bookmark-end text:name="__RefHeading__67049_691500565"/></text:h>
      <text:p text:style-name="P2"><text:span text:style-name="T8">"</text:span><text:span text:style-name="T9">Y mi rayo de luz, cuando hubo quitado de las emanaciones de Obstinado, las luces que ellos habían arrebatado a Pistis Sophia, las vertió en ella y girando en sí mismo salió de la profundidad del caos</text:span><text:span text:style-name="T8">".</text:span></text:p>
      <text:p text:style-name="P8">(El Rayo de Luz, Cristo-Lucifer, quita de entre diversos agregados las luces, para regresárselas a Pistis Sophia.)</text:p>
      <text:p text:style-name="P8">(Gira el Rayo de la Luz en sí mismo y sale de la profundidad del Caos.)</text:p>
      <text:p text:style-name="P8">(El Rayo libera a los poderes de Pistis Sophia y los regresa al interior de ella.)</text:p>
      <text:h text:style-name="Heading_20_6" text:outline-level="6"><text:bookmark-start text:name="__RefHeading__67051_691500565"/><text:bookmark text:name="_Toc300500792"/>Capítulo 65<text:bookmark-end text:name="__RefHeading__67051_691500565"/></text:h>
      <text:p text:style-name="P2"><text:span text:style-name="T8">Cuando el Primer Misterio hubo dicho lo ocurrido a Pistis Sophia en el caos, preguntó a los discípulos: "</text:span><text:span text:style-name="T9">¿Comprendéis la forma en que discurro con vosotros?</text:span><text:span text:style-name="T8">" Pedro se adelantó y dijo: "</text:span><text:span text:style-name="T9">Mi Señor, por lo que concierne a la solución de las palabras que has dicho, tu poder luz lo profetizó anteriormente a través de Salomón en sus Odas</text:span><text:span text:style-name="T17"><text:note text:id="ftn19" text:note-class="endnote"><text:note-citation>xix</text:note-citation><text:note-body><text:p text:style-name="P23">En este caso son los versículos del 8 a fin de la Oda 6 (sexta) los que se citan (en algunas versiones tiene 16 versículos, en otras 17).</text:p></text:note-body></text:note></text:span><text:span text:style-name="T8">":</text:span></text:p>
      <text:p text:style-name="P8">(Pedro, dentro de cada ser humano, es el Hierofante del sexo, una parte de nuestro propio Ser.)</text:p>
      <text:p text:style-name="P8">(El Cristo se expresó también a través de Salomón, Hijo de David, Rey de Sión.)</text:p>
      <text:p text:style-name="P8"><text:soft-page-break/>(Resulta claro que el Cristo es el Instructor del mundo.)</text:p>
      <text:p text:style-name="P8">(Cristo es el Maestro por excelencia, el Venerable Gran Maestro.)</text:p>
      <text:p text:style-name="P8">(Cristo se expresa realmente a través de cualquier Hombre auto-realizado y perfecto.)</text:p>
      <text:p text:style-name="P8">(Así es como el Cristo ha instruido siempre a la humanidad.)</text:p>
      <text:p text:style-name="P8">(Cristo es el Maestro de Maestros.)</text:p>
      <text:p text:style-name="P8">(Cristo vive dentro de cualquier Hombre preparado el mismo Drama Cósmico.)</text:p>
      <text:p text:style-name="P8">(Esto significa que los Cuatro Evangelios resultan siempre de palpitante actualidad.)</text:p>
      <text:p text:style-name="P8">(Los Cuatro Evangelios no son del tiempo.)</text:p>
      <text:p text:style-name="P8">(El Cristo triunfa sobre las tentaciones cada vez que representa el Drama Cósmico.)</text:p>
      <text:h text:style-name="Heading_20_8" text:outline-level="8"><text:bookmark-start text:name="__RefHeading__67053_691500565"/>Pedro interpreta la narración con las Odas de Salomón.<text:bookmark-end text:name="__RefHeading__67053_691500565"/></text:h>
      <text:p text:style-name="P20"><text:span text:style-name="T8">8.</text:span><text:span text:style-name="T26"> </text:span><text:span text:style-name="T8">-Un rayo llegó y se convirtió en gran inundación.</text:span></text:p>
      <text:p text:style-name="P20"><text:span text:style-name="T8">9.</text:span><text:span text:style-name="T26"> </text:span><text:span text:style-name="T8">-Todo lo derribó a su paso y se volvió hacia el templo.</text:span></text:p>
      <text:p text:style-name="P20"><text:span text:style-name="T8">10.</text:span><text:span text:style-name="T26"> </text:span><text:span text:style-name="T8">-Presas y edificios no pudieron resistirlo, ni quienes los habían construido.</text:span></text:p>
      <text:p text:style-name="P20"><text:span text:style-name="T8">11.</text:span><text:span text:style-name="T26"> </text:span><text:span text:style-name="T8">-Pasó sobre la tierra entera, inundándola.</text:span></text:p>
      <text:p text:style-name="P20"><text:span text:style-name="T8">12.</text:span><text:span text:style-name="T26"> </text:span><text:span text:style-name="T8">-Quienes estaban sobre arena seca bebieron; su sed fue calmada y mitigada con la dádiva vertida de la mano del más Alto.</text:span></text:p>
      <text:p text:style-name="P20"><text:span text:style-name="T8">13.</text:span><text:span text:style-name="T26"> </text:span><text:span text:style-name="T8">-Benditos sean los ministros de esas dádivas a quienes el agua del Señor les ha sido confiada.</text:span></text:p>
      <text:p text:style-name="P20"><text:span text:style-name="T8">14.</text:span><text:span text:style-name="T26"> </text:span><text:span text:style-name="T8">-Ellos han refrescado los labios agrietados; aquellos cuyo poder les fuera arrebatado, se alegraron en el corazón y han avivado las almas vertiendo agua en sus alientos, para que no muriesen.</text:span></text:p>
      <text:p text:style-name="P20"><text:span text:style-name="T8">15.</text:span><text:span text:style-name="T26"> </text:span><text:span text:style-name="T8">-Ellos han levantado miembros caídos y han dado poder a su sinceridad y luz a sus ojos.</text:span></text:p>
      <text:p text:style-name="P20"><text:span text:style-name="T8">16.</text:span><text:span text:style-name="T26"> </text:span><text:span text:style-name="T8">-Pues todos ellos se han conocido a sí mismos en el Señor y se han salvado a través del agua de la vida eterna».</text:span></text:p>
      <text:p text:style-name="P6">"<text:span text:style-name="T5">Déjame, por tanto, mi Señor, expresarme con franqueza, pues tu poder ha profetizado a través de Salomón</text:span>: «Un rayo vino y se convirtió en gran inundación»; <text:span text:style-name="T5">esto es: El rayo de luz se ha derramado en el caos sobre todas las regiones de las emanaciones de Obstinado</text:span>".</text:p>
      <text:p text:style-name="P6">"<text:span text:style-name="T5">Y de nuevo la palabra que tu poder ha pronunciado a través de Salomón</text:span>: «Todo lo derribó a su paso y se volvió hacia el templo»; <text:span text:style-name="T5">esto es: Sacó todos los poderes luz de las emanaciones de Obstinado, los que éstas habían tomado de Pistis Sophia, y los vertieron de nuevo en ella</text:span>".</text:p>
      <text:p text:style-name="P6">"<text:span text:style-name="T5">Y de nuevo tú, por su boca, has dicho</text:span>: «Presas y edificios no pudieron resistirlo»; <text:span text:style-name="T5">esto es: Las emanaciones de obstinado no pudieron retener el rayo de luz dentro de las paredes de la oscuridad y el caos</text:span>".</text:p>
      <text:p text:style-name="P6">"<text:span text:style-name="T5">Y de nuevo tus palabras</text:span>: «Pasó sobre la tierra entera, inundándola»; <text:span text:style-name="T5">esto es: Cuando Gabriel y Miguel lo llevaron hasta el cuerpo de Pistis Sophia, vertieron en ella todas las luces que las emanaciones de Obstinado le habían arrebatado, y su cuerpo material brilló</text:span>".</text:p>
      <text:p text:style-name="P6">"<text:span text:style-name="T5">Y lo que dijeras</text:span>: «Quienes estaban en la arena seca, bebieron»<text:span text:style-name="T5">; esto es: Todo aquello en Pistis Sophia, cuya luz le fuera antes arrebatada, obtuvo luz</text:span>".</text:p>
      <text:p text:style-name="P6">"<text:span text:style-name="T5">Y luego</text:span>: «Su sed fue calmada y mitigada»<text:span text:style-name="T5">; esto es: Sus poderes cesaron de carecer de luz porque su luz, que les había sido arrebatada, les fue dada (de nuevo)</text:span>".</text:p>
      <text:p text:style-name="P6">"<text:span text:style-name="T5">Y nuevamente, como tu poder lo dijo</text:span>: «Con la dádiva vertida del más alto»<text:span text:style-name="T5">; esto es: La luz les fue dada a través del rayo de luz que provino de ti, el Primer Misterio</text:span>".</text:p>
      <text:p text:style-name="P6">"<text:span text:style-name="T5">Y como lo dijo tu poder</text:span>: «Benditos sean los ministros de esa dádiva»; <text:span text:style-name="T5">esto es lo que tú has dicho: Miguel y Gabriel, quienes administraron, trajeron el rayo de luz al caos y también lo llevaron hacia delante. Ellos darán los Misterios de la Luz y de la Altura, ellos a quienes le fue confiado el rayo de luz</text:span>".</text:p>
      <text:p text:style-name="P6"><text:soft-page-break/>"<text:span text:style-name="T5">Y de nuevo, según tu poder lo ha dicho</text:span>: «Ellos han refrescado los labios agrietados»; <text:span text:style-name="T5">esto es: Gabriel y Miguel no han tomado las luces de Pistis Sophia para ellos, esas luces que quitaran a las emanaciones de Obstinado, sino que las vertieron en Pistis Sophia</text:span>".</text:p>
      <text:p text:style-name="P6">"<text:span text:style-name="T5">Y de nuevo</text:span>: «Aquellos cuyo poder les fuera arrebatado, se alegraron en el corazón»; <text:span text:style-name="T5">esto es: Todos los otros poderes de Pistis Sophia que no habían sido arrebatados por las emanaciones de Obstinado, se alegraron infinitamente y se llenaron a sí mismos de la luz de sus compañeros de luz, pues éstos la habían vertido en ellos</text:span>".</text:p>
      <text:p text:style-name="P6">Y la palabra que tu poder expresara: "Han avivado las almas, vertiendo en sus alientos, para que no muriesen"; esto es: Cuando ellos vertieron las luces en Pistis Sophia, avivaron el cuerpo material del que ellas habían tomado antes sus luces, y que estaba a punto de perecer.</text:p>
      <text:p text:style-name="P6">Y de nuevo la palabra de tu poder expresó: "Ellos levantaron miembros caídos o que no debieron caer"; esto es: Cuando ellos vertieron en ellas las luces, levantaron todos los poderes que estaban a punto de ser disueltos.</text:p>
      <text:p text:style-name="P6">"<text:span text:style-name="T5">Y de nuevo, como tu poder luz lo dijera</text:span>: «Ellos recibieron de nuevo su luz y volvieron a ser lo que antes fueran»; <text:span text:style-name="T5">y de nuevo</text:span>: «Todos ellos se han conocido a sí mismos en el Señor»; <text:span text:style-name="T5">esto es: Todos los poderes de Pistis Sophia se conocieron unos a otros a través del rayo de luz</text:span>".</text:p>
      <text:p text:style-name="P6">"<text:span text:style-name="T5">Y de nuevo</text:span>: «Ellos se han salvado a través del agua de la Vida Eterna»; <text:span text:style-name="T5">esto es: Ellos son salvos mediante el rayo de luz</text:span>".</text:p>
      <text:p text:style-name="P6">"<text:span text:style-name="T5">Y de nuevo tu palabra</text:span>: «El rayo de luz lo derribó todo a su paso y se volvió hacia el templo»<text:span text:style-name="T5">; esto es: Cuando el rayo de luz hubo tomado todos los poderes luz de Pistis Sophia en poder de las emanaciones de Obstinado, las vertió en Pistis Sophia, giró sobre sí mismo, salió del caos y vino a ti, tú que eres el templo</text:span>".</text:p>
      <text:p text:style-name="P6">"<text:span text:style-name="T5">Esta es la solución a todas las palabras que tu luz poder expresara a través de la Oda de Salomón</text:span>".</text:p>
      <text:p text:style-name="P6">Y ocurrió entonces, cuando el Primer Misterio hubo escuchado las palabras de Pedro, que le dijo a éste: "<text:span text:style-name="T5">Bien dicho, bendito Pedro, ésta es la solución a las palabras que han sido dichas</text:span>".</text:p>
      <text:p text:style-name="P8">(El Rayo Crístico cae en nuestro interior provocando gran inundación.)</text:p>
      <text:p text:style-name="P8">(Cae Babilonia la grande, la madre de todas las abominaciones y fornicaciones de la Tierra; la ciudad psicológica que en nuestro interior cargamos.)</text:p>
      <text:p text:style-name="P8">(Las aguas genesíacas transmutadas todo lo inundan en nuestro interior.)</text:p>
      <text:p text:style-name="P8">(El Rayo Crístico provoca la catástrofe interior.)</text:p>
      <text:p text:style-name="P8">(Todo es derribado; las falsas estructuras creadas por los agregados psíquicos, caen, no pueden resistir el Rayo Crístico.)</text:p>
      <text:p text:style-name="P8">(Toda la tierra filosófica, nuestro cuerpo, es transformado en su interior.)</text:p>
      <text:p text:style-name="P8">(Las diversas partes del Ser, beben, calman su sed con la dádiva vertida del más Alto.)</text:p>
      <text:p text:style-name="P8">(Los ministros de esa dádiva, a quienes el agua mercurial les ha sido confiada, son esas partes del Ser relacionadas con la ciencia transmutatoria de "Yesod-Mercurio".)</text:p>
      <text:p text:style-name="P8">(Las distintas partes auto-conscientes e independientes del Ser refrescaron los labios agrietados, se llenaron de gozo con las aguas de la vida.)</text:p>
      <text:p text:style-name="P8">(Todas las partes auto-conscientes e independientes del Ser, mediante trabajos conscientes y padecimientos voluntarios, se llegan a conocer a sí mismas en el Señor Interior Profundo y se salvan mediante el agua mercurial de los Sabios.)</text:p>
      <text:p text:style-name="P8">(El Rayo de Luz penetra en el Caos sobre todas las emanaciones o elementos indeseables del ego.)</text:p>
      <text:p text:style-name="P8">(Mediante la Aniquilación budhista, el Cristo Intimo libera a la Esencia, a los poderes, para verterlos en el interior del Iniciado.)</text:p>
      <text:p text:style-name="P8">(Así el Cristo derriba todo lo inútil y se dirige luego hacia nuestro Templo Interior.)</text:p>
      <text:p text:style-name="P8">(Las emanaciones del ego no pueden retener el Rayo de Luz dentro de la oscuridad y el caos.)</text:p>
      <text:p text:style-name="P8">(El Azufre y el Mercurio de los Sabios, representados por Miguel, el Espíritu Solar, y Gabriel, el Ángel Lunar, producen la transformación total; se recobran los poderes luminosos y hasta el cuerpo físico del <text:soft-page-break/>Iniciado se convierte en vehículo del Señor.)</text:p>
      <text:p text:style-name="P8">(Gracias al Cristo Intimo, las distintas partes auto-conscientes y auto-independientes del Ser reciben la Luz.)</text:p>
      <text:p text:style-name="P8">(Miguel y Gabriel, agentes y ministros del Azufre y del Mercurio de los Sabios, traen el rayo de luz Crística a nuestro caos sexual para cristificarnos totalmente.)</text:p>
      <text:p text:style-name="P8">(Miguel y Gabriel son dos partes auto-conscientes y auto-independientes de nuestro propio Ser hábiles en la ciencia de la Alkimia.)</text:p>
      <text:p text:style-name="P8">(Así como Miguel y Gabriel existen en el Macro-cosmos, también existen dentro del Micro-cosmos hombre.)</text:p>
      <text:p text:style-name="P8">(Es obvio que mediante el Azufre y el Mercurio recibimos siempre los Misterios de Luz y de la Altura.)</text:p>
      <text:p text:style-name="P8">(El Azufre y el Mercurio son fundamentales para recibir el Rayo de Luz.)</text:p>
      <text:p text:style-name="P8">(Miguel y Gabriel portan el Rayo de la Luz Crística.)</text:p>
      <text:p text:style-name="P8">(Miguel y Gabriel, el Azufre y el Mercurio, se cruzan incesantemente entre sí para dar origen a la Piedra Filosofal.)</text:p>
      <text:p text:style-name="P8">(Nunca el Azufre y el Mercurio se robarían la Luz, pues estas dos sustancias Alkimistas son tan sólo los elementos fundamentales de la Gran Obra.)</text:p>
      <text:p text:style-name="P8">(Es obvio que aquellas partes del Ser, cuyo poder les fuera arrebatado por el ego, se alegran en su corazón cuando la luz les ha sido devuelta.)</text:p>
      <text:p text:style-name="P8">(Todos los otros poderes del Ser, que el ego no puede arrebatarle al Iniciado, se alegran con los logros trascendentales.)</text:p>
      <text:p text:style-name="P8">(La Luz se refleja en todas las partes del Ser y llena de felicidad a todo el conjunto.)</text:p>
      <text:p text:style-name="P8">(La Palabra del Cristo aviva a las Almas que sufren.)</text:p>
      <text:p text:style-name="P8">(Miguel y Gabriel, el Azufre y el Mercurio, vierten las luces en Pistis Sophia.)</text:p>
      <text:p text:style-name="P8">(Todo el cuerpo de Pistis Sophia se carga de luz.)</text:p>
      <text:p text:style-name="P8">(Todas las partes del Ser se llegan a conocer a sí mismas en el Señor.)</text:p>
      <text:p text:style-name="P8">(Cristo mora en su templo y los poderes de Pistis Sophia se integran con el Cristo Intimo.)</text:p>
      <text:p text:style-name="P8">(Pedro, el Hierofante del Sexo, explica siempre los Misterios.)</text:p>
      <text:p text:style-name="P8">(Quienes creen o piensan que el sexo es sucio e indigno, insultan al Espíritu Santo.)</text:p>
      <text:p text:style-name="P8">(Quienes pretenden conocer los Misterios, excluyendo el poder del sexo, están condenados de hecho a la involución sumergida de los Mundos Infiernos.)</text:p>
      <text:p text:style-name="P8">(Es absolutamente inútil, estéril y absurda, cualquier enseñanza pseudo-esotérica apartada de los Misterios del sexo.)</text:p>
      <text:p text:style-name="P8">(El sexo es el camino esotérico real que conduce a la liberación final.)</text:p>
      <text:p text:style-name="P8">(Se avanza por el camino sexual conforme vamos desintegrando el ego.)</text:p>
      <text:p text:style-name="P8">(Aquellos que abusan del sexo, o quienes lo maldicen y sin embargo piensan llegar a la liberación, son ignorantes ilustrados, gentes equivocadas desconocedoras de los Misterios de Pistis Sophia, equivocados sinceros que ingresan al Abismo.)</text:p>
      <text:h text:style-name="Heading_20_6" text:outline-level="6"><text:bookmark-start text:name="__RefHeading__67055_691500565"/><text:bookmark text:name="_Toc300500793"/>Capítulo 66<text:bookmark-end text:name="__RefHeading__67055_691500565"/></text:h>
      <text:h text:style-name="P26" text:outline-level="8"><text:bookmark-start text:name="__RefHeading__67057_691500565"/>Las emanaciones de Obstinado gritan pidiendo ayuda.<text:bookmark-end text:name="__RefHeading__67057_691500565"/></text:h>
      <text:p text:style-name="P2"><text:span text:style-name="T8">Y el Primer Misterio continuó de nuevo en su discurso diciendo: "</text:span><text:span text:style-name="T9">Sucedió así, antes que yo condujese a Pistis Sophia fuera del caos, pues todavía no se me había ordenado a través de mi Padre, el Primer Misterio que mira el interior, que lo hiciera en ese momento, después que las emanaciones de Obstinado percibieron que mi rayo de luz les había quitado los poderes luz que arrebataran a Pistis Sophia, vertiéndolos en ella, y cuando vieron de nuevo a Pistis Sophia brillando como brillara desde el principio, se enfurecieron contra </text:span><text:soft-page-break/><text:span text:style-name="T9">ella y gritaron de nuevo a su Obstinado para que viniese a ayudarlas a arrebatar de nuevo sus poderes a Pistis Sophia</text:span><text:span text:style-name="T8">".</text:span><text:span text:style-name="T12">(Aún después de recobrarse los poderes-luz, los tenebrosos vuelven a la carga contra el Iniciado.)</text:span></text:p>
      <text:h text:style-name="Heading_20_8" text:outline-level="8"><text:bookmark-start text:name="__RefHeading__67059_691500565"/>Envió otro poder más violento, como saeta voladora.<text:bookmark-end text:name="__RefHeading__67059_691500565"/></text:h>
      <text:p text:style-name="P2"><text:span text:style-name="T8">"</text:span><text:span text:style-name="T9">Y Obstinado envió fuera de la altura, desde el decimotercero Aeón, otro gran poder luz, que bajó al caos, como saeta voladora, para que ayudase a sus emanaciones a arrebatar de nuevo las luces de Pistis Sophia. Y cuando el poder luz bajó, las emanaciones de Obstinado que estaban en el caos y que oprimían a Pistis Sophia, se llenaron de valor y la persiguieron con gran terror y enorme alarma de Pistis Sophia. Y algunas emanaciones de Obstinado la oprimieron</text:span><text:span text:style-name="T8">".</text:span></text:p>
      <text:p text:style-name="P8">(Las fuerzas tenebrosas quieren siempre arrebatarle al Iniciado sus luces, aun cuando éste haya llegado al Aeón Trece.)</text:p>
      <text:h text:style-name="Heading_20_8" text:outline-level="8"><text:bookmark-start text:name="__RefHeading__67061_691500565"/>Los poderes toman forma de serpiente, basilisco y dragón.<text:bookmark-end text:name="__RefHeading__67061_691500565"/></text:h>
      <text:p text:style-name="P2"><text:span text:style-name="T8">"</text:span><text:span text:style-name="T9">Una de ellas se cambió a sí misma a la forma de una gran serpiente, otra a la forma de un basilisco de siete cabezas, otra más tomó la forma de un dragón. Más aún, el primer poder de Obstinado, el rostro de león y todas sus numerosas emanaciones, vinieron juntas y oprimieron a Pistis Sophia conduciéndola de nuevo a las regiones inferiores del caos y asustándola en exceso</text:span><text:span text:style-name="T8">".</text:span></text:p>
      <text:p text:style-name="P8">(La serpiente tentadora del Edén, la horrible Pitón, lucha incesantemente por hacer caer al Iniciado.)</text:p>
      <text:p text:style-name="P8">(El Basilisco de siete cabezas representa a los siete engendros del infierno: ira, codicia, lujuria, envidia, orgullo, pereza y gula.)</text:p>
      <text:p text:style-name="P8">(El Dragón de los Misterios es el guardián del Gran Tesoro.)</text:p>
      <text:h text:style-name="Heading_20_8" text:outline-level="8"><text:bookmark-start text:name="__RefHeading__67063_691500565"/>El poder demonio de Adamas, ataca a Pistis Sophia.<text:bookmark-end text:name="__RefHeading__67063_691500565"/></text:h>
      <text:p text:style-name="P2"><text:span text:style-name="T8">"</text:span><text:span text:style-name="T9">Entonces ocurrió, que fuera de los doce Aeones, miró hacia abajo Adamas, el Tirano, quien también sentía ira contra Pistis Sophia, porque ella deseaba ir a la luz de luces que estaba sobre todos ellos; por tanto la detestaba. Sucedió pues que cuando Adamas, el Tirano, miró hacia debajo de los doce Aeones, vio las emanaciones de Obstinado oprimiendo a Pistis Sophia y deseosas de arrebatarle todas sus luces. Entonces el poder de Adamas bajó al caos, a las emanaciones de Obstinado, precipitándose sobre Pistis Sophia, aconteciendo entonces que el poder rostro de león y las emanaciones con forma de serpiente, de basilisco y de dragón y otras muchas emanaciones de Obstinado, rodearon juntas a Pistis Sophia tratando de arrebatarle sus poderes, oprimiéndola en exceso y amenazándola. Entonces, al sentirse oprimida se alarmó mucho Pistis Sophia y gritó de nuevo a la Luz, cantando las siguientes alabanzas</text:span><text:span text:style-name="T8">": </text:span></text:p>
      <text:p text:style-name="P8">(Adamas, el gran Señor de la Ley, y sus siervos, luchan contra Pistis Sophia, no quieren su liberación final.)</text:p>
      <text:p text:style-name="P8">(Los Budhas Pratyekas y muchos dioses y poderosos Señores de la Ley no quieren la liberación final de Pistis Sophia.)</text:p>
      <text:p text:style-name="P8">(Necesitamos sumergirnos en la luz de la Luz y en la inteligencia de la Inteligencia si queremos la liberación final.)</text:p>
      <text:p text:style-name="P8">(Los Bodhisattvas tienen que pelear contra los poderes de la Luz y contra los poderes de las Tinieblas cuando quieren la liberación final.)</text:p>
      <text:p text:style-name="P8">(El Bodhisattva que tiene despierto el Bodhisitta en su interior, no podrá ser detenido por el Príncipe Adamas, ni tampoco por los santos Budhas Pratyekas.)</text:p>
      <text:p text:style-name="P8">(Sólo entregándose al Padre que está en secreto, pueden los Bodhisattvas vencer al Príncipe Adamas y a los Budhas Pratyekas.)</text:p>
      <text:p text:style-name="P8">(Adamas cumple con su deber de cobrar a Pistis Sophia las deudas viejas.)</text:p>
      <text:p text:style-name="P8">(Para lograr la liberación final hay que arreglar las cuentas finales.)</text:p>
      <text:p text:style-name="P8">(Existe el Karma común y corriente, mas existe también la Ley de la KATANCIA, el Karma superior.)</text:p>
      <text:p text:style-name="P8"><text:soft-page-break/>(Antes de lograrse la liberación final debemos arreglar cuentas en los tribunales superiores de la Justicia Celestial.)</text:p>
      <text:p text:style-name="P8">(En los tribunales de la Justicia Objetiva se arreglan las deudas Kármicas.)</text:p>
      <text:p text:style-name="P8">(Los Dioses y los Grandes Iniciados tienen que ser juzgados por los jueces de la Ley de la KATANCIA.)</text:p>
      <text:p text:style-name="P8">(Los abogados de los tribunales de la Justicia Celestial defienden a los Iniciados ante los Jueces Cósmicos.)</text:p>
      <text:p text:style-name="P8">(Existen también algunos verdugos cósmicos que ejecutan los mandatos terribles de la Ley.)</text:p>
      <text:p text:style-name="P8">(Cada cual lleva dentro de su Conciencia al policía del Karma que le conduce ante los tribunales de la Ley.)</text:p>
      <text:p text:style-name="P8">(La Ley de la KATANCIA no es una excepción y los Grandes Iniciados son conducidos ante los tribunales superiores.)</text:p>
      <text:p text:style-name="P8">(Los negocios con Adamas son espantosos.)</text:p>
      <text:p text:style-name="P8">(Cuando se tiene capital cósmico, se paga y todo resulta maravilloso.)</text:p>
      <text:p text:style-name="P8">(Haced buenas obras y hacedlas en abundancia para que tengáis capital cósmico de obras útiles.)</text:p>
      <text:p text:style-name="P8">(La Gran Ley, conjugada con los poderes del Abismo, cierra el paso a Pistis Sophia.)</text:p>
      <text:p text:style-name="P8">(Adamas y sus agentes nunca son malos y perversos, cumplen con la Ley y eso es todo.)</text:p>
      <text:p text:style-name="P7">(Los Jueces de la Ley están más allá del bien y del mal.)</text:p>
      <text:h text:style-name="Heading_20_8" text:outline-level="8"><text:bookmark-start text:name="__RefHeading__67065_691500565"/>Sophia clama de nuevo a la Luz.<text:bookmark-end text:name="__RefHeading__67065_691500565"/></text:h>
      <text:p text:style-name="P20"><text:span text:style-name="T8">1.</text:span><text:span text:style-name="T26"> </text:span><text:span text:style-name="T8">«-¡Oh! Luz, tú que me has ayudado, deja que tu luz venga a mí.</text:span></text:p>
      <text:p text:style-name="P20"><text:span text:style-name="T8">2.</text:span><text:span text:style-name="T26"> </text:span><text:span text:style-name="T8">-Pues tú eres mi protector y yo vengo hasta ti, ¡Oh! Luz, con mi fe en ti, ¡Oh! Luz.</text:span></text:p>
      <text:p text:style-name="P20"><text:span text:style-name="T8">3.</text:span><text:span text:style-name="T26"> </text:span><text:span text:style-name="T8">-Pues tú eres mi Salvador de las emanaciones de Obstinado y de Adamas, el Tirano, y tú habrás de salvarme de sus violentas amenazas».</text:span></text:p>
      <text:p text:style-name="P8">(Sólo en la Luz y por la Luz se pueden arreglar los negocios con Adamas y con la Ley.)</text:p>
      <text:p text:style-name="P8">(Adamas, ciertamente, no es un tirano, él cobra lo que debemos antes que nos escapemos de este Universo, y eso es todo.)</text:p>
      <text:p text:style-name="P8">(Cuando se dice en Pistis Sophia que Adamas es un Tirano, compréndase que ésa es la forma alegórica o simbólica en que parla el Gran Kabir Jesús, el Cristo.)</text:p>
      <text:h text:style-name="P26" text:outline-level="8"><text:bookmark-start text:name="__RefHeading__67067_691500565"/>Gabriel y Miguel y el rayo de luz, van de nuevo en ayuda de Pistis Sophia.<text:bookmark-end text:name="__RefHeading__67067_691500565"/></text:h>
      <text:p text:style-name="P2"><text:span text:style-name="T8">"</text:span><text:span text:style-name="T9">Cuando Pistis Sophia hubo dicho esto, el Primer Misterio, que ve el interior, Yo, por mandato de mi Padre, envié de nuevo a Gabriel y a Miguel y al gran rayo de la luz, para que pudiese ayudar a Pistis Sophia. Ordené a Gabriel y a Miguel que tomaran en sus manos a Pistis Sophia y la elevasen de manera que sus pies no tocasen la oscuridad bajo ellos; y les ordené además guiarla por las regiones del caos, y llevarla afuera</text:span><text:span text:style-name="T8">".</text:span></text:p>
      <text:p text:style-name="P6">"<text:span text:style-name="T5">Entonces, cuando los ángeles bajaron al caos con el rayo de luz, ocurrió que las emanaciones de Obstinado y las emanaciones de Adamas vieron que el rayo de luz brillaba en forma extraordinaria, sin que hubiese medición posible para su luz y, aterrorizados, se retiraron de Pistis Sophia por todas partes, por la derecha y la izquierda y sus costados, convirtiéndose en aureola de luz alrededor de su cabeza</text:span>".</text:p>
      <text:p text:style-name="P6">"<text:span text:style-name="T5">Y aconteció, cuando el rayo de luz rodeó a Pistis Sophia, que ésta sintió gran valor; la luz no cesó de rodearla y ella no temió más a las emanaciones de Obstinado, a los habitantes del caos, ni al nuevo poder que Obstinado había arrojado al caos como saeta voladora, ni tembló más de miedo ante el poder de Adamas proveniente de los Aeones</text:span>".</text:p>
      <text:p text:style-name="P8">(Con ayuda de Miguel y de Gabriel, símbolos del Azufre y del Mercurio de los Sabios, Pistis Sophia sale del Caos.)</text:p>
      <text:p text:style-name="P8">(Los tenebrosos atacan incesantemente al Iniciado lleno de Pistis Sophia, pero el rayo Crístico triunfa.)</text:p>
      <text:p text:style-name="P8"><text:soft-page-break/>(El poder Crístico triunfa sobre Adamas y sobre los tenebrosos.)</text:p>
      <text:p text:style-name="P8">(El poder demonio de Adamas, proviene de los Aeones, es sagrado, es la Ley de la Katancia.)</text:p>
      <text:p text:style-name="P8">(El Primer Misterio que ve el Interior, es el Anciano de los Días, lo Oculto de lo Oculto, la Bondad de las Bondades, la Misericordia de las Misericordias.)</text:p>
      <text:h text:style-name="Heading_20_8" text:outline-level="8"><text:bookmark-start text:name="__RefHeading__67069_691500565"/>La transfiguración de Sophia.<text:bookmark-end text:name="__RefHeading__67069_691500565"/></text:h>
      <text:p text:style-name="P2"><text:span text:style-name="T8">"</text:span><text:span text:style-name="T9">Más aún, por mandato mío, el Primer Misterio que ve el interior; el rayo de luz que rodeaba a Pistis Sophia por todos lados, brilló más aún y Pistis Sophia apareció en medio de la luz, con una gran luz a su izquierda, y a su derecha y por todos lados, formando una aureola alrededor de su cabeza. Y todas las emanaciones de Obstinado no pudieron cambiar de nuevo sus rostros ni soportar el choque de la gran luz del rayo, que era una aureola alrededor de la cabeza de aquella. Y todas las emanaciones de Obstinado cayeron unas a la derecha de Pistis Sophia, pues ésta brillaba en exceso, y muchas otras cayeron a su izquierda, y no fueron capaces de acercarse a Pistis Sophia a causa de su gran luz; y cayeron unas sobre otras y no pudieron infligir mal alguno a Pistis Sophia porque ella había confiado en la luz</text:span><text:span text:style-name="T8">".</text:span></text:p>
      <text:p text:style-name="P8">(Los tenebrosos caen ante Pistis Sophia totalmente vencidos.)</text:p>
      <text:h text:style-name="Heading_20_8" text:outline-level="8"><text:bookmark-start text:name="__RefHeading__67071_691500565"/>Jesús el Primer Misterio que mira, hizo triunfar a Sophia.<text:bookmark-end text:name="__RefHeading__67071_691500565"/></text:h>
      <text:p text:style-name="P2"><text:span text:style-name="T8">"</text:span><text:span text:style-name="T9">Y por mandato de mi Padre, el Primer Misterio que ve el interior, o sea yo mismo, bajé al caos brillando extraordinariamente, me aproximé al poder rostro de león, que brillaba en exceso, y le quité toda su luz, conteniendo a todas las emanaciones de Obstinado, para que en adelante no volviesen a su región, el decimotercero Aeón. Y quité el poder de todas las emanaciones de Obstinado y éstas cayeron, impotentes en el caos. Y yo guié a Pistis Sophia hacia delante, yendo ella a la derecha de Gabriel y de Miguel. Y el gran rayo de luz entró de nuevo en ella y Pistis Sophia contempló con sus ojos a sus enemigos, de quienes yo había tomado su poder luz. Y conduje a Pistis Sophia fuera del caos, ella oprimiendo bajo sus pies a la emanación rostro de serpiente, de Obstinado, y más aún, hollando con sus pies la emanación con forma de basilisco de siete cabezas, y al poder rostro de león y rostro de dragón. Hice que Sophia continuara sobre la emanación basilisco de siete cabezas, de Obstinado, y ésta fue más poderosa que todos en sus hechos ruines. Y yo, el Primer Misterio, me acerqué a ella y le quité todos sus poderes e hice perecer toda su materia para que de ella no quedase simiente que surgiese</text:span><text:span text:style-name="T8">".</text:span></text:p>
      <text:p text:style-name="P8">(El Cristo Intimo vence al León de la Ley y a los tenebrosos, antítesis del Decimotercero Aeón.)</text:p>
      <text:p text:style-name="P8">(Pistis Sophia, el Iniciado, elabora la Piedra Filosofal con Miguel y con Gabriel, con el Azufre y el Mercurio.)</text:p>
      <text:p text:style-name="P8">(El Rayo de Luz entra en Pistis Sophia y ésta triunfa sobre las tinieblas.)</text:p>
      <text:p text:style-name="P8">(Ella, Pistis Sophia, triunfa sobre la serpiente tentadora del Edén y sobre los elementos psíquicos indeseables.)</text:p>
      <text:p text:style-name="P8">(Pistis Sophia triunfa sobre el basilisco de siete cabezas, símbolo de los siete pecados capitales.)</text:p>
      <text:p text:style-name="P8">(Pistis Sophia, mediante el auxilio del Cristo, vence al poder rostro de León, la Ley de la Katancia.)</text:p>
      <text:p text:style-name="P8">(Pistis Sophia, mediante el auxilio Crístico, vence al dragón, símbolo de Lucifer, quien le entrega el "<text:span text:style-name="T5">Tesoro de los Reyes</text:span>", el Vellocino de Oro.)</text:p>
      <text:p text:style-name="P8">(Muere el basilisco de siete cabezas con todos sus hechos ruines y no queda simiente que surja.)</text:p>
      <text:p text:style-name="P8">(Así el Cristo libera al Iniciado totalmente.)</text:p>
      <text:p text:style-name="P8">(El Cristo Intimo es el Señor de la Gran Obra.)</text:p>
      <text:p text:style-name="P8">(El Cristo Secreto aniquila en nosotros hasta las más íntimas raíces del mal.)</text:p>
      <text:h text:style-name="Heading_20_6" text:outline-level="6"><text:bookmark-start text:name="__RefHeading__67073_691500565"/><text:bookmark text:name="_Toc300500794"/>Capítulo 67<text:bookmark-end text:name="__RefHeading__67073_691500565"/></text:h>
      <text:p text:style-name="P2"><text:span text:style-name="T8">Y cuando el Primer Misterio dijo esto a sus discípulos, interrogólos: </text:span><text:span text:style-name="T9">"¿Comprenderéis la forma en que discurro con vosotros?</text:span><text:span text:style-name="T8">".</text:span></text:p>
      <text:p text:style-name="P2"><text:soft-page-break/><text:span text:style-name="T8">Santiago se adelantó y dijo: "</text:span><text:span text:style-name="T9">Mi Señor, por lo que respecta a la solución de las palabras que has pronunciado, tu luz poder lo profetizó anteriormente a través de David, en el Salmo Noventa</text:span><text:span text:style-name="T17"><text:note text:id="ftn20" text:note-class="endnote"><text:note-citation>xx</text:note-citation><text:note-body><text:p text:style-name="P23">Como en todos los casos anteriores el número del salmo es uno más, es decir: no es el 90 sino el 91, esta vez se cita completo.</text:p></text:note-body></text:note></text:span><text:span text:style-name="T8">":</text:span></text:p>
      <text:p text:style-name="P8">(Santiago es el Bendito Patrón de la Gran Obra.)</text:p>
      <text:p text:style-name="P8">(A nosotros, los gnósticos, nos interesa muy especialmente nuestro Santiago Interior.)</text:p>
      <text:p text:style-name="P8">(Nuestro Santiago Interior es una de las partes autónomas y auto-conscientes de nuestro propio Ser.)</text:p>
      <text:p text:style-name="P8">(El Bendito Patrón de la Gran Obra es nuestro Mercurio.)</text:p>
      <text:p text:style-name="P8">(El Padre de todas las luces nos enseña la Ciencia de la Gran obra a través de Santiago.)</text:p>
      <text:p text:style-name="P8">(Santiago el Apóstol, con su sombrero de calabaza y una estrella en la frente formada con una concha marina, es algo profundamente significativo.)</text:p>
      <text:p text:style-name="P8">(Bien sabemos que el agua bendita se llevaba entre alguna calabaza en la Edad Media.)</text:p>
      <text:p text:style-name="P8">(El cayado de Santiago con cierto adorno que le hace parecer al caduceo de Mercurio, nos invita a la reflexión.)</text:p>
      <text:p text:style-name="P8">(Lleva Santiago en su mano el Libro de la Gran Obra, el Apocalipsis de San Juan, que sólo entienden los Alkimistas.)</text:p>
      <text:p text:style-name="P8">(La Epístola Universal del Apóstol Santiago es una Cátedra fundamental sobre la Gran Obra.)</text:p>
      <text:p text:style-name="P8">(Luz-Poder-Cristo profetizó a través de David en el Salmo Noventa.)</text:p>
      <text:h text:style-name="Heading_20_8" text:outline-level="8"><text:bookmark-start text:name="__RefHeading__67075_691500565"/>Santiago interpreta la narrativa del salmo XC.<text:bookmark-end text:name="__RefHeading__67075_691500565"/></text:h>
      <text:p text:style-name="P20"><text:span text:style-name="T8">1.</text:span><text:span text:style-name="T26"> </text:span><text:span text:style-name="T8">«-Aquellos que viven bajo el socorro del Más Alto, morarán bajo la sombra del Dios del cielo.</text:span></text:p>
      <text:p text:style-name="P20"><text:span text:style-name="T8">2.</text:span><text:span text:style-name="T26"> </text:span><text:span text:style-name="T8">-Él dirá al Señor: Tú eres mi socorro y mi morada de refugio, mi Dios, en quien confío.</text:span></text:p>
      <text:p text:style-name="P20"><text:span text:style-name="T8">3.</text:span><text:span text:style-name="T26"> </text:span><text:span text:style-name="T8">-Pues él me salvará de las trampas de los cazadores y de la voz poderosa.</text:span></text:p>
      <text:p text:style-name="P20"><text:span text:style-name="T8">4.</text:span><text:span text:style-name="T26"> </text:span><text:span text:style-name="T8">-El te cubrirá con su aliento y estarás confiado bajo sus alas; su verdad te envolverá como escudo.</text:span></text:p>
      <text:p text:style-name="P20"><text:span text:style-name="T8">5.</text:span><text:span text:style-name="T26"> </text:span><text:span text:style-name="T8">-No temerás del terror de la noche, ni de la saeta que vuela de día.</text:span></text:p>
      <text:p text:style-name="P20"><text:span text:style-name="T8">6.</text:span><text:span text:style-name="T26"> </text:span><text:span text:style-name="T8">-Ni de lo que se mueve furtivamente en la oscuridad, ni de una desgracia y un demonio al mediodía.</text:span></text:p>
      <text:p text:style-name="P20"><text:span text:style-name="T8">7.</text:span><text:span text:style-name="T26"> </text:span><text:span text:style-name="T8">-Un mil caerán a tu izquierda, y diez mil a tu derecha; pero no se acercarán.</text:span></text:p>
      <text:p text:style-name="P20"><text:span text:style-name="T8">8.</text:span><text:span text:style-name="T26"> </text:span><text:span text:style-name="T8">-Si no antes bien, con tus propios ojos verás el castigo de los pecadores.</text:span></text:p>
      <text:p text:style-name="P20"><text:span text:style-name="T8">9.</text:span><text:span text:style-name="T26"> </text:span><text:span text:style-name="T8">-Pues tú, ¡Oh! Señor, eres mi esperanza. Tú has establecido lo Más Alto para ti, como refugio.</text:span></text:p>
      <text:p text:style-name="P20"><text:span text:style-name="T8">10.</text:span><text:span text:style-name="T26"> </text:span><text:span text:style-name="T8">-El mal no llegará hasta ti y el castigo divino no alcanzará tu morada.</text:span></text:p>
      <text:p text:style-name="P20"><text:span text:style-name="T8">11.</text:span><text:span text:style-name="T26"> </text:span><text:span text:style-name="T8">-Pues él ordenará a sus ángeles, para tu bien, que vigilen todos tus senderos.</text:span></text:p>
      <text:p text:style-name="P20"><text:span text:style-name="T8">12.</text:span><text:span text:style-name="T26"> </text:span><text:span text:style-name="T8">-Y te lleven en sus manos para que tu pie jamás tropiece contra alguna piedra.</text:span></text:p>
      <text:p text:style-name="P20"><text:span text:style-name="T8">13.</text:span><text:span text:style-name="T26"> </text:span><text:span text:style-name="T8">-Tú pasarás sobre la serpiente y el basilisco y hollarás al león y al dragón.</text:span></text:p>
      <text:p text:style-name="P20"><text:span text:style-name="T8">14.</text:span><text:span text:style-name="T26"> </text:span><text:span text:style-name="T8">-Pues él ha confiado en mí, yo lo salvaré; lo apararé porque él conoce mi nombre.</text:span></text:p>
      <text:p text:style-name="P20"><text:span text:style-name="T8">15.</text:span><text:span text:style-name="T26"> </text:span><text:span text:style-name="T8">-Él me llamará y yo le escucharé; yo estoy a su lado en su tribulación, y lo salvaré y lo honraré.</text:span></text:p>
      <text:p text:style-name="P20"><text:span text:style-name="T8">16.</text:span><text:span text:style-name="T26"> </text:span><text:span text:style-name="T8">-Y lo acrecentaré con muchos días y le mostraré mi salvación».</text:span></text:p>
      <text:p text:style-name="P5"><text:span text:style-name="T19">"</text:span><text:span text:style-name="T20">Esto, mi Señor, es la solución a las palabras que tú has dicho. Escúchame pues, para que yo las diga abiertamente</text:span><text:span text:style-name="T19">".</text:span></text:p>
      <text:p text:style-name="P6">"<text:span text:style-name="T5">Y así pues, lo que expresaste a través de David</text:span>: «Aquellos que moran bajo el amparo del Mas Alto permanecerán a la sombra del cielo», <text:span text:style-name="T5">significa que cuando Sophia confiaba en la Luz, moraba bajo la luz del rayo de luz, que a través de ti, vino de la Altura</text:span>".</text:p>
      <text:p text:style-name="P6">"<text:span text:style-name="T5">Y las palabras que tu poder expresó a través de David, te diré Señor</text:span>: «Tu eres mi socorro y mi refugio, mi Dios, en quien confío», <text:span text:style-name="T5">son las palabras con las que Pistis Sophia cantó sus alabanzas</text:span>: «Tú eres mi socorro y vengo a ti».</text:p>
      <text:p text:style-name="P6"><text:soft-page-break/>"<text:span text:style-name="T5">Y también las palabras que tu poder expresara</text:span>: «Mi Dios, en quien confío, tú me salvarás de la trampa de los cazadores y de la amenaza», <text:span text:style-name="T5">son las que Pistis Sophia exclamara</text:span>: «¡Oh! Luz, yo tengo fe en ti, pues tú me salvarás de las emanaciones de Obstinado y de las de Adamas, el Tirano, y me salvarás también de todas sus poderosas amenazas»".</text:p>
      <text:p text:style-name="P6">"<text:span text:style-name="T5">Y las palabras que tu poder expresara a través de David</text:span>: «El te cubrirá con su pecho, y tú estarás confiado bajo sus alas», <text:span text:style-name="T5">significa que Pistis Sophia estuvo a la luz del rayo de luz, el cual provenía de ti, y continuó con firme confianza en la luz, la de su derecha y la de su izquierda, que son las alas del rayo de luz</text:span>".</text:p>
      <text:p text:style-name="P6">"<text:span text:style-name="T5">Y el mensaje que tu poder luz transmitiera a través de David</text:span>: «La verdad te rodeará como una coraza», <text:span text:style-name="T5">es la luz del rayo de luz que rodeó a Pistis Sophia por todos lados como una coraza</text:span>".</text:p>
      <text:p text:style-name="P6">"<text:span text:style-name="T5">Y las palabras que tu poder expresara</text:span>: «El no tendrá temor del terror de la noche», <text:span text:style-name="T5">significan que Pistis Sophia no temió los terrores y alarmas entre los cuales fue colocada dentro del caos, que es </text:span>«la noche»".</text:p>
      <text:p text:style-name="P6">"<text:span text:style-name="T5">Y aquello que dijiste</text:span>: «No temerás de una saeta que vuela de día», <text:span text:style-name="T5">significa que Pistis Sophia no tuvo temor del poder que Obstinado enviara finalmente desde lo alto, el cual llegó al caos como saeta voladora, por eso tu poder luz dijo</text:span>: «No temerás de una saeta que vuela de día», <text:span text:style-name="T5">pues ese poder llegó del decimotercero Aeón, señor de los doce Aeones y quien da luz a todos los Aeones. Por ello él (David) dijo</text:span>: «día»".</text:p>
      <text:p text:style-name="P6">"<text:span text:style-name="T5">Y también las palabras que tu poder pronunciara</text:span>: «No temerá de cosa alguna que se mueva furtivamente en la oscuridad», <text:span text:style-name="T5">significan que Sophia no tuvo temor de la emanación rostro de león, que la asustara en el caos, que es la</text:span> «oscuridad»".</text:p>
      <text:p text:style-name="P6">"<text:span text:style-name="T5">Y tu mensaje</text:span>: «No temerás de una desgracia y demonio a mediodía», <text:span text:style-name="T5">significa que Pistis Sophia no tuvo miedo de la emanación demonio del Tirano Adamas, que la arrojara al suelo en gran desgracia, y que fue salido de Adamas, fuera del duodécimo Aeón. Por ello tu poder dijo</text:span>: «El no temerá del demonio desgracia a mediodía». («Medio día» <text:span text:style-name="T5">porque llegó de los doce Aeones que son </text:span>«medio día», <text:span text:style-name="T5">y de la</text:span> «noche», <text:span text:style-name="T5">porque salió del caos, que es la</text:span> «noche»), <text:span text:style-name="T5">pues salió del duodécimo Aeón que es la mitad entre ambos. Por tanto tu poder luz dijo</text:span>: «medio día», <text:span text:style-name="T5">porque los doce Aeones yacen a la mitad entre el decimotercero Aeón y el caos</text:span>".</text:p>
      <text:p text:style-name="P6">"<text:span text:style-name="T5">Y de nuevo las palabras que tu poder luz dijera a través de David</text:span>: «Un mil caerán a su izquierda y diez mil a su derecha, pero no se le acercarán», <text:span text:style-name="T5">significan que cuando las emanaciones de Obstinado, que son sumamente numerosas, no pudieron soportar la gran luz del rayo de luz, muchas de ellas cayeron a la izquierda de Pistis Sophia y muchas a su derecha, y no pudieron acercársele para hacerle daño</text:span>".</text:p>
      <text:p text:style-name="P6">"<text:span text:style-name="T5">Y las palabras que tu poder luz expresara a través de David</text:span>: «Sino que con tus propios ojos verás el castigo de los pecadores, pues tú, ¡Oh! Señor, eres mi esperanza», <text:span text:style-name="T5">significan que Pistis Sophia vio a sus enemigos –o sea las emanaciones de Obstinado–, caer unas sobre otras, y no sólo ella vio esto con sus propios ojos, sino que tú mismo, mi Señor, el Primer Misterio, tomaste el poder luz que hay en el poder rostro de león, y más aún, tomaste el poder de todas las emanaciones de Obstinado, y más aún, los aprisionaste en el caos, así que desde entonces ellas no han vuelto a su región propia. Entonces y por tanto, Pistis Sophia vio a sus enemigos, o sea las emanaciones de Obstinado, y todo lo que David profetizara con respecto a ella cuando dijo</text:span>: «Sino que con tus propios ojos verás el castigo de los pecadores». <text:span text:style-name="T5">No sólo ella vio con sus propios ojos como caían unas sobre otras en el caos sino también vio el castigo que recibieron. Lo que las emanaciones de Obstinado hicieron, arrebatar la luz de Sophia, les fue hecho por ti a ellas, les quitaste el poder luz que había en ellas en vez de las luces de Sophia, quien tuvo fe en la Altura</text:span>".</text:p>
      <text:p text:style-name="P5"><text:span text:style-name="T19">"</text:span><text:span text:style-name="T20">Y lo que tu poder luz dijera a través de David</text:span><text:span text:style-name="T19">: «Tú has establecido lo más alto para ti mismo, como refugio, el mal no llegará hasta ti ni el castigo divino a tu morada», </text:span><text:span text:style-name="T20">significa que cuando Pistis Sophia tuvo fe en la luz y se vio afligida, cantó alabanzas a ella y las emanaciones de Obstinado no pudieron infligirle daño alguno, ni pudieron lastimarla, ni acercársele</text:span><text:span text:style-name="T19">".</text:span></text:p>
      <text:p text:style-name="P6">"<text:span text:style-name="T5">Y el mensaje de tu poder luz a través de David</text:span>: «Él ordenará a sus ángeles, por tu bien, que guarden todos tus senderos y te lleven en sus manos para que no tropiece tu pie contra alguna piedra» <text:span text:style-name="T5">son tus palabras: Tú ordenaste a Gabriel y Miguel que guiaran a Pistis Sophia por todas las regiones del caos hasta conducirla fuera y que la levantasen con sus manos para que su pie no tocase la oscuridad de abajo, y para que quienes estuvieran bajo la oscuridad no la aprisionasen</text:span>".</text:p>
      <text:p text:style-name="P6">"<text:span text:style-name="T5">Y tus palabras pronunciadas a través de David</text:span>: «Pasarás sobre la serpiente y el basilisco y hollarás al león y al dragón; pues él ha confiado en mí, yo lo salvaré y lo ampararé, porque él conoció mi nombre», <text:soft-page-break/><text:span text:style-name="T5">significan que cuando Pistis Sophia estuvo a punto de salir del caos, pasó sobre las emanaciones de Obstinado y por sobre las que tenían rostro de serpiente y de basilisco con siete cabezas; y pasó sobre el poder rostro de león y sobre el poder rostro de dragón. Porque ella tuvo fe en la Luz, se salvó de todos ellos</text:span>".</text:p>
      <text:p text:style-name="P6">"<text:span text:style-name="T5">Esta, mi Señor, es la solución a las palabras que has pronunciado</text:span>".</text:p>
      <text:p text:style-name="P8">(El socorro del Más Alto es el Dios Intimo de cada uno de nos.)</text:p>
      <text:p text:style-name="P8">(El Dios Intimo de cada uno de nos es nuestro socorro y morada de refugio.)</text:p>
      <text:p text:style-name="P8">(Debemos confiar siempre en nuestro Dios Interior.)</text:p>
      <text:p text:style-name="P8">(El Anciano de los Días nos salvará de las trampas de los cazadores y de la Voz de la Ley.)</text:p>
      <text:p text:style-name="P8">(Las trampas de los cazadores son las trampas de los tenebrosos.)</text:p>
      <text:p text:style-name="P8">(El Señor nos cubrirá con su aliento y nos protegerá con las palabras sagradas del Mercurio.)</text:p>
      <text:p text:style-name="P8">(Las alas del Mercurio se abren en la espina dorsal a la altura del corazón.)</text:p>
      <text:p text:style-name="P8">(Las alas ígneas son maravillosas, resplandecen en los Ángeles.)</text:p>
      <text:p text:style-name="P8">(La Verdad nos protege; cuando al Señor le preguntaron: ¿Qué es la verdad?, guardó silencio.)</text:p>
      <text:p text:style-name="P8">(Cuando al Budha le hicieron la misma pregunta, dio la espalda y se retiró.)</text:p>
      <text:p text:style-name="P8">(La Verdad es lo desconocido de instante en instante.)</text:p>
      <text:p text:style-name="P8">(Sólo sumergiendo la Conciencia entre el seno de la "Talidad", podremos experimentar eso que está más allá del cuerpo, los afectos y la mente, eso que es la Verdad.)</text:p>
      <text:p text:style-name="P8">(Quienes viven metidos dentro de la maquinaria de la relatividad, no conocen la verdad.)</text:p>
      <text:p text:style-name="P8">(El mundo de la relatividad es este mundo doloroso en que vivimos, el mundo vano de la dualidad.)</text:p>
      <text:p text:style-name="P8">(Entre los terrores de la noche las saetas tenebrosas vienen contra el Iniciado.)</text:p>
      <text:p text:style-name="P8">(Se mueven furtivamente entre las tinieblas las fuerzas enemigas.)</text:p>
      <text:p text:style-name="P8">(A la izquierda y a la derecha caen, tanto los Iniciados de las tinieblas como los de la luz.)</text:p>
      <text:p text:style-name="P8">(El Sendero del Medio, el óctuplo sendero de los Bodhisattvas de corazón compasivo, nos conduce al puerto de la liberación.)</text:p>
      <text:p text:style-name="P8">(Desafortunadamente, muy raros son Aquellos que logran marchar por la senda del medio, hacia la liberación final; quienes no caen en el sendero de la izquierda tenebrosa, caen en el sendero de la derecha.)</text:p>
      <text:p text:style-name="P8">(Por el sendero de la izquierda descienden los tenebrosos dentro de la morada de Plutón.)</text:p>
      <text:p text:style-name="P8">(Por el sendero de la derecha ascienden los santos, hacia los reinos maravillosos de la Luz.)</text:p>
      <text:p text:style-name="P8">(Unos y otros giran dentro de la rueda del Samsara.)</text:p>
      <text:p text:style-name="P8">(Los tenebrosos pasan por la Aniquilación budhista en el corazón del mundo.)</text:p>
      <text:p text:style-name="P8">(Posteriormente entran en los paraísos elementales de la Naturaleza, después de haber sufrido mucho.)</text:p>
      <text:p text:style-name="P8">(El paso por el mundo soterrado resulta millones de veces más amargo que la hiel.)</text:p>
      <text:p text:style-name="P8">(Los santos, agotada la recompensa, regresan al Valle del Samsara, se reincorporan en nuevos organismos humanos.)</text:p>
      <text:p text:style-name="P8">(Ni los hombres con piel de chivo, ni los hombres con piel de oveja, logran la liberación final.)</text:p>
      <text:p text:style-name="P8">(La auténtica liberación final, sólo es para los rebeldes, para Aquellos que marchan por el Sendero del Medio.)</text:p>
      <text:p text:style-name="P8">(Difícil es el Óctuple Sendero de los Bodhisattvas de corazón compasivo.)</text:p>
      <text:p text:style-name="P8">(El límite del bien es el mal; el límite del mal es el bien. El óctuple sendero de los Bodhisattvas de corazón compasivo nada tiene que ver con el bien o con el mal.)</text:p>
      <text:p text:style-name="P8">(Todo lo que es bueno para quienes marchan por el sendero de la derecha, es malo para aquellos que descienden por la izquierda tenebrosa.)</text:p>
      <text:p text:style-name="P8">(Todo lo que es bueno para los tenebrosos del Averno, es malo para los caminantes que ascienden por la <text:soft-page-break/>vía de la derecha.)</text:p>
      <text:p text:style-name="P8">(Demonios y santos miran con horror y pavor a los Adeptos revolucionarios de la senda del medio.)</text:p>
      <text:p text:style-name="P8">(Nadie entiende a estos rebeldes del sendero del medio.)</text:p>
      <text:p text:style-name="P8">(El caminante revolucionario del Óctuple Sendero, aun estando rodeado de mucha gente, camina terriblemente solo.)</text:p>
      <text:p text:style-name="P8">(Hitler, aterrorizado ante la presencia de cierto Adepto del sendero del medio, exclamó: "<text:span text:style-name="T5">Yo conozco al Súper-Hombre, le he visto, es terriblemente cruel, yo mismo he sentido miedo</text:span>".)</text:p>
      <text:p text:style-name="P8">(El camino es el sexo y se avanza aniquilando al ego y sacrificándose por la humanidad.)</text:p>
      <text:p text:style-name="P8">(Los Budhas Pratyekas, aun habiendo fabricado los cuerpos existenciales superiores del Ser, no son Bodhisattvas.)</text:p>
      <text:p text:style-name="P8">(Obviamente, los Budhas Pratyekas cayeron en el sendero de la derecha.)</text:p>
      <text:p text:style-name="P8">(Son también muchísimos los Maestros que mediante el Tantrismo negro cayeron en el sendero de la izquierda.)</text:p>
      <text:p text:style-name="P8">(Los Bodhisattvas de corazón compasivo se sacrifican por las humanidades planetarias a través de sucesivos Mahamvantaras y al fin logran encarnar al Cristo.)</text:p>
      <text:p text:style-name="P8">(Sólo los Bodhisattvas del camino del medio consiguen la encarnación del Cristo en sí mismos.)</text:p>
      <text:p text:style-name="P8">(El Cristo Intimo es el verdadero refugio del Bodhisattva de corazón compasivo.)</text:p>
      <text:p text:style-name="P8">(El Cristo Intimo está más allá de todo mal y de todo castigo.)</text:p>
      <text:p text:style-name="P8">(Los Ángeles del Señor auxilian a los Bodhisattvas de corazón compasivo.)</text:p>
      <text:p text:style-name="P8">(Necesitamos vencer a la serpiente tentadora del Edén y al horripilante basilisco del mal.)</text:p>
      <text:p text:style-name="P8">(El Bodhisattva de corazón compasivo deberá enfrentarse al León de la Ley y vencer al Dragón.)</text:p>
      <text:p text:style-name="P8">(El Cristo Intimo salva a quienes confían en él.)</text:p>
      <text:p text:style-name="P8">(El Señor nos asistirá en las grandes tribulaciones.)</text:p>
      <text:p text:style-name="P8">(El Señor nos acrecentará y nos mostrará la salvación.)</text:p>
      <text:p text:style-name="P8">(Pistis Sophia confió en la luz y el Rayo de Luz vino de la Altura para salvarla.)</text:p>
      <text:p text:style-name="P8">(La Luz de la Luz salva al Iniciado de las emanaciones de Obstinado y de Adamas, el Príncipe terrible de la Gran Ley.)</text:p>
      <text:p text:style-name="P8">(Pistis Sophia maneja las fuerzas de la derecha e izquierda que son las alas del rayo de la luz.)</text:p>
      <text:p text:style-name="P8">(Empero, Pistis Sophia marcha por el camino del medio.)</text:p>
      <text:p text:style-name="P8">(El Iniciado debe aprender a caminar con los dos pies.)</text:p>
      <text:p text:style-name="P8">(Sucede que algunos Iniciados no saben usar el pie izquierdo y fracasan.)</text:p>
      <text:p text:style-name="P8">(Los Budhas Pratyekas y los aspirantes Sravakas, se espantan y también excomulgan al Bodhisattva que sabe andar con sus dos piernas.)</text:p>
      <text:p text:style-name="P8">(Los devotos, sinceros y nobles, del camino de la derecha, apedrean a los Iniciados que aprenden a sostenerse en equilibrio sobre su pierna izquierda.)</text:p>
      <text:p text:style-name="P8">(Todo Iniciado que sabe caminar con sus dos piernas aterroriza a los nobles de la derecha.)</text:p>
      <text:p text:style-name="P8">(Estoy hablando en parábolas, estoy hablando de ovejas y de cabritos.)</text:p>
      <text:p text:style-name="P8">(Algunos Iniciados saben convivir con las ovejas pero no saben vivir con los cabritos.)</text:p>
      <text:p text:style-name="P8">(Raros son los Iniciados capaces de sostenerse en pleno equilibrio sobre el pie izquierdo.)</text:p>
      <text:p text:style-name="P8">(El que tenga entendimiento que entienda porque aquí hay sabiduría.)</text:p>
      <text:p text:style-name="P8">(Si el Cristo se disfraza de Diablo para bajar al Abismo y salvarnos, ¿por qué no hemos de imitar su ejemplo?.)</text:p>
      <text:p text:style-name="P8">(El Diablo es blanqueado y transformado en Hacedor de Luz, en Lucifer, tú lo sabes.)</text:p>
      <text:p text:style-name="P8">(El Iniciado, repito, debe aprender a moverse sobre sus dos piernas.)</text:p>
      <text:p text:style-name="P8"><text:soft-page-break/>(El Iniciado debe aprender a disfrazarse y moverse entre diablos, no solamente en el Averno, sino también aquí, en este mundo en que vivimos.)</text:p>
      <text:p text:style-name="P8">(La Luz es la coraza que protege al Iniciado.)</text:p>
      <text:p text:style-name="P8">(Todo Iniciado debe aprender a graduar su Luz cuando desciende a los Mundos Infiernos.)</text:p>
      <text:p text:style-name="P8">(Si el Iniciado que desciende a los Mundos Infiernos no aprendiera a graduar su luz interior, espantaría a los demonios, entonces no podría auxiliar a los perdidos.)</text:p>
      <text:p text:style-name="P8">(Los Iniciados deben aprender a vivir serenos y apacibles entre los terrores del Abismo y de la noche.)</text:p>
      <text:p text:style-name="P8">(Hay que aprender a manejar la espada flamígera.)</text:p>
      <text:p text:style-name="P8">(En la morada de Plutón, el Señor del Tiempo nos enseña a manejar la espada.)</text:p>
      <text:p text:style-name="P8">(La morada de Plutón es el Tartarus griego, el Averno romano, los Mundos Infiernos dentro del interior de la Tierra.)</text:p>
      <text:p text:style-name="P8">(El Aeón Trece es el Aeón Superior, de él viene la Luz a los doce Aeones.)</text:p>
      <text:p text:style-name="P8">(Raros, muy raros, son Aquellos que logren llegar al Aeón Trece.)</text:p>
      <text:p text:style-name="P8">(Pistis Sophia sabe lo que es el tirano Adamas. Ley es Ley y la Ley se cumple.)</text:p>
      <text:p text:style-name="P8">(La Ley del Karma es la medicina para el Alma.)</text:p>
      <text:p text:style-name="P8">(La Ley nos arroja al suelo, nos castiga cuando lo merecemos.)</text:p>
      <text:p text:style-name="P8">(Medio día, se dice kabalísticamente, porque se hallan entre el Decimotercero Aeón y el Caos.)</text:p>
      <text:p text:style-name="P8">(Entre las Tinieblas, ente el Caos, tememos el poder Rostro de León, mas en la luz el temor desaparece porque comprendemos que la Ley del Karma es una gran medicina para el Alma.)</text:p>
      <text:p text:style-name="P8">(En pleno medio día, es decir entre el Decimotercero Aeón y el Caos, ya el Iniciado no tiene necesidad de temer desgracia ni demonio alguno.)</text:p>
      <text:p text:style-name="P8">(Decir mil o diez mil, es profundamente significativo y kabalístico.)</text:p>
      <text:p text:style-name="P8">(Mil caerán hacia la izquierda y diez mil a la derecha.)</text:p>
      <text:p text:style-name="P8">(Es necesario ser dos para ser uno y saberse dos.)</text:p>
      <text:p text:style-name="P8">(Por ello caerán los terribles de la derecha, y los horribles de la izquierda.)</text:p>
      <text:p text:style-name="P8">(Al paso revolucionario de Pistis Sophia caen los enemigos de la izquierda y los equivocados sinceros de la derecha.)</text:p>
      <text:p text:style-name="P8">(El Cristo Intimo, dentro del Iniciado, vence a las fuerzas tenebrosas y también a la Ley; el Señor vence a los poderes inferiores, los aprisiona en el Caos.)</text:p>
      <text:p text:style-name="P8">(Pistis Sophia, con fe en la Luz de la Altura, somete a los poderes tenebrosos que antes le atormentaran.)</text:p>
      <text:p text:style-name="P8">(Pistis Sophia, conducida por Gabriel y Miguel, (el Mercurio y el Azufre), no puede ser aprisionada.)</text:p>
      <text:p text:style-name="P8">(El Iniciado debe pasar sobre la serpiente tentadora del Edén y sobre el horrendo basilisco de las pasiones.)</text:p>
      <text:p text:style-name="P8">(El Iniciado, además, debe vencer al León de la Ley y al Dragón.)</text:p>
      <text:p text:style-name="P8">(El Cristo Intimo está sobre la Ley y el Dragón, tú lo sabes.)</text:p>
      <text:p text:style-name="P8">(Los monstruos que personifican al ego, al yo pluralizado, deben ser muertos.)</text:p>
      <text:h text:style-name="Heading_20_6" text:outline-level="6"><text:bookmark-start text:name="__RefHeading__67077_691500565"/><text:bookmark text:name="_Toc300500795"/>Capítulo 68<text:bookmark-end text:name="__RefHeading__67077_691500565"/></text:h>
      <text:p text:style-name="P2"><text:span text:style-name="T8">Y sucedió entonces, cuando el Primer Misterio escuchó estas palabras, que dijo: "</text:span><text:span text:style-name="T9">Bien hablado Santiago, mi muy amado</text:span><text:span text:style-name="T8">".</text:span></text:p>
      <text:p text:style-name="P6">Y el Primer Misterio continuó de nuevo en su discurso diciendo a sus discípulos: "<text:span text:style-name="T5">Ocurrió entonces, cuando conduje a Pistis Sophia fuera del caos, que ella exclamó</text:span>":</text:p>
      <text:p text:style-name="P8">(El Iniciado, entre el Caos y sin Luz, sufre lo indecible.)</text:p>
      <text:h text:style-name="Heading_20_8" text:outline-level="8"><text:bookmark-start text:name="__RefHeading__67079_691500565"/><text:soft-page-break/>Sophia canta una canción de alabanza.<text:bookmark-end text:name="__RefHeading__67079_691500565"/></text:h>
      <text:p text:style-name="P20"><text:span text:style-name="T8">1.</text:span><text:span text:style-name="T26"> </text:span><text:span text:style-name="T8">«-Estoy a salvo del caos y libre de las ataduras de la oscuridad. He llegado a ti, ¡Oh! Luz.</text:span></text:p>
      <text:p text:style-name="P20"><text:span text:style-name="T8">2.</text:span><text:span text:style-name="T26"> </text:span><text:span text:style-name="T8">-Pues tú fuiste la luz que me envolvió salvándome y ayudándome.</text:span></text:p>
      <text:p text:style-name="P20"><text:span text:style-name="T8">3.</text:span><text:span text:style-name="T26"> </text:span><text:span text:style-name="T8">-Y a las emanaciones de Obstinado, contra las que luchara, las obstruiste con tu luz y no pudieron acercárseme; pues tu luz estaba en mí y me salvó mediante su rayo luminoso.</text:span></text:p>
      <text:p text:style-name="P20"><text:span text:style-name="T8">4.</text:span><text:span text:style-name="T26"> </text:span><text:span text:style-name="T8">-Porque las emanaciones de Obstinado me constriñeron, me arrebataron mi poder y me arrojaron al caos, sin mi luz. Así pues me convertí en pesada materia en comparación con ellas.</text:span></text:p>
      <text:p text:style-name="P20"><text:span text:style-name="T8">5.</text:span><text:span text:style-name="T26"> </text:span><text:span text:style-name="T8">-Pero luego vino a mí un rayo de luz, a través de ti, que me salvó; brillaba a mi izquierda y a mi derecha y me envolvía por todos lados de tal manera que no había parte de mí sin luz.</text:span></text:p>
      <text:p text:style-name="P20"><text:span text:style-name="T8">6.</text:span><text:span text:style-name="T26"> </text:span><text:span text:style-name="T8">-Y tú me cubriste con la luz de tu rayo y sacaste de mí todas mis malas materias; y yo seré relevada de todas ellas por tu luz.</text:span></text:p>
      <text:p text:style-name="P20"><text:span text:style-name="T8">7.</text:span><text:span text:style-name="T26"> </text:span><text:span text:style-name="T8">-Y es tu rayo de luz el que me ha elevado y que ha quitado de mí las emanaciones de Obstinado que me constreñían.</text:span></text:p>
      <text:p text:style-name="P20"><text:span text:style-name="T8">8.</text:span><text:span text:style-name="T26"> </text:span><text:span text:style-name="T8">-Y me he convertido en tu luz, y en luz purificada en tu rayo.</text:span></text:p>
      <text:p text:style-name="P20"><text:span text:style-name="T8">9.</text:span><text:span text:style-name="T26"> </text:span><text:span text:style-name="T8">-Y las emanaciones de Obstinado, que me constreñían, se han retirado de mí; y yo brillo en tu gran poder, pues me has salvado para siempre».</text:span></text:p>
      <text:p text:style-name="P6">"<text:span text:style-name="T5">Este es el arrepentimiento que expresó Pistis Sophia cuando salió del caos y fue liberada de las ataduras del caos. Ahora y por tanto, quien tenga para oír, que oiga</text:span>".</text:p>
      <text:p text:style-name="P8">(Sólo el rayo Crístico puede salvar al Iniciado caído.)</text:p>
      <text:p text:style-name="P8">(El poder Crístico ilumina al rebelde inteligente que marcha por la senda del medio.)</text:p>
      <text:p text:style-name="P8">(El rayo Crístico nos salva de los Budhas Pratyekas de la derecha y de los tenebrosos adeptos de la izquierda.)</text:p>
      <text:p text:style-name="P8">(Las malas materias, los elementos psíquicos indeseables que el Iniciado lleva adentro, son eliminadas por el rayo Crístico.)</text:p>
      <text:p text:style-name="P8">(La Isis inefable, la Divina y Venerable Madre Saidica de los antiguos Misterios egipcios, cual rayo de su Hijo, el Cristo, elimina las emanaciones de Obstinado que constriñen.)</text:p>
      <text:p text:style-name="P8">(Isis a quien ningún mortal ha levantado el velo, es la hija de su hijo, el rayo Crístico terrible.)</text:p>
      <text:p text:style-name="P8">(En un poema de Schiller, un joven que se atreve a levantar el velo de la Madre Saidica, cae instantáneamente muerto al ver la Verdad desnuda en el rostro de la Diosa.)</text:p>
      <text:p text:style-name="P8">(Quien tenga oídos que oiga y quien tenga entendimiento que entienda, porque aquí hay Sabiduría.)</text:p>
      <text:h text:style-name="Heading_20_6" text:outline-level="6"><text:bookmark-start text:name="__RefHeading__67081_691500565"/><text:bookmark text:name="_Toc300500796"/>Capítulo 69<text:bookmark-end text:name="__RefHeading__67081_691500565"/></text:h>
      <text:p text:style-name="P2"><text:span text:style-name="T8">Y sucedió entonces, cuando el Primer Misterio terminó de decir estas palabras a sus discípulos, que Tomás se acercó y dijo: "</text:span><text:span text:style-name="T9">Mi Señor, el que alberga la luz tiene oídos, y mi mente ha comprendido tus palabras. Ahora y por tanto, ordéname establecer claramente la solución a esas palabras</text:span><text:span text:style-name="T8">".</text:span></text:p>
      <text:p text:style-name="P6">Y el Primer Misterio respondió a Tomás: "<text:span text:style-name="T5">Te ordeno que establezcas la solución de la canción que Pistis Sophia entonara para mí</text:span>".</text:p>
      <text:p text:style-name="P8">(Tomás, el Tomás particular de cada uno de nosotros, sólo acepta al Instructor del mundo, al Cristo Intimo dentro de cada uno de nosotros.)</text:p>
      <text:p text:style-name="P8">(El Tomás que existe dentro de cada uno de nosotros, deposita su mente en manos del Cristo Intimo y sólo acepta al Cristo Intimo. "<text:span text:style-name="T5">El evangelio de Tomás</text:span>" es maravilloso.)</text:p>
      <text:p text:style-name="P8">(Quien deposita su mente en manos del Cristo Intimo y sólo acepta al Cristo Intimo, marcha por el camino de la liberación final y los demonios de la mente no podrán vencerle jamás.)</text:p>
      <text:p text:style-name="P8">(Tomas es uno de los doce dentro de nosotros mismos, una parte de nuestro propio Ser.)</text:p>
      <text:p text:style-name="P8">(La mente de Tomás recibe exclusivamente las palabras del Cristo.)</text:p>
      <text:h text:style-name="Heading_20_8" text:outline-level="8"><text:bookmark-start text:name="__RefHeading__67083_691500565"/><text:soft-page-break/>Tomás interpreta la canción de Sophia con las Odas de Salomón.<text:bookmark-end text:name="__RefHeading__67083_691500565"/></text:h>
      <text:p text:style-name="P2"><text:span text:style-name="T8">Tomás respondió diciendo: "</text:span><text:span text:style-name="T9">Mi Señor, por lo que respecta a la canción de Pistis Sophia, cantada cuando fue salvada del caos, tu poder-luz profetizó antes, a través de Salomón, el hijo de David, en sus Odas</text:span><text:span text:style-name="T17"><text:note text:id="ftn21" text:note-class="endnote"><text:note-citation>xxi</text:note-citation><text:note-body><text:p text:style-name="P23">Aunque no dice número, esta es la Oda 25 (vigésimo quinta), que se cita entera aunque en esta versión este dividida en 9 versículos y en otras hasta en 11, (esto es sólo cuestión de forma en la traducción, en contenido es el mismo texto sea como sea la división en versículos).</text:p></text:note-body></text:note></text:span><text:span text:style-name="T8">":</text:span></text:p>
      <text:p text:style-name="P20"><text:span text:style-name="T8">1.</text:span><text:span text:style-name="T26"> </text:span><text:span text:style-name="T8">«-He sido salvado de las ataduras y he volado hasta ti, ¡Oh! Señor.</text:span></text:p>
      <text:p text:style-name="P20"><text:span text:style-name="T8">2.</text:span><text:span text:style-name="T26"> </text:span><text:span text:style-name="T8">-Pues tú has estado a mi derecha, salvándome y auxiliándome.</text:span></text:p>
      <text:p text:style-name="P20"><text:span text:style-name="T8">3.</text:span><text:span text:style-name="T26"> </text:span><text:span text:style-name="T8">-Tú obstaculizaste a mis adversarios y ellos no se mostraron porque tu rostro estaba conmigo, salvándome en tu gracia.</text:span></text:p>
      <text:p text:style-name="P20"><text:span text:style-name="T8">4.</text:span><text:span text:style-name="T26"> </text:span><text:span text:style-name="T8">-Yo fui despreciado a la vista de muchos y condenado, y fui como plomo para sus miradas.</text:span></text:p>
      <text:p text:style-name="P20"><text:span text:style-name="T8">5.</text:span><text:span text:style-name="T26"> </text:span><text:span text:style-name="T8">-A través de ti he obtenido un poder que me ha ayudado; pues tu pusiste lámparas a mi derecha y a mi izquierda, para que por ningún lado me faltase luz.</text:span></text:p>
      <text:p text:style-name="P20"><text:span text:style-name="T8">6.</text:span><text:span text:style-name="T26"> </text:span><text:span text:style-name="T8">-Tú me has amparado con la sombra de tu gracia y yo he mudado capas de piel.</text:span></text:p>
      <text:p text:style-name="P20"><text:span text:style-name="T8">7.</text:span><text:span text:style-name="T26"> </text:span><text:span text:style-name="T8">-Con tu mano derecha me has levantado y me has quitado la enfermedad.</text:span></text:p>
      <text:p text:style-name="P20"><text:span text:style-name="T8">8.</text:span><text:span text:style-name="T26"> </text:span><text:span text:style-name="T8">-Me he vuelto poderoso en tu verdad y me he purificado en tu virtud.</text:span></text:p>
      <text:p text:style-name="P20"><text:span text:style-name="T8">9.</text:span><text:span text:style-name="T26"> </text:span><text:span text:style-name="T8">-Mis adversarios se han retirado de mí y he sido justificado por tu bondad, pues tu apoyo dura toda la eternidad».</text:span></text:p>
      <text:p text:style-name="P6">"<text:span text:style-name="T5">Esta es Señor, la solución del arrepentimiento que Pistis Sophia expresara cuando fue salvada del caos. Escuchadla para que pueda decirla abiertamente</text:span>".</text:p>
      <text:p text:style-name="P6">"<text:span text:style-name="T5">Así pues el mensaje de tu poder luz a través de Salomón</text:span>: «He sido salvado de las ataduras y he volado hasta ti, ¡Oh! Señor», <text:span text:style-name="T5">representa las palabras de Pistis Sophia</text:span>: «Estoy libre de las ataduras de la oscuridad y he venido a ti, ¡Oh! Luz»".</text:p>
      <text:p text:style-name="P6">"<text:span text:style-name="T5">Y las palabras de tu poder-luz</text:span>: «Tu has obstruido a mis adversarios y ellos no se han mostrado», <text:span text:style-name="T5">son las palabras de Pistis Sophia</text:span>: «Y las emanaciones de Obstinado, contra las cuales luchara, tú las obstruiste mediante tu luz y no pudieron acercárseme»".</text:p>
      <text:p text:style-name="P6">"<text:span text:style-name="T5">Y las palabras de tu poder</text:span>: «Tu rostro estaba conmigo, salvándome en tu gracia», <text:span text:style-name="T5">son las palabras de Pistis Sophia</text:span>: «Tu luz estaba conmigo, salvándome con tu rayo de luz»".</text:p>
      <text:p text:style-name="P6">"<text:span text:style-name="T5">Y las palabras de tu poder</text:span>: «Yo fui despreciado a la vista de muchos, y condenado», <text:span text:style-name="T5">son las palabras pronunciadas por Pistis Sophia</text:span>: «Las emanaciones de Obstinado me constriñeron y me quitaron mi poder, y fui despreciada ante ellos y arrojada al caos, sin mi luz»".</text:p>
      <text:p text:style-name="P6">"<text:span text:style-name="T5">Y las palabras de tu poder</text:span>: «Me convertí en plomo a sus miradas», <text:span text:style-name="T5">son las de Pistis Sophia</text:span>: «Cuando ellos me arrebataron mi luz me volví como materia inerte a ellos»".</text:p>
      <text:p text:style-name="P6">"<text:span text:style-name="T5">Y mas aún, las palabras de tu poder</text:span>: «A través de ti he obtenido un poder que me ha ayudado», <text:span text:style-name="T5">son también las palabras de Pistis Sophia</text:span>: «Y luego vino una luz poder a mí, a través de ti, que me ha salvado»".</text:p>
      <text:p text:style-name="P6">"<text:span text:style-name="T5">Y las palabras de tu poder</text:span>: «Fui relevado de capas de piel», <text:span text:style-name="T5">son las de Pistis Sophia</text:span>: «Y me purificaron de mis malas materias y fui levantada sobre ellas en tu luz»".</text:p>
      <text:p text:style-name="P6">"<text:span text:style-name="T5">Y las palabras de tu poder expresadas a través de Salomón</text:span>: «Es tu mano derecha la que me ha levantado y me ha quitado la enfermedad», <text:span text:style-name="T5">son las palabras de Pistis Sophia</text:span>: «Y tu rayo de luz me levantó en tu luz y quitó de mí las emanaciones de Obstinado que me constreñían»".</text:p>
      <text:p text:style-name="P6">"<text:span text:style-name="T5">Y las palabras de tu poder</text:span>: «Me he vuelto poderoso en tu verdad y purificado en tu virtud», <text:span text:style-name="T5">son las de Pistis Sophia</text:span>: «Me he vuelto poderosa en tu luz y he purificado mi luz en tu rayo»".</text:p>
      <text:p text:style-name="P6">"<text:span text:style-name="T5">Y las palabras de tu poder</text:span>: «Mis adversarios se han retirado de mí», <text:span text:style-name="T5">son las pronunciadas por Pistis Sophia</text:span>: «Las emanaciones de Obstinado, que me constreñían, se han retirado de mí»".</text:p>
      <text:p text:style-name="P6">"<text:span text:style-name="T5">Y las palabras de tu poder expresada a través de Salomón</text:span>: «He sido justificado en tu bondad, pues tu apoyo dura toda la eternidad», <text:span text:style-name="T5">son las palabras de Pistis Sophia</text:span>: «He sido salvada de tu bondad, pues tú salvaste a todos»".</text:p>
      <text:p text:style-name="P6"><text:soft-page-break/>"<text:span text:style-name="T5">Esta es pues, ¡Oh! mi Señor, la solución al arrepentimiento que Pistis Sophia expresara cuando fue salvada del caos y liberada de las ataduras de la oscuridad</text:span>".</text:p>
      <text:p text:style-name="P8">(La Gracia de Cristo nos salva; empero, debemos eliminar, capa tras capa, los múltiples defectos de tipo psicológico.)</text:p>
      <text:p text:style-name="P8">(Obviamente, cada defecto tiene múltiples agregados psíquicos que se procesan en los siete y en los cuarenta y nueve niveles del Ser.)</text:p>
      <text:p text:style-name="P8">(En todo caso, el siete se multiplica por siete, tú lo sabes.)</text:p>
      <text:p text:style-name="P8">(Tomás, realmente no es comprendido, se le desprecia y hasta de le condena por muchos.)</text:p>
      <text:p text:style-name="P8">(Se le califica injustamente de incrédulo y de escéptico por el hecho de no aceptar nada que no venga directamente del Cristo Intimo.)</text:p>
      <text:p text:style-name="P8">(El Poder que ayuda al Iniciado es el Poder del Verbo Solar.)</text:p>
      <text:p text:style-name="P8">(Capas de piel debemos eliminar. En esoterismo significa eliminar capa tras capa de nuestros defectos psicológicos.)</text:p>
      <text:p text:style-name="P8">(La mano derecha del Cristo Intimo debe limpiar al leproso, sanarlo.)</text:p>
      <text:p text:style-name="P8">(Sólo el Cristo Intimo podrá eliminar de nosotros la inmunda lepra de Lázaro.)</text:p>
      <text:p text:style-name="P8">(Esa es la lepra horripilante de nuestras abominaciones.)</text:p>
      <text:p text:style-name="P8">(Necesitamos purificar la Luz Interior en el Rayo del Cristo Intimo.)</text:p>
      <text:h text:style-name="Heading_20_6" text:outline-level="6"><text:bookmark-start text:name="__RefHeading__67085_691500565"/><text:bookmark text:name="_Toc300500797"/>Capítulo 70<text:bookmark-end text:name="__RefHeading__67085_691500565"/></text:h>
      <text:p text:style-name="P2"><text:span text:style-name="T8">Y sucedió entonces, cuando el Primer Misterio oyó a Tomás decir estas palabras que dijo: "</text:span><text:span text:style-name="T9">Bien hablado, muy bien Tomás bendito. Esta es la solución de la canción de Pistis Sophia</text:span><text:span text:style-name="T8">".</text:span></text:p>
      <text:p text:style-name="P6">Y el Primer Misterio continuó diciendo a sus discípulos: "<text:span text:style-name="T5">Pistis Sophia siguió cantando alabanzas a mí, diciendo</text:span>":</text:p>
      <text:p text:style-name="P8">(El Cristo secreto dentro del Adepto le confiere potestad en los cielos y sobre los infiernos.)</text:p>
      <text:p text:style-name="P8">(Hermes Trismegisto dice: "<text:span text:style-name="T5">Separarás la tierra del fuego, lo sutil de lo espeso, suavemente, con gran industria, asciende de la tierra al cielo y desciende del cielo a la tierra y recibe así la virtud de las cosas superiores y de las inferiores</text:span>".)</text:p>
      <text:p text:style-name="P8">(La materia de los poderes luz es el Mercurio de la Filosofía Secreta, el alma metálica del Esperma Sagrado; viviente resultado de la ciencia transmutatoria de Jesod-Mercurio.)</text:p>
      <text:p text:style-name="P8">(Las emanaciones de Obstinado son los agregados psíquicos, el Mercurio Seco, los elementos indeseables que llevamos dentro.)</text:p>
      <text:p text:style-name="P8">(El Cristo nos libera de Adamas, el Príncipe del Karma Superior.)</text:p>
      <text:h text:style-name="Heading_20_8" text:outline-level="8"><text:bookmark-start text:name="__RefHeading__67087_691500565"/>Sophia canta otra canción de alabanza.<text:bookmark-end text:name="__RefHeading__67087_691500565"/></text:h>
      <text:p text:style-name="P20"><text:span text:style-name="T8">1.</text:span><text:span text:style-name="T26"> </text:span><text:span text:style-name="T8">«-Te canto una canción: a través de tu mandato me has llevado bajo el más alto Aeón, que está arriba, y me has conducido hasta las regiones que están abajo.</text:span></text:p>
      <text:p text:style-name="P20"><text:span text:style-name="T8">2.</text:span><text:span text:style-name="T26"> </text:span><text:span text:style-name="T8">-Y de nuevo a través de tu mandato me has salvado de las regiones inferiores, y a través tuyo has puesto ahí la materia de mis poderes-luz, y yo la he visto.</text:span></text:p>
      <text:p text:style-name="P20"><text:span text:style-name="T8">3.</text:span><text:span text:style-name="T26"> </text:span><text:span text:style-name="T8">-Y has disipado lejos de mí las emanaciones de Obstinado, que me constreñían y me eran hostiles, y has conferido poder para librarme de las ataduras de las emanaciones de Adamas.</text:span></text:p>
      <text:p text:style-name="P20"><text:span text:style-name="T8">4.</text:span><text:span text:style-name="T26"> </text:span><text:span text:style-name="T8">-Y tú has aniquilado al Basilisco de siete cabezas arrojándolo con tus manos, y me has puesto sobre su materia. Tú lo has destruido para que su simiente no surja en adelante.</text:span></text:p>
      <text:p text:style-name="P20"><text:span text:style-name="T8">5.</text:span><text:span text:style-name="T26"> </text:span><text:span text:style-name="T8">-Y tú estuviste conmigo, dándome fuerzas en todo esto, y tu luz me rodeó por todas partes, y a través tuyo volviste impotentes a todas las emanaciones de Obstinado.</text:span></text:p>
      <text:p text:style-name="P20"><text:span text:style-name="T8">6.</text:span><text:span text:style-name="T26"> </text:span><text:span text:style-name="T8">-Pues tú tomaste de ellos el poder de su luz y despejaste mi camino para conducirme fuera del caos.</text:span></text:p>
      <text:p text:style-name="P20"><text:soft-page-break/><text:span text:style-name="T8">7.</text:span><text:span text:style-name="T26"> </text:span><text:span text:style-name="T8">-Y me retiraste de las oscuridades materiales y tomaste de ellas mis poderes, a los cuales les habían arrebatado la luz.</text:span></text:p>
      <text:p text:style-name="P20"><text:span text:style-name="T8">8.</text:span><text:span text:style-name="T26"> </text:span><text:span text:style-name="T8">-Pusiste en ellos luz purificada, y en todos mis miembros en los que no había luz, pusiste luz purificada de la luz de la Altura.</text:span></text:p>
      <text:p text:style-name="P20"><text:span text:style-name="T8">9.</text:span><text:span text:style-name="T26"> </text:span><text:span text:style-name="T8">-Y tú despejaste el camino para ellos (mis miembros) y la luz de tu rostro se volvió indestructible en mi vida.</text:span></text:p>
      <text:p text:style-name="P20"><text:span text:style-name="T8">10.</text:span><text:span text:style-name="T26"> </text:span><text:span text:style-name="T8">-Me has conducido arriba del caos, región del caos, región de caos y de exterminio, a fin de que todas las materias que hay en esa región, fuesen liberadas y todos mis poderes renovados en tu luz, y que tu luz estuviese en todos».</text:span></text:p>
      <text:p text:style-name="P6">"<text:span text:style-name="T5">Esta es, repito, la segunda canción que Pistis Sophia entonara. Quien haya comprendido este arrepentimiento venga y dígalo</text:span>".</text:p>
      <text:p text:style-name="P8">(El basilisco de siete cabezas es el ego con sus siete pecados capitales que se multiplican incesantemente dentro de nosotros.)</text:p>
      <text:p text:style-name="P8">(Nosotros, con ayuda del Cristo Intimo, tenemos que arrebatarle a las tinieblas la Luz.)</text:p>
      <text:p text:style-name="P8">(En el Abismo tenemos elementos abominables, engendros del Infierno que deben ser muertos por el Cristo Intimo.)</text:p>
      <text:p text:style-name="P8">(Así es como podemos sacar de entre esas abominaciones tenebrosas la Luz que nos han robado.)</text:p>
      <text:p text:style-name="P8">(Muertos los agregados infernales creados por nuestros errores, la Luz y los divinales poderes regresan al Iniciado.)</text:p>
      <text:p text:style-name="P8">(Los poderes del Iniciado son renovados en la Luz del Cristo Intimo.)</text:p>
      <text:h text:style-name="Heading_20_6" text:outline-level="6"><text:bookmark-start text:name="__RefHeading__67089_691500565"/><text:bookmark text:name="_Toc300500798"/>Capítulo 71<text:bookmark-end text:name="__RefHeading__67089_691500565"/></text:h>
      <text:p text:style-name="P2"><text:span text:style-name="T8">Y sucedió entonces, cuando el Primer Misterio había terminado de decir estas palabras, que Mateo se adelantó y dijo: "</text:span><text:span text:style-name="T9">Yo he entendido la solución del canto que Pistis Sophia ha enunciado. Ahora, por lo tanto, ordéname para que lo divulgue abiertamente</text:span><text:span text:style-name="T8">".</text:span></text:p>
      <text:p text:style-name="P6">Y el Primer Misterio contestó y dijo: "<text:span text:style-name="T5">Yo te ordeno, Mateo, para promulgar la interpretación del canto que Pistis Sophia ha enunciado</text:span>".</text:p>
      <text:p text:style-name="P2"><text:span text:style-name="T8">Y Mateo contestó y dijo: "</text:span><text:span text:style-name="T9">Acerca de la interpretación del canto que Pistis Sophia ha enunciado, así tu luz-poder profetizó hace tiempo en las Odas de Salomón</text:span><text:span text:style-name="T17"><text:note text:id="ftn22" text:note-class="endnote"><text:note-citation>xxii</text:note-citation><text:note-body><text:p text:style-name="P23">Esta vez cita la Oda 22 (vigésimo segunda), completa pero en una versión diferente a la que se suele encontrar. En la más difundida, de los 12 versículos que ella contiene serían citados aquí apenas 8, cambiando radicalmente la interpretación de las palabras del 9 y 10 y omitiendo el 11, no obstante si esta traducción es fiel al copto se trataría con mucho de la copia más antigua que se conserva de esta Oda (siglo III), siendo por tanto esta aquí citada preferible a la versión más conocida.</text:p></text:note-body></text:note></text:span><text:span text:style-name="T8">":</text:span></text:p>
      <text:p text:style-name="P8">(Mateo, según la ciencia habla en su Evangelio científicamente anunciando los tiempos del fin en los cuales estamos ahora.)</text:p>
      <text:p text:style-name="P8">(Mateo, según la ciencia, habla en Pistis Sophia.)</text:p>
      <text:p text:style-name="P8">(Mateo es una de las partes autónomas e independientes de nuestro propio Ser. Esa parte que se entiende con la Ciencia pura.)</text:p>
      <text:p text:style-name="P8">(Ciencia pura es Ciencia del Ser; distíngase entre la Ciencia del Cristo y la del Anticristo.)</text:p>
      <text:p text:style-name="P8">(Por estos tiempos de crisis mundial y bancarrota de todos los principios, la ciencia del Anticristo hace milagros y prodigios engañosos.)</text:p>
      <text:p text:style-name="P8">(Toda rodilla se ha doblado ante el Anticristo, éste fabrica bombas atómicas, bombas "N", bombas "H", rayos de muerte, cohetes tripulados a la luna, etc.)</text:p>
      <text:p text:style-name="P8">(La ciencia materialista del Anticristo con todo su podridero de teorías y de utopismos absurdos, hipótesis y barbarismos de toda especie, es adorada por la Gran Ramera.)</text:p>
      <text:p text:style-name="P8">(El número de la Gran Ramera es 666, tú lo sabes.)</text:p>
      <text:p text:style-name="P8">(El Mercurio nos baja de las alturas hasta el Caos, pero también nos aparta del Abismo y nos regresa al Aeón Trece.)</text:p>
      <text:p text:style-name="P8">(Es obvio que por el sexo bajamos, caemos o subimos.)</text:p>
      <text:p text:style-name="P8">(En los misterios del sexo está Lucifer, el Hacedor de Luz.)</text:p>
      <text:p text:style-name="P8"><text:soft-page-break/>(Lucifer es escalera para bajar, Lucifer es escalera para subir.)</text:p>
      <text:p text:style-name="P8">(Debemos distinguir entre una caída y una bajada.)</text:p>
      <text:p text:style-name="P8">(En las alturas del medio están aquellos que siguen la senda espiral Nirvánica, ésos que no marchan por el Óctuple Sendero.)</text:p>
      <text:p text:style-name="P8">(Ostensiblemente, los de la espiral sufren menos porque sus triunfos son menores.)</text:p>
      <text:p text:style-name="P8">(Los de la Vía Directa sufre muchísimo porque sus triunfos son mayores.)</text:p>
      <text:p text:style-name="P8">(El Cristo nos libera y confiere poderes sobre las ataduras para aflojarlas.)</text:p>
      <text:p text:style-name="P8">(El Cristo Intimo aplasta a la horrible serpiente Pitón con siete cabezas, la serpiente tentadora del Edén (el abominable órgano Kundartiguador); el Señor nos eleva sobre sus raíces malignas a fin de que podamos desintegrar hasta su semilla, los inmundos gérmenes de la lujuria.)</text:p>
      <text:p text:style-name="P8">(El Cristo nos ayuda y su nombre nos ilumina en todos los Aeones.)</text:p>
      <text:h text:style-name="Heading_20_8" text:outline-level="8"><text:bookmark-start text:name="__RefHeading__67091_691500565"/>Mateo interpreta el canto de Sophia con las Odas de Salomón.<text:bookmark-end text:name="__RefHeading__67091_691500565"/></text:h>
      <text:p text:style-name="P20"><text:span text:style-name="T8">1.</text:span><text:span text:style-name="T26"> </text:span><text:span text:style-name="T8">«-Aquél que me ha bajado de las más altas regiones que están arriba, me ha conducido fuera de las regiones que están en el fondo interior.</text:span></text:p>
      <text:p text:style-name="P20"><text:span text:style-name="T8">2.</text:span><text:span text:style-name="T26"> </text:span><text:span text:style-name="T8">-Aquél que ha llevado a los de en medio, él me ha instruido acerca de ellos.</text:span></text:p>
      <text:p text:style-name="P20"><text:span text:style-name="T8">3.</text:span><text:span text:style-name="T26"> </text:span><text:span text:style-name="T8">-Aquél que ha diseminado a mis enemigos y mis adversarios, me ha conferido fortaleza sobre las ataduras, para aflojarlas.</text:span></text:p>
      <text:p text:style-name="P20"><text:span text:style-name="T8">4.</text:span><text:span text:style-name="T26"> </text:span><text:span text:style-name="T8">-Aquél que ha aplastado a la serpiente de las siete cabezas con sus manos, me ha elevado sobre sus raíces, para que yo pueda extinguir su semilla.</text:span></text:p>
      <text:p text:style-name="P20"><text:span text:style-name="T8">5.</text:span><text:span text:style-name="T26"> </text:span><text:span text:style-name="T8">-Y tú estabas conmigo, ayudándome; y tu nombre me rodeaba en todas las regiones.</text:span></text:p>
      <text:p text:style-name="P20"><text:span text:style-name="T8">6.</text:span><text:span text:style-name="T26"> </text:span><text:span text:style-name="T8">-Tu diestra ha destruido el veneno del difamador; tu mano ha aclarado la senda para tus fieles.</text:span></text:p>
      <text:p text:style-name="P20"><text:span text:style-name="T8">7.</text:span><text:span text:style-name="T26"> </text:span><text:span text:style-name="T8">-Tú los has librado de las tumbas y los has retirado de entre los cadáveres.</text:span></text:p>
      <text:p text:style-name="P20"><text:span text:style-name="T8">8.</text:span><text:span text:style-name="T26"> </text:span><text:span text:style-name="T8">-Tú has tomado huesos muertos y los has vestido con un cuerpo y a aquellos que estaban inertes, les has concedido la actividad de la vida.</text:span></text:p>
      <text:p text:style-name="P20"><text:span text:style-name="T8">9.</text:span><text:span text:style-name="T26"> </text:span><text:span text:style-name="T8">-Tu senda se ha tornado indestructible y tu rostro también.</text:span></text:p>
      <text:p text:style-name="P20"><text:span text:style-name="T8">10.</text:span><text:span text:style-name="T26"> </text:span><text:span text:style-name="T8">-Tú has encaminado los siglos de los siglos, más allá de la disolución y renovación de tu luz, para que sea un cimiento para ellos.</text:span></text:p>
      <text:p text:style-name="P20"><text:span text:style-name="T8">11.</text:span><text:span text:style-name="T26"> </text:span><text:span text:style-name="T8">-Tú los has colmado de riquezas y se han convertido en sitios de morada».</text:span></text:p>
      <text:p text:style-name="P6">"<text:span text:style-name="T5">Ésta entonces, mi Señor, es la solución del canto que Pistis Sophia ha enunciado. Escucha con atención, que yo pueda decirla abiertamente</text:span>".</text:p>
      <text:p text:style-name="P6">"<text:span text:style-name="T5">La palabra que vuestro poder ha hablado a través de Salomón</text:span>: «Aquél que me ha bajado de las más altas regiones que están arriba, también me ha conducido fuera de las regiones que están en el fondo inferior» <text:span text:style-name="T5">es la palabra que Pistis Sophia ha enunciado</text:span>: «Yo te canto alabanzas; a través de tu mandamiento me has bajado fuera de este Aeón que está arriba, y me has conducido a las regiones de abajo. Y nuevamente a través de tu mandamiento me has salvado y me has conducido fuera de las regiones que están abajo»".</text:p>
      <text:p text:style-name="P5"><text:span text:style-name="T19">"</text:span><text:span text:style-name="T20">Y la palabra que tu poder ha enunciado a través de Salomón</text:span><text:span text:style-name="T19">: «Aquél que ha llevado a los de en medio y me ha instruido acerca de ellos» </text:span><text:span text:style-name="T20">es la palabra que Pistis Sophia ha hablado</text:span><text:span text:style-name="T19">: «Y nuevamente a través de tu mandamiento has inducido la materia en el centro de mi fuerza a ser purificada, y yo le he visto»".</text:span></text:p>
      <text:p text:style-name="P6">"<text:span text:style-name="T5">Y además la palabra que tu poder ha hablado a través de Salomón</text:span>: «Quien ha diseminado a mis enemigos y adversarios» <text:span text:style-name="T5">es la palabra que Pistis Sophia ha hablado</text:span>: «Tú has diseminado lejos de mí, todas las emanaciones de mi propia decisión que me detenían y me eran hostiles»".</text:p>
      <text:p text:style-name="P6">"<text:span text:style-name="T5">Y la palabra que tu fuerza ha enunciado</text:span>: «Que me ha concedido sabiduría sobre las ataduras para aflojarlas» <text:span text:style-name="T5">es la palabra que Pistis Sophia ha dicho</text:span>: «Y él me ha conferido sabiduría para escaparme de las ataduras de esas emanaciones»".</text:p>
      <text:p text:style-name="P6"><text:soft-page-break/>"<text:span text:style-name="T5">Y la palabra que tu poder ha enunciado</text:span>: «Aquél que ha aplastado la serpiente de las siete cabezas con sus manos, él me ha elevado sobre sus raíces, para que yo pueda extinguir su semilla» <text:span text:style-name="T5">es la palabra que Pistis Sophia ha hablado</text:span>: «Y tú has aplastado a la serpiente de las siete cabezas a través de tus manos y me has elevado sobre esta materia. Tú la has destruido, de modo que su semilla ya no pueda volver a fructificar»".</text:p>
      <text:p text:style-name="P6">"<text:span text:style-name="T5">Y la palabra que tu poder ha hablado</text:span>: «Y tú estabas conmigo ayudándome» <text:span text:style-name="T5">es la palabra que Pistis Sophia ha hablado</text:span>: «Y tú estabas conmigo, comunicándome fuerza, en todo esto»".</text:p>
      <text:p text:style-name="P6">"<text:span text:style-name="T5">Y la palabra que tu poder ha enunciado</text:span>: «Y tu nombre me rodeaba por todas las regiones» <text:span text:style-name="T5">es la palabra que Pistis Sophia ha hablado</text:span>: «Y tu luz me rodeaba por todos lados»".</text:p>
      <text:p text:style-name="P6">"<text:span text:style-name="T5">Y la palabra que tu poder ha dicho</text:span>: «Y tu diestra ha destruido el veneno de los calumniadores» <text:span text:style-name="T5">es la palabra que Pistis Sophia ha dicho</text:span>: «Y a través de ti, las emanaciones de Obstinado perdieron su fuerza, porque tú les has quitado la luz de su fuerza»".</text:p>
      <text:p text:style-name="P6">"<text:span text:style-name="T5">Y las palabras que tu poder ha enunciado</text:span>: «Tu mano ha aclarado el camino para tus fieles» <text:span text:style-name="T5">es la palabra que Pistis Sophia ha hablado</text:span>: «Tu has hecho recto mi camino para sacarme del caos, porque yo he tenido fe en ti»".</text:p>
      <text:p text:style-name="P6">"<text:span text:style-name="T5">Y la palabra que tu poder ha enunciado</text:span>: «Tú los has librado de las tumbas y los has retirado de los cadáveres» <text:span text:style-name="T5">es la palabra que Pistis Sophia ha dicho</text:span>: «Tú me has liberado del caos y me has retirado de las tinieblas materiales, esto es, fuera de las obscuras emanaciones que están en el caos, del cual tú has tomado su luz»".</text:p>
      <text:p text:style-name="P6">"<text:span text:style-name="T5">Y la palabra que tu fuerza ha hablado</text:span>: «Tú has tomado huesos muertos y los has vestido con un cuerpo, y a aquellos que estaban inertes, tú les has dado la actividad de la vida» <text:span text:style-name="T5">es la palabra que Pistis Sophia ha hablado</text:span>: «Y tú has tomado todos mis poderes en los que no había luz, y les has concedido luz purificada, y a mis miembros en los que no se manifestaba luz alguna, tú les has dado luz-vida desde tus alturas»".</text:p>
      <text:p text:style-name="P6">"<text:span text:style-name="T5">Y la palabra que tu poder ha enunciado</text:span>: «Tu camino se ha tornado indestructible, y tu rostro también» <text:span text:style-name="T5">es la palabra que Pistis Sophia ha hablado</text:span>: «Y tú has enderezado mi camino hacia ti, y la luz de tu rostro se ha tornado para mí en vida indestructible»".</text:p>
      <text:p text:style-name="P6">"<text:span text:style-name="T5">Y la palabra que tu poder ha enunciado</text:span>: «Tú has encaminado mi Aeón por encima de la destrucción, de modo de que todo pueda ser liberado y renovado» <text:span text:style-name="T5">es la palabra que Pistis Sophia ha dicho</text:span>: «Y tu luz ha estado en todas ellas»".</text:p>
      <text:p text:style-name="P6">"<text:span text:style-name="T5">Y la palabra que tu luz poder ha enunciado a través de Salomón</text:span>: «Tú lo has colmado de riquezas, y él se ha convertido en un recinto sagrado» <text:span text:style-name="T5">es la palabra que Pistis Sophia ha dicho</text:span>: «Tú has arrojado la luz de tu torrente sobre mí, y yo me he convertido en luz purificada»".</text:p>
      <text:p text:style-name="P5"><text:span text:style-name="T19">"</text:span><text:span text:style-name="T20">Ésta es entonces, mi Señor, la solución del canto que Pistis Sophia profiriera</text:span><text:span text:style-name="T19">".</text:span></text:p>
      <text:p text:style-name="P8">(Los difamadores de la izquierda y también de la derecha, agotan su baba difamatoria inútilmente.)</text:p>
      <text:p text:style-name="P8">(Ellos juzgan absurdamente al Iniciado porque no lo comprenden.)</text:p>
      <text:p text:style-name="P8">(A los Iniciados del Óctuple Sendero de los Budhas, se les critica terriblemente porque no se les comprende.)</text:p>
      <text:p text:style-name="P8">(Muchos son los que creyendo comprender a los Iniciados de la Vía Directa, no los comprenden.)</text:p>
      <text:p text:style-name="P8">(Lo más grave de todo esto es que tales gentes no comprenden que no comprenden.)</text:p>
      <text:p text:style-name="P8">(El Iniciado es retirado de entre los cadáveres y resucitado en el Señor.)</text:p>
      <text:p text:style-name="P8">(El Señor junta los huesos muertos, los viste y les concede la actividad de la vida.)</text:p>
      <text:p text:style-name="P8">(Entiéndase todo esto psicológicamente, es obvio que necesitamos resucitar espiritualmente en el Señor.)</text:p>
      <text:p text:style-name="P8">(La senda del Señor es indestructible y su rostro también.)</text:p>
      <text:p text:style-name="P8">(El Señor Interior Profundo, dentro del Santuario del Ser, guía el curso de los siglos.)</text:p>
      <text:p text:style-name="P8">(La Luz del Cristo Intimo es siempre renovada.)</text:p>
      <text:p text:style-name="P8">(Cada vez que nace un Avatara, la luz del Señor es renovada.)</text:p>
      <text:p text:style-name="P8">(Todo Avatara, cualquiera sea el tiempo que aparezca es el vehículo del Cristo Intimo.)</text:p>
      <text:p text:style-name="P8"><text:soft-page-break/>(Así, pues, el Cristo Intimo, el Señor Interior Profundo, es el Maestro de todos los Maestros.)</text:p>
      <text:p text:style-name="P8">(Así pues, el Cristo Intimo, el Logos Solar, es el único Instructor que tiene el mundo.)</text:p>
      <text:p text:style-name="P8">(En realidad de verdad, el Cristo es el único Maestro.)</text:p>
      <text:p text:style-name="P8">(Cristo, el Cristo Intimo, el Señor Interior Profundo, es el Maestro de todos los Maestros.)</text:p>
      <text:p text:style-name="P8">(Incuestionablemente, y de acuerdo con los Principios Herméticos, necesitamos subir de la tierra al cielo y de nuevo volver a bajar a tornar a subir otra vez, para tener poder sobre lo de arriba y sobre lo de abajo.)</text:p>
      <text:p text:style-name="P8">(Así es como penetramos en toda cosa densa y dominaremos todo lo sutil.)</text:p>
      <text:p text:style-name="P8">(Quien quiera subir debe primero bajar, a toda exaltación le precede una espantosa y terrible humillación.)</text:p>
      <text:p text:style-name="P8">(El Mercurio debe ser purificado incesantemente mediante la ciencia transmutatoria y desintegrando los elementos psíquicos indeseables que en nuestro interior cargamos.)</text:p>
      <text:p text:style-name="P8">(El Cristo disemina todas las emanaciones hostiles e inhumanas que en su conjunto constituyen el "mi mismo".)</text:p>
      <text:p text:style-name="P8">(La palabra del Cristo nos libera de las ataduras de esas emanaciones que constituyen el ego.)</text:p>
      <text:p text:style-name="P8">(La palabra del Cristo Intimo nos permite desintegrar a la bestia interior.)</text:p>
      <text:p text:style-name="P8">(La Palabra del Señor aplasta a la serpiente tentadora del Edén.)</text:p>
      <text:p text:style-name="P8">(Mediante el Verbo secreto y filosofal eliminamos las raíces lujuriosas de la horrible serpiente de siete cabezas que se arrastra en el lodo de la tierra.)</text:p>
      <text:p text:style-name="P8">(Necesitamos eliminar hasta las más íntimas raíces de eso que se llama lujuria.)</text:p>
      <text:p text:style-name="P8">(La palabra que el Señor Intimo parla es la misma que Pistis Sophia parla, y el Cristo Intimo da la fuerza al Iniciado.)</text:p>
      <text:p text:style-name="P8">(El Cristo Intimo parla y Pistis Sophia repite sus voces.)</text:p>
      <text:p text:style-name="P8">(El Señor destruye el veneno de los calumniadores.)</text:p>
      <text:p text:style-name="P8">(El Señor quita la luz de su fuerza a quienes se la robaron. Obviamente los elementos psíquicos inhumanos se roban la luz.)</text:p>
      <text:p text:style-name="P8">(El Camino Recto, la Vía Directa, el Óctuple Sendero, nos conduce de las tinieblas a la luz.)</text:p>
      <text:p text:style-name="P8">(Aquellos que renunciaron a la felicidad del Nirvana por amor a la humanidad, ésos que tienen el cuerpo de Nirmanakaya o vehículo de transformación solar, son los Bodhisattvas auténticos, quienes de verdad caminan por la Vía Directa y conocen la palabra del Señor.)</text:p>
      <text:p text:style-name="P8">(El Cristo Intimo nos saca de entre los sepulcros y nos libera de los cadáveres, esto lo sabe todo verdadero Bodhisattva.)</text:p>
      <text:p text:style-name="P8">(Bien saben los Bodhisattvas lo que son los cadáveres egoicos y los sepulcros donde éstos son colocados.)</text:p>
      <text:p text:style-name="P8">(Cada Iniciado es un Aeón que el Señor encamina por encima de la muerte y de la destrucción.)</text:p>
      <text:p text:style-name="P8">(Seremos liberados y renovados en el Cristo Intimo.)</text:p>
      <text:p text:style-name="P8">(El Señor nos lleva más allá del Caos y de la destrucción.)</text:p>
      <text:p text:style-name="P8">(La Luz es el cimiento de la Gran Obra.)</text:p>
      <text:p text:style-name="P8">(La Luz del Cristo Intimo nos convierte en luz purificada.)</text:p>
      <text:h text:style-name="Heading_20_6" text:outline-level="6"><text:bookmark-start text:name="__RefHeading__67093_691500565"/><text:bookmark text:name="_Toc300500799"/>Capítulo 72<text:bookmark-end text:name="__RefHeading__67093_691500565"/></text:h>
      <text:p text:style-name="P2"><text:span text:style-name="T8">Y entonces sucedió, cuando el Primer Misterio oyó a Mateo pronunciar estas palabras, que él dijo: "</text:span><text:span text:style-name="T9">Bien dicho Mateo, muy querido. Esta es la solución del canto que Pistis Sophia ha entonado</text:span><text:span text:style-name="T8">".</text:span></text:p>
      <text:p text:style-name="P8">(Las emanaciones hostiles de Obstinado son, precisamente, las irradiaciones o manifestaciones de la "Conciencia Egoica", subjetiva e inhumana.)</text:p>
      <text:h text:style-name="Heading_20_8" text:outline-level="8"><text:bookmark-start text:name="__RefHeading__67095_691500565"/><text:soft-page-break/>Sophia continuó entonando su canto.<text:bookmark-end text:name="__RefHeading__67095_691500565"/></text:h>
      <text:p text:style-name="P5"><text:span text:style-name="T19">Y el Primer Misterio, continuó nuevamente y dijo: "</text:span><text:span text:style-name="T20">Yo declaro</text:span><text:span text:style-name="T19">": </text:span></text:p>
      <text:p text:style-name="P20"><text:span text:style-name="T8">1.</text:span><text:span text:style-name="T26"> </text:span><text:span text:style-name="T8">«-Tú eres la Luz de las Alturas, porque me has salvado y conducido hasta ti y no has permitido que las emanaciones de Obstinado, que son hostiles contra mí, me priven de mi luz.</text:span></text:p>
      <text:p text:style-name="P20"><text:span text:style-name="T8">2.</text:span><text:span text:style-name="T26"> </text:span><text:span text:style-name="T8">-¡Oh! Luz de Luces, yo te canto alabanzas; tú me has salvado.</text:span></text:p>
      <text:p text:style-name="P20"><text:span text:style-name="T8">3.</text:span><text:span text:style-name="T26"> </text:span><text:span text:style-name="T8">-¡Oh! Luz, tú has conducido mi fuerza fuera del caos; tú me has salvado de aquellos que han descendido a las tinieblas».</text:span></text:p>
      <text:p text:style-name="P6">"<text:span text:style-name="T5">Estas palabras también las había pronunciado Pistis Sophia. Ahora, por lo tanto, aquellos cuyas mentes se hayan vuelto comprensivas, comprendiendo las palabras que Pistis Sophia pronunciara, que se adelanten y ofrezcan solución</text:span>".</text:p>
      <text:p text:style-name="P8">(La Luz de las Luces nos salva íntimamente cuando trabajamos en la Gran Obra.)</text:p>
      <text:p text:style-name="P8">(Ellos, los tenebrosos, descienden a las tinieblas del no Ser y se reducen a polvareda cósmica.)</text:p>
      <text:p text:style-name="P8">(María, Marah, Isis, Adonia, Tonantzín, es la Divina Madre Kundalini, la Mujer Serpiente.)</text:p>
      <text:p text:style-name="P8">(Pedro debe negar al Cristo tres veces, escrito está: "<text:span text:style-name="T5">Antes que cante el gallo, me negarás tres veces</text:span>".)</text:p>
      <text:p text:style-name="P8">(Estas son las tres purificaciones a base de hierro y fuego antes de la Resurrección del Cristo Intimo en nosotros.)</text:p>
      <text:p text:style-name="P8">(Tres veces debe descender Pedro al Abismo para trabajar entre las tinieblas.)</text:p>
      <text:p text:style-name="P8">(El gallo es GAIO, IAO, El Mercurio de la Filosofía Secreta.)</text:p>
      <text:p text:style-name="P8">(El triunfo de GAIO es el éxito del Mercurio Azufrado, la Resurrección del Señor.)</text:p>
      <text:h text:style-name="Heading_20_8" text:outline-level="8"><text:bookmark-start text:name="__RefHeading__67097_691500565"/>María teme a Pedro.<text:bookmark-end text:name="__RefHeading__67097_691500565"/></text:h>
      <text:p text:style-name="P2"><text:span text:style-name="T8">Y entonces aconteció, cuando el Primer Misterio había terminado de hablar estas palabras a sus discípulos, que María se adelantó y dijo: "</text:span><text:span text:style-name="T9">Mi Señor, mi mente está siempre dispuesta a atender, y en todo momento a adelantarse a dar la solución de las palabras que ha pronunciado; pero yo tengo temor de Pedro porque él me amenazó y odia a nuestro sexo</text:span><text:span text:style-name="T8">".</text:span></text:p>
      <text:p text:style-name="P6">Y cuando ella hubo dicho esto, el Primer Misterio le dijo a ella: "<text:span text:style-name="T5">Cada quien que se haya sentido colmado del espíritu de la Luz, debe adelantarse y pronunciar la solución de lo que yo diga, nadie podrá evitar que lo haga. Ahora, por lo tanto, ¡Oh! María, danos la solución de las palabras que Pistis Sophia ha enunciado</text:span>".</text:p>
      <text:p text:style-name="P2"><text:span text:style-name="T8">Entonces María contestó y dijo al Primer Misterio rodeado de sus discípulos: "</text:span><text:span text:style-name="T9">Mi Señor, con respecto a la solución de las palabras que Pistis Sophia ha proferido, así igualmente, tu luz-poder profetizó a través de David</text:span><text:span text:style-name="T17"><text:note text:id="ftn23" text:note-class="endnote"><text:note-citation>xxiii</text:note-citation><text:note-body><text:p text:style-name="P23">Como en todos los casos anteriores, el número del salmo es uno más, es decir: no el 29 sino el 30, del que se citan los 3 primeros versículos de los 12 que tiene este Salmo.</text:p></text:note-body></text:note></text:span><text:span text:style-name="T8">".</text:span></text:p>
      <text:p text:style-name="P8">(Marah, la Divina Madre Kundalini, sabe muy bien que la "Luz-Poder" del Cristo Intimo profetizó a través de David, Rey de Sión.)</text:p>
      <text:h text:style-name="Heading_20_8" text:outline-level="8"><text:bookmark-start text:name="__RefHeading__67099_691500565"/>María interpreta el canto de Sophia con el Salmo XXIX.<text:bookmark-end text:name="__RefHeading__67099_691500565"/></text:h>
      <text:p text:style-name="P20"><text:span text:style-name="T8">1.</text:span><text:span text:style-name="T26"> </text:span><text:span text:style-name="T8">«-Yo te exaltaré, ¡Oh! Señor, porque tú me has recibido y no has alentado a mis enemigos.</text:span></text:p>
      <text:p text:style-name="P20"><text:span text:style-name="T8">2.</text:span><text:span text:style-name="T26"> </text:span><text:span text:style-name="T8">-¡Oh! Señor, mi Dios, yo clamé a ti y tú me has curado.</text:span></text:p>
      <text:p text:style-name="P20"><text:span text:style-name="T8">3.</text:span><text:span text:style-name="T26"> </text:span><text:span text:style-name="T8">-¡Oh! Señor, tú has librado mi alma del infierno; tú me has salvado de aquellos que cayeron al abismo».</text:span></text:p>
      <text:p text:style-name="P8">(El Señor nos salva del infierno; el Señor nos libera de entre el vientre de esos agregados psíquicos que cayeron en los Mundos Infiernos.)</text:p>
      <text:h text:style-name="Heading_20_6" text:outline-level="6"><text:bookmark-start text:name="__RefHeading__67101_691500565"/><text:bookmark text:name="_Toc300500800"/>Capítulo 73<text:bookmark-end text:name="__RefHeading__67101_691500565"/></text:h>
      <text:p text:style-name="P2"><text:span text:style-name="T8">Y cuando María hubo dicho esto, el Primer Misterio le dijo a ella: "</text:span><text:span text:style-name="T9">Bien hecho, finalmente María, tú eres bendita</text:span><text:span text:style-name="T8">".</text:span></text:p>
      <text:p text:style-name="P6"><text:soft-page-break/>Y él continuó nuevamente en su disertación y dijo a sus discípulos: "<text:span text:style-name="T5">Sophia continuó también en este canto y dijo</text:span>":</text:p>
      <text:p text:style-name="P8">(Sophia dice lo que el Señor dice, porque Sophia es el resultado de los múltiples desdoblamientos del Señor.)</text:p>
      <text:h text:style-name="Heading_20_8" text:outline-level="8"><text:bookmark-start text:name="__RefHeading__67103_691500565"/>Sophia continuó su canto.<text:bookmark-end text:name="__RefHeading__67103_691500565"/></text:h>
      <text:p text:style-name="P20"><text:span text:style-name="T8">1.</text:span><text:span text:style-name="T26"> </text:span><text:span text:style-name="T8">«-La Luz ha sido mi salvadora.</text:span></text:p>
      <text:p text:style-name="P20"><text:span text:style-name="T8">2.</text:span><text:span text:style-name="T26"> </text:span><text:span text:style-name="T8">-Y ha cambiado mis tinieblas en luz, y ha desgarrado el caos que me envolvía y me ha ceñido con luz».</text:span></text:p>
      <text:p text:style-name="P2"><text:span text:style-name="T8">Y aconteció entonces, cuando el Primer Misterio había terminado de decir estas palabras que Martha se adelantó y dijo: "</text:span><text:span text:style-name="T9">Mi Señor, tu poder profetizó antaño a través de David</text:span><text:span text:style-name="T17"><text:note text:id="ftn24" text:note-class="endnote"><text:note-citation>xxiv</text:note-citation><text:note-body><text:p text:style-name="P23">Aunque diga que se trata del Salmo 24, lo que podría ser el 25 como ocurre con el resto de citas del número de los Salmos, lo cierto es que en esta ocasión no sé a qué Salmo pertenecen esos versículos, y desde luego no al 24 ni al 25.</text:p></text:note-body></text:note></text:span><text:span text:style-name="T8"> </text:span><text:span text:style-name="T9">acerca de estas palabras</text:span><text:span text:style-name="T8">":</text:span></text:p>
      <text:p text:style-name="P8">(La Luz salva a Pistis Sophia. Incuestionablemente, sólo la luz de la Luz, el Padre de todas las luces desdoblado en el Cristo Intimo, puede salvarnos.)</text:p>
      <text:h text:style-name="Heading_20_8" text:outline-level="8"><text:bookmark-start text:name="__RefHeading__67105_691500565"/>Martha interpreta el Salmo XXIV.<text:bookmark-end text:name="__RefHeading__67105_691500565"/></text:h>
      <text:p text:style-name="P20"><text:span text:style-name="T8">1.</text:span><text:span text:style-name="T26"> </text:span><text:span text:style-name="T8">«-El Señor se ha convertido en mi auxiliador.</text:span></text:p>
      <text:p text:style-name="P20"><text:span text:style-name="T8">2.</text:span><text:span text:style-name="T26"> </text:span><text:span text:style-name="T8">-El ha cambiado mi lamentación en júbilo; él ha rasgado mi túnica de duelo y me ha ceñido con alegría».</text:span></text:p>
      <text:p text:style-name="P6">Y ocurrió que cuando el Primer Misterio hubo escuchado a Martha estas palabras, dijo: "<text:span text:style-name="T5">Bien dicho, y muy bien, Martha</text:span>".</text:p>
      <text:p text:style-name="P6">Y el Primer Misterio continuó nuevamente y dijo a sus discípulos: "<text:span text:style-name="T5">Pistis Sophia también continuó en el canto y dijo</text:span>":</text:p>
      <text:p text:style-name="P8">(El Señor Interior Profundo convierte la lamentación en júbilo, él rasga la túnica de duelo y nos ciñe con alegría.)</text:p>
      <text:p text:style-name="P8">(Mucho se sufre en la Gran Obra, mas el Señor nos salva del Abismo y nos llena de plenitud.)</text:p>
      <text:h text:style-name="Heading_20_8" text:outline-level="8"><text:bookmark-start text:name="__RefHeading__67107_691500565"/>Sophia continúa su canto.<text:bookmark-end text:name="__RefHeading__67107_691500565"/></text:h>
      <text:p text:style-name="P20"><text:span text:style-name="T8">1.</text:span><text:span text:style-name="T26"> </text:span><text:span text:style-name="T8">«-Poder mío, entona alabanzas a la luz y no olvides todos los poderes de la Luz que te han sido concedidos.</text:span></text:p>
      <text:p text:style-name="P20"><text:span text:style-name="T8">2.</text:span><text:span text:style-name="T26"> </text:span><text:span text:style-name="T8">-Y los poderes que hay en ti, alaben al nombre de su santo misterio.</text:span></text:p>
      <text:p text:style-name="P20"><text:span text:style-name="T8">3.</text:span><text:span text:style-name="T26"> </text:span><text:span text:style-name="T8">-Quien perdona toda su trasgresión, quien te salva de todas tus angustias con las que las emanaciones de Obstinado te han restringido.</text:span></text:p>
      <text:p text:style-name="P20"><text:span text:style-name="T8">4.</text:span><text:span text:style-name="T26"> </text:span><text:span text:style-name="T8">-Quien ha salvado tu luz de las emanaciones de Obstinado que corresponden a la destrucción; quien te ha coronado con luz en su compasión, hasta que te ha salvado.</text:span></text:p>
      <text:p text:style-name="P20"><text:span text:style-name="T8">5.</text:span><text:span text:style-name="T26"> </text:span><text:span text:style-name="T8">-Quien te ha colmado con luz purificada; y tu principio se renovará como un Invisible de las Alturas».</text:span></text:p>
      <text:p text:style-name="P6">"<text:span text:style-name="T5">Con estas palabras Pistis Sophia entonó alabanzas, porque ella fue salvada y recordaba todo lo que yo había hecho por ella</text:span>".</text:p>
      <text:p text:style-name="P8">(La luz que nos ha sido dada o que se nos confiere cuando el ego muere, es la luz del Cristo Intimo.)</text:p>
      <text:p text:style-name="P8">(Los poderes de Pistis Sophia, todas las partes independientes del Ser, deben entonar alabanzas al Señor Interior Profundo.)</text:p>
      <text:p text:style-name="P8">(Sólo el Cristo Intimo puede perdonarnos y salvarnos de todas las amarguras.)</text:p>
      <text:p text:style-name="P8">(No negamos, sin embargo, que el Cristo Intimo confiere el poder de perdonar pecados a su Divina Madre Kundalini, la Mujer-Serpiente.)</text:p>
      <text:p text:style-name="P8">(Las emanaciones de Obstinado nos restringen y amargan la vida.)</text:p>
      <text:p text:style-name="P8">(El Señor nos corona con su luz y nos salva.)</text:p>
      <text:p text:style-name="P8">(El Señor nos colma con luz purificada.)</text:p>
      <text:p text:style-name="P8"><text:soft-page-break/>(Nuestros principios, renovados por el Señor, resplandecen gloriosamente.)</text:p>
      <text:h text:style-name="Heading_20_6" text:outline-level="6"><text:bookmark-start text:name="__RefHeading__67109_691500565"/><text:bookmark text:name="_Toc300500801"/>Capítulo 74<text:bookmark-end text:name="__RefHeading__67109_691500565"/></text:h>
      <text:p text:style-name="P2"><text:span text:style-name="T8">Y aconteció entonces cuando el Primer Misterio había terminado de decir estas palabras a sus discípulos, que él les dijo: "</text:span><text:span text:style-name="T9">Quien haya entendido la solución a estas palabras, que se adelante y lo declare abiertamente</text:span><text:span text:style-name="T8">".</text:span></text:p>
      <text:p text:style-name="P2"><text:span text:style-name="T8">María nuevamente se adelantó y dijo: "</text:span><text:span text:style-name="T9">Mi Señor, acerca de estas palabras con las que Pistis Sophia ha entonado alabanzas, así tu Luz-poder las profetizó a través de David</text:span><text:span text:style-name="T17"><text:note text:id="ftn25" text:note-class="endnote"><text:note-citation>xxv</text:note-citation><text:note-body><text:p text:style-name="P23">El número del salmo es uno más, es decir: no el 102 sino el 103, del que se citan los primeros 5 versículos de los 22 que tiene este Salmo.</text:p></text:note-body></text:note></text:span><text:span text:style-name="T8">":</text:span></text:p>
      <text:p text:style-name="P8">(La Luz-Poder del Señor profetizó a través de David, Rey de Sión.)</text:p>
      <text:p text:style-name="P8">(David, ciertamente fue un gran iniciado a través del cual se expresó la Luz-Poder del Cristo Intimo.)</text:p>
      <text:p text:style-name="P8">(David logró la Aniquilación budhista.)</text:p>
      <text:h text:style-name="Heading_20_8" text:outline-level="8"><text:bookmark-start text:name="__RefHeading__67111_691500565"/>María interpreta con el Salmo CII.<text:bookmark-end text:name="__RefHeading__67111_691500565"/></text:h>
      <text:p text:style-name="P20"><text:span text:style-name="T8">1.</text:span><text:span text:style-name="T26"> </text:span><text:span text:style-name="T8">Mi alma, bendito sea el Señor, que todo mi ser alabe su Santo Nombre.</text:span></text:p>
      <text:p text:style-name="P20"><text:span text:style-name="T8">2.</text:span><text:span text:style-name="T26"> </text:span><text:span text:style-name="T8">Mi alma, alabado sea el Señor y no olvide sus recompensas.</text:span></text:p>
      <text:p text:style-name="P20"><text:span text:style-name="T8">3.</text:span><text:span text:style-name="T26"> </text:span><text:span text:style-name="T8">Quien perdona todas tus iniquidades; quien sana todas tus enfermedades.</text:span></text:p>
      <text:p text:style-name="P20"><text:span text:style-name="T8">4.</text:span><text:span text:style-name="T26"> </text:span><text:span text:style-name="T8">Quien redime tu vida de la disolución; quien te corona con gracia y compasión.</text:span></text:p>
      <text:p text:style-name="P20"><text:span text:style-name="T8">5.</text:span><text:span text:style-name="T26"> </text:span><text:span text:style-name="T8">Quien satisface tus anhelos con cosas buenas; tu juventud se renovará como la de un águila».</text:span></text:p>
      <text:p text:style-name="P6">"<text:span text:style-name="T5">Esto es: Sophia será como los invisibles que están en las Alturas; él por lo tanto, ha dicho</text:span> «como un águila» <text:span text:style-name="T5">porque el nido del águila está en las Alturas y los invisibles también están en las Alturas; esto es: Pistis Sophia brillará como los invisibles, como acontecía desde su principio</text:span>".</text:p>
      <text:p text:style-name="P6">Y aconteció entonces, cuando el Primer Misterio oyó a María expresar estas palabras que le dijo: "<text:span text:style-name="T5">Bien dicho María bienaventurada</text:span>".</text:p>
      <text:p text:style-name="P8">(La juventud eterna es renovada con el Elixir de larga Vida.)</text:p>
      <text:p text:style-name="P8">(Quien resucite en el Señor, gozará del Elixir de larga Vida y por ello se convertirá en un mutante.)</text:p>
      <text:p text:style-name="P8">(Pistis Sophia, esto es, el Iniciado Resurrecto, ingresa a la "Orden Superior" que el Logos ha establecido en la naturaleza.)</text:p>
      <text:p text:style-name="P8">(Los miembros inmortales de tal Orden secreta, aun siendo visibles, resultan invisibles para la humanidad.)</text:p>
      <text:p text:style-name="P8">(Estos hermanos forman el Círculo Consciente de la Humanidad Solar que opera sobre los centros superiores del Ser.)</text:p>
      <text:p text:style-name="P8">(Los Hermanos de la Orden Superior trabajan intensivamente a través de incontables siglos ayudando a la humanidad.)</text:p>
      <text:p text:style-name="P8">(Los Hermanos de la Orden Superior están dotados de poderes terriblemente divinos.)</text:p>
      <text:p text:style-name="P8">(Los Hermanos de la Orden Superior son "Serpientes Emplumadas", Águilas del Espíritu.)</text:p>
      <text:h text:style-name="Heading_20_8" text:outline-level="8"><text:bookmark-start text:name="__RefHeading__67113_691500565"/>Sophia es conducida a una región inferior al Aeón trece e introducida a un nuevo misterio.<text:bookmark-end text:name="__RefHeading__67113_691500565"/></text:h>
      <text:p text:style-name="P2"><text:span text:style-name="T8">Y sucedió después, que el Primer Misterio continuó nuevamente en el discurso y dijo a sus discípulos: "</text:span><text:span text:style-name="T9">Yo tomé a Pistis Sophia y la conduje a una región que está abajo del decimotercero Aeón, y la introduje a un nuevo Misterio de la Luz, que no es de su Aeón, la región de los invisibles. Además le di un canto de la Luz, de modo que en adelante los regidores de los Aeones no tengan poder sobre ella. Y la llevé a esa región hasta que pudiera ir por ella y llevarla hasta su más elevada región</text:span><text:span text:style-name="T8">".</text:span></text:p>
      <text:p text:style-name="P6">"<text:span text:style-name="T5">Y aconteció entonces, cuando la había llevado a esa región, que pronunció este canto así</text:span>":</text:p>
      <text:p text:style-name="P8">(En una región que está abajo del Decimotercero Aeón existe cierto Misterio que sólo conocen los <text:soft-page-break/>Grandes Iniciados.)</text:p>
      <text:h text:style-name="Heading_20_8" text:outline-level="8"><text:bookmark-start text:name="__RefHeading__67115_691500565"/>Sophia continuó cantando.<text:bookmark-end text:name="__RefHeading__67115_691500565"/></text:h>
      <text:p text:style-name="P20"><text:span text:style-name="T8">1.</text:span><text:span text:style-name="T26"> </text:span><text:span text:style-name="T8">«-De hecho yo tuve fe en la Luz; y ella me recordó y escuchó mi canción.</text:span></text:p>
      <text:p text:style-name="P20"><text:span text:style-name="T8">2.</text:span><text:span text:style-name="T26"> </text:span><text:span text:style-name="T8">-Ella condujo mis poderes fuera del caos y de las bajas tinieblas de toda materia y ella me levantó. Ella me ha removido a un Aeón más alto y más seguro, sublime y grandioso; ella ha cambiado mi lugar en el camino que conduce a mi región.</text:span></text:p>
      <text:p text:style-name="P20"><text:span text:style-name="T8">3.</text:span><text:span text:style-name="T26"> </text:span><text:span text:style-name="T8">-Y me ha entregado un nuevo misterio, que no está en mi Aeón, y me ha dado un canto de la Luz. Ahora, por lo tanto, ¡Oh! Luz, todos los regidores verán lo que tú has hecho en mí, y temerán y tendrán fe en la Luz».</text:span></text:p>
      <text:p text:style-name="P2"><text:span text:style-name="T8">"</text:span><text:span text:style-name="T9">Este canto lo entonó Pistis Sophia, regocijándose porque había sido conducida fuera del caos y llevada a regiones que están debajo del decimotercero Aeón. Ahora, por lo tanto, que aquél cuya mente esté tranquila y que haya comprendido la solución del pensamiento del canto que Pistis Sophia había entonado, adelántese y dígalo</text:span><text:span text:style-name="T8">".Andrés se adelantó y dijo: "</text:span><text:span text:style-name="T9">Mi señor, esto es lo que tu luz-poder ha profetizado en otro tiempo a través de David</text:span><text:span text:style-name="T17"><text:note text:id="ftn26" text:note-class="endnote"><text:note-citation>xxvi</text:note-citation><text:note-body><text:p text:style-name="P23">El número del salmo es uno más, es decir: no el 39 sino el 40, del que se citan los 3 primeros versículos de los 17 que tiene este Salmo.</text:p></text:note-body></text:note></text:span><text:span text:style-name="T8">":</text:span></text:p>
      <text:p text:style-name="P8">(El Misterio del secreto "Daath" sólo es comprendido por unos pocos.)</text:p>
      <text:p text:style-name="P8">(El Andrés Interior de cada uno de nos, su famosa cruz en equis (X), ya explicado en capítulos anteriores de este libro, exclama diciendo: "<text:span text:style-name="T5">Mi Señor, esto es lo que tu luz-poder había profetizado a través de David</text:span>".)</text:p>
      <text:h text:style-name="Heading_20_8" text:outline-level="8"><text:bookmark-start text:name="__RefHeading__67117_691500565"/>Andrés interpreta según el Salmo XXXIX.<text:bookmark-end text:name="__RefHeading__67117_691500565"/></text:h>
      <text:p text:style-name="P20"><text:span text:style-name="T8">1.</text:span><text:span text:style-name="T26"> </text:span><text:span text:style-name="T8">«-Con paciencia esperé al Señor; él me había atendido y había escuchado mis lamentos.</text:span></text:p>
      <text:p text:style-name="P20"><text:span text:style-name="T8">2.</text:span><text:span text:style-name="T26"> </text:span><text:span text:style-name="T8">-El ha conducido mi alma fuera del abismo de miseria y fuera del asqueroso cieno; él ha colocado mis pies en una roca y enderezado mis pasos.</text:span></text:p>
      <text:p text:style-name="P20"><text:span text:style-name="T8">3.</text:span><text:span text:style-name="T26"> </text:span><text:span text:style-name="T8">-El ha puesto en mi boca un nuevo canto, un canto de alabanza a nuestro Dios. Muchos verán y temerán y abrigarán esperanzas en el Señor».</text:span></text:p>
      <text:p text:style-name="P6">Y aconteció entonces, cuando Andrés había expresado el pensamiento de Pistis Sophia, que el Primer Misterio le dijo: "<text:span text:style-name="T5">Bien dicho, Andrés, bienaventurado</text:span>".</text:p>
      <text:p text:style-name="P8">(La roca viva de la Verdad es la Piedra Filosofal.)</text:p>
      <text:h text:style-name="Heading_20_6" text:outline-level="6"><text:bookmark-start text:name="__RefHeading__67119_691500565"/><text:bookmark text:name="_Toc300500802"/>Capítulo 75<text:bookmark-end text:name="__RefHeading__67119_691500565"/></text:h>
      <text:p text:style-name="P2"><text:span text:style-name="T8">Y él continuó nuevamente en su disertación y dijo a sus discípulos: "</text:span><text:span text:style-name="T9">Estas son las aventuras que ha tenido Pistis Sophia. Y aconteció entonces, cuando yo la había conducido a la región que está abajo del decimotercero Aeón, y estaba por ir a la luz y separarme de ella, que me dijo</text:span><text:span text:style-name="T8">":</text:span></text:p>
      <text:p text:style-name="P8">(Pistis Sophia pasa por terribles aventuras a lo largo del Óctuple Sendero.)</text:p>
      <text:h text:style-name="Heading_20_8" text:outline-level="8"><text:bookmark-start text:name="__RefHeading__67121_691500565"/>El diálogo entre Sophia y la Luz.<text:bookmark-end text:name="__RefHeading__67121_691500565"/></text:h>
      <text:p text:style-name="P6">«Oh! Luz de Luces, tu irás a la Luz y me dejarás. Y el tirano Adamas sabrá que tú me has dejado y sabrá que mi Salvador no está presente. Y el regresará a esta región, él y todos sus regidores que me odian, y Obstinado impartirá poderes a su emanación con rostro de león, de modo que ellos vendrán y todos ellos me forzarán y tomarán toda mi luz para que yo quede indefensa y nuevamente sin luz. Ahora por lo tanto, ¡Oh! Luz y mi Luz, quítales la fuerza de su luz, para que no puedan detenerme de hoy en adelante».</text:p>
      <text:p text:style-name="P8">(El Camino que nos conduce a la Luz de la Luz es "<text:span text:style-name="T5">la senda del Filo de la Navaja</text:span>". Esta vía está llena de peligros por dentro y por fuera.)</text:p>
      <text:h text:style-name="Heading_20_8" text:outline-level="8"><text:bookmark-start text:name="__RefHeading__67123_691500565"/><text:soft-page-break/>La Luz prometió sellar las regiones de Obstinado.<text:bookmark-end text:name="__RefHeading__67123_691500565"/></text:h>
      <text:p text:style-name="P2"><text:span text:style-name="T8">"</text:span><text:span text:style-name="T9">Y sucedió entonces, cuando yo escuché esas palabras que Pistis Sophia me había dicho, que yo le contesté diciendo: Mi Padre, que me engendró, aún no me ha concedido mando para quitarles la luz; pero yo sellaré las regiones de Obstinado y todos sus regidores que te odian porque tú has tenido fe en la Luz. Y también sellaré las regiones de Adamas y sus regidores, para que ninguno pueda combatir contigo, hasta que se complete su tiempo y llegue la estación en que mi Padre me ordene quitarles la luz</text:span><text:span text:style-name="T8">".</text:span></text:p>
      <text:p text:style-name="P8">(El Cristo salva al Iniciado y le protege del tirano Adamas y de los ataques de los tenebrosos y de los regidores.)</text:p>
      <text:h text:style-name="Heading_20_6" text:outline-level="6"><text:bookmark-start text:name="__RefHeading__67125_691500565"/><text:bookmark text:name="_Toc300500803"/>Capítulo 76<text:bookmark-end text:name="__RefHeading__67125_691500565"/></text:h>
      <text:p text:style-name="P2"><text:span text:style-name="T24">"</text:span><text:span text:style-name="T9">Y después le dije a ella: Escucha que voy a hablar contigo acerca de su tiempo, cuando esto que os digo haya ocurrido. Ocurrirá cuando se completen tres veces</text:span><text:span text:style-name="T8">".</text:span></text:p>
      <text:p text:style-name="P6">"<text:span text:style-name="T5">Pistis Sophia contestó y me dijo</text:span>": «¡Oh! Luz, ¿cómo podré saber cuando se cumplan las tres veces, para que yo me regocije porque está próxima la fecha en la que les quitarás la luz-poder a todos ellos que me odian, por haber tenido fe en tu luz?».</text:p>
      <text:p text:style-name="P8">(El Iniciado que quiera la liberación final deberá liberarse de Adamas y de los regidores del Cosmos y de las vibraciones de Obstinado.)</text:p>
      <text:p text:style-name="P8">(A su tiempo y a su hora, el Cristo Intimo, dentro del Iniciado, deberá arreglar los negocios con Adamas y los regidores, para liberar a Pistis Sophia.)</text:p>
      <text:p text:style-name="P8">(Tres, indica perfección total. Sólo cuando se completen tres veces, los Iniciados logran la liberación final.)</text:p>
      <text:h text:style-name="Heading_20_8" text:outline-level="8"><text:bookmark-start text:name="__RefHeading__67127_691500565"/>Como sabrá Sophia que el momento de su liberación final ha llegado.<text:bookmark-end text:name="__RefHeading__67127_691500565"/></text:h>
      <text:p text:style-name="P2"><text:span text:style-name="T8">"</text:span><text:span text:style-name="T9">Y yo contesté y le dije: Si ves la puerta del Tesoro de la Gran Luz, que está abierta después del decimotercero Aeón, y si es la izquierda, cuando esa puerta esté abierta, entonces las tres veces estarán completadas</text:span><text:span text:style-name="T8">".</text:span></text:p>
      <text:p text:style-name="P6">"<text:span text:style-name="T5">Pistis Sophia nuevamente contestó y dijo</text:span>": «Oh! Luz, ¿cómo sabré –ya que estoy en esta región– que esa puerta se ha abierto?».</text:p>
      <text:p text:style-name="P8">(La Puerta del Tesoro de la Gran Luz debe abrirse más allá del Decimotercero Aeón.)</text:p>
      <text:p text:style-name="P8">(Antes de que se nos entregue la Portería del Universo debemos haber pagado todo en la Puerta del Tesoro de la Gran Luz.)</text:p>
      <text:p text:style-name="P8">(Quien tenga entendimiento que entienda, porque aquí hay sabiduría.)</text:p>
      <text:p text:style-name="P8">(No es posible salir del Universo sin haber arreglado todos nuestros negocios en la Puerta del Tesoro.)</text:p>
      <text:h text:style-name="Heading_20_8" text:outline-level="8"><text:bookmark-start text:name="__RefHeading__67129_691500565"/>Lo que sucederá en ese tiempo.<text:bookmark-end text:name="__RefHeading__67129_691500565"/></text:h>
      <text:p text:style-name="P2"><text:span text:style-name="T8">"</text:span><text:span text:style-name="T9">Y yo le contesté y le dije: Cuando se abra la puerta, aquellos que están en todos los Aeones lo sabrán porque la Gran Luz prevalecerá en todas sus regiones. Pero ve, yo ahora he arreglado para que ellos no te profesen mala voluntad, hasta que se completen las tres veces. Y tú tendrás el poder de ir a sus doce Aeones cuando te plazca y también de regresar y entrar en tu región, que está abajo del decimotercero Aeón, para entrar en tu región de la que descendiste. Además, si entonces se han cumplido las tres veces, Obstinado y todos sus regidores, nuevamente te forzarán para quitarte tu luz, estando enfurecido contigo y pensando que tú has aprisionado su poder en el caos. El entonces estará furioso contigo, por haberte quitado su luz, para mandarla al caos y llegar a su emanación, para que él pueda salir del caos y subir a su región. Adamas, tratará de lograr esto, pero yo le quitaré todas sus fuerzas y te las daré a ti, y yo vendré a tomarlas. Ahora, por lo tanto, si te presionan en esos momentos, entona elogios a la Luz, y no me demoraré en ayudarte. Pronto iré hacia ti a las regiones que están debajo de ti. Y yo bajaré a sus regiones para quitarles la luz. Y yo vendré a esta región a donde te he llevado y que está abajo del decimotercero Aeón, hasta que yo te lleve </text:span><text:soft-page-break/><text:span text:style-name="T9">a la región de la que has venido</text:span><text:span text:style-name="T8">".</text:span></text:p>
      <text:p text:style-name="P6">"<text:span text:style-name="T5">Y sucedió entonces, cuando Pistis Sophia había oído estas palabras, que ella se regocijó con mucha alegría. Pero yo la llevé a la región que está abajo del decimotercero Aeón. Yo fui hacia la Luz y me separé de ella</text:span>".</text:p>
      <text:p text:style-name="P8">(Cuando se nos entrega la Portería del Universo, la Gran Luz resplandece en todos los Aeones.)</text:p>
      <text:p text:style-name="P8">(Hasta en los últimos instantes, antes de que se nos entregue la Portería del Universo, Pistis Sophia es atacada por Adamas y por Obstinado y por los regidores del Universo.)</text:p>
      <text:p text:style-name="P8">(Quien esto escribe ha acompañado a algunos gemelos hasta la Portería del Universo y por ello puede explicar este Misterio.)</text:p>
      <text:p text:style-name="P8">(Dichosos quienes logren salir del Universo para ingresar a la Luz Increada.)</text:p>
      <text:p text:style-name="P8">(Quienes ingresan en el seno de la Gran Realidad, poseen el glorioso cuerpo de Darmakaya.)</text:p>
      <text:p text:style-name="P8">(Esos que poseen el cuerpo de Darmakaya se sumergen entre la dicha de la vida libre en su movimiento.)</text:p>
      <text:p text:style-name="P8">(Es inagotable la felicidad de aquellos que se sumergen entre el seno de la Gran Realidad.)</text:p>
      <text:p text:style-name="P8">(Adamas trata de apresar a Pistis Sophia, mas el Cristo Intimo lucha contra Adamas y le vence.)</text:p>
      <text:p text:style-name="P8">(Pistis Sophia entona elogios a la luz y el Cristo la auxilia.)</text:p>
      <text:p text:style-name="P8">(El Señor Interior Profundo ha de llevar a Pistis Sophia a la región de Daath antes de llevarla finalmente mucho más allá del Aeón Trece, el lugar de la Gran Luz.)</text:p>
      <text:p text:style-name="P8">(El Cristo quita a Pistis Sophia de la región misteriosa de Daath cuando lo considera necesario y la trae a la región de Daath cuando se hace indispensable.)</text:p>
      <text:p text:style-name="P8">(La región de Daath es absolutamente sexual.)</text:p>
      <text:p text:style-name="P8">(El Sephira de Daath está relacionado con los grandes misterios del Lingam-Yoni.)</text:p>
      <text:p text:style-name="P8">(Los grandes Iniciados han de trabajar por tiempos con la ciencia transmutatoria del Jesod-Mercurio.)</text:p>
      <text:p text:style-name="P8">(Cuando los Iniciados del "Mediodía" están trabajando con la ciencia transmutatoria, entonces el cáliz del Templo aparece sin su metálica tapa.)</text:p>
      <text:p text:style-name="P8">(Cuando el Iniciado no está trabajando en Daath, el Misterio que está bajo el Aeón Trece, entonces el cáliz del Templo resplandece con su tapa de oro.)</text:p>
      <text:h text:style-name="Heading_20_8" text:outline-level="8"><text:bookmark-start text:name="__RefHeading__67131_691500565"/>El tiempo para la liberación final de Sophia se ha completado.<text:bookmark-end text:name="__RefHeading__67131_691500565"/></text:h>
      <text:p text:style-name="P2"><text:span text:style-name="T8">Y todas estas aventuras el Primer Misterio las relató a sus discípulos, para que ellos pasaran por (donde) Pistis Sophia. Y él se sentó en el Monte de los Olivos, narrando todas estas aventuras en medio de sus discípulos. Y él continuó y dijo: "</text:span><text:span text:style-name="T9">Y volvió ha suceder, después de esto, mientras yo estaba en el mundo de los hombres y me senté en el camino </text:span><text:span text:style-name="T8">–</text:span><text:span text:style-name="T9">que está en esta región que es el Monte de los Olivos</text:span><text:span text:style-name="T8">–</text:span><text:span text:style-name="T9">, antes de que me enviaran mi túnica que yo había depositado en el misterio vigésimo cuarto desde el interior, pero el primero del exterior, que el Gran Incontenible en el que yo estaba envuelto, y antes de que yo subiera a las alturas a recibir mi segunda vestidura, mientras yo estaba sentado en esta región, que está en el Monte de los Olivos, que el tiempo se había cumplido, de lo que yo le había dicho a Pistis Sophia</text:span><text:span text:style-name="T8">: «Adamas y todos sus regidores te pondrán impedimentos»".</text:span></text:p>
      <text:p text:style-name="P8">(En el Misterio Veinticuatro, que funciona con las leyes del Misterio Sexto, el Cristo guarda su túnica.)</text:p>
      <text:p text:style-name="P8">(Sólo trabajando en la Gran Obra con las reglas del Sexto Misterio logra el Adepto revestirse con la túnica de gloria.)</text:p>
      <text:p text:style-name="P8">(Adamas y los regidores de las distintas zonas del Universo ponen impedimentos al Iniciado.)</text:p>
      <text:h text:style-name="Heading_20_6" text:outline-level="6"><text:bookmark-start text:name="__RefHeading__67133_691500565"/><text:bookmark text:name="_Toc300500804"/>Capítulo 77<text:bookmark-end text:name="__RefHeading__67133_691500565"/></text:h>
      <text:p text:style-name="P2"><text:span text:style-name="T8">"</text:span><text:span text:style-name="T9">Y sucedió entonces, cuando llegó ese momento, y yo estaba en el mundo de los hombres, sentado contigo en esta región que es el Monte de los Olivos, que Adamas vio hacia abajo del duodécimo Aeón y vio las regiones del caos y vio su fuerza diabólica que está en el caos, que no tenía ninguna luz, porque yo había </text:span><text:soft-page-break/><text:span text:style-name="T9">tomado su luz de allí; y él lo vio, que estaba muy oscuro y que no podía ir a esa región, o sea la del duodécimo Aeón</text:span><text:span text:style-name="T8">".</text:span></text:p>
      <text:p text:style-name="P8">(Adamas, una y otra vez se enoja contra Pistis Sophia cuando ella se lleva la luz.)</text:p>
      <text:p text:style-name="P8">(Las potencias del bien y del mal luchan contra el Iniciado y éste debe vencerlos si quiere la liberación final.)</text:p>
      <text:p text:style-name="P8">(Es urgente recibir la Portería del Universo para escaparse del mundo de la relatividad.)</text:p>
      <text:p text:style-name="P8">(Resulta espantosa la guerra contra las potencias del bien y del mal antes de recibir la Verdad final.)</text:p>
      <text:p text:style-name="P8">(Adamas en el mundo de la dualidad, dentro de la maquinaria de la relatividad, cobra a Pistis Sophia deudas muy antiguas.)</text:p>
      <text:p text:style-name="P8">(Emanaciones tenebrosas y diabólicas se encuentran relacionadas con las viejas deudas kármicas.)</text:p>
      <text:p text:style-name="P8">(Regiones tenebrosas dentro de las regiones universales son el resultado viviente de Karma.)</text:p>
      <text:p text:style-name="P8">(Los Ángeles de la Ley cobran a los Iniciados las deudas kármicas.)</text:p>
      <text:p text:style-name="P8">(El oscuro Caos aguarda a quienes deben.)</text:p>
      <text:p text:style-name="P8">(Quien está pagando, restringido y acosado, queda sin luz.)</text:p>
      <text:p text:style-name="P8">(Pistis Sophia sin luz, sufre mucho, sus esplendores se eclipsan dentro del batallar de las antítesis.)</text:p>
      <text:h text:style-name="P26" text:outline-level="8"><text:bookmark-start text:name="__RefHeading__67135_691500565"/>Adamas volvió a recordar a Pistis Sophia, pensando que era ella quien se había llevado su luz.<text:bookmark-end text:name="__RefHeading__67135_691500565"/></text:h>
      <text:p text:style-name="P2"><text:span text:style-name="T8">"</text:span><text:span text:style-name="T9">Entonces Adamas volvió a recordar a Pistis Sophia y se enfureció muchísimo contra ella, pensando que era ella quien había aprisionado su fuerza en el caos, y pensando que era ella quien se había llevado su luz. Y él se enfureció muchísimo; apiló ira sobre ira y emanó de él mismo una emanación tenebrosa y otra caótica y diabólica, para acosar a través de ella a Pistis Sophia. Y él hizo una región tenebrosa en su región, para restringir a Sophia. Y él tomó a varios de sus regidores; y persiguieron a Pistis Sophia, para que las dos tenebrosas emanaciones que Adamas había emitido, pudieran lanzarla al oscuro caos que él había hecho, y la restringieran en esa región y acosaran, hasta quitarle toda su luz, y Adamas pudiera quitarle la luz a Pistis Sophia, para dársela a las dos negras y violentas emanaciones, para que éstas la llevaran al gran caos que está abajo y en tinieblas y lanzarla dentro de su oscuro y caótico poder, en el caso en que fuera capaz de venir a esa región, dado que había quedado excesivamente oscuro, puesto que yo le había quitado su luz-poder</text:span><text:span text:style-name="T8">".</text:span></text:p>
      <text:p text:style-name="P6">"<text:span text:style-name="T5">Y sucedió entonces, cuando ellos persiguieron a Pistis Sophia, que ella volvió a gritar y entonó alabanzas a la Luz, pues yo le había dicho</text:span>: «Si fueres restringida y me cantas alabanzas, yo vendré pronto a ayudarte». <text:span text:style-name="T5">Y sucedió entonces, cuando ella fue restringida, y yo me senté contigo en esta región, que está en el Monte de los Olivos, que ella entonó alabanzas a la Luz, diciendo</text:span>":</text:p>
      <text:p text:style-name="P8">(El Iniciado que lucha por salir del Universo de la relatividad, se resigna, tiene fe en el Cristo Intimo, sin embargo está dispuesto a perder su luz y caer en el Caos si el Señor Interior así lo quiere.)</text:p>
      <text:h text:style-name="P26" text:outline-level="8"><text:bookmark-start text:name="__RefHeading__67137_691500565"/>Sophia nuevamente entona un canto a la Luz.<text:bookmark-end text:name="__RefHeading__67137_691500565"/></text:h>
      <text:p text:style-name="P20"><text:span text:style-name="T8">1.</text:span><text:span text:style-name="T26"> </text:span><text:span text:style-name="T8">«-¡Oh! Luz de Luces, yo he tenido fe en ti. Sálvame de todos estos regidores que me persiguen y ayúdame.</text:span></text:p>
      <text:p text:style-name="P20"><text:span text:style-name="T8">2.</text:span><text:span text:style-name="T26"> </text:span><text:span text:style-name="T8">-Que en verdad ellos nunca me quiten mi luz, como la fuerza con rostro de león lo hizo. Porque tu luz no está conmigo ni tu torrente luminoso para salvarme. Más aún, Adamas está más colérico conmigo, diciéndome: Tú has aprisionado mi fuerza en el caos.</text:span></text:p>
      <text:p text:style-name="P20"><text:span text:style-name="T8">3.</text:span><text:span text:style-name="T26"> </text:span><text:span text:style-name="T8">-Ahora por lo tanto, ¡Oh! Luz de Luces, si yo he hecho esto y la he aprisionado, si yo he cometido alguna injusticia a esa fuerza.</text:span></text:p>
      <text:p text:style-name="P20"><text:span text:style-name="T8">4.</text:span><text:span text:style-name="T26"> </text:span><text:span text:style-name="T8">-O si yo la he restringido, como ella me ha restringido, entonces permite que todos los regidores que me persiguen, me quiten mi luz y me dejen vacía.</text:span></text:p>
      <text:p text:style-name="P20"><text:span text:style-name="T8">5.</text:span><text:span text:style-name="T26"> </text:span><text:span text:style-name="T8">-Y que el enemigo Adamas persiga mi fuerza y se posesione de ella y me quite mi luz y la arroje dentro de </text:span><text:soft-page-break/><text:span text:style-name="T8">sus negros poderes que están en el caos, y conserve mi fuerza en el caos.</text:span></text:p>
      <text:p text:style-name="P20"><text:span text:style-name="T8">6.</text:span><text:span text:style-name="T26"> </text:span><text:span text:style-name="T8">-Ahora, por lo tanto, ¡Oh! Luz, apoya en mí tu ira y levanta tu fuerza sobre mis enemigos que se han levantado contra mí hasta el final.</text:span></text:p>
      <text:p text:style-name="P20"><text:span text:style-name="T8">7.</text:span><text:span text:style-name="T26"> </text:span><text:span text:style-name="T8">-Pronto, pronto, como me has dicho: "</text:span><text:span text:style-name="T9">Yo te ayudaré</text:span><text:span text:style-name="T8">"».</text:span></text:p>
      <text:p text:style-name="P8">(Los Señores de la Ley persiguen a Pistis Sophia mas ésta tiene fe en el Cristo Intimo.)</text:p>
      <text:h text:style-name="Heading_20_6" text:outline-level="6"><text:bookmark-start text:name="__RefHeading__67139_691500565"/><text:bookmark text:name="_Toc300500805"/>Capítulo 78<text:bookmark-end text:name="__RefHeading__67139_691500565"/></text:h>
      <text:p text:style-name="P2"><text:span text:style-name="T8">Y sucedió entonces, cuando el Primer Misterio había terminado de decir estas palabras a sus discípulos, que él dijo: "</text:span><text:span text:style-name="T9">Quien haya entendido las palabras que he dicho, adelántese y explique su solución</text:span><text:span text:style-name="T8">".</text:span></text:p>
      <text:p text:style-name="P2"><text:span text:style-name="T8">Santiago se adelantó y dijo: "</text:span><text:span text:style-name="T9">Mi Señor, acerca de este canto que Pistis Sophia entonó, así tu luz-poder profetizó anteriormente a través de David en el séptimo Salmo</text:span><text:span text:style-name="T17"><text:note text:id="ftn27" text:note-class="endnote"><text:note-citation>xxvii</text:note-citation><text:note-body><text:p text:style-name="P23">Por primera vez en todo el texto el número del salmo coincide con lo que podemos encontrar hoy día, este es efectivamente el Salmo séptimo (7), del que se citan los 7 primeros versículos de los 17 que tiene este Salmo, aunque en una redacción sensiblemente distinta.</text:p></text:note-body></text:note></text:span><text:span text:style-name="T8">":</text:span></text:p>
      <text:p text:style-name="P8">(Los Iniciados, resignados, se inclinan ante el veredicto de la Ley.)</text:p>
      <text:h text:style-name="Heading_20_8" text:outline-level="8"><text:bookmark-start text:name="__RefHeading__67141_691500565"/>Santiago interpreta el canto con el Salmo VII.<text:bookmark-end text:name="__RefHeading__67141_691500565"/></text:h>
      <text:p text:style-name="P20"><text:span text:style-name="T8">1.</text:span><text:span text:style-name="T26"> </text:span><text:span text:style-name="T8">-¡Oh! mi Señor, mi Dios, en ti he colocado mis esperanzas. Líbrame de mis perseguidores y sálvame.</text:span></text:p>
      <text:p text:style-name="P20"><text:span text:style-name="T8">2.</text:span><text:span text:style-name="T26"> </text:span><text:span text:style-name="T8">-Y en verdad él nunca hubiera robado mi alma como un león, sin nadie que pudiera librar y salvar.</text:span></text:p>
      <text:p text:style-name="P20"><text:span text:style-name="T8">3.</text:span><text:span text:style-name="T26"> </text:span><text:span text:style-name="T8">-¡Oh! Señor, mi Dios, si yo he hecho esto, si han cometido injusticia mis manos.</text:span></text:p>
      <text:p text:style-name="P20"><text:span text:style-name="T8">4.</text:span><text:span text:style-name="T26"> </text:span><text:span text:style-name="T8">-Si yo les he pagado en la misma forma a aquellos que me han pagado con el mal, entonces permíteme caer vacío ante mis enemigos.</text:span></text:p>
      <text:p text:style-name="P20"><text:span text:style-name="T7">5.</text:span><text:span text:style-name="T25"> </text:span><text:span text:style-name="T8">-Y permite que mis enemigos persigan mi alma, y pisoteen mi vida en el suelo y arrojen mi honor al polvo. </text:span><text:span text:style-name="T7">(Selah).</text:span></text:p>
      <text:p text:style-name="P20"><text:span text:style-name="T8">6.</text:span><text:span text:style-name="T26"> </text:span><text:span text:style-name="T7">-Levántate, ¡Oh! </text:span><text:span text:style-name="T8">Señor, en tu ira, levántate para terminar con mis enemigos.</text:span></text:p>
      <text:p text:style-name="P20"><text:span text:style-name="T8">7.</text:span><text:span text:style-name="T26"> </text:span><text:span text:style-name="T8">-Levántate conforme al mandamiento que tú has mandado».</text:span></text:p>
      <text:p text:style-name="P6">Y sucedió entonces, cuando el Primer Misterio oyó que Santiago había hablado estas palabras, que él dijo: "<text:span text:style-name="T5">Bien dicho Santiago, amado mío</text:span>".</text:p>
      <text:p text:style-name="P8">(Santiago, el Bendito Patrón de la Gran Obra dentro de nosotros, se resigna y aguarda el veredicto del Señor.)</text:p>
      <text:h text:style-name="Heading_20_6" text:outline-level="6"><text:bookmark-start text:name="__RefHeading__67143_691500565"/><text:bookmark text:name="_Toc300500806"/>Capítulo 79<text:bookmark-end text:name="__RefHeading__67143_691500565"/></text:h>
      <text:p text:style-name="P2"><text:span text:style-name="T8">Y el Primer Misterio continuó nuevamente y dijo a sus discípulos: "</text:span><text:span text:style-name="T9">Y sucedió entonces, cuando Pistis Sophia había acabado de decir las palabras de este canto, que ella miró hacia atrás para ver si Adamas y sus regidores se habían regresado para irse a su Aeón. Y los vio y la persiguieron. Ella entonces se volvió hacia ellos y les dijo</text:span><text:span text:style-name="T8">":</text:span></text:p>
      <text:p text:style-name="P8">(La Luz del Señor Interior Profundo puede liberar al iniciado de sus perseguidores.)</text:p>
      <text:h text:style-name="Heading_20_8" text:outline-level="8"><text:bookmark-start text:name="__RefHeading__67145_691500565"/>Sophia se dirigió a Adamas y sus regidores.<text:bookmark-end text:name="__RefHeading__67145_691500565"/></text:h>
      <text:p text:style-name="P5"><text:span text:style-name="T19">«¿Por qué me persiguen y dicen: "</text:span><text:span text:style-name="T20">Yo no debería tener ayuda y la Luz no debería liberarme de ustedes</text:span><text:span text:style-name="T19">"?. Ahora, por lo tanto, mi defensor es una luz fuerte; pero debe padecer mucho tiempo hasta que me diga: "</text:span><text:span text:style-name="T20">Yo vendré a ayudarte</text:span><text:span text:style-name="T19">". Y no traerá su ira contra ti siempre. Pero éste es el momento del que él me ha hablado. Ahora por lo tanto, si ustedes no se regresan y dejan de perseguirme, la Luz aprestará su fuerza, y estará lista en todo su poderío. Y su poder se ha alistado a sí mismo, así que puede quitarles las luces que hay en ustedes y sumergirlos en la oscuridad; y su poder ha preparado esto para que pase, así que él puede tomar vuestros poderes y enviarlos al suelo».</text:span></text:p>
      <text:p text:style-name="P6"><text:soft-page-break/>"<text:span text:style-name="T5">Y cuando Pistis Sophia dijo esto, lanzó una mirada a la región de Adamas y vio la tenebrosa y caótica región que él había hecho y vio también las dos excesivamente violentas emanaciones que Adamas había emanado, para que ellas pudieran capturar a Pistis Sophia y lanzarla al caos que él había hecho, y restringirla y acosarla en esa región, hasta que ellas le quitaran toda su luz. Y sucedió que cuando Pistis Sophia vio estas dos tenebrosas emanaciones y la tenebrosa región que Adamas había hecho, que tuvo miedo y le gritó a la luz</text:span>":</text:p>
      <text:p text:style-name="P8">(Adamas, la Ley, puede cobrar y hacer sufrir a los Iniciados, pero el Cristo Intimo auxilia al Alma que quiere escaparse del Universo de la relatividad.)</text:p>
      <text:h text:style-name="Heading_20_8" text:outline-level="8"><text:bookmark-start text:name="__RefHeading__67147_691500565"/>Sophia nuevamente canta a la Luz.<text:bookmark-end text:name="__RefHeading__67147_691500565"/></text:h>
      <text:p text:style-name="P20"><text:span text:style-name="T8">1.</text:span><text:span text:style-name="T26"> </text:span><text:span text:style-name="T8">-¡Oh! Luz, Adamas, el hacedor de violencia está iracundo; él ha hecho una tenebrosa emanación.</text:span></text:p>
      <text:p text:style-name="P20"><text:span text:style-name="T8">2.</text:span><text:span text:style-name="T26"> </text:span><text:span text:style-name="T8">-Y él también ha emanado otro caos, tenebroso y caótico y lo tiene presto.</text:span></text:p>
      <text:p text:style-name="P20"><text:span text:style-name="T8">3.</text:span><text:span text:style-name="T26"> </text:span><text:span text:style-name="T8">-Ahora por lo tanto, ¡Oh! Luz, del caos que él ha hecho, para lanzarme allí abajo y quitarme mi luz-poder, quita en tal caso su luz propia.</text:span></text:p>
      <text:p text:style-name="P20"><text:span text:style-name="T8">4.</text:span><text:span text:style-name="T26"> </text:span><text:span text:style-name="T8">-Y el plan que él ha ideado, para quitarme mi luz, ellos han de quitarle la de él; y la injusticia de la que él había hablado, de quitarme mis luces, quítale entonces toda la de él».</text:span></text:p>
      <text:p text:style-name="P6">"<text:span text:style-name="T5">Estas fueron las palabras que Pistis Sophia pronunció en su canto. Ahora y por lo tanto, aquél que esté tranquilo en espíritu, que se adelante y dé la solución de las palabras que Pistis Sophia dijo en su canto</text:span>".</text:p>
      <text:p text:style-name="P8">(El mal cae sobre la cabeza de quienes han hecho mal.)</text:p>
      <text:h text:style-name="Heading_20_6" text:outline-level="6"><text:bookmark-start text:name="__RefHeading__67149_691500565"/><text:bookmark text:name="_Toc300500807"/>Capítulo 80<text:bookmark-end text:name="__RefHeading__67149_691500565"/></text:h>
      <text:p text:style-name="P2"><text:span text:style-name="T8">Martha, nuevamente se adelantó y dijo: "</text:span><text:span text:style-name="T9">Mi Señor, yo estoy tranquila de espíritu y entiendo las palabras que tú dices. Ahora, por lo tanto, autorízame a dar la solución abiertamente</text:span><text:span text:style-name="T8">".</text:span></text:p>
      <text:p text:style-name="P6">Y el Primer Misterio contestó y le dijo a Martha: "<text:span text:style-name="T5">Yo te autorizo, Martha, para decir la solución de las palabras que Pistis Sophia ha dicho en su canto</text:span>".</text:p>
      <text:p text:style-name="P2"><text:span text:style-name="T8">Y Martha contestó y dijo: "</text:span><text:span text:style-name="T9">Mi Señor, éstas son las palabras que tu poder-luz ha profetizado desde hace tiempo a través de David en el séptimo Salmo</text:span><text:span text:style-name="T17"><text:note text:id="ftn28" text:note-class="endnote"><text:note-citation>xxviii</text:note-citation><text:note-body><text:p text:style-name="P23">Prosigue con el séptimo Salmo, de nuevo el número del salmo coincide con lo que podemos encontrar hoy día, este es efectivamente el Salmo séptimo (7), del que se citan los 6 versículos que van del 11 al 16, de los 17 que tiene este Salmo.</text:p></text:note-body></text:note></text:span><text:span text:style-name="T8"> </text:span><text:span text:style-name="T9">diciendo</text:span><text:span text:style-name="T8">":</text:span></text:p>
      <text:p text:style-name="P8">(Si el Iniciado no cambia, si no se arrepiente, cae bajo las flechas de la Ley.)</text:p>
      <text:h text:style-name="Heading_20_8" text:outline-level="8"><text:bookmark-start text:name="__RefHeading__67151_691500565"/>Martha interpreta las palabras de Sophia con el Salmo VII.<text:bookmark-end text:name="__RefHeading__67151_691500565"/></text:h>
      <text:p text:style-name="P20"><text:span text:style-name="T19">11.</text:span><text:span text:style-name="T29"> </text:span><text:span text:style-name="T22">«-</text:span><text:span text:style-name="T19">Dios es un defensor justiciero y fuerte y doliente, que no induce su ira cada día.</text:span></text:p>
      <text:p text:style-name="P20"><text:span text:style-name="T8">12.</text:span><text:span text:style-name="T26"> </text:span><text:span text:style-name="T8">-Si no volteáis, él afilará su espada; y ha tensado su arco y lo tiene listo.</text:span></text:p>
      <text:p text:style-name="P20"><text:span text:style-name="T8">13.</text:span><text:span text:style-name="T26"> </text:span><text:span text:style-name="T8">-Y él ha preparado sus instrumentos de muerte; él ha hecho sus flechas para los que él va a quemar.</text:span></text:p>
      <text:p text:style-name="P20"><text:span text:style-name="T8">14.</text:span><text:span text:style-name="T26"> </text:span><text:span text:style-name="T8">-¡He aquí!, la injusticia ha estado en trance, y ha concebido mal y ha producido iniquidad.</text:span></text:p>
      <text:p text:style-name="P20"><text:span text:style-name="T8">15.</text:span><text:span text:style-name="T26"> </text:span><text:span text:style-name="T8">-Ha cavado un foso y lo ha viciado. Caerá en el agujero que ha hecho.</text:span></text:p>
      <text:p text:style-name="P20"><text:span text:style-name="T8">16.</text:span><text:span text:style-name="T26"> </text:span><text:span text:style-name="T8">-El mal regresará sobre su propia cabeza, y su injusticia caerá sobre su cabeza».</text:span></text:p>
      <text:p text:style-name="P5"><text:span text:style-name="T19">Cuando Martha dijo esto, el Primer Misterio, que vio hacia fuera, le dijo a ella: "</text:span><text:span text:style-name="T20">Bien dicho, Martha, bienaventurada</text:span><text:span text:style-name="T19">".</text:span></text:p>
      <text:p text:style-name="P8">(Los instrumentos de muerte y las flechas de la Justicia se preparan contra los transgresores de la Ley.)</text:p>
      <text:p text:style-name="P8">(La injusticia produce iniquidades y la Ley cae sobre los transgresores.)</text:p>
      <text:p text:style-name="P8">(Cada cual cae en el agujero que ha hecho.)</text:p>
      <text:p text:style-name="P8">(El mal regresa sobre la cabeza del que lo produce.)</text:p>
      <text:p text:style-name="P8">(La injusticia cae sobre el que la origina, así es la Ley.)</text:p>
      <text:h text:style-name="Heading_20_6" text:outline-level="6"><text:bookmark-start text:name="__RefHeading__67153_691500565"/><text:bookmark text:name="_Toc300500808"/><text:soft-page-break/>Capítulo 81<text:bookmark-end text:name="__RefHeading__67153_691500565"/></text:h>
      <text:h text:style-name="Heading_20_8" text:outline-level="8"><text:bookmark-start text:name="__RefHeading__67155_691500565"/>Jesús lleva a Sophia nuevamente al decimotercero Aeón.<text:bookmark-end text:name="__RefHeading__67155_691500565"/></text:h>
      <text:p text:style-name="P2"><text:span text:style-name="T8">Y sucedió entonces, cuando Jesús hubo terminado de decirles a sus discípulos todas las aventuras que había tenido Pistis Sophia, cuando ella estuvo en el caos, y el modo como ella había entonado alabanzas a la Luz, que la debía salvar y sacar del caos, y llevarla a los doce Aeones y también la forma como la había salvado de sus aflicciones con las que los regidores del caos la habían restringido, porque ella quería ir hacia la Luz, que Jesús continuó nuevamente en su discurso y dijo a sus discípulos: "</text:span><text:span text:style-name="T9">Y sucedió después de todo esto, que yo tomé a Pistis Sophia y la conduje al decimotercero Aeón, brillando extraordinariamente, siendo inconmensurable la luz que me rodeaba. Yo entré en la región de los veinticuatro invisibles que brillaban extraordinariamente. Y ellos entraron en gran confusión; vieron a Sophia que estaba conmigo. A ella la conocían, pero de mí no sabían quién era y me consideraban como una emanación de la Tierra-Luz</text:span><text:span text:style-name="T8">".</text:span></text:p>
      <text:p text:style-name="P2"><text:span text:style-name="T8">"</text:span><text:span text:style-name="T9">Y sucedió que cuando Pistis Sophia vio a sus semejantes, los invisibles, se regocijó muchísimo y me vanaglorió deseando proclamar las maravillas que yo le había prodigado abajo en el mundo de los seres humanos hasta que yo la salvé. Ella entró hasta el centro de los invisibles, y entre ellos entonó alabanzas a mí diciendo</text:span><text:span text:style-name="T8">":</text:span><text:span text:style-name="T12">(Sólo el Cristo Intimo salva a los Iniciados y arregla sus deudas.)</text:span></text:p>
      <text:p text:style-name="P8">(Esto sólo es posible a base de grandes arrepentimientos y profunda comprensión.)</text:p>
      <text:p text:style-name="P8">(La región de los veinticuatro Ancianos es el Aeón Trece.)</text:p>
      <text:p text:style-name="P8">(Los veinticuatro Ancianos están dentro de nosotros mismos, son las veinticuatro partes zodiacales de nuestro propio Ser.)</text:p>
      <text:p text:style-name="P8">(Los veinticuatro Ancianos conocen muy bien al Alma Humana.)</text:p>
      <text:p text:style-name="P8">(Los veinticuatro Ancianos saben que el Cristo es el fuego central de la Tierra.)</text:p>
      <text:p text:style-name="P8">(Cristo es I N R I, el fuego central de la Tierra y de cualquier Sol o Galaxia.)</text:p>
      <text:p text:style-name="P8">(El Fuego Viviente o Filosofal arde en el núcleo de cualquier Unidad Cósmica.)</text:p>
      <text:h text:style-name="P26" text:outline-level="8"><text:bookmark-start text:name="__RefHeading__67157_691500565"/>Sophia canta las alabanzas de la Luz a sus semejantes invisibles.<text:bookmark-end text:name="__RefHeading__67157_691500565"/></text:h>
      <text:p text:style-name="P20"><text:span text:style-name="T8">11.</text:span><text:span text:style-name="T26"> </text:span><text:span text:style-name="T8">Yo daré gracias a ti, ¡Oh! Luz, porque tú eres una salvadora, tú eres libertadora por siempre.</text:span></text:p>
      <text:p text:style-name="P20"><text:span text:style-name="T8">12.</text:span><text:span text:style-name="T26"> </text:span><text:span text:style-name="T8">Yo entonaré este canto a la Luz porque me ha salvado y me ha liberado de las manos de los regidores, mis enemigos.</text:span></text:p>
      <text:p text:style-name="P20"><text:span text:style-name="T8">13.</text:span><text:span text:style-name="T26"> </text:span><text:span text:style-name="T8">Y tú me has preservado en todas las regiones, tú me has salvado de las ataduras y de las profundidades del caos y fuera de los Aeones de los regidores de la esfera.</text:span></text:p>
      <text:p text:style-name="P20"><text:span text:style-name="T8">14.</text:span><text:span text:style-name="T26"> </text:span><text:span text:style-name="T8">Y cuando yo salí de las alturas, y recorrí las regiones en que no hay luz, y yo no podía regresar al decimotercero Aeón, mi morada.</text:span></text:p>
      <text:p text:style-name="P20"><text:span text:style-name="T8">15.</text:span><text:span text:style-name="T26"> </text:span><text:span text:style-name="T8">Porque no había en mí luz ni poder. Mi poder se había debilitado completamente.</text:span></text:p>
      <text:p text:style-name="P20"><text:span text:style-name="T8">16.</text:span><text:span text:style-name="T26"> </text:span><text:span text:style-name="T8">Y la luz me salvó de todas mis aflicciones. Yo entoné alabanzas a la Luz, y me escuchó cuando yo estaba restringida.</text:span></text:p>
      <text:p text:style-name="P20"><text:span text:style-name="T8">17.</text:span><text:span text:style-name="T26"> </text:span><text:span text:style-name="T8">Me guió en la creación de los Aeones para llevarme al decimotercero Aeón, mi morada.</text:span></text:p>
      <text:p text:style-name="P20"><text:span text:style-name="T8">18.</text:span><text:span text:style-name="T26"> </text:span><text:span text:style-name="T8">Yo te daré gracias, ¡Oh! Luz, porque me has salvado; y por tus grandiosos trabajos entre la raza de los hombres.</text:span></text:p>
      <text:p text:style-name="P20"><text:span text:style-name="T8">19.</text:span><text:span text:style-name="T26"> </text:span><text:span text:style-name="T8">Cuando me faltó mi fuerza, tú me la diste, y cuando me faltó luz, tú me inundaste con luz purificada. </text:span></text:p>
      <text:p text:style-name="P20"><text:span text:style-name="T8">20.</text:span><text:span text:style-name="T26"> </text:span><text:span text:style-name="T8">Yo estaba en las tinieblas y en la sombra del caos, apresada por los terribles grilletes del caos, y no tenía ninguna luz. </text:span></text:p>
      <text:p text:style-name="P20"><text:span text:style-name="T8">21.</text:span><text:span text:style-name="T26"> </text:span><text:span text:style-name="T8">Porque yo he provocado a quien comanda la Luz y lo he transgredido, y he encolerizado a quien comanda la Luz, porque yo había salido de mi región.</text:span></text:p>
      <text:p text:style-name="P20"><text:soft-page-break/><text:span text:style-name="T8">22.</text:span><text:span text:style-name="T26"> </text:span><text:span text:style-name="T8">Cuando yo descendí, y perdí mi luz y me quedé sin luz, nadie me ayudaba.</text:span></text:p>
      <text:p text:style-name="P20"><text:span text:style-name="T8">23.</text:span><text:span text:style-name="T26"> </text:span><text:span text:style-name="T8">Y en mi aflicción, entoné alabanzas a la Luz, y me salvó de mi aflicción. </text:span></text:p>
      <text:p text:style-name="P20"><text:span text:style-name="T8">24.</text:span><text:span text:style-name="T26"> </text:span><text:span text:style-name="T8">Y también me rompió mis ligaduras y me sacó de las tinieblas y de la aflicción del caos.</text:span></text:p>
      <text:p text:style-name="P20"><text:span text:style-name="T8">25.</text:span><text:span text:style-name="T26"> </text:span><text:span text:style-name="T8">Yo te daré gracias a ti ¡Oh! Luz, que me has salvado y por tus maravillosos trabajos que has llevado a efecto en la raza de los hombres.</text:span></text:p>
      <text:p text:style-name="P20"><text:span text:style-name="T8">26.</text:span><text:span text:style-name="T26"> </text:span><text:span text:style-name="T8">Y tú has roto las rejas superiores de las tinieblas y los dardos del caos.</text:span></text:p>
      <text:p text:style-name="P20"><text:span text:style-name="T8">27.</text:span><text:span text:style-name="T26"> </text:span><text:span text:style-name="T8">Y me permitiste partir de la región en la que yo había transgredido y me habían quitado la luz porque yo había transgredido.</text:span></text:p>
      <text:p text:style-name="P20"><text:span text:style-name="T8">28.</text:span><text:span text:style-name="T26"> </text:span><text:span text:style-name="T8">Yo terminé con mis misterios y bajé a las puertas del caos.</text:span></text:p>
      <text:p text:style-name="P20"><text:span text:style-name="T8">29.</text:span><text:span text:style-name="T26"> </text:span><text:span text:style-name="T8">Y cuando fui constreñida, entoné alabanzas a la Luz. Me salvó de todas mis aflicciones.</text:span></text:p>
      <text:p text:style-name="P20"><text:span text:style-name="T8">30.</text:span><text:span text:style-name="T26"> </text:span><text:span text:style-name="T8">Tu enviaste tu corriente; me dio fuerzas y me salvó de todas mis aflicciones.</text:span></text:p>
      <text:p text:style-name="P20"><text:span text:style-name="T8">31.</text:span><text:span text:style-name="T26"> </text:span><text:span text:style-name="T8">Yo te daré gracias, ¡Oh! Luz, porque me has salvado, y por tus maravillosos trabajos en la raza de los hombres».</text:span></text:p>
      <text:p text:style-name="P6">"<text:span text:style-name="T5">Este es entonces el canto que Pistis Sophia entonó en medio de los veinticuatro invisibles, deseando que ellos conocieran que yo he ido al mundo de los hombres y les he participado los Misterios de las Alturas. Ahora por lo tanto, quien esté exaltado en sus pensamientos, que se adelante y diga la solución del canto que Pistis Sophia entonara</text:span>".</text:p>
      <text:p text:style-name="P8">(Cristo es la Luz y la Vida; aquél que en él confía, nunca andará en tinieblas.)</text:p>
      <text:p text:style-name="P8">(Los regidores enemigos son los agentes de la Ley. Sin embargo, debemos comprender el significado de la parábola; los maestros del Karma están obligados a administrar la Ley.)</text:p>
      <text:p text:style-name="P8">(Tanto en las Alturas como en las profundidades del Caos y fuera de los Aeones, existen graves peligros.)</text:p>
      <text:p text:style-name="P8">(Los regidores de la Esfera siempre nos llaman a rendir cuentas en los Tribunales de la Justicia Objetiva.)</text:p>
      <text:p text:style-name="P8">(Cuando el Iniciado provoca a quien comanda la Luz y viola la Ley, quien comanda la Ley le castiga.)</text:p>
      <text:p text:style-name="P8">(El Cristo Intimo tiene que trabajar intensivamente dentro del hombre Iniciado para desintegrar los elementos psíquicos indeseables y salvarle.)</text:p>
      <text:p text:style-name="P8">(El violador de la Ley vive en las regiones donde ha transgredido la Ley, mas el Cristo Intimo le deja salir de las citadas regiones, por compasión y a condición del supremo arrepentimiento.)</text:p>
      <text:p text:style-name="P8">(El Iniciado caído pierde sus sagrados Misterios y cae en las prisiones del Caos.)</text:p>
      <text:p text:style-name="P8">(El Cristo Intimo desciende al mundo de los hombres y les participa los Misterios de las Alturas cada vez que es necesario.)</text:p>
      <text:p text:style-name="P8">(El Señor se reencarna siempre que decrece y se degenera la Religión y el mal toma fuerza.)</text:p>
      <text:h text:style-name="Heading_20_6" text:outline-level="6"><text:bookmark-start text:name="__RefHeading__67159_691500565"/><text:bookmark text:name="_Toc300500809"/>Capítulo 82<text:bookmark-end text:name="__RefHeading__67159_691500565"/></text:h>
      <text:p text:style-name="P2"><text:span text:style-name="T8">Y sucedió entonces, cuando Jesús había terminado de decir estas palabras, que Felipe se adelantó y dijo: "</text:span><text:span text:style-name="T9">Jesús, mi Señor, mis pensamientos están exaltados, y yo he entendido la solución del canto que Pistis Sophia ha entonado. El Profeta David profetizó acerca de esto hace tiempo en el Salmo Ciento Seis</text:span><text:span text:style-name="T17"><text:note text:id="ftn29" text:note-class="endnote"><text:note-citation>xxix</text:note-citation><text:note-body><text:p text:style-name="P23">El número del salmo es uno más, es decir: no el 106 sino el 107, del que se citan los primeros 21 de sus 43 versículos.</text:p></text:note-body></text:note></text:span><text:span text:style-name="T9">, diciendo</text:span><text:span text:style-name="T8">":</text:span></text:p>
      <text:p text:style-name="P8">(Felipe, dentro de cada ser humano, es una de las partes auto-conscientes de nuestro propio Ser.)</text:p>
      <text:p text:style-name="P8">(Felipe debe enseñarle al Iniciado a viajar conscientemente fuera del cuerpo físico.)</text:p>
      <text:p text:style-name="P8">(Felipe debe enseñarle, prácticamente, al Iniciado, a meter el mismísimo cuerpo físico dentro de las dimensiones superiores para viajar por entre el Hiperespacio.)</text:p>
      <text:p text:style-name="P8">(Los grandes Iniciados pueden viajar con su cuerpo físico a muy remotos lugares de la Tierra sin necesidad de barcos, aviones, carros, etc.)</text:p>
      <text:p text:style-name="P8">(Existe una clave para invocar a Felipe: "<text:span text:style-name="T1">Al cielito Felipe</text:span>", ésta es la clave.)</text:p>
      <text:p text:style-name="P8"><text:soft-page-break/>(Adormézcase el místico concentrado en Felipe.)</text:p>
      <text:p text:style-name="P8">(Sumérjase el místico en meditación invocando a Felipe, levántese de la cama cuando sienta su cuerpo en estado de lasitud, avance invocando a Felipe.)</text:p>
      <text:p text:style-name="P8">(El Señor orienta y auxilia a los Iniciados que caminan por el desierto de la vida.)</text:p>
      <text:p text:style-name="P8">(Realmente, la vida se convierte en un desierto para quienes avanzan por el Óctuplo Sendero de los Budhas.)</text:p>
      <text:h text:style-name="Heading_20_8" text:outline-level="8"><text:bookmark-start text:name="__RefHeading__67161_691500565"/>Felipe interpreta el canto con el Salmo CVI.<text:bookmark-end text:name="__RefHeading__67161_691500565"/></text:h>
      <text:p text:style-name="P20"><text:span text:style-name="T8">1.</text:span><text:span text:style-name="T26"> </text:span><text:span text:style-name="T8">«-Dad gracias a Dios porque él es bueno, y su gracia es eterna.</text:span></text:p>
      <text:p text:style-name="P20"><text:span text:style-name="T8">2.</text:span><text:span text:style-name="T26"> </text:span><text:span text:style-name="T8">-Que los liberados del Señor lo digan porque él es quien los ha liberado de las manos de sus enemigos.</text:span></text:p>
      <text:p text:style-name="P20"><text:span text:style-name="T8">3.</text:span><text:span text:style-name="T26"> </text:span><text:span text:style-name="T8">-Él los ha conducido desde sus tierras, del este y del oeste y del norte y del mar.</text:span></text:p>
      <text:p text:style-name="P20"><text:span text:style-name="T8">4.</text:span><text:span text:style-name="T26"> </text:span><text:span text:style-name="T8">-Ellos bogaron por el desierto en un país sin agua; ellos no encontraron el camino a la ciudad en su morada.</text:span></text:p>
      <text:p text:style-name="P20"><text:span text:style-name="T8">5.</text:span><text:span text:style-name="T26"> </text:span><text:span text:style-name="T8">-Hambrientos y sedientos sus almas se desvanecían.</text:span></text:p>
      <text:p text:style-name="P20"><text:span text:style-name="T8">6.</text:span><text:span text:style-name="T26"> </text:span><text:span text:style-name="T8">-Él los salvó de sus necesidades. Ellos llamaron al Señor y él los escuchó en su aflicción.</text:span></text:p>
      <text:p text:style-name="P20"><text:span text:style-name="T8">7.</text:span><text:span text:style-name="T26"> </text:span><text:span text:style-name="T8">-Él los condujo por una senda recta, para que ellos pudieran ir a la región de sus moradas.</text:span></text:p>
      <text:p text:style-name="P20"><text:span text:style-name="T8">8.</text:span><text:span text:style-name="T26"> </text:span><text:span text:style-name="T8">-Que den gracias al Señor por su bondad y por sus maravillosos trabajos con los hijos de los hombres.</text:span></text:p>
      <text:p text:style-name="P20"><text:span text:style-name="T8">9.</text:span><text:span text:style-name="T26"> </text:span><text:span text:style-name="T8">-Porque él ha dejado satisfecha un alma hambrienta; él ha colmado a un alma hambrienta con cosas buenas.</text:span></text:p>
      <text:p text:style-name="P20"><text:span text:style-name="T8">10.</text:span><text:span text:style-name="T26"> </text:span><text:span text:style-name="T8">-Ellos, que estaban sentados en las tinieblas y en las sombras de la muerte, que estaban encadenados con hierro y miseria.</text:span></text:p>
      <text:p text:style-name="P20"><text:span text:style-name="T8">11.</text:span><text:span text:style-name="T26"> </text:span><text:span text:style-name="T8">-Porque ellos habían provocado la ira de Dios y encolerizado la determinación del Más Elevado.</text:span></text:p>
      <text:p text:style-name="P20"><text:span text:style-name="T8">12.</text:span><text:span text:style-name="T26"> </text:span><text:span text:style-name="T8">-Su corazón fue humillado en sus miserias; ellos se volvieron débiles y nadie los ayudó.</text:span></text:p>
      <text:p text:style-name="P20"><text:span text:style-name="T8">13.</text:span><text:span text:style-name="T26"> </text:span><text:span text:style-name="T8">-Ellos clamaron al Señor en su aflicción; él los salvó de sus necesidades.</text:span></text:p>
      <text:p text:style-name="P20"><text:span text:style-name="T8">14.</text:span><text:span text:style-name="T26"> </text:span><text:span text:style-name="T8">-Y él los condujo fuera de las tinieblas y de la sombra de la muerte y destruyó su ligadura.</text:span></text:p>
      <text:p text:style-name="P20"><text:span text:style-name="T8">15.</text:span><text:span text:style-name="T26"> </text:span><text:span text:style-name="T8">-Que den gracias al Señor por su bondad y sus maravillosos trabajos con los hijos de los hombres.</text:span></text:p>
      <text:p text:style-name="P20"><text:span text:style-name="T8">16.</text:span><text:span text:style-name="T26"> </text:span><text:span text:style-name="T8">-Porque él ha destrozado las puertas de bronce y ha roto los cerrojos de hierro.</text:span></text:p>
      <text:p text:style-name="P20"><text:span text:style-name="T8">17.</text:span><text:span text:style-name="T26"> </text:span><text:span text:style-name="T8">-Él los tomó para sí fuera de la senda de sus iniquidades. Puesto que ellos habían descendido mucho debido a sus iniquidades.</text:span></text:p>
      <text:p text:style-name="P20"><text:span text:style-name="T8">18.</text:span><text:span text:style-name="T26"> </text:span><text:span text:style-name="T8">-Sus corazones aborrecían toda clase de carne, y ellos estaban cerca de los umbrales de la muerte.</text:span></text:p>
      <text:p text:style-name="P20"><text:span text:style-name="T8">19.</text:span><text:span text:style-name="T26"> </text:span><text:span text:style-name="T8">-Ellos clamaron al Señor en su aflicción y él los salvó de sus necesidades.</text:span></text:p>
      <text:p text:style-name="P20"><text:span text:style-name="T8">20.</text:span><text:span text:style-name="T26"> </text:span><text:span text:style-name="T8">-Él envió su palabra y los curó y los liberó de sus miserias.</text:span></text:p>
      <text:p text:style-name="P20"><text:span text:style-name="T8">21.</text:span><text:span text:style-name="T26"> </text:span><text:span text:style-name="T8">-Que den gracias al Señor por su bondad y sus maravillosos trabajos con los hijos de los hombres».</text:span></text:p>
      <text:p text:style-name="P6">"<text:span text:style-name="T5">Entonces mi Señor, ésta es la solución del canto que Pistis Sophia ha entonado; escucha mi Señor, que yo pueda decirlo claramente. En verdad la palabra que David ha dicho</text:span>: «Dad gracias al Señor, porque él es bueno y su gracia es eterna»; <text:span text:style-name="T5">es la palabra que Pistis Sophia ha hablado</text:span>: «Yo te daré gracias, ¡Oh! Luz, porque tú eres mi salvadora y emancipadora eternamente»".</text:p>
      <text:p text:style-name="P6">"<text:span text:style-name="T5">Y la palabra que David habló</text:span>: «Dejad que los emancipados del Señor digan esto, porque él los ha liberado de las manos de sus enemigos» <text:span text:style-name="T5">esta es la palabra que Pistis Sophia ha dicho</text:span>: «Yo entonaré este canto a la Luz, porque me ha salvado de las manos de los regidores, mis enemigos». <text:span text:style-name="T5">Y el resto del Salmo</text:span>".</text:p>
      <text:p text:style-name="P6">"<text:span text:style-name="T5">Esta es entonces mi Señor, la solución del canto que entonó Pistis Sophia en medio de los veinticuatro invisibles, deseando que ellos supieran los maravillosos trabajos que tú has hecho por ella, y deseando que </text:span><text:soft-page-break/><text:span text:style-name="T5">ellos sepan que tú has entregado tus misterios a la raza de los hombres</text:span>".</text:p>
      <text:h text:style-name="Heading_20_4" text:outline-level="4"><text:bookmark-start text:name="__RefHeading__67163_691500565"/>TERMINA LA HISTORIA DE PISTIS SOPHIA.<text:bookmark-end text:name="__RefHeading__67163_691500565"/></text:h>
      <text:p text:style-name="P8">(Quienes descubren el sendero de la línea recta llegan al seno de la Gran Realidad.)</text:p>
      <text:p text:style-name="P8">(Los maravillosos trabajos del Señor con los hijos de los hombres, llevan a éstos a la Verdad final.)</text:p>
      <text:p text:style-name="P8">(La Palabra del Señor cura a los Iniciados y los libera de sus miserias, mas debemos hacer la Palabra dentro de nosotros mismos.)</text:p>
      <text:p text:style-name="P8">(Quien escucha la palabra y no la hace, es como el hombre que se contempla en el espejo y luego se retira.)</text:p>
      <text:p text:style-name="P8">(Felipe, dentro de nosotros, tiene gran Sabiduría, Amor y Poder.)</text:p>
      <text:p text:style-name="P8">(El Alma anhelante, Pistis Sophia, sólo puede ser liberada con el auxilio del Señor.)</text:p>
      <text:p text:style-name="P8">(El Cristo Intimo es Padre y Madre a la vez.)</text:p>
      <text:p text:style-name="P8">(El Cristo Intimo concilia al Macrocosmos y al Microcosmos dentro de los hombres reales.)</text:p>
      <text:p text:style-name="P8">(El Cristo Intimo, como mediador, se mueve entre las dos esferas, la de arriba y la de abajo.)</text:p>
      <text:p text:style-name="P8">(El Fuego del Fuego, el Cristo, es el núcleo viviente de todo Planeta, Sol o Galaxia.)</text:p>
      <text:p text:style-name="P8">(El Cristo Intimo es el Gran Mediador y el Gran Integrador.)</text:p>
      <text:p text:style-name="P8">(En el Cristo Intimo se integra el Padre que está en secreto y nuestra Divina Madre Kundalini.)</text:p>
      <text:p text:style-name="P8">(En el Cristo Intimo se integran todas las cuarenta y nueve partes autónomas y auto-conscientes de nuestro propio Ser.)</text:p>
      <text:p text:style-name="P8">(Realmente, los cuarenta y nueve fuegos se integran en el Cristo Intimo.)</text:p>
      <text:p text:style-name="P8">(El Alma Humana, Pistis Sophia, es salvada por el Cristo.)</text:p>
      <text:p text:style-name="P8">(Pistis Sophia, integrada con el Cristo Interior, resplandece gloriosamente en la Luz Increada.)</text:p>
      <text:p text:style-name="P8">(Es inagotable la felicidad de Pistis Sophia cuando se integra con el Cristo Intimo.)</text:p>
      <text:p text:style-name="P8">(Esta es la palabra del Bendito, esta es la enseñanza que el Adorable pronunció en el Monte de los Olivos.)</text:p>
      <text:p text:style-name="P8">(Es el Señor Interior nuestro Salvador Profundo.)</text:p>
      <text:p text:style-name="P8">(Hemos hablado de Pistis Sophia, el Alma anhelante, tan odiada por el Anticristo de la falsa ciencia materialista.)</text:p>
      <text:p text:style-name="P8">(Los escépticos Saduceos enemigos del Eterno, odian al Cristo y a Pistis Sophia.)</text:p>
      <text:p text:style-name="P8">(Los hipócritas Fariseos de siempre; los que confunden a la letra que mata con el espíritu que vivifica, los secuaces de las sectas muertas que nada saben sobre esoterismo Crístico, también odian y maldicen a Pistis Sophia.)</text:p>
      <text:p text:style-name="P8">(Mas, escrito está con letras de fuego, que las sandalias de Pedro, el pescador, volverán a Roma.)</text:p>
      <text:p text:style-name="P8">(Alguna vez el Señor me dijo: "<text:span text:style-name="T5">Yo siempre te he ayudado, yo siempre te ayudaré, yo siempre ayudaré a aquellos que ya pasaron por las escuelas de los Baales</text:span>".)</text:p>
      <text:p text:style-name="P8">(En verdad, en verdad os digo, que nada saben los materialistas saduceos, ni los hipócritas fariseos de las sectas muertas, sobre el Cristo Intimo y sobre Pistis Sophia.)</text:p>
      <text:p text:style-name="P8">(Las escuelas de los Baales son las organizaciones materialistas y religiosas que desconocen al Cristo Intimo y a Pistis Sophia.)</text:p>
      <text:p text:style-name="P8">(Toda organización mística o materialista que se pronuncie contra los Misterios del Sexo, pertenecen al orden de las escuelas de los Baales.)</text:p>
      <text:p text:style-name="P8">(En verdad, en verdad os digo, que el sexo es el camino que conduce al seno profundo de la Gran Realidad.)</text:p>
      <text:h text:style-name="Heading_20_6" text:outline-level="6"><text:bookmark-start text:name="__RefHeading__67165_691500565"/><text:bookmark text:name="_Toc300500810"/><text:soft-page-break/>Capítulo 83<text:bookmark-end text:name="__RefHeading__67165_691500565"/></text:h>
      <text:h text:style-name="Heading_20_8" text:outline-level="8"><text:bookmark-start text:name="__RefHeading__67167_691500565"/>María interroga a Jesús.<text:bookmark-end text:name="__RefHeading__67167_691500565"/></text:h>
      <text:p text:style-name="P2"><text:span text:style-name="T8">Entonces sucedió de nuevo, después de todo esto, que María se adelantó, glorificó los pies de Jesús y dijo: "</text:span><text:span text:style-name="T9">Mi Señor, que no te disguste si te interrogo, porque interrogamos con relación a todo esto con exactitud y certeza. Tú nos has dicho en otro tiempo</text:span><text:span text:style-name="T8">: «El que busca encuentra y al que llama se le abre. Porque el que busca encontrará y todo al que llama se le abrirá». </text:span><text:span text:style-name="T9">Ahora por lo tanto, mi Señor, ¿Quién es a quién buscaré, o a quién es a quien llamaremos?. Mejor dicho, ¿quién está apto para darnos la determinación sobre las palabras concernientes a lo que preguntamos?. O más bien ¿quién conoce la potestad de las palabras concernientes a lo que preguntaremos?. Porque tú en nuestra mente nos has depositado mente de la Luz, y nos has concedido inteligencia y un pensamiento sumamente exaltado, por cuya causa, no existió alguien en el mundo de los hombres ni en la altura de los Aeones que pueda dar la determinación de las palabras concernientes a lo que interrogamos, excepto tú, quien conoce el universo, quien está consumado en el universo; porque nosotros no interrogamos en la forma en que lo hacen los hombres del mundo, sino que en la Gnosis de la Altura que tú nos has enseñado, además interrogamos en la forma excelente que tú nos has enseñado. Ahora por lo tanto, mi Señor, no te enfades conmigo, y revélame lo relacionado con lo que te interrogaré</text:span><text:span text:style-name="T8">".</text:span></text:p>
      <text:p text:style-name="P6">Sucedió que cuando Jesús oyó a María Magdalena pronunciar estas palabras, le contestó: "<text:span text:style-name="T5">Pregunta lo que desees preguntar, que yo os lo revelaré con exactitud y certeza. Amen, amén, te digo: Regocíjate con gran gozo y alégrate grandemente. Si preguntas todo lo concerniente con exactitud entonces yo me alegraré por demás, porque tú interrogas en la forma que se debe interrogar todo lo concerniente con exactitud. Ahora por tanto, pregunta sobre lo que querías preguntar, que yo os lo revelaré con gusto</text:span>".</text:p>
      <text:p text:style-name="P6">Sucedió entonces cuando María escuchó al Salvador decir estas palabras, que se regocijó con gran júbilo y se alegró sumamente diciéndole a Jesús: "<text:span text:style-name="T5">Mi Señor y Salvador, ¿De qué manera son entonces los veinticuatro invisibles y de qué tipo, o mejor dicho de qué clase son ellos, o de qué clase es entonces su Luz?</text:span>".</text:p>
      <text:p text:style-name="P8">(María Magdalena no puede jamás faltar en el Drama Cósmico.)</text:p>
      <text:p text:style-name="P8">(En verdad, en verdad os digo, que primero podría faltar luz a la Tierra, antes que faltar una María Magdalena junto a un gran Iniciado.)</text:p>
      <text:p text:style-name="P8">(El Logos solar reencarnado en humano cuerpo, tiene por esposa a una María Magdalena y con ella trabaja en la Gran Obra.)</text:p>
      <text:p text:style-name="P8">(La potestad de las palabras concernientes a lo que preguntaremos sólo el Cristo Intimo la posee y la conoce.)</text:p>
      <text:p text:style-name="P8">(Distíngase entre mente y mente de la Luz.)</text:p>
      <text:p text:style-name="P8">(Distíngase entre razón subjetiva y razón objetiva.)</text:p>
      <text:p text:style-name="P8">(La razón objetiva es la razón del Ser.)</text:p>
      <text:p text:style-name="P8">(La razón subjetiva es la razón del Ego animal.)</text:p>
      <text:p text:style-name="P8">(Sólo posee razón objetiva quien ha pasado por la Aniquilación Budhista.)</text:p>
      <text:p text:style-name="P8">(Existen tres mentes que debemos conocer: la primera es la mente sensual. La segunda es la mente intermedia. La tercera es la mente interior.)</text:p>
      <text:p text:style-name="P8">(En la mente sensual está la levadura de los saduceos.)</text:p>
      <text:p text:style-name="P8">(En la mente intermedia está la levadura de los fariseos.)</text:p>
      <text:p text:style-name="P8">(Cuidaos de la levadura de los materialistas saduceos.)</text:p>
      <text:p text:style-name="P8">(Cuidaos de la levadura de los hipócritas fariseos.)</text:p>
      <text:p text:style-name="P8">(Abrid la mente interior para que entréis en el Reino de los Cielos.)</text:p>
      <text:p text:style-name="P8">(En verdad os digo que sólo despertando conciencia abriremos la mente interior.)</text:p>
      <text:p text:style-name="P8">(Sería imposible el despertar si no pasáramos previamente por la Aniquilación budhista.)</text:p>
      <text:p text:style-name="P8">(Sólo la mente interior nos confiere la razón objetiva del Ser.)</text:p>
      <text:p text:style-name="P8"><text:soft-page-break/>(La razón objetiva es la mente de la Luz, inteligencia real y pensamientos exaltados.)</text:p>
      <text:p text:style-name="P8">(Los Veinticuatro Invisibles existen en el Zodíaco macro-cósmico y dentro del zodíaco-hombre.)</text:p>
      <text:h text:style-name="Heading_20_6" text:outline-level="6"><text:bookmark-start text:name="__RefHeading__67169_691500565"/><text:bookmark text:name="_Toc300500811"/>Capítulo 84<text:bookmark-end text:name="__RefHeading__67169_691500565"/></text:h>
      <text:h text:style-name="Heading_20_8" text:outline-level="8"><text:bookmark-start text:name="__RefHeading__67171_691500565"/>De la gloria de los veinticuatro Invisibles.<text:bookmark-end text:name="__RefHeading__67171_691500565"/></text:h>
      <text:p text:style-name="P2"><text:span text:style-name="T8">Y Jesús contestó y dijo a María: "</text:span><text:span text:style-name="T9">Qué hay en este mundo que sea como ellos, o más bien qué región hay en este mundo que pueda comparárseles?. Por lo tanto, ¿en qué soy yo semejante a ellos o mas bien qué soy yo para hablar respecto a ellos?. Porque nada existe en este mundo con lo que pueda compararlos, ni forma alguna que se les asemeje. Por ende, nada existe en este mundo que tenga el mérito del cielo, Amén yo os digo: Cada uno de los invisibles es nueve veces más grande que el cielo y la esfera superior y los doce Aeones juntos, como ya os lo he dicho en otro tiempo. Y no existe Luz en este mundo que sea más sobresaliente que la Luz del sol, Amén, amén os digo: Los veinticuatro invisibles brillan diez mil veces más que la luz del sol que está en este mundo, como ya os lo he dicho en otro tiempo. Porque la luz del sol en su forma, en verdad no está en este mundo porque su luz penetra a través de muchos velos y regiones. Pero la luz del sol en su forma en verdad, que está en la región de la Virgen de la Luz, brilla diez mil veces más que los veinticuatro invisibles y el gran invisible antepasado y también el gran Dios triple-poder, como ya os lo he dicho en otro tiempo</text:span><text:span text:style-name="T8">".</text:span></text:p>
      <text:p text:style-name="P6">"<text:span text:style-name="T5">Ahora por lo tanto María, no hay forma en este mundo, ni luz, ni figura que sea comparable a los veinticuatro invisibles y que yo pueda semejarla a ellos. Pero yo os conduciré a vosotros, vuestros hermanos y condiscípulos a todas las regiones de la Altura y os llevaré a los tres espacios del Primer Misterio, exceptuando las regiones del espacio del Inefable, y vosotros apreciaréis todas sus formas en verdad sin ninguna semejanza</text:span>".</text:p>
      <text:p text:style-name="P6">"<text:span text:style-name="T5">Y si os conduzco a la Altura, apreciaréis su gloria en ella, entonces estaréis vosotros con gran asombro</text:span>".</text:p>
      <text:p text:style-name="P8">(En realidad nada hay en este mundo con el que se pueda comparar a los Veinticuatro Ancianos, ni nada que se le asemeje.)</text:p>
      <text:p text:style-name="P8">(Sin embargo, los Veinticuatro Ancianos son las veinticuatro partes autónomas y auto-conscientes de nuestro propio Ser interior profundo.)</text:p>
      <text:p text:style-name="P8">(Nunca debemos olvidar a los siete y a los doce y a los veinticuatro, etc., dentro de nosotros mismos.)</text:p>
      <text:p text:style-name="P8">(Los cuarenta y nueve fuegos son en verdad las cuarenta y nueve partes independientes y auto-conscientes de nuestro real Ser.)</text:p>
      <text:p text:style-name="P8">(Cada uno de los Veinticuatro Invisibles brilla diez mil veces más que la luz del sol físico.)</text:p>
      <text:p text:style-name="P8">(La luz espiritual del sol invisible penetra en muchos velos y regiones suprasensibles.)</text:p>
      <text:p text:style-name="P8">(La luz del sol espiritual resplandece en la región de la Virgen de Luz.)</text:p>
      <text:p text:style-name="P8">(El Sol Cristo brilla diez mil veces más que los Veinticuatro Invisibles.)</text:p>
      <text:p text:style-name="P8">(El Gran Invisible antepasado es "Aelohim", lo divinal desconocido.)</text:p>
      <text:p text:style-name="P8">(El gran Dios Triple-Poder es el Demiurgo Creador del Universo: unidad múltiple perfecta.)</text:p>
      <text:p text:style-name="P8">(El Logos creador es el Santo TRIAMAZIKAMNO. El Verbo, la Gran Palabra.)</text:p>
      <text:p text:style-name="P8">(Los tres espacios del primer misterio son las regiones del Demiurgo Creador.)</text:p>
      <text:p text:style-name="P8">(Las regiones del espacio del Inefable son las regiones de "Aelohim", la divinidad incognoscible.)</text:p>
      <text:h text:style-name="Heading_20_8" text:outline-level="8"><text:bookmark-start text:name="__RefHeading__67173_691500565"/>De la gloria del Destino.<text:bookmark-end text:name="__RefHeading__67173_691500565"/></text:h>
      <text:p text:style-name="P2"><text:span text:style-name="T8">"</text:span><text:span text:style-name="T9">Y si yo os conduzco a la región de los regidores del Destino, veréis entonces la gloria en la cual ellos se encuentran, y debido a su sobre dominante gloria vosotros consideraréis este mundo como la tiniebla de las tinieblas y veréis todo el mundo de los hombres como una mácula de escombros, debido a la gran distancia tan alejada de él y por el gran linaje que es considerablemente más grande que él</text:span><text:span text:style-name="T8">".</text:span></text:p>
      <text:p text:style-name="P8"><text:soft-page-break/>(Este valle doloroso del Samsara en verdad es tinieblas de tinieblas donde sólo se oye el llanto y el crujir de dientes.)</text:p>
      <text:p text:style-name="P8">(Los arcontes de la ley viven en la gloria de la luz.)</text:p>
      <text:p text:style-name="P8">(Este mundo es una gran mácula de ruinas y escombros muy lejos del sagrado sol absoluto, en un oscuro rincón del universo.)</text:p>
      <text:p text:style-name="P8">(En los doce Aeones resplandece la Luz, mas en este valle del Samsara reinan las tinieblas.)</text:p>
      <text:h text:style-name="Heading_20_8" text:outline-level="8"><text:bookmark-start text:name="__RefHeading__67175_691500565"/>De la gloria de los doce Aeones.<text:bookmark-end text:name="__RefHeading__67175_691500565"/></text:h>
      <text:p text:style-name="P2"><text:span text:style-name="T8">"</text:span><text:span text:style-name="T9">Y si os conduzco a los doce Aeones, veréis entonces la gloria en que ellos se encuentran; y debido a su gran gloria la región de los arcontes del Destino será considerada por vosotros como la tiniebla de las tinieblas y ésta tendrá para vosotros la condición de una mácula de escombros debido a la gran distancia que está tan alejada de él y por la gran condición que es considerablemente más grande que ellos, tal como os lo he dicho en otro tiempo</text:span><text:span text:style-name="T8">".</text:span></text:p>
      <text:p text:style-name="P8">(En el decimotercero Aeón existen esplendores imposibles de definir con palabras.)</text:p>
      <text:p text:style-name="P8">(Los doce Aeones o Regiones de Luz, a pesar de sus esplendores resultan tinieblas cuando se comparan con las radiaciones luminosas de decimotercero Aeón.)</text:p>
      <text:h text:style-name="Heading_20_8" text:outline-level="8"><text:bookmark-start text:name="__RefHeading__67177_691500565"/>De la gloria del decimotercero Aeón.<text:bookmark-end text:name="__RefHeading__67177_691500565"/></text:h>
      <text:p text:style-name="P2"><text:span text:style-name="T8">"</text:span><text:span text:style-name="T9">Y si además os conduzco al Aeón trece, veréis entonces la gloria en que ellos se encuentran; y consideraréis a los doce Aeones como la tiniebla de las tinieblas, y veréis la región de los doce Aeones como tiene la semejanza de una mácula de escombros debido a la gran distancia que está en él y a la gran condición que es considerablemente más grande que el anterior</text:span><text:span text:style-name="T8">".</text:span></text:p>
      <text:p text:style-name="P8">(Ciertamente los doce Aeones están muy lejos de la luz de la Luz y del Sagrado Absoluto.)</text:p>
      <text:h text:style-name="Heading_20_8" text:outline-level="8"><text:bookmark-start text:name="__RefHeading__67179_691500565"/>De la gloria de los de en medio.<text:bookmark-end text:name="__RefHeading__67179_691500565"/></text:h>
      <text:p text:style-name="P2"><text:span text:style-name="T8">"</text:span><text:span text:style-name="T9">Y si os conduzco a la región de aquellos que están en medio, veréis entonces la gloria en que ellos se encuentran; y los trece Aeones serán considerados por vosotros como la tiniebla de las tinieblas. Y nuevamente veréis a los doce Aeones y el Destino Completo y la orden completa y todas las esferas y todas las otras en las cuales ellos están; tendrán para vosotros la condición de una mácula de escombros debido a la gran distancia que su región dista de ella, y debido a la gran condición que es considerablemente más grande que el anterior</text:span><text:span text:style-name="T8">".</text:span></text:p>
      <text:p text:style-name="P8">(Los trece Aeones resultan tinieblas de tinieblas ante aquellos que se encuentran entre el seno de la Gran Realidad y el universo de la relatividad.)</text:p>
      <text:p text:style-name="P8">(Mácula de escombros son los doce Aeones donde moran los arcontes de la ley y el Destino Completo y la orden sagrada que el Logos ha establecido en la naturaleza.)</text:p>
      <text:p text:style-name="P8">(El Destino Completo y la Orden Superior, y todas las esferas de los regidores y todas las esferas donde viven los agentes de la Ley, ciertamente son una mácula de escombros debido a que se hallan muy lejos del absoluto.)</text:p>
      <text:h text:style-name="Heading_20_8" text:outline-level="8"><text:bookmark-start text:name="__RefHeading__67181_691500565"/>De la gloria de los de la derecha.<text:bookmark-end text:name="__RefHeading__67181_691500565"/></text:h>
      <text:p text:style-name="P2"><text:span text:style-name="T8">"</text:span><text:span text:style-name="T9">Y si os conduzco a la región de aquellos de la derecha, veréis entonces la gloria en la que ellos se encuentran; la región de los de en medio la consideraréis como la noche que está en el mundo de los hombres. Y si veis en medio, tendrá para vosotros la condición de una mácula de escombros debido a la gran distancia que la región de los de la derecha está considerablemente distante de él</text:span><text:span text:style-name="T8">".</text:span></text:p>
      <text:p text:style-name="P8">(Los de la derecha también tienen gloria de distintos esplendores.)</text:p>
      <text:p text:style-name="P8">(La región del medio es como la noche en el mundo de los hombres, donde se sufre, se renuncia y se trabaja en la Gran Causa.)</text:p>
      <text:h text:style-name="Heading_20_8" text:outline-level="8"><text:bookmark-start text:name="__RefHeading__67183_691500565"/><text:soft-page-break/>De la gloria del Tesoro.<text:bookmark-end text:name="__RefHeading__67183_691500565"/></text:h>
      <text:p text:style-name="P2"><text:span text:style-name="T8">"</text:span><text:span text:style-name="T9">Y si os conduzco a la Tierra de Luz, que está en el Tesoro de la Luz, veréis la gloria en que ellos se encuentran, entonces los de la región de la derecha los consideraréis como la Luz del medio día en el mundo de los hombres, cuando el sol no ha salido; y si veis hacia la región de los de la derecha, tendrá para vosotros la condición de una mácula de escombros debido a la gran distancia que el Tesoro de la Luz dista de él</text:span><text:span text:style-name="T8">".</text:span></text:p>
      <text:p text:style-name="P8">(En la Tierra de la Luz, el alma del mundo que está en el Tesoro de la Luz, veréis la gloria de las almas puras.)</text:p>
      <text:p text:style-name="P8">(Entonces evidenciaréis que las almas de la derecha viven en el medio día, es decir, se desenvuelven en los Aeones.)</text:p>
      <text:p text:style-name="P8">(Los de la derecha también se encuentran muy lejos del Tesoro de la Luz.)</text:p>
      <text:h text:style-name="Heading_20_8" text:outline-level="8"><text:bookmark-start text:name="__RefHeading__67185_691500565"/>De la gloria de la Herencia.<text:bookmark-end text:name="__RefHeading__67185_691500565"/></text:h>
      <text:p text:style-name="P2"><text:span text:style-name="T8">"</text:span><text:span text:style-name="T9">Y si os conduzco a la región de los que han recibido las herencias y han recibido los misterios de la Luz, veréis la gloria de la Luz en la que se encuentran, la Tierra de la Luz entonces la consideraréis como la Luz del sol que está en el mundo de los hombres. Y si veis sobre la Tierra de la Luz, ésta la consideraréis como una mácula de escombros debido a la gran distancia que la Tierra de la Luz dista de él, y debido a la grandeza que considerablemente es más grande que el anterior</text:span><text:span text:style-name="T8">".</text:span></text:p>
      <text:p text:style-name="P8">(La región de aquellos que han recibido la herencia perdida y los Misterios de la Luz, tiene su gloria, sus esplendores, la luz del alma del mundo, luz solar en el mundo de los hombres.)</text:p>
      <text:p text:style-name="P8">(La Tierra de la Luz es como luz del sol, donde moran quienes recibieron los misterios y la herencia perdida.)</text:p>
      <text:p text:style-name="P8">(Sin embargo la Tierra de la Luz es como una mácula debido a la enorme distancia que existe entre el mundo y el Absoluto.)</text:p>
      <text:h text:style-name="Heading_20_6" text:outline-level="6"><text:bookmark-start text:name="__RefHeading__67187_691500565"/><text:bookmark text:name="_Toc300500812"/>Capítulo 85<text:bookmark-end text:name="__RefHeading__67187_691500565"/></text:h>
      <text:p text:style-name="P2"><text:span text:style-name="T8">Sucedió entonces cuando Jesús concluyó de pronunciar estas palabras a sus discípulos, que María Magdalena se adelantó y dijo: "</text:span><text:span text:style-name="T9">Mi Señor, no te enfades conmigo si os interrogo, pues nosotros te interrogamos con exactitud con respecto a todo</text:span><text:span text:style-name="T8">".</text:span></text:p>
      <text:p text:style-name="P6">Y Jesús contestó diciéndole a María: "<text:span text:style-name="T5">Pregunta lo que desees preguntar, que yo os lo revelaré abiertamente y sin semejanzas, y todo lo concerniente a lo que preguntes os lo diré con exactitud y certeza. Yo os perfeccionaré en todo poder y toda plenitud, desde el interior de los interiores hasta el exterior de los exteriores, desde el Inefable hasta la tiniebla de las tinieblas, así serás llamada</text:span>: «la plenitud perfeccionada en toda Gnosis». <text:span text:style-name="T5">Ahora por consiguiente María, pregunta lo que más quieras preguntar que yo os lo revelaré con gran júbilo y gran regocijo</text:span>".</text:p>
      <text:h text:style-name="Heading_20_8" text:outline-level="8"><text:bookmark-start text:name="__RefHeading__67189_691500565"/>María interroga de nuevo a Jesús.<text:bookmark-end text:name="__RefHeading__67189_691500565"/></text:h>
      <text:p text:style-name="P2"><text:span text:style-name="T8">Sucedió entonces cuando María escuchó decir estas palabras al Salvador, que se regocijó sumamente en gran gozo y dijo: "</text:span><text:span text:style-name="T9">Mi Señor, ¿serán superiores los hombres del mundo que han recibido los misterios de la Luz, a las emanaciones del Tesoro en tu reino?. Porque tú has dicho</text:span><text:span text:style-name="T8">: «Si los conduzco a la región de aquellos que han recibido los misterios de la Luz, será considerada la región de las emanaciones de la Tierra de la Luz por vosotros como una mácula de escombros debido a la gran distancia que ésta dista de ella y por la gran luz en que ella está», </text:span><text:span text:style-name="T9">es decir la Tierra de la Luz es el Tesoro, la región de las emanaciones; por lo tanto mi Señor, ¿serán los hombres que han recibido los misterios, superiores a la Tierra de la Luz y superiores a las emanaciones en el reino de la Luz</text:span><text:span text:style-name="T8">?".</text:span></text:p>
      <text:p text:style-name="P8">(Distíngase entre los hombres que han recibido los Misterios de la Luz y las emanaciones del Tesoro del Reino.)</text:p>
      <text:p text:style-name="P8">(La tierra de la luz es el tesoro; en la región de las emanaciones, por tanto, serán los hombres que <text:soft-page-break/>ciertamente han recibido esos grandes misterios que se encuentran más allá de la Tierra de la Luz.)</text:p>
      <text:h text:style-name="Heading_20_6" text:outline-level="6"><text:bookmark-start text:name="__RefHeading__67191_691500565"/><text:bookmark text:name="_Toc300500813"/>Capítulo 86<text:bookmark-end text:name="__RefHeading__67191_691500565"/></text:h>
      <text:p text:style-name="P2"><text:span text:style-name="T8">Y Jesús contestó y dijo a María: "</text:span><text:span text:style-name="T9">Finalmente por cierto preguntas a todo lo concerniente con exactitud y certeza. Pero escucha con atención María, que puedo hablarte acerca de la consumación del Aeón y la ascensión del universo. Este no se realizará todavía; sin embargo os he dicho</text:span><text:span text:style-name="T8">: «Si os conduzco a la región de las herencias de aquellos que recibirán el misterio de la Luz, el Tesoro de la Luz, la región de las emanaciones, será considerada entonces por vosotros como una mácula de escombros única y como la luz del sol de día»".</text:span></text:p>
      <text:p text:style-name="P8">(Un día ha de consumarse el Aeón y los Aeones y el universo reascenderá hacia la Gran Luz.)</text:p>
      <text:p text:style-name="P8">(Similarmente, nuestro universo interior habrá de consumarse en los Aeones para reascender hacia eso que no tiene nombre.)</text:p>
      <text:p text:style-name="P8">(La región de las herencias cósmicas de aquellos que recibirán el misterio de la Luz.)</text:p>
      <text:p text:style-name="P8">(Es incuestionable que la región donde tenemos nuestra herencia divina está aún más allá del Tesoro de la Luz, la región de las emanaciones.)</text:p>
      <text:p text:style-name="P8">(Todo es relativo, aún el Tesoro de la Luz. La región de las emanaciones palidece ante los esplendores inefables de la región donde tenemos nuestra divina herencia.)</text:p>
      <text:h text:style-name="Heading_20_8" text:outline-level="8"><text:bookmark-start text:name="__RefHeading__67193_691500565"/>De los doce salvadores y sus regiones en la Herencia.<text:bookmark-end text:name="__RefHeading__67193_691500565"/></text:h>
      <text:p text:style-name="P2"><text:span text:style-name="T8">"</text:span><text:span text:style-name="T9">Por lo tanto he dicho</text:span><text:span text:style-name="T8">: «Esto se realizará en el momento de la consumación y de la ascensión del universo». </text:span><text:span text:style-name="T9">Los doce salvadores del Tesoro y las doce órdenes de cada uno de ellos, que son las emanaciones de las siete voces y de los cinco Árboles, estarán conmigo en la región de las herencias de la Luz; siendo reyes conmigo en mi reino, y cada uno de ellos siendo rey sobre sus emanaciones y además cada uno de ellos siendo rey según su gloria, según su grandeza y según su pequeñez</text:span><text:span text:style-name="T8">".</text:span></text:p>
      <text:p text:style-name="P6">"<text:span text:style-name="T5">Y el salvador de las emanaciones de la primera Voz estará en la región de las almas de aquellos que han recibido el Primer Misterio del Primer Misterio en mi reino</text:span>".</text:p>
      <text:p text:style-name="P6">"<text:span text:style-name="T5">Y el salvador de las emanaciones de la segunda Voz estará en la región de las almas de aquellos que han recibido el Segundo Misterio del Primer Misterio</text:span>".</text:p>
      <text:p text:style-name="P6">"<text:span text:style-name="T5">En igual forma también estará el salvador de las emanaciones de la tercera Voz en la región de las almas de aquellos que han recibido el tercer misterio del Primer Misterio en las herencias de la Luz</text:span>".</text:p>
      <text:p text:style-name="P6">"<text:span text:style-name="T5">Y el salvador de las emanaciones de la cuarta Voz del Tesoro de la Luz estará en la región de las almas de aquellos que han recibido el cuarto misterio del Primer Misterio en las herencias de la Luz</text:span>".</text:p>
      <text:p text:style-name="P6">"<text:span text:style-name="T5">Y el quinto salvador de la quinta Voz del Tesoro de la Luz estará en la región de las almas de aquellos que han recibido el quinto misterio del Primer Misterio en las herencias de la Luz</text:span>".</text:p>
      <text:p text:style-name="P6">"<text:span text:style-name="T5">Y el sexto salvador de las emanaciones de la sexta Voz del Tesoro de la Luz estará en la región de las almas de aquellos que han recibido el sexto misterio del Primer Misterio</text:span>".</text:p>
      <text:p text:style-name="P6">"<text:span text:style-name="T5">Y el séptimo salvador de las emanaciones de la séptima Voz del Tesoro de la Luz estará en la región de las almas de aquellos que han recibido el séptimo misterio del Primer Misterio en el Tesoro de la Luz</text:span>".</text:p>
      <text:p text:style-name="P6">"<text:span text:style-name="T5">Y el octavo salvador que es el salvador de las emanaciones del Primer Árbol del Tesoro de la Luz, estará en la región de las almas de aquellos que han recibido el octavo misterio del Primer Misterio en las herencias de la Luz</text:span>".</text:p>
      <text:p text:style-name="P6">"<text:span text:style-name="T5">Y el noveno salvador que es el salvador de las emanaciones del segundo Árbol del Tesoro de la Luz, estará en la región de las almas de aquellos que han recibido el noveno misterio del Primer Misterio en las herencias de la Luz</text:span>".</text:p>
      <text:p text:style-name="P6">"<text:span text:style-name="T5">Y el décimo salvador, que es el décimo salvador de las emanaciones del Tercer Árbol del Tesoro de la Luz, estará en la región de las almas de aquellos que han recibido el décimo misterio del Primer Misterio en las </text:span><text:soft-page-break/><text:span text:style-name="T5">herencias de la Luz</text:span>".</text:p>
      <text:p text:style-name="P6">"<text:span text:style-name="T5">En igual forma también el undécimo salvador, que es el salvador del cuarto Árbol del Tesoro de la Luz, estará en la región de las almas de aquellos que han recibido el undécimo misterio del Primer Misterio en las herencias de la Luz</text:span>".</text:p>
      <text:p text:style-name="P6">"<text:span text:style-name="T5">Y el duodécimo salvador, que es el salvador de las emanaciones del quinto Árbol del Tesoro de la Luz, estará en la región de las almas de aquellos que han recibido el duodécimo misterio del Primer Misterio en las herencias de la Luz</text:span>".</text:p>
      <text:p text:style-name="P8">(Todo esto será un hecho concreto en la gran consumación.)</text:p>
      <text:p text:style-name="P8">(Los doce salvadores del Tesoro de la Luz y las doce órdenes de cada uno de ellos son las emanaciones de las siete Voces y de los cinco Árboles.)</text:p>
      <text:p text:style-name="P8">(Incuestionablemente, los doce y sus doce Ordenes y las siete voces y de los cinco Árboles, se absorberán en el Cristo, el día de "<text:span text:style-name="T5">sed con nosotros</text:span>".)</text:p>
      <text:p text:style-name="P8">(Indubitablemente, todos ellos en el Cristo serán reyes en su reino y estarán con el Señor en la región de las herencias de la Luz.)</text:p>
      <text:p text:style-name="P8">(Así los reyes serán felices con el Cristo Intimo en su reino.)</text:p>
      <text:p text:style-name="P8">(Cada uno de ellos será rey sobre todas las partes autónomas y conscientes de su propio Ser.)</text:p>
      <text:p text:style-name="P8">(Ya explicamos en los primeros capítulos de Pistis Sophia lo que son las siete Voces y los cinco Árboles y las doce potestades.)</text:p>
      <text:p text:style-name="P8">(Existen doce salvadores zodiacales o doce Avataras y también las doce órdenes estelares dentro de cada uno de ellos.)</text:p>
      <text:p text:style-name="P8">(La constelación zodiacal de Leo es la orden superior, la orden de los Leones de Fuego, la orden de los Soplos Ígneos.)</text:p>
      <text:p text:style-name="P8">(Obviamente, los doce salvadores se encuentran relacionados con los siete radicales del fuego y con los cinco Árboles de la Ley.)</text:p>
      <text:p text:style-name="P8">(También es cierto y de toda verdad que las siete Voces son los siete espíritus ante el Trono del Cordero.)</text:p>
      <text:p text:style-name="P8">(Existe toda una gradería zodiacal relacionada con los doce salvadores y los doce misterios zodiacales.)</text:p>
      <text:p text:style-name="P8">(El salvador de las emanaciones de la primera Voz, que se relaciona con Gabriel, estará en la región de las almas de aquellos que han recibido el primer misterio del Primer Misterio.)</text:p>
      <text:p text:style-name="P8">(El salvador relacionado con las emanaciones de Raphael estará en la región de las almas que han recibido el segundo misterio del Primer Misterio.)</text:p>
      <text:p text:style-name="P8">(El salvador de las emanaciones de Uriel estará en la región de ésos que han recibido el tercer misterio del Primer Misterio en las herencias de la Luz.)</text:p>
      <text:p text:style-name="P8">(El salvador de las emanaciones de la cuarta Voz, de Michael, en el Tesoro de la Luz, estará en la región de las almas de aquellos que han recibido el cuarto misterio del Primer Misterio en las herencias de la Luz.)</text:p>
      <text:p text:style-name="P8">(Samael, el quinto salvador, quinta voz en el Tesoro de la Luz, estará en la región de las almas de aquellos que han recibido el quinto misterio del Primer Misterio en la región de las herencias de la Luz.)</text:p>
      <text:p text:style-name="P8">(El Sexto salvador de las emanaciones de la sexta Voz del Tesoro de la Luz, llamado Zachariel, estará en la región de las almas que han recibido el sexto misterio del Primer Misterio.)</text:p>
      <text:p text:style-name="P8">(Orifiel, el séptimo salvador de las emanaciones del Tesoro de la Luz, estará en la región de las almas de aquellos que han recibido el séptimo misterio del Primer Misterio de la Luz.)</text:p>
      <text:p text:style-name="P8">(Antes de seguir adelante no debemos olvidar los Siete Radicales dentro de nosotros mismos.)</text:p>
      <text:p text:style-name="P8">(Esto nos invita a pensar en los siete misterios relacionados con los siete grados de poder del fuego.)</text:p>
      <text:p text:style-name="P8">(Obviamente, los siete existen dentro del ser humano. Quiero referirme enfáticamente a las siete partes autónomas y auto-conscientes de nuestro propio Ser.)</text:p>
      <text:p text:style-name="P8">(Necesito ahora explicar que El Primer Misterio es siempre el Anciano de los Días y su Hijo.)</text:p>
      <text:p text:style-name="P8">(Explicando esto, diremos que existen siete regiones planetarias relacionadas con los siete misterios.)</text:p>
      <text:p text:style-name="P8">(Sólo mediante el avance de la Serpiente Ígnea de nuestros mágicos poderes vamos pasando de misterio <text:soft-page-break/>en misterio.)</text:p>
      <text:p text:style-name="P8">(Después de estas explicaciones continuaremos explicando las palabras del Kabir Jesús.)</text:p>
      <text:p text:style-name="P8">(Existen cinco Árboles del gran Tesoro de la Luz.)</text:p>
      <text:p text:style-name="P8">(El octavo salvador que es el salvador de las emanaciones del primer Árbol del Tesoro de la Luz, obviamente estará en la región de las almas de aquellos iniciados que han recibido el octavo misterio.)</text:p>
      <text:p text:style-name="P8">(Incuestionablemente, el octavo misterio se halla relacionado con el Primer Misterio de las herencias de la Luz.)</text:p>
      <text:p text:style-name="P8">(Ya sabemos que el Primer Misterio es el Padre que está en secreto.)</text:p>
      <text:p text:style-name="P8">(Al Señor y a su Hijo corresponden todos los misterios.)</text:p>
      <text:p text:style-name="P8">(El noveno salvador es el salvador del segundo Árbol del Tesoro de la Luz; obviamente debe estar en la región de las almas que han recibido el noveno misterio del Primer Misterio en las herencias de la Luz.)</text:p>
      <text:p text:style-name="P8">(El décimo salvador, que es el décimo salvador de las emanaciones del tercer Árbol del Tesoro de la Luz, incuestionablemente siempre está en la región de las almas de aquellos que han recibido el décimo misterio del Primer Misterio en las herencias de la Luz.)</text:p>
      <text:p text:style-name="P8">(El undécimo salvador, que es el salvador del cuarto Árbol del Tesoro de la Luz, estará siempre en la región de las almas de aquellos que han recibido el undécimo misterio del Primer Misterio en las herencias de la Luz.)</text:p>
      <text:p text:style-name="P8">(El duodécimo salvador, que es el salvador de las emanaciones del quinto Árbol del Tesoro de la Luz, estará siempre en la región de las almas de aquellos que han recibido el duodécimo misterio del Primer Misterio en las herencias de la Luz.)</text:p>
      <text:p text:style-name="P8">(Hemos repetido sin comentarios lo dicho por el gran Kabir Jesús el Cristo, precisamente para hacer énfasis y realizar reflexiones.)</text:p>
      <text:p text:style-name="P8">(Los doce salvadores o doce Cristificados, se relacionan con los doce signos zodiacales y con los doce planetas del sistema solar que giran alrededor del sol.)</text:p>
      <text:p text:style-name="P8">(Ya dijimos a principios de este libro que nuestro sistema solar está compuesto por el sol y doce planetas.)</text:p>
      <text:p text:style-name="P8">(Ya hablamos claramente de los trece cielos y de su relación con los trece mundos y los trece Aeones.)</text:p>
      <text:p text:style-name="P8">(Alrededor del sol giran doce mundos y cada uno de éstos tiene su correspondiente genio planetario.)</text:p>
      <text:p text:style-name="P8">(Es ostensible que los doce también están dentro de nosotros mismos.)</text:p>
      <text:p text:style-name="P8">(Es obvio que las doce potestades, tanto dentro del Macro-cosmos como del Micro-cosmos hombre, se relacionan con los doce misterios.)</text:p>
      <text:p text:style-name="P8">(Cada uno de los doce misterios se relaciona siempre con el Primer Misterio.)</text:p>
      <text:p text:style-name="P8">(Los doce misterios están depositados en las doce partes fundamentales del Ser.)</text:p>
      <text:p text:style-name="P8">(Pensemos en los doce Sephirot o doce Aeones dentro de nosotros mismos; así comprenderemos por relación Kabalística los doce misterios.)</text:p>
      <text:p text:style-name="P8">(El misterio trece es el más secreto de todos los misterios.)</text:p>
      <text:h text:style-name="Heading_20_8" text:outline-level="8"><text:bookmark-start text:name="__RefHeading__67195_691500565"/>De la ascensión de los del Tesoro en la Herencia.<text:bookmark-end text:name="__RefHeading__67195_691500565"/></text:h>
      <text:p text:style-name="P2"><text:span text:style-name="T8">"</text:span><text:span text:style-name="T9">Y los siete Améns y los cinco Árboles y los Tres Améns estarán a mi derecha, siendo reyes de las Herencias de la Luz. Y el salvador gemelo que es el Hijo del Hijo, y los nueve guardianes estarán también a mi izquierda, siendo reyes en las Herencias de la Luz</text:span><text:span text:style-name="T8">".</text:span></text:p>
      <text:p text:style-name="P8">(Todo esto, relacionado con los siete Améns y los cinco Árboles y los tres Améns, está ya explicado, lo mismo lo relacionado con el Salvador Gemelo.)</text:p>
      <text:h text:style-name="Heading_20_8" text:outline-level="8"><text:bookmark-start text:name="__RefHeading__67197_691500565"/>De sus respectivos rangos en el reino.<text:bookmark-end text:name="__RefHeading__67197_691500565"/></text:h>
      <text:p text:style-name="P2"><text:span text:style-name="T8">"</text:span><text:span text:style-name="T9">Y cada uno de los salvadores gobernará sobre las órdenes de sus emanaciones en las Herencias de la Luz como lo hiciera también en el Tesoro de la Luz</text:span><text:span text:style-name="T8">".</text:span></text:p>
      <text:p text:style-name="P6"><text:soft-page-break/>"<text:span text:style-name="T5">Y los nueve guardianes del Tesoro de la Luz serán superiores a los salvadores en las Herencias de la Luz. Y el salvador gemelo será superior a los nueve guardianes en el reino. Y los tres Améns serán superiores al salvador gemelo en el reino. Y los cinco Árboles serán superiores a los tres Améns en las Herencias de la Luz</text:span>".</text:p>
      <text:p text:style-name="P8">(El lector debe repasar los primeros capítulos donde hablo de todo esto.)</text:p>
      <text:p text:style-name="P8">(Obviamente, cada uno de los doce salvadores gobernará sobre las órdenes que se encuentran relacionadas con sus propias esencias, vidas, mónadas zodiacales; es claro que cada uno de los doce se halla relacionado con algún signo zodiacal.)</text:p>
      <text:p text:style-name="P8">(Ya hemos explicado que existen doce órdenes zodiacales; siendo Leo la orden superior gobernada por los Leones de la Vida o Leones del Fuego.)</text:p>
      <text:p text:style-name="P8">(Ahora comprenderán nuestros devotos el poder de los doce salvadores sobre las fuerzas, esencias y prodigios de las doce constelaciones zodiacales.)</text:p>
      <text:p text:style-name="P8">(Los nueve guardianes del Tesoro de la Luz están dentro del micro-cosmos hombre y dentro del macro-cosmos.)</text:p>
      <text:p text:style-name="P8">(Obviamente, los nueve guardianes se hallan relacionados con el mercurio de los sabios y con la ciencia transmutadora de "Jesod mercurio".)</text:p>
      <text:p text:style-name="P8">(Como quiera que los dioses son hijos del mercurio de los sabios, es claro que los nueve son superiores a los doce en las herencias de la luz.)</text:p>
      <text:p text:style-name="P8">(Entiéndase bien que los doce salvadores llegaron al exaltado estado en que se encuentran gracias a los misterios de la Novena Esfera.)</text:p>
      <text:p text:style-name="P8">(Los misterios sexuales se encuentran en la Novena Esfera.)</text:p>
      <text:p text:style-name="P8">(El Salvador Gemelo se encuentra en el Aeón sexto, es el "Hombre-Causal" con el Cristo encarnado.)</text:p>
      <text:p text:style-name="P8">(Resulta asombroso el Cristo descendido desde el reino de Chokmah para manifestarse en Tiphereth.)</text:p>
      <text:p text:style-name="P8">(Nace el Señor del vientre de la Divina Madre Kundalini.)</text:p>
      <text:p text:style-name="P8">(El señor es concebido por obra y gracia del Espíritu Santo.)</text:p>
      <text:p text:style-name="P8">(El Señor se encarna en el "Hombre-Causal".)</text:p>
      <text:p text:style-name="P8">(Es pues el Hombre Causal el Hijo del Hijo.)</text:p>
      <text:p text:style-name="P8">(El Señor sólo se encarna en los verdaderos Bodhisattvas, motivo por el cual se dice que Cristo es el Bodhisattva.)</text:p>
      <text:p text:style-name="P8">(Cristo es unidad múltiple perfecta.)</text:p>
      <text:p text:style-name="P8">(Cristo es el Logos platónico.)</text:p>
      <text:p text:style-name="P8">(Cristo es el Demiurgo Arquitecto del Universo.)</text:p>
      <text:p text:style-name="P8">(Cristo es nuestro Señor Quetzalcoatl.)</text:p>
      <text:p text:style-name="P8">(Quetzalcoatl es la serpiente emplumada. Unidad múltiple perfecta.)</text:p>
      <text:p text:style-name="P8">(El Salvador Gemelo es superior a los nueve guardianes en el reino debido a que él se hizo maestro de los misterios de la Novena Esfera.)</text:p>
      <text:p text:style-name="P8">(Los tres Améns: Santo Afirmar, Santo Negar, Santo Conciliar, son superiores al Salvador Gemelo en el reino.)</text:p>
      <text:p text:style-name="P8">(Es claro que el Salvador Gemelo lo es, debido a la cristalización en sí mismo de las tres fuerzas primordiales de la naturaleza y del cosmos.)</text:p>
      <text:p text:style-name="P8">(Sin esas tres fuerzas, el Salvador Gemelo nunca llegaría a ser lo que es. Por ello esas tres fuerzas primordiales son superiores al Salvador Gemelo.)</text:p>
      <text:p text:style-name="P8">(Los cinco Árboles de la Gran Ley gobierna el cosmos y son superiores a los tres Améns en las herencias de la Luz.)</text:p>
      <text:p text:style-name="P8">(Obviamente todo Crístificado debe arreglar cuentas y presentarse ante la Tesorería Cósmica antes de recibir la Portería del Universo.)</text:p>
      <text:h text:style-name="Heading_20_8" text:outline-level="8"><text:bookmark-start text:name="__RefHeading__67199_691500565"/><text:soft-page-break/>De los poderes de la Derecha su emanación y ascensión.<text:bookmark-end text:name="__RefHeading__67199_691500565"/></text:h>
      <text:p text:style-name="P2"><text:span text:style-name="T8">"</text:span><text:span text:style-name="T9">Y JEÚ y el guardián del velo de la Gran Luz, y el receptor de Luz y los dos magnos guías y el gran Sabaoth, el Digno, serán reyes en el primer salvador de la primera Voz del Tesoro de la Luz, el salvador que estará en la región de aquellos que han recibido el Primer Misterio del Primer Misterio. Porque en verdad JEÚ y el guardián de la región de aquellos de la Derecha y Melquisedec, el magno receptor de la Luz, y los dos magnos guías han emanado de la purificada y enteramente luz pura del primero hasta el quinto Árbol</text:span><text:span text:style-name="T8">".</text:span></text:p>
      <text:p text:style-name="P6">"<text:span text:style-name="T5">JEÚ en verdad es el veedor de la Luz quien ha emanado primero de la Luz pura del primer Árbol; por otra parte, el guardián del velo de aquellos de la Derecha ha emanado del segundo Árbol; y los dos guías además, han emanado de la pura y enteramente purificada luz del tercero y cuarto Árboles del Tesoro de la Luz; Melquisedec, además, ha emanado del quinto Árbol; por otro lado Sabaoth, el Digno, a quien he llamado mi padre, ha emanado de JEÚ, el veedor de la luz</text:span>".</text:p>
      <text:p text:style-name="P6">"<text:span text:style-name="T5">Estos seis pues, por mandato del Primer Misterio que es el supremo Auxiliar, ha motivado tenerlos en la región de los de la Derecha, para la economía de la cosecha de la luz suprema de los Aeones de los regidores y de los mundos y todas las razas que hay en ellos, y cada uno de quien os diré el destino sobre el cual él ha establecido en la expansión del universo. Porque además de la importancia del destino sobre el cual han sido establecido, ellos serán reyes compañeros en el primer salvador de la primera Voz del Tesoro de la Luz, que estará en la región de las almas de aquellos que han recibido el primer Misterio del Primer Misterio</text:span>".</text:p>
      <text:p text:style-name="P8">("JEÚ", el príncipe de las fases, y el guardián del velo de la Gran Luz y el receptor de luz y los dos magnos guías y el gran Sabaoth el Digno, partes trascendentales de nuestro propio Ser, auto-independientes y conscientes, serán reyes con el Primer Salvador.)</text:p>
      <text:p text:style-name="P8">(El Primer Salvador está relacionado con la primera Voz del Tesoro de la Luz.)</text:p>
      <text:p text:style-name="P8">(Obviamente, el primer Salvador ha recibido el primer misterio del Primer Misterio.)</text:p>
      <text:p text:style-name="P8">(Aquellos que han recibido el primer misterio del Primer Misterio tienen su salvador.)</text:p>
      <text:p text:style-name="P8">(El Anciano de los Días es en realidad el primer misterio de Primer Misterio.)</text:p>
      <text:p text:style-name="P8">("JEÚ", el ángel de las fases, y el guardián de la región de aquellos de la derecha y Melquisedec el Genio de la Tierra que es el magno receptor de la luz y los dos magnos guías, han emanado realmente de la purificada Luz.)</text:p>
      <text:p text:style-name="P8">(De los cinco Árboles de la Gran Ley emanan las divinales jerarquías que existen en lo macro-cósmico y en lo micro-cósmico.)</text:p>
      <text:p text:style-name="P8">("JEÚ", el príncipe de las fases, obediente siempre al Anciano de los Días, es el veedor, es decir el esplendor, la vida de la Gran Luz.)</text:p>
      <text:p text:style-name="P8">("JEÚ" emana de la luz pura del primer Árbol de la Gran Ley; es la ley misma dentro de nosotros mismos, aquí y ahora.)</text:p>
      <text:p text:style-name="P8">(Escrito está que el guardián del velo ha emanado del segundo Árbol.)</text:p>
      <text:p text:style-name="P8">(Los dos guías emanan de la pura luz del tercer y cuarto Árboles del Gran Tesoro.)</text:p>
      <text:p text:style-name="P8">(Melquisedec, el regente del planeta Tierra, quien mora en la región del Agharti, dentro del interior del mundo, ha emanado del quinto Árbol de la Gran Ley.)</text:p>
      <text:p text:style-name="P8">(Sabaoth el Digno emana del príncipe de las fases, "JEÚ", el veedor, la esplendidez de la luz.)</text:p>
      <text:p text:style-name="P8">(Estos seis son en realidad seis partes auto-conscientes e independientes de nuestro propio Ser.)</text:p>
      <text:p text:style-name="P8">(La economía de la cosecha de la Luz es algo trascendental.)</text:p>
      <text:p text:style-name="P8">(Hablar sobre cosecha de la Luz es algo terrible.)</text:p>
      <text:p text:style-name="P8">(Bien sabemos que el animal intelectual no es el hombre.)</text:p>
      <text:p text:style-name="P8">(Si colocamos frente a frente al animal intelectual y al hombre, hallaremos parecido físico, mas los procesos psicológicos de uno y otro, son totalmente diferentes.)</text:p>
      <text:p text:style-name="P8">(A finales del continente lemúrico, otrora situado en el océano Pacífico, algunos hombres reales que cayeron en la degeneración animal, degeneraron y se mezclaron con bestias de la naturaleza.)</text:p>
      <text:p text:style-name="P8">(Obviamente, este es el origen de la raza Atlante.)</text:p>
      <text:p text:style-name="P8"><text:soft-page-break/>(La raza humana actual desciende del tronco Atlante.)</text:p>
      <text:p text:style-name="P8">(Esta raza que ahora vive sobre la faz de la Tierra, es pues el resultado de la mezcla fatal de hombres y bestias.)</text:p>
      <text:p text:style-name="P8">(Incuestionablemente, se hace necesario crear al hombre. El animal intelectual no es el hombre.)</text:p>
      <text:p text:style-name="P8">(Afortunadamente, el mamífero intelectual carga en sus glándulas sexuales los gérmenes para el hombre. Empero, se necesita la disponibilidad al hombre.)</text:p>
      <text:p text:style-name="P8">(El sol en estos momentos está haciendo un experimento terrible en el tubo de ensayo de la naturaleza, quiere crear hombres.)</text:p>
      <text:p text:style-name="P8">(En tiempos de Abraham, el profeta, el sol logró crear una buena cantidad de hombres.)</text:p>
      <text:p text:style-name="P8">(Durante los primeros ocho siglos del cristianismo también se logró una buena cosecha de hombres solares.)</text:p>
      <text:p text:style-name="P8">(Por estos tiempos del siglo veinte el sol está haciendo terribles esfuerzos en el tubo de ensayo de la naturaleza, quiere una cosecha nueva de Luz, para la Luz.)</text:p>
      <text:p text:style-name="P8">(Empero, se necesita una revolución del grano, de la simiente, una cooperación consciente con el sol.)</text:p>
      <text:p text:style-name="P8">(El sistema de reproducción sexual que usan los animales, incluyendo al mamífero intelectual equivocadamente llamado hombre, no sirve para crear al hombre.)</text:p>
      <text:p text:style-name="P8">(Nunca podría crearse al hombre mediante el sistema sexual de reproducción exclusivamente animal.)</text:p>
      <text:p text:style-name="P8">(Si se quiere crear al hombre se hace necesario utilizar el sistema sexual de reproducción humana.)</text:p>
      <text:p text:style-name="P8">(El don de Kriyasakti, mediante el cual se reproducen los hombres solares, es el único que en realidad puede crear hombres.)</text:p>
      <text:p text:style-name="P8">(Los animales intelectuales odian mortalmente el don de "Kriyasakti". El don de Kriyasakti excluye totalmente el orgasmo sexual, el espasmo animal y el derrame seminal de las bestias irracionales e intelectuales. La eyaculación seminal es exclusivamente animal, jamás humana. Evitando la eyaculación seminal se logra la creación humana dentro de nosotros.)</text:p>
      <text:p text:style-name="P8">(El animal intelectual rechaza el sistema de reproducción por Kriyasakti debido a que la bestia sólo sabe reproducirse mediante el sistema de la generación animal.)</text:p>
      <text:p text:style-name="P8">(Cuando el animal intelectual acepta el sistema de reproducción humana y solar del gran don de Kriyasakti, incuestionablemente se convierte en hombre.)</text:p>
      <text:p text:style-name="P8">(Es ostensible que mediante el don de Kriyasakti, se desarrollan los gérmenes del hombre dentro del organismo. Así es como nace el hombre dentro de nosotros. El sol quiere una cosecha de hombres solares.)</text:p>
      <text:p text:style-name="P8">(En un códice de Anahuac hallé una frase que decía: "<text:span text:style-name="T5">Los dioses hicieron a los hombres de madera, y luego los fusionaron con la divinidad</text:span>". Luego encontré otra frase que decía: "<text:span text:style-name="T5">No todos los hombres logran fusionarse con la divinidad</text:span>".)</text:p>
      <text:p text:style-name="P8">(Hombres hechos con madera, esto nos recuerda a los maestros de carpintería: a José el carpintero, el padre terrenal de Jesús, la los trabajadores de la Gran Obra.)</text:p>
      <text:p text:style-name="P8">(Incuestionablemente, el hombre puede nacer dentro del organismo humano a base de trabajos conscientes y padecimientos voluntarios. Sin embargo, escrito está que no todos los hombres logran fusionarse con la divinidad.)</text:p>
      <text:p text:style-name="P8">(Para fusionarse totalmente con la Divinidad, el hombre real debe convertirse en Bodhisattva. Obviamente, sólo los Bodhisattvas de corazón compasivo pueden encarnar al Cristo. Por algo se ha dicho siempre que Cristo es el Bodhisattva. Estos hombres solares son en realidad la cosecha de la Luz suprema de los Aeones.)</text:p>
      <text:p text:style-name="P8">(El sol quiere ahora una nueva cosecha de hombres solares y se la merece debido al gran trabajo realizado con la vida orgánica.)</text:p>
      <text:p text:style-name="P8">(En esa delicada película de la vida orgánica, colocada sobre la costra geológica de la Tierra, el sol ha trabajado intensivamente.)</text:p>
      <text:p text:style-name="P8">(Quiere ahora el sol ver el resultado de su trabajo, desea cuanto antes una nueva cosecha de hombres solares.)</text:p>
      <text:p text:style-name="P8">(Cualquier raza de Humanoides sirve para el experimento solar. Cuando una raza se torna demasiado <text:soft-page-break/>lunar, mecanicista y materialista, el sol la destruye porque ya no sirve para su experimento.)</text:p>
      <text:p text:style-name="P8">(Tal es el caso de la actual raza Aria, ésta se tornó grosera, atea, espantosamente materialista; motivo por el cual será destruida en el "Katún trece" de los mayas.)</text:p>
      <text:p text:style-name="P8">(Sin embargo, antes de la gran catástrofe que se avecina, el sol habrá obtenido una pequeñísima cosecha de hombres solares.)</text:p>
      <text:p text:style-name="P8">(Realmente, sólo unos pocos ejemplares solares podrá cosechar el sol en esta época.)</text:p>
      <text:p text:style-name="P8">(Es ostensible que esta raza de Humanoides que puebla la faz de la tierra ya no ofrece esperanzas.)</text:p>
      <text:p text:style-name="P8">(La raza Aria ha llegado al máximum de la degeneración y pronto será destruida.)</text:p>
      <text:p text:style-name="P8">(Dichosos quienes vivan en la región de las almas que han recibido el primer misterio del Primer Misterio.)</text:p>
      <text:p text:style-name="P8">(En verdad ellos serán reyes compañeros con el primer Salvador de la primera voz del Tesoro de la Luz.)</text:p>
      <text:h text:style-name="Heading_20_8" text:outline-level="8"><text:bookmark-start text:name="__RefHeading__67201_691500565"/>De los poderes de los de en medio y su ascensión.<text:bookmark-end text:name="__RefHeading__67201_691500565"/></text:h>
      <text:p text:style-name="P2"><text:span text:style-name="T8">"</text:span><text:span text:style-name="T9">Y la Virgen de Luz y el admirable guía de en medio, a quien los regidores de los Aeones suelen llamar el Gran JEÚ después del magno regidor que está en su región, él y la Virgen de Luz y sus doce ministros, de quienes vosotros habéis recibido vuestra figura y vuestro poder, todos ellos serán reyes con el primer salvador de la primera Voz en la región de las almas que recibirán el primer misterio del Primer Misterio en las herencias de la Luz</text:span><text:span text:style-name="T8">".</text:span></text:p>
      <text:p text:style-name="P6">"<text:span text:style-name="T5">Y los quince auxiliares de las siete Vírgenes de la Luz que están En medio, cada uno conforme a su gloria, gobernará conmigo en las herencias de la Luz y yo gobernaré sobre todos ellos en las herencias de la Luz</text:span>".</text:p>
      <text:p text:style-name="P8">(La Virgen de la Luz es nuestra Divina Madre Kundalini.)</text:p>
      <text:p text:style-name="P8">(El admirable guía de los En medio es el príncipe de las fases, el admirable "JEÚ".)</text:p>
      <text:p text:style-name="P8">(Todo esto está dentro de nosotros mismos, son las distintas partes de nuestro propio Ser.)</text:p>
      <text:p text:style-name="P8">(Los regidores de los Aeones bien conocen al príncipe de las fases, el magno "JEÚ".)</text:p>
      <text:p text:style-name="P8">(El maravilloso regidor que está en su región es una parte muy excelente de nuestro propio Ser.)</text:p>
      <text:p text:style-name="P8">(El y la Virgen de la Luz y las doce potestades dentro de nuestro propio Ser nos han dotado de nuestra figura celestial.)</text:p>
      <text:p text:style-name="P8">(La celestial figura zodiacal que en nuestro Ser llevamos la heredamos de las doce potestades.)</text:p>
      <text:p text:style-name="P8">(Todos ellos serán reyes con el primer Salvador de la primera Voz en la región de las almas que recibirán el primer misterio del Primer Misterio en las herencias de la Luz.)</text:p>
      <text:p text:style-name="P8">(Tiphón Bafometo, Lucifer-Prometeo, es el mejor de los auxiliares de la Divina Madre Kundalini en el trabajo de la Gran Obra.)</text:p>
      <text:p text:style-name="P8">(Existen siete grados del poder del fuego que debemos desarrollar dentro de nosotros mismos. Estos son los siete radicales. Son siete serpientes, dos grupos de a tres con la coronación sublime de la séptima lengua de fuego que nos une con el Uno, con la Ley, con el Padre. Estas son las siete "Mujeres Serpientes", las siete vírgenes.)</text:p>
      <text:p text:style-name="P8">(Todos estos fuegos auxiliares y las siete vírgenes se extienden siempre en las regiones de los doce salvadores zodiacales.)</text:p>
      <text:p text:style-name="P8">(El resto de las distintas partes del Ser, cada uno de acuerdo con su gloria, integrados todos con el Cristo Intimo, gobernarán con El en las herencias de la luz. El Señor sobre todos gobernará en las herencias de la Luz.)</text:p>
      <text:h text:style-name="Heading_20_8" text:outline-level="8"><text:bookmark-start text:name="__RefHeading__67203_691500565"/>Más esto no se realizará hasta la consumación del Aeón.<text:bookmark-end text:name="__RefHeading__67203_691500565"/></text:h>
      <text:p text:style-name="P2"><text:span text:style-name="T8">"</text:span><text:span text:style-name="T9">Todo esto que os he dicho, no se realizará ahora, sino hasta la consumación del Aeón, es decir, en la ascensión del universo que es su disolución y en la total ascensión del número de las almas perfectas a las herencias de la Luz</text:span><text:span text:style-name="T8">".</text:span></text:p>
      <text:p text:style-name="P6">"<text:span text:style-name="T5">Antes de la consumación, por consiguiente, esto que os he dicho, no se realizará, porque cada uno estará </text:span><text:soft-page-break/><text:span text:style-name="T5">en su propia región, en la que él ha establecido desde el Principio, hasta que el número de la cosecha de las almas perfectas sea completada</text:span>".</text:p>
      <text:p text:style-name="P6">"<text:span text:style-name="T5">Las siete Voces y los cinco Árboles y los tres Améns y el Salvador Gemelo y los nueve guardianes y los doce salvadores y los de la región de la derecha y los de la región de en medio, cada uno permanecerá en la región en la cual ha sido establecido, hasta que el número de las almas perfectas de las herencias de la Luz sean levantadas todas juntas</text:span>".</text:p>
      <text:p text:style-name="P6">"<text:span text:style-name="T5">Y también todos los regidores que se hayan arrepentido, permanecerán en la región en la cual han sido establecidos, hasta que el número de las almas de la Luz sean levantadas todas juntas</text:span>".</text:p>
      <text:p text:style-name="P8">(Todo esto dicho por el Gran Kabir Jesús se consumará en la consumación del Aeón, al final del Mahanvantara. Al final del gran día cósmico se consumarán las palabras del Señor. Obviamente, el universo ascenderá de octava en octava antes de su disolución total.)</text:p>
      <text:p text:style-name="P8">(Las almas perfectas de las herencias de la luz ascenderán con el universo de octava en octava y al fin se sumergirán entre el seno del Absoluto. Entonces gozarán de una dicha inagotable.)</text:p>
      <text:p text:style-name="P8">(Cuando el universo se disuelve viene la dicha del Gran Pralaya. El Gran Pralaya es la noche cósmica profunda.)</text:p>
      <text:p text:style-name="P8">(Cuando la cosecha de las almas perfectas es completada, llega el Mahapralaya, la noche cósmica. La noche cósmica llega cuando la cosecha de las almas perfectas es completada.)</text:p>
      <text:p text:style-name="P8">(Realmente todas las cantidades de años asignadas a un día cósmico son simbólicas. La noche cósmica llega cuando la cosecha de almas perfectas se completa, esto es, se perfecciona absolutamente.)</text:p>
      <text:p text:style-name="P8">(Las siete Voces o Verbos en el macro-cosmos y en el micro-cosmos hombre y los tres Améns, es decir, las tres fuerzas y el Salvador Gemelo y los nueve guardianes de los misterios del sexo y los doce salvadores en el cinturón zodiacal del macro-cosmos y del micro-cosmos hombre y los de la derecha y los del medio permanecerán en su región.)</text:p>
      <text:p text:style-name="P8">(Todos ellos, cada uno, vivirá en su respectiva esfera y todos los regidores arrepentidos morarán en sus regiones hasta el final del gran día cósmico.)</text:p>
      <text:p text:style-name="P8">(Ciertamente, todas éstas son partes autónomas y auto-conscientes de nuestro propio Ser individual.)</text:p>
      <text:p text:style-name="P8">(Al final del Mahanvantara se integran todas las partes con el Cristo Intimo y viene la noche profunda del Gran Pralaya.)</text:p>
      <text:p text:style-name="P8">(En cuanto al Salvador Gemelo, es incuestionable que "Ce-Akatl" es el gemelo de Quetzalcoatl, el Cristo mexicano.)</text:p>
      <text:p text:style-name="P8">("Ce-Akatl" se incinera en la hoguera, se sacrifica por Quetzalcoatl.)</text:p>
      <text:p text:style-name="P8">("Ce-Akatl" es otra parte del ser de Quetzalcoatl reencarnado en otro cuerpo.)</text:p>
      <text:p text:style-name="P8">(Así el adepto Crístificado vive en distintos tiempos y lugares simultáneamente, tiene su gemelo.)</text:p>
      <text:p text:style-name="P8">(El paso transaccional de todas las partes auto-conscientes e independientes de nuestro propio Ser durante la integración final, se verifica hacia adentro, cada parte se hunde dentro de otra parte.)</text:p>
      <text:p text:style-name="P8">(Y cada parte recibe la unción gnóstica y el sello de sus misterios. Y cada uno, es decir, cada parte, es idónea en su esfera y en su ministerio.)</text:p>
      <text:p text:style-name="P8">(Todas las partes integradas con el Cristo Intimo se sumergen dentro de las herencias de la Luz.)</text:p>
      <text:p text:style-name="P8">(Es maravilloso el orden como el Gran Kabir Jesús describe el proceso de integración final en el hombre y dentro del hombre.)</text:p>
      <text:h text:style-name="Heading_20_8" text:outline-level="8"><text:bookmark-start text:name="__RefHeading__67205_691500565"/>De la ascensión de las almas del perfecto.<text:bookmark-end text:name="__RefHeading__67205_691500565"/></text:h>
      <text:p text:style-name="P2"><text:span text:style-name="T8">"</text:span><text:span text:style-name="T9">Todas las almas vendrán, cada una en el momento en que él recibirá los misterios; y todos los arcontes que se han arrepentido pasarán y vendrán a la región de En medio. Y los de En medio los bautizarán y les darán la unción espiritual y los sellarán con los sellos de sus misterios. Y ellos pasarán a través de todos aquellos de las regiones de En medio y a través de la región de la Derecha y el interior de la región de los nueve guardianes y el interior de la región del Salvador Gemelo y el interior de la región de los Tres Améns y de los doce salvadores y el interior de los cinco Árboles y de las siete Voces. Cada uno les dará el sello de su misterio y pasarán al interior de todos ellos e irán a la región de las herencias de la Luz; y cada uno se </text:span><text:soft-page-break/><text:span text:style-name="T9">quedará en la región en la cual ha recibido misterios en las herencias de la Luz</text:span><text:span text:style-name="T8">".</text:span></text:p>
      <text:h text:style-name="Heading_20_8" text:outline-level="8"><text:bookmark-start text:name="__RefHeading__67207_691500565"/>Del rango de las almas del perfecto.<text:bookmark-end text:name="__RefHeading__67207_691500565"/></text:h>
      <text:p text:style-name="P2"><text:span text:style-name="T19">"</text:span><text:span text:style-name="T20">En una palabra, todas las almas de los hombres que recibirán los misterios de la Luz, precederán a los</text:span><text:span text:style-name="T9"> arcontes que se han arrepentido y ellos precederán a aquellos de la región de En medio y aquellos de la región completa del Tesoro de la Luz. En una palabra, ellos precederán a todos aquellos de la región del Tesoro y ellos precederán a todos aquellos de las regiones del Primer Mandamiento y pasarán al interior de todos aquellos y entrarán en la herencia de la Luz hasta la región de su misterio; y cada uno permanecerá en la región en la cual ha recibido misterios. Y los de la región de En medio y los de la Derecha y los de la región completa del Tesoro, cada uno permanecerá en la región de la orden a la cual ha sido designado desde el principio hasta que el universo sea levantado. Y cada uno de ellos completará su economía en la que ha sido colocado con respecto a la cosecha de las almas que han recibido los misterios en relación con esta economía, para que puedan sellar todas las almas que recibirán los misterios y que pasarán a través de su interior hacia la Herencia de la Luz</text:span><text:span text:style-name="T8">".</text:span></text:p>
      <text:p text:style-name="P6">"<text:span text:style-name="T5">Por lo tanto María, ésta es la palabra relacionada con lo que interrogaste con exactitud y certeza. Por lo demás el que tenga oídos para oír, que oiga</text:span>".</text:p>
      <text:p text:style-name="P8">(Las almas que reciben los misterios de la Luz, preceden a los arcontes arrepentidos en el valioso trabajo de integración.)</text:p>
      <text:p text:style-name="P8">(Los arcontes preceden a aquellos de la región del Medio en el trabajo de integración humana y solar.)</text:p>
      <text:p text:style-name="P8">(Estos precederán a los de la región del Medio y a los de la región de la Derecha preceden siempre a los de la región del Tesoro de la Luz.)</text:p>
      <text:p text:style-name="P8">(En una palabra, todos ellos precederán en el trabajo de integración individual a todos los del Tesoro de la Luz.)</text:p>
      <text:p text:style-name="P8">(Todos ellos, en realidad, precederán a todos aquellos de la región del Primer Mandamiento.)</text:p>
      <text:p text:style-name="P8">(Ya sabemos que el Primer Mandamiento está en el Anciano de los Días.)</text:p>
      <text:p text:style-name="P8">(En el proceso de integración final pasarán hacia el interior unos dentro de otros hasta la herencia de la Luz y posteriormente a la región de su misterio.)</text:p>
      <text:p text:style-name="P8">(Y los de la región del Medio y de la Derecha y los de la región completa del Tesoro, cada uno permanecerá en su región correspondiente hasta el futuro día cósmico.)</text:p>
      <text:p text:style-name="P8">(Cada una de las partes del Ser que se integra, conservará sus cualidades hasta que vuelva un nuevo Mahanvantara.)</text:p>
      <text:p text:style-name="P8">(Todas las almas deberán recibir la herencia de la Luz. De interior en interior se llega a la herencia de la Luz.)</text:p>
      <text:p text:style-name="P8">(Cada parte del Ser debe completar sus valores para la integración. Si no se conocieran en Gnosis las diversas partes autónomas y auto-conscientes del Ser no se entenderían el trabajo de la integración humana y solar.)</text:p>
      <text:p text:style-name="P8">(En todo esto hay un proceso descrito por el Gran Kabir Jesús. El que tenga entendimiento que entienda porque aquí hay sabiduría. María, la Mujer Serpiente recibe así la enseñanza de Jesús.)</text:p>
      <text:h text:style-name="Heading_20_6" text:outline-level="6"><text:bookmark-start text:name="__RefHeading__67209_691500565"/><text:bookmark text:name="_Toc300500814"/>Capítulo 87<text:bookmark-end text:name="__RefHeading__67209_691500565"/></text:h>
      <text:h text:style-name="Heading_20_8" text:outline-level="8"><text:bookmark-start text:name="__RefHeading__67211_691500565"/>María interpreta el discurso con las escrituras.<text:bookmark-end text:name="__RefHeading__67211_691500565"/></text:h>
      <text:p text:style-name="P2"><text:span text:style-name="T8">Sucedió entonces cuando Jesús finalizó de decir estas palabras que María Magdalena encaminó sus pasos adelantándose y dijo: "</text:span><text:span text:style-name="T9">Mi Señor, mi morador de Luz tiene oídos y yo comprendo cada palabra de lo que has dicho. Por consiguiente Mi Señor, con respecto a la palabra sobre la que has dicho</text:span><text:span text:style-name="T8">: «Todas las almas de las razas de los hombres que recibirán los misterios de la Luz, irán a la herencia de la Luz antes que todos los regidores que se arrepientan y antes que aquellos de toda la región de la Derecha y antes que toda la región del Tesoro de la Luz». </text:span><text:span text:style-name="T9">Por este motivo mi Señor, tú nos has dicho en otro tiempo</text:span><text:span text:style-name="T8">: «Los primeros serán los </text:span><text:soft-page-break/><text:span text:style-name="T8">últimos y los últimos serán los primeros» </text:span><text:span text:style-name="T9">es decir, los últimos son todas las razas de los hombres que entrarán en el reino de la Luz más pronto que todos los de la región de las Alturas, que son los "primeros". Por tanto Mi Señor, tú nos has dicho</text:span><text:span text:style-name="T8">: «El que tenga oídos para oír, que oiga», </text:span><text:span text:style-name="T9">ése es vuestro deseo de saber si comprendimos cada palabra de lo que has dicho. Esto por consiguiente, es la palabra Mi Señor</text:span><text:span text:style-name="T8">".</text:span></text:p>
      <text:p text:style-name="P6">Y sucedió cuando María finalizó de decir estas palabras que el Salvador se asombró grandemente por las definiciones de las palabras que ella profirió porque se había convertido en espíritu puro completamente y Jesús le contestó nuevamente diciéndole: "<text:span text:style-name="T5">Bien dicho, pura y espiritual María, ésta es la solución de la palabra</text:span>".</text:p>
      <text:p text:style-name="P8">(El alma es valiosa, es una gema preciosa que va a la herencia de la Luz antes que todo.)</text:p>
      <text:p text:style-name="P8">(Antes que los arcontes y antes que los de la Derecha y antes que la región completa en el Tesoro de la Luz.)</text:p>
      <text:p text:style-name="P8">(El Hombre Alma, el Hombre Ser, entrará en la región de la herencia de la Luz antes que las otras partes del Ser.)</text:p>
      <text:p text:style-name="P8">(Escrito está que los últimos serán los primeros y los primeros serán los últimos.)</text:p>
      <text:p text:style-name="P8">(El sufrimiento hombre será el primero en las herencias de la Luz; luego todas las otras partes del Ser.)</text:p>
      <text:p text:style-name="P8">(A su vez, colectivizando las razas de los hombres solares, ingresarán en la región de las herencias de la Luz, antes que los seres que viven en las regiones inefables.)</text:p>
      <text:h text:style-name="Heading_20_6" text:outline-level="6"><text:bookmark-start text:name="__RefHeading__67213_691500565"/><text:bookmark text:name="_Toc300500815"/>Capítulo 88<text:bookmark-end text:name="__RefHeading__67213_691500565"/></text:h>
      <text:p text:style-name="P2"><text:span text:style-name="T8">Sucedió entonces después de todas estas palabras que Jesús continuó en su discurso diciendo a sus discípulos: "</text:span><text:span text:style-name="T9">Escuchad con atención que debo hablar con vosotros de la gloria de los de las Alturas, cómo son, de acuerdo a la forma en que hablé con vosotros este día</text:span><text:span text:style-name="T8">".</text:span></text:p>
      <text:p text:style-name="P8">(El último Auxiliar es en realidad Adhi-Budha.)</text:p>
      <text:p text:style-name="P8">(Obviamente, Adhi-Budha es el Padre del Padre; el Inmanifestado e Incognoscible. Incuestionablemente el Incognoscible-Inmanifestado es el Budha del Budha. El Anciano de los Días, al entrar en el seno del Absoluto, debe integrarse con Adhi-BUDHA.)</text:p>
      <text:h text:style-name="Heading_20_8" text:outline-level="8"><text:bookmark-start text:name="__RefHeading__67215_691500565"/>Del último Auxiliar.<text:bookmark-end text:name="__RefHeading__67215_691500565"/></text:h>
      <text:p text:style-name="P2"><text:span text:style-name="T8">"</text:span><text:span text:style-name="T9">Ahora por lo tanto, si os conduzco a la región del último Auxiliar, que rodea al Tesoro de la Luz, y si os conduzco a la región de ese último Auxiliar veréis la gloria en la que él se encuentra, entonces la región de la Herencia de la Luz será considerada por vosotros del singular tamaño de una ciudad del mundo, debido a la grandeza en la que el último Auxiliar está y a la Gran Luz en la que él se encuentra</text:span><text:span text:style-name="T8">".</text:span></text:p>
      <text:h text:style-name="Heading_20_8" text:outline-level="8"><text:bookmark-start text:name="__RefHeading__67217_691500565"/>Las regiones más allá de los Auxiliares son indescriptibles.<text:bookmark-end text:name="__RefHeading__67217_691500565"/></text:h>
      <text:p text:style-name="P2"><text:span text:style-name="T8">"</text:span><text:span text:style-name="T9">Y después de eso os hablaré también de la gloria del Auxiliar que está arriba del pequeño Auxiliar. Pero no me será posible hablaros de las regiones de los que están arriba de todos los Auxiliares, porque en este mundo no existe quien pueda escribirlos porque no hay igualdad que sea como ellos con la que pueda compararlos, ni grandeza ni Luz. Y no sólo en este mundo sino que ellos también no tienen semejanza con los de las Alturas de Justicia desde su región hacia arriba. Por este motivo no existe forma en este mundo que pueda describirlos debido a la gran gloria de aquellos de la Altura y su desmesurada grandeza. Así pues, no existe forma de describirlos en este mundo</text:span><text:span text:style-name="T8">".</text:span></text:p>
      <text:p text:style-name="P6">Sucedió entonces cuando Jesús concluyó de decir esto a sus discípulos que María Magdalena se adelantó y le dijo: "<text:span text:style-name="T5">Mi Señor, no te disgustes conmigo si te interrogo y cause problemas repetidamente. Así pues Mi Señor, no te enfades conmigo sí te interrogo con exactitud y certeza, porque mis hermanos proclamarán esto entre las razas de los hombres para que puedan oírlo y se arrepientan y sean salvados de los juicios violentos de los malignos regidores e ir a la Altura y heredar el Reino de la Luz; porque Mi Señor, nosotros no somos compasivos sólo con nosotros mismos sino también con todas las razas de los hombres, para que ellos se libren de los regidores violentos de las tinieblas y sean salvados de las manos de los violentos receptores de </text:span><text:soft-page-break/><text:span text:style-name="T5">las tinieblas más profundas</text:span>".</text:p>
      <text:p text:style-name="P5"><text:span text:style-name="T19">Aconteció cuando Jesús oyó a María decir estas palabras que el Salvador le contestó con gran compasión diciéndole: "</text:span><text:span text:style-name="T20">Pregunta lo que desees preguntar que yo os lo revelaré con exactitud y certeza y sin ninguna semejanza</text:span><text:span text:style-name="T19">".</text:span></text:p>
      <text:p text:style-name="P8">(Los juicios violentos de los malignos arcontes caen sobre los que violan la ley.)</text:p>
      <text:p text:style-name="P8">(Los términos bien y mal son muy discutibles; una cosa es buena cuando nos conviene y mala cuando no nos conviene.)</text:p>
      <text:p text:style-name="P8">(Malignos regidores debe ser entendido en forma esotérica. A nadie pueden gustarle los juicios violentos de los Señores del Karma y por ello a éstos se les denomina simbólicamente: "<text:span text:style-name="T5">Malignos Arcontes</text:span>".)</text:p>
      <text:p text:style-name="P8">(Necesitamos ser salvados de los Arcontes o violentos de las tinieblas y también de los violentos receptores de las tinieblas más profundas.)</text:p>
      <text:p text:style-name="P8">(Existen en el Averno las tinieblas y también las tinieblas de las tinieblas. El Averno se halla ubicado dentro de las nueve <text:span text:style-name="T5">infradimensiones</text:span> minerales sumergidas. Estas nueve infradimensiones están en el interior del planeta Tierra. Empero, no se confunda a las nueve infradimensiones sumergidas con la parte meramente física geológica del mundo Tierra.)</text:p>
      <text:p text:style-name="P8">(No está de más aclarar que la parte meramente geológica del mundo Tierra, es ¡hueca!. Recordemos a los sobrevivientes de Lemuria, Atlántida, etc., ellos aún viven en Agharti; parte interior de la Tierra.)</text:p>
      <text:p text:style-name="P8">(Conservan ellos sus poderosas civilizaciones arcaicas y hasta tienen naves cósmicas mediante las cuales viajan a través del inalterable infinito.)</text:p>
      <text:p text:style-name="P8">(La humanidad divina de Agharti trabaja y vive bajo la dirección personal de Melquisedec, el Rey del Mundo. Múltiples entradas conducen al reino de Agharti, algunas de esas entradas están custodiadas por feroces tribus.)</text:p>
      <text:p text:style-name="P8">(Existen también nueve dimensiones superiores dentro de la parte geológica interior del mundo.)</text:p>
      <text:p text:style-name="P8">(Dentro de las nueve dimensiones superiores se hallan ubicados los Templos secretos del Círculo Consciente de la Humanidad Solar que opera sobre los centros superiores del Ser.)</text:p>
      <text:p text:style-name="P8">(Criaturas y fuerzas terriblemente divinas operan en las nueve dimensiones superiores del planeta Tierra.)</text:p>
      <text:p text:style-name="P8">(Los violentos receptores de las tinieblas de las tinieblas habitan en los infra-infiernos del mundo Tierra.)</text:p>
      <text:p text:style-name="P8">(Distíngase pues entre lo meramente geológico físico y tridimensional, y lo otro que no son las dimensiones superiores e infra-dimensionales del interior de la Tierra.)</text:p>
      <text:p text:style-name="P8">(La masa mineral Tierra tiene pues tres aspectos absolutamente diferentes que el gnóstico debe estudiar.)</text:p>
      <text:p text:style-name="P8">(Ay de aquellos que caen en el Tartarus, en las tinieblas de las tinieblas gobernadas por los violentos receptores abismales.)</text:p>
      <text:h text:style-name="Heading_20_6" text:outline-level="6"><text:bookmark-start text:name="__RefHeading__67219_691500565"/><text:bookmark text:name="_Toc300500816"/>Capítulo 89<text:bookmark-end text:name="__RefHeading__67219_691500565"/></text:h>
      <text:h text:style-name="Heading_20_8" text:outline-level="8"><text:bookmark-start text:name="__RefHeading__67221_691500565"/>María interroga a Jesús.<text:bookmark-end text:name="__RefHeading__67221_691500565"/></text:h>
      <text:p text:style-name="P2"><text:span text:style-name="T8">Sucedió entonces, cuando María oyó al Salvador decir estas palabras, que se regocijó con gran júbilo y se alegró grandemente diciendo a Jesús: "</text:span><text:span text:style-name="T9">Mi Señor, ¿de cuánta grandeza es el segundo Auxiliar más que el primero?. ¿A qué distancia está uno del otro, o mejor dicho, cuántas veces brilla más uno del otro?</text:span><text:span text:style-name="T8">".</text:span></text:p>
      <text:p text:style-name="P8">(El segundo Auxiliar y el primero son partes autónomas y auto-conscientes de nuestro propio Ser. Jesús explica todo esto tan bien que no se necesita comentario.)</text:p>
      <text:h text:style-name="Heading_20_8" text:outline-level="8"><text:bookmark-start text:name="__RefHeading__67223_691500565"/>Del segundo Auxiliar.<text:bookmark-end text:name="__RefHeading__67223_691500565"/></text:h>
      <text:p text:style-name="P2"><text:span text:style-name="T8">Jesús contestó a María en medio de los discípulos: "</text:span><text:span text:style-name="T9">Amén, Amén, os digo: El segundo Auxiliar dista del primero en grande y desmesurada distancia de acuerdo a la altura de arriba y la profundidad de abajo y el largo y el ancho, porque él está excesivamente distante del primero en grande y desmesurada distancia </text:span><text:soft-page-break/><text:span text:style-name="T9">gracias a los ángeles y todos los arcángeles y gracias a los Dioses y todos los invisibles. Y es considerablemente más grande que el primero en una medida incalculable gracias a los ángeles y arcángeles y gracias a los Dioses y todos los invisibles. Y él brilla más que el primero en una dimensión totalmente incalculable que no hay medida para la Luz en la que se encuentra, ni medida para él gracias a los ángeles y arcángeles y gracias a los dioses y todos los invisibles, tal como os lo he dicho en otra ocasión</text:span><text:span text:style-name="T8">".</text:span></text:p>
      <text:p text:style-name="P8">(Es claro que el segundo Auxiliar dista del primero en enorme distancia íntima, de acuerdo a la altura divinal y a la profundidad de abajo y el largo y el ancho. Enormes distancias psicológicas que las gentes no entienden. Y es considerablemente más grande, más exaltado psicológicamente que el primero.)</text:p>
      <text:h text:style-name="Heading_20_8" text:outline-level="8"><text:bookmark-start text:name="__RefHeading__67225_691500565"/>Del tercero, cuarto y quinto Auxiliares.<text:bookmark-end text:name="__RefHeading__67225_691500565"/></text:h>
      <text:p text:style-name="P2"><text:span text:style-name="T8">"</text:span><text:span text:style-name="T9">También en la misma forma el tercero, cuarto y quinto Auxiliares, uno es más grande que el otro… y brilla más que el otro y dista uno del otro en grande y desmesurada distancia gracias a los ángeles y arcángeles y gracias a los dioses y todos los invisibles, tal como os lo he dicho en otra ocasión. También os hablaré de la región de cada uno de ellos en su expansión</text:span><text:span text:style-name="T8">".</text:span></text:p>
      <text:p text:style-name="P8">(Tercero, cuarto y quinto Auxiliares resplandecen maravillosamente. En el fondo, estos cinco Auxiliares son Gabriel, Raphael, Uriel, Michael y Samael. Es ostensible que los cinco tienen sus exponentes en el alma humana de toda criatura viviente.)</text:p>
      <text:h text:style-name="Heading_20_6" text:outline-level="6"><text:bookmark-start text:name="__RefHeading__67227_691500565"/><text:bookmark text:name="_Toc300500817"/>Capítulo 90<text:bookmark-end text:name="__RefHeading__67227_691500565"/></text:h>
      <text:h text:style-name="Heading_20_8" text:outline-level="8"><text:bookmark-start text:name="__RefHeading__67229_691500565"/>María interroga de nuevo a Jesús.<text:bookmark-end text:name="__RefHeading__67229_691500565"/></text:h>
      <text:p text:style-name="P2"><text:span text:style-name="T8">Sucedió entonces cuando Jesús concluyó de decir estas palabras a sus discípulos que María Magdalena se adelantó de nuevo y dijo a Jesús: "</text:span><text:span text:style-name="T9">Mi Señor, ¿en qué región estarán los que han recibido el misterio de la Luz en medio del último Auxiliar?</text:span><text:span text:style-name="T8">".</text:span></text:p>
      <text:h text:style-name="Heading_20_8" text:outline-level="8"><text:bookmark-start text:name="__RefHeading__67231_691500565"/>De los que reciben el misterio en el último Auxiliar.<text:bookmark-end text:name="__RefHeading__67231_691500565"/></text:h>
      <text:p text:style-name="P2"><text:span text:style-name="T8">Y Jesús rodeado de los discípulos contestó diciéndole a María: "</text:span><text:span text:style-name="T9">Aquellos que han recibido el misterio de la Luz, si han emanado del cuerpo de materia de los regidores, cada uno estará en su orden de acuerdo al misterio que ha recibido. Aquellos que han recibido los misterios más elevados, permanecerán en un orden más elevado; aquellos que han recibido misterios menores permanecerán en órdenes más bajos. En una palabra, hasta la región que cada uno ha recibido misterios, allí permanecerá en su orden en la herencia de la Luz. Por tal motivo yo os he dicho en otro tiempo</text:span><text:span text:style-name="T8">: «Donde vuestro corazón está, allí estará vuestro Tesoro», </text:span><text:span text:style-name="T9">es decir, de acuerdo a la región en que cada uno ha recibido sus misterios, allí él estará</text:span><text:span text:style-name="T8">".</text:span></text:p>
      <text:p text:style-name="P6">Aconteció cuando Jesús concluyó de decir estas palabras a sus discípulos que Juan se adelantó y le dijo a Jesús: "<text:span text:style-name="T5">Mi Señor y Salvador, dadme tu venia para hablar ante ti y no te disgustes si te interrogo todo lo relacionado a esto con exactitud y certeza; porque tú mi Señor, me has prometido revelarnos todo lo que te interrogue. Por lo tanto mi Señor, no nos ocultes nada sobre lo que te interroguemos</text:span>".</text:p>
      <text:p text:style-name="P6">Y Jesús le contestó a Juan con gran compasión diciéndole: "<text:span text:style-name="T5">A ti también bienaventurado y amado Juan, yo te ordeno hablar la palabra que te complazca, que te la revelaré frente a frente sin ninguna similitud y te diré todo lo que me preguntes con exactitud y certeza</text:span>".</text:p>
      <text:p text:style-name="P8">(Estas palabras del Gran Kabir Jesús están tan claras que sobra toda explicación.)</text:p>
      <text:p text:style-name="P2"><text:span text:style-name="T8">Y Juan contestó diciéndole a Jesús: "</text:span><text:span text:style-name="T9">Mi Señor, ¿cada uno permanecerá entonces en la región hasta donde haya recibido los misterios y no tendrá poder para ir a las órdenes que están arriba de él?</text:span><text:span text:style-name="T8">".</text:span></text:p>
      <text:p text:style-name="P8">(Es ostensible que quien recibe los misterios en una región, continúa en esta región hasta recibir misterios más elevados.)</text:p>
      <text:h text:style-name="Heading_20_6" text:outline-level="6"><text:bookmark-start text:name="__RefHeading__67233_691500565"/><text:bookmark text:name="_Toc300500818"/><text:soft-page-break/>Capítulo 91<text:bookmark-end text:name="__RefHeading__67233_691500565"/></text:h>
      <text:p text:style-name="P2"><text:span text:style-name="T8">Y Jesús contestó diciéndole a Juan: "</text:span><text:span text:style-name="T9">Realmente todo lo que preguntas tiene precisión y certeza. Pero escucha Juan con atención que puedo hablar contigo. El que haya recibido misterios de la Luz, permanecerá en la región en la cual los haya recibido y no tendrá el poder de ir a la altura a las órdenes que están arriba de él</text:span><text:span text:style-name="T8">".</text:span></text:p>
      <text:p text:style-name="P8">(El Verbo, la Palabra, habla con precisión y certeza.)</text:p>
      <text:h text:style-name="Heading_20_8" text:outline-level="8"><text:bookmark-start text:name="__RefHeading__67235_691500565"/>Del primer Mandamiento.<text:bookmark-end text:name="__RefHeading__67235_691500565"/></text:h>
      <text:p text:style-name="P2"><text:span text:style-name="T8">"</text:span><text:span text:style-name="T9">Así pues que el que ha recibido misterios en el Primer Mandamiento, tiene el poder de ir a las órdenes que están debajo de él, es decir, a todas las órdenes del tercer espacio; sin embargo no tiene el poder de ir a la altura a las órdenes que están arriba de él</text:span><text:span text:style-name="T8">".</text:span></text:p>
      <text:h text:style-name="Heading_20_8" text:outline-level="8"><text:bookmark-start text:name="__RefHeading__67237_691500565"/>Del primer espacio.<text:bookmark-end text:name="__RefHeading__67237_691500565"/></text:h>
      <text:p text:style-name="P2"><text:span text:style-name="T8">"</text:span><text:span text:style-name="T9">Y el que reciba los misterios del Primer Misterio, que es el vigésimo cuarto misterio de afuera y la cabeza del primer espacio que está afuera, él tiene el poder de ir a todas las órdenes que no están con él, exceptuando el de ir a las regiones que están arriba de él o que pasan por ellas</text:span><text:span text:style-name="T8">".</text:span></text:p>
      <text:p text:style-name="P8">(Es obvio que quien ha recibido misterios en el Primer Mandamiento tiene el poder de ir a las órdenes que están abajo de él, es decir, a todas las órdenes del tercer espacio, mas nunca podría ir hasta las órdenes que están arriba de él.)</text:p>
      <text:p text:style-name="P8">(Los misterios del Primer Misterio son terriblemente divinos. Es claro que el trabajo de la Gran Obra está contenido en el veinticuatro misterio. Todos los misterios del Primer Misterio se encuentran en el veinticuatro misterio. Quien hace la Gran Obra tiene derecho a entrar en todas las órdenes de arriba y de abajo.)</text:p>
      <text:p text:style-name="P8">(Resulta fácil entender que en el misterio veinticuatro está todo el principio y el fin de la Gran Obra.)</text:p>
      <text:h text:style-name="P26" text:outline-level="8"><text:bookmark-start text:name="__RefHeading__67239_691500565"/>Del segundo espacio.<text:bookmark-end text:name="__RefHeading__67239_691500565"/></text:h>
      <text:p text:style-name="P2"><text:span text:style-name="T8">"</text:span><text:span text:style-name="T9">Y aquellos que han recibido los misterios en las órdenes de los veinticuatro misterios, cada uno irá a la región en la cual ha recibido misterios y tendrá poder de pasar por todas las órdenes y espacios que no están con él; sin embargo no tendrá el poder de ir a las órdenes más elevadas que están arriba de él o que pasan por ellas</text:span><text:span text:style-name="T8">".</text:span></text:p>
      <text:p text:style-name="P8">(Claro está que quienes han recibido misterios en las órdenes de los veinticuatro misterios tienen derecho a vivir en aquellas regiones donde recibieron los misterios; empero, no podrán pasar a órdenes o espacios que están por encima de ellos.)</text:p>
      <text:p text:style-name="P8">(Las órdenes del Primer Misterio corresponden siempre al Anciano de los Días.)</text:p>
      <text:p text:style-name="P8">HASTA ESTE PUNTO REALIZABA EL V. M. SAMAEL AUN WEOR SU TRABAJO DE INTERPRETACIÓN Y DEVELACIÓN CUANDO OCURRIÓ EL QUEBRANTO DE SU SALUD QUE LO LLEVO A DESENCARNAR.</text:p>
      <text:h text:style-name="Heading_20_8" text:outline-level="8"><text:bookmark-start text:name="__RefHeading__67241_691500565"/>Del tercer espacio.<text:bookmark-end text:name="__RefHeading__67241_691500565"/></text:h>
      <text:p text:style-name="P2"><text:span text:style-name="T8">"</text:span><text:span text:style-name="T9">Y aquél que ha recibido misterios en las órdenes del Primer Misterio que está en el tercer espacio, tiene el poder de ir a todas las órdenes más bajas que están debajo de él y pasar por ellas; sin embargo no tiene el poder de ir a las regiones que están arriba de él o de pasar por ellas</text:span><text:span text:style-name="T8">".</text:span></text:p>
      <text:h text:style-name="Heading_20_8" text:outline-level="8"><text:bookmark-start text:name="__RefHeading__67243_691500565"/>De los Tres Veces espirituales.<text:bookmark-end text:name="__RefHeading__67243_691500565"/></text:h>
      <text:p text:style-name="P2"><text:span text:style-name="T8">"</text:span><text:span text:style-name="T9">Y aquél que ha recibido misterios del primer Tres Veces espiritual, que gobierna sobre todos los veinticuatro misterios, los cuales gobiernan sobre el espacio del Primer Misterio, región de la extensión del universo de quien os hablará él, por lo tanto, que ha recibido el misterio del Tres Veces espiritual, tiene el poder de ir abajo a todas las órdenes que están debajo de él, sin embargo no tiene el poder de ir a las </text:span><text:soft-page-break/><text:span text:style-name="T9">alturas de las órdenes que están arriba de él, es decir a todas las órdenes del espacio Inefable</text:span><text:span text:style-name="T8">".</text:span></text:p>
      <text:p text:style-name="P6">"<text:span text:style-name="T5">Y aquél que ha recibido el misterio del segundo Tres Veces espiritual tiene el poder de ir a las órdenes del primer Tres Veces espiritual y pasar por todas ellas y todas las órdenes que están en ellas; sin embargo no tiene el poder de ir a órdenes más elevadas del Tres Veces espiritual</text:span>".</text:p>
      <text:p text:style-name="P6">"<text:span text:style-name="T5">Y aquél que ha recibido el misterio del Tercer Tres Veces espiritual, que gobierna sobre los Tres Veces espiritual y los tres espacios del Primer Misterio todos juntos, tiene el poder de ir a las órdenes que están debajo de él; sin embargo no tiene el poder de ir a la altura de las órdenes que están arriba de él, es decir a las órdenes del espacio del Inefable</text:span>".</text:p>
      <text:h text:style-name="Heading_20_8" text:outline-level="8"><text:bookmark-start text:name="__RefHeading__67245_691500565"/>Del misterio mayor<text:bookmark-end text:name="__RefHeading__67245_691500565"/></text:h>
      <text:p text:style-name="P2"><text:span text:style-name="T8">"</text:span><text:span text:style-name="T9">Y aquél que ha recibido el misterio mayor del Primer Misterio del Inefable, es decir los doce misterios del Primer Misterio todos juntos que gobiernan sobre todos los espacios del Primer Misterio, el que recibiera ese misterio por lo tanto tiene el poder de pasar por todas las órdenes de los espacios de los Tres Veces espirituales y los tres espacios del Primer Misterio y todas sus órdenes, y tiene el poder de pasar por todas las órdenes de las herencias de la Luz, de pasarlas de afuera hacia adentro y de adentro hacia afuera y de arriba hacia abajo y de abajo hacia arriba y desde la altura hasta la profundidad y desde la profundidad hasta la altura y de lo largo a lo ancho y de lo ancho a lo largo; en una palabra, él tiene el poder de permanecer en la región que le plazca, en la Herencia del Reino de la Luz</text:span><text:span text:style-name="T8">".</text:span></text:p>
      <text:p text:style-name="P6">"<text:span text:style-name="T5">Y amén os digo: Ese hombre será rey al disolverse el mundo sobre todas las órdenes de la herencia de la Luz. Y el que reciba ese misterio del Inefable el cual yo soy</text:span>".</text:p>
      <text:h text:style-name="Heading_20_8" text:outline-level="8"><text:bookmark-start text:name="__RefHeading__67247_691500565"/>De la Gnosis del Misterio Mayor.<text:bookmark-end text:name="__RefHeading__67247_691500565"/></text:h>
      <text:p text:style-name="P2"><text:span text:style-name="T8">"</text:span><text:span text:style-name="T9">Ese misterio sabe por qué las tinieblas se han levantado y por qué la Luz ha aparecido</text:span><text:span text:style-name="T8">".</text:span></text:p>
      <text:p text:style-name="P6">"<text:span text:style-name="T5">Y ese misterio conoce por qué las tinieblas de las tinieblas se han levantado y por qué la Luz de las luces ha surgido</text:span>".</text:p>
      <text:p text:style-name="P6">"<text:span text:style-name="T5">Y ese misterio sabe por qué el caos ha surgido y por qué el Tesoro de la Luz ha sobrevenido</text:span>".</text:p>
      <text:p text:style-name="P6">"<text:span text:style-name="T5">Y ese misterio sabe por qué los juicios han aparecido y por qué la Tierra de la Luz y la región de las Herencias de la Luz han surgido</text:span>".</text:p>
      <text:p text:style-name="P6">"<text:span text:style-name="T5">Y ese misterio sabe por qué los impíos han surgido y por qué los mansos se han puesto de pie</text:span>".</text:p>
      <text:p text:style-name="P6">"<text:span text:style-name="T5">Y ese misterio conoce por qué los castigos y juicios han surgido y por qué todas las emanaciones de la Luz han resucitado</text:span>".</text:p>
      <text:p text:style-name="P6">"<text:span text:style-name="T5">Y ese misterio sabe por qué el fuego del castigo ha surgido y por qué los sellos de la Luz, para que el fuego no los dañe, han aparecido</text:span>".</text:p>
      <text:p text:style-name="P6">"<text:span text:style-name="T5">Y ese misterio sabe por qué la ira ha aparecido y por qué la paz ha surgido</text:span>".</text:p>
      <text:p text:style-name="P6">"<text:span text:style-name="T5">Y ese misterio sabe por qué la calumnia ha surgido y por qué los cantos de la Luz han aparecido</text:span>".</text:p>
      <text:p text:style-name="P6">"<text:span text:style-name="T5">Y ese misterio sabe por qué las plegarias de la Luz han aparecido</text:span>".</text:p>
      <text:p text:style-name="P6">"<text:span text:style-name="T5">Y ese misterio sabe por qué la perversidad ha surgido y por qué el engaño ha aparecido</text:span>".</text:p>
      <text:p text:style-name="P6">"<text:span text:style-name="T5">Y ese misterio sabe por qué la maldición ha surgido y por qué la bendición ha aparecido</text:span>".</text:p>
      <text:p text:style-name="P6">"<text:span text:style-name="T5">Y ese misterio sabe por qué el crimen ha surgido y por qué la vivificación de las almas ha aparecido</text:span>".</text:p>
      <text:p text:style-name="P6">"<text:span text:style-name="T5">Y ese misterio sabe por qué el adulterio y la fornicación han surgido y por qué la castidad ha aparecido</text:span>".</text:p>
      <text:p text:style-name="P6">"<text:span text:style-name="T5">Y ese misterio sabe por qué el trato sexual ha surgido y por qué la continencia ha aparecido</text:span>".</text:p>
      <text:p text:style-name="P6">"<text:span text:style-name="T5">Y ese misterio sabe por qué la insolencia y ostentación han surgido y por qué la humildad y mansedumbre se han levantado</text:span>".</text:p>
      <text:p text:style-name="P6">"<text:span text:style-name="T5">Y ese misterio sabe por qué el llanto se ha originado y por qué la risa se ha suscitado</text:span>".</text:p>
      <text:p text:style-name="P6"><text:soft-page-break/>"<text:span text:style-name="T5">Y ese misterio sabe por qué la calumnia se ha levantado y por qué el buen informe ha aparecido</text:span>".</text:p>
      <text:p text:style-name="P6">"<text:span text:style-name="T5">Y ese misterio sabe por qué la apreciación ha surgido y por qué el desprecio ha sobrevenido</text:span>".</text:p>
      <text:p text:style-name="P6">"<text:span text:style-name="T5">Y ese misterio sabe por qué la murmuración ha surgido y por qué la inocencia y humildad han sobrevenido</text:span>".</text:p>
      <text:p text:style-name="P6">"<text:span text:style-name="T5">Y ese misterio sabe por qué el pecado se ha suscitado y por qué la pureza ha sobrevenido</text:span>".</text:p>
      <text:p text:style-name="P6">"<text:span text:style-name="T5">Y ese misterio sabe por qué la fuerza ha surgido y por qué la debilidad se ha presentado</text:span>".</text:p>
      <text:p text:style-name="P6">"<text:span text:style-name="T5">Y ese misterio sabe por qué el movimiento del cuerpo ha surgido y por qué su utilidad ha sobrevenido</text:span>".</text:p>
      <text:p text:style-name="P6">"<text:span text:style-name="T5">Y ese misterio sabe por qué la pobreza se ha originado y por qué la riqueza se ha suscitado</text:span>".</text:p>
      <text:p text:style-name="P6">"<text:span text:style-name="T5">Y ese misterio sabe por qué la libertad del mundo ha aparecido y por qué la esclavitud ha sobrevenido</text:span>".</text:p>
      <text:p text:style-name="P6">"<text:span text:style-name="T5">Y ese misterio sabe por qué la muerte ha surgido y por qué la vida ha sobrevenido</text:span>".</text:p>
      <text:h text:style-name="Heading_20_6" text:outline-level="6"><text:bookmark-start text:name="__RefHeading__67249_691500565"/><text:bookmark text:name="_Toc300500819"/>Capítulo 92<text:bookmark-end text:name="__RefHeading__67249_691500565"/></text:h>
      <text:p text:style-name="P2"><text:span text:style-name="T8">Sucedió entonces cuando Jesús concluyó de decir estas palabras a sus discípulos, que éstos se regocijaron con gran júbilo y alegría al oírlo. Jesús continuó nuevamente con su plática diciéndoles: "¡</text:span><text:span text:style-name="T9">Prestad atención ahora todavía más, ¡Oh! mis discípulos, para que os hable de la Gnosis completa del misterio del Inefable</text:span><text:span text:style-name="T8">!".</text:span></text:p>
      <text:h text:style-name="Heading_20_8" text:outline-level="8"><text:bookmark-start text:name="__RefHeading__67251_691500565"/>De la Gnosis del Misterio del Inefable<text:bookmark-end text:name="__RefHeading__67251_691500565"/></text:h>
      <text:p text:style-name="P2"><text:span text:style-name="T8">"</text:span><text:span text:style-name="T9">Ese misterio del Inefable sabe por qué la inmisericordia ha surgido y por qué la misericordia ha aparecido</text:span><text:span text:style-name="T8">".</text:span></text:p>
      <text:p text:style-name="P6">"<text:span text:style-name="T5">Y ese misterio sabe por qué la ruina se ha aparecido y por qué el eterno Dios ha surgido</text:span>".</text:p>
      <text:p text:style-name="P6">"<text:span text:style-name="T5">Y ese misterio sabe por qué los reptiles han aparecido y por qué serán destruidos</text:span>".</text:p>
      <text:p text:style-name="P6">"<text:span text:style-name="T5">Y ese misterio sabe por qué las bestias salvajes han surgido y por qué serán destruidas</text:span>".</text:p>
      <text:p text:style-name="P6">"<text:span text:style-name="T5">Y ese misterio sabe por qué el ganado ha sobrevenido y por qué los pájaros han aparecido</text:span>".</text:p>
      <text:p text:style-name="P6">"<text:span text:style-name="T5">Y ese misterio sabe por qué las montañas se han levantado y por qué las piedras preciosas en ellas han aparecido</text:span>".</text:p>
      <text:p text:style-name="P6">"<text:span text:style-name="T5">Y ese misterio sabe por qué la materia del oro se ha suscitado y por qué la materia de la plata se ha originado</text:span>".</text:p>
      <text:p text:style-name="P6">"<text:span text:style-name="T5">Y ese misterio sabe por qué la materia del cobre se ha suscitado y por qué la materia del hierro se ha originado</text:span>".</text:p>
      <text:p text:style-name="P6">"<text:span text:style-name="T5">Y ese misterio sabe por qué la materia del plomo ha surgido</text:span>".</text:p>
      <text:p text:style-name="P6">"<text:span text:style-name="T5">Y ese misterio sabe por qué la materia del vidrio ha surgido y por qué la materia de cera ha aparecido</text:span>".</text:p>
      <text:p text:style-name="P6">"<text:span text:style-name="T5">Y ese misterio sabe por qué las hierbas, es decir los vegetales, han surgido y por qué todas las sustancias han aparecido</text:span>".</text:p>
      <text:p text:style-name="P6">"<text:span text:style-name="T5">Y ese misterio sabe por qué las aguas de la tierra y todas las cosas en ella, han surgido, y por qué también la tierra ha aparecido</text:span>".</text:p>
      <text:p text:style-name="P6">"<text:span text:style-name="T5">Y ese misterio sabe por qué los mares y las aguas han surgido y por qué los animales salvajes en los mares han aparecido</text:span>".</text:p>
      <text:p text:style-name="P6">"<text:span text:style-name="T5">Y ese misterio sabe por qué la materia del mundo ha surgido y por qué el mundo será pronto destruido</text:span>".</text:p>
      <text:h text:style-name="Heading_20_6" text:outline-level="6"><text:bookmark-start text:name="__RefHeading__67253_691500565"/><text:bookmark text:name="_Toc300500820"/>Capítulo 93<text:bookmark-end text:name="__RefHeading__67253_691500565"/></text:h>
      <text:p text:style-name="P2"><text:span text:style-name="T8">Jesús continuó diciendo a sus discípulos nuevamente: "</text:span><text:span text:style-name="T9">Aún más, ¡oh! mis discípulos y hermanos, sed sobrios </text:span><text:soft-page-break/><text:span text:style-name="T9">con el espíritu que mora en vosotros, que entiende y comprende todas las palabras que os diré; porque de ahora en adelante os hablaré sobre toda la Gnosis del Inefable</text:span><text:span text:style-name="T8">".</text:span></text:p>
      <text:p text:style-name="P6">"<text:span text:style-name="T5">Ese misterio sabe por qué el oeste ha surgido y por qué el este se ha levantado</text:span>".</text:p>
      <text:p text:style-name="P6">"<text:span text:style-name="T5">Y ese misterio sabe por qué el sur ha surgido y por qué el norte se ha levantado</text:span>".</text:p>
      <text:p text:style-name="P6">"<text:span text:style-name="T5">Aún más, mis discípulos, escuchad con atención y mantened vuestra sobriedad para que escuchéis la Gnosis total del misterio del Inefable</text:span>".</text:p>
      <text:p text:style-name="P6">"<text:span text:style-name="T5">Ese misterio sabe por qué los demonios se han aparecido y por qué el género humano ha surgido</text:span>".</text:p>
      <text:p text:style-name="P6">"<text:span text:style-name="T5">Y ese misterio sabe por qué el calor se ha suscitado y por qué el buen tiempo ha sobrevenido</text:span>".</text:p>
      <text:p text:style-name="P6">"<text:span text:style-name="T5">Y ese misterio sabe por qué las estrellas han surgido y por qué las nubes han aparecido</text:span>".</text:p>
      <text:p text:style-name="P6">"<text:span text:style-name="T5">Y ese misterio sabe por qué la tierra se profundizó y por qué el agua vino a ella</text:span>".</text:p>
      <text:p text:style-name="P5"><text:span text:style-name="T19">"</text:span><text:span text:style-name="T20">Y ese misterio sabe por qué la carestía ha surgido y por qué la nimiedad ha aparecido</text:span><text:span text:style-name="T19">".</text:span></text:p>
      <text:p text:style-name="P6">"<text:span text:style-name="T5">Y ese misterio sabe por qué las heladas blancas han surgido y por qué el saludable rocío ha aparecido</text:span>".</text:p>
      <text:p text:style-name="P6">"<text:span text:style-name="T5">Y ese misterio sabe por qué la tierra se secó y por qué el agua vino por encima de ella</text:span>".</text:p>
      <text:p text:style-name="P6">"<text:span text:style-name="T5">Y ese misterio sabe por qué el polvo ha surgido y por qué la frescura deliciosa ha aparecido</text:span>".</text:p>
      <text:p text:style-name="P6">"<text:span text:style-name="T5">Y ese misterio sabe por qué el granizo ha surgido y por qué la agradable nieve ha aparecido</text:span>".</text:p>
      <text:p text:style-name="P6">"<text:span text:style-name="T5">Y ese misterio conoce por qué el viento del oeste ha surgido y por qué el viento del este ha aparecido</text:span>".</text:p>
      <text:p text:style-name="P6">"<text:span text:style-name="T5">Y ese misterio sabe por qué el fuego de la altura ha surgido y por qué las aguas han aparecido</text:span>".</text:p>
      <text:p text:style-name="P6">"<text:span text:style-name="T5">Y ese misterio sabe por qué el viento del este ha surgido</text:span>".</text:p>
      <text:p text:style-name="P6">"<text:span text:style-name="T5">Y ese misterio sabe por qué el viento del sur ha surgido y por qué el viento del norte ha aparecido</text:span>".</text:p>
      <text:p text:style-name="P6">"<text:span text:style-name="T5">Y ese misterio sabe por qué las estrellas de los cielos y los discos de los veedores de luz han surgido y por qué el firmamento con todos sus velos ha aparecido</text:span>".</text:p>
      <text:p text:style-name="P6">"<text:span text:style-name="T5">Y ese misterio sabe por qué los arcontes de las esferas han surgido y por qué la esfera con todas sus regiones ha aparecido</text:span>".</text:p>
      <text:p text:style-name="P6">"<text:span text:style-name="T5">Y ese misterio sabe por qué los arcontes de los Aeones han surgido y por qué los Aeones con sus velos han aparecido</text:span>".</text:p>
      <text:p text:style-name="P6">"<text:span text:style-name="T5">Y ese misterio sabe por qué los arcontes tiranos de los Aeones han surgido y por qué los arcontes que se han arrepentido han aparecido</text:span>".</text:p>
      <text:p text:style-name="P6">"<text:span text:style-name="T5">Y ese misterio sabe por qué los servidores han surgido y por qué los decanos han aparecido</text:span>".</text:p>
      <text:p text:style-name="P6">"<text:span text:style-name="T5">Y ese misterio sabe por qué los ángeles han surgido y por qué los arcángeles han aparecido</text:span>".</text:p>
      <text:p text:style-name="P6">"<text:span text:style-name="T5">Y ese misterio sabe por qué los amos han surgido y por qué los dioses han aparecido</text:span>".</text:p>
      <text:p text:style-name="P6">"<text:span text:style-name="T5">Y ese misterio sabe por qué los celos en la altura han surgido y por qué la concordia se ha aparecido</text:span>".</text:p>
      <text:p text:style-name="P6">"<text:span text:style-name="T5">Y ese misterio sabe por qué el odio ha surgido y por qué el amor se ha aparecido</text:span>".</text:p>
      <text:p text:style-name="P6">"<text:span text:style-name="T5">Y ese misterio sabe por qué la discordia ha surgido y por qué la concordia se ha aparecido</text:span>".</text:p>
      <text:p text:style-name="P6">"<text:span text:style-name="T5">Y ese misterio sabe por qué la avaricia ha surgido y por qué la renunciación a todo ha surgido y el deseo de posesión se ha aparecido</text:span>".</text:p>
      <text:p text:style-name="P6">"<text:span text:style-name="T5">Y ese misterio sabe por qué la glotonería ha surgido y por qué la saciedad se ha suscitado</text:span>".</text:p>
      <text:p text:style-name="P6">"<text:span text:style-name="T5">Y ese misterio sabe por qué los pares han surgido y por qué los impares se han aparecido</text:span>".</text:p>
      <text:p text:style-name="P6">"<text:span text:style-name="T5">Y ese misterio sabe por qué la irreligiosidad se ha originado y por qué el temor a Dios ha surgido</text:span>".</text:p>
      <text:p text:style-name="P6">"<text:span text:style-name="T5">Y ese misterio sabe por qué los veedores de Luz han surgido y por qué las centellas han surgido</text:span>".</text:p>
      <text:p text:style-name="P6">"<text:span text:style-name="T5">Y ese misterio sabe por qué el Tres Veces poderoso ha surgido y por qué los invisibles han aparecido</text:span>".</text:p>
      <text:p text:style-name="P6"><text:soft-page-break/>"<text:span text:style-name="T5">Y ese misterio sabe por qué los ancestros han surgido y por qué los puritanos han aparecido</text:span>".</text:p>
      <text:p text:style-name="P6">"<text:span text:style-name="T5">Y ese misterio sabe por qué el gran Obstinado ha surgido y por qué su fidelidad ha sobrevenido</text:span>".</text:p>
      <text:p text:style-name="P6">"<text:span text:style-name="T5">Y ese misterio sabe por qué el gran triple poder ha surgido y por qué el gran invisible ancestro ha aparecido</text:span>".</text:p>
      <text:p text:style-name="P6">"<text:span text:style-name="T5">Y ese misterio sabe por qué el decimotercero Aeón ha surgido y por qué la región de los de En medio ha aparecido</text:span>".</text:p>
      <text:p text:style-name="P6">"<text:span text:style-name="T5">Y ese misterio sabe por qué los receptores de En medio han surgido y por qué las Vírgenes de Luz han aparecido</text:span>".</text:p>
      <text:p text:style-name="P6">"<text:span text:style-name="T5">Y ese misterio sabe por qué los ministros de En medio han surgido y por qué los ángeles de En medio han aparecido</text:span>".</text:p>
      <text:p text:style-name="P6">"<text:span text:style-name="T5">Y ese misterio sabe por qué la Tierra de Luz ha surgido y por qué el gran receptor de la Luz ha aparecido</text:span>".</text:p>
      <text:p text:style-name="P6">"<text:span text:style-name="T5">Y ese misterio sabe por qué los guardianes de la región de la Derecha han surgido y por qué sus conductores han aparecido</text:span>".</text:p>
      <text:p text:style-name="P6">"<text:span text:style-name="T5">Y ese misterio sabe por qué la puerta de la vida ha surgido y por qué Sabaoth, el digno, ha aparecido</text:span>".</text:p>
      <text:p text:style-name="P6">"<text:span text:style-name="T5">Y ese misterio sabe por qué la región de la Derecha ha surgido y por qué la Tierra de Luz, que es el Tesoro de la Luz, ha aparecido</text:span>".</text:p>
      <text:p text:style-name="P6">"<text:span text:style-name="T5">Y ese misterio sabe por qué las emanaciones de la Luz han surgido y por qué los doce salvadores se han aparecido</text:span>".</text:p>
      <text:p text:style-name="P6">"<text:span text:style-name="T5">Y ese misterio sabe por qué las tres puertas del Tesoro de la Luz han surgido y por qué los nueve guardianes se han aparecido</text:span>".</text:p>
      <text:p text:style-name="P6">"<text:span text:style-name="T5">Y ese misterio sabe por qué el Salvador Gemelo ha surgido y por qué los tres Améns se han aparecido</text:span>".</text:p>
      <text:p text:style-name="P6">"<text:span text:style-name="T5">Y ese misterio sabe por qué los cinco Árboles han surgido y por qué los siete Améns se han aparecido</text:span>".</text:p>
      <text:p text:style-name="P6">"<text:span text:style-name="T5">Y ese misterio sabe por qué la mezcla no existía ha surgido y por qué se ha purificado</text:span>".</text:p>
      <text:h text:style-name="Heading_20_6" text:outline-level="6"><text:bookmark-start text:name="__RefHeading__67255_691500565"/><text:bookmark text:name="_Toc300500821"/>Capítulo 94<text:bookmark-end text:name="__RefHeading__67255_691500565"/></text:h>
      <text:p text:style-name="P2"><text:span text:style-name="T8">Y Jesús continuó de nuevo diciendo a sus discípulos: "</text:span><text:span text:style-name="T9">Aún más ¡Oh! mis discípulos, sed sobrios y traed cada uno hacia acá la fuerza de sentir la Luz delante de él, pues vosotros podéis percibirla con seguridad, porque de ahora en adelante os hablaré en verdad de toda la región del Inefable y como es ella</text:span><text:span text:style-name="T8">".</text:span></text:p>
      <text:h text:style-name="Heading_20_8" text:outline-level="8"><text:bookmark-start text:name="__RefHeading__67257_691500565"/>Los discípulos pierden valor.<text:bookmark-end text:name="__RefHeading__67257_691500565"/></text:h>
      <text:p text:style-name="P6">Sucedió entonces cuando los discípulos oyeron a Jesús pronunciar estas palabras que cedieron desanimándose enteramente.</text:p>
      <text:p text:style-name="P6">María Magdalena entonces se adelantó arrojándose a los pies de Jesús, los besó y lamentándose en voz alta dijo: "<text:span text:style-name="T5">Ten misericordia de mí Señor, porque mis hermanos han escuchado las palabras que les has dicho y se han desalentado. Por tanto Mi Señor, con relación a la Gnosis de todas las cosas que has hablado con el fin de que ellos estén en el misterio del Inefable, he oído que me has dicho</text:span>: «De ahora en adelante iniciaré mis pláticas con vosotros sobre la Gnosis total del misterio del Inefable» <text:span text:style-name="T5">esta palabra que tú has dicho nos la has mencionado para que sea completada. Por este motivo mis hermanos han escuchado y no han percibido el modo en que les hablaste. Por lo concerniente a la palabra que les pronunciaste mi Señor, si la Gnosis de todo esto está en ese misterio, ¿dónde está el hombre que está en el mundo, que tiene la capacidad de entender ese misterio con toda su Gnosis y el símbolo de todas estas palabras que tú has pronunciado?</text:span>".</text:p>
      <text:h text:style-name="Heading_20_6" text:outline-level="6"><text:bookmark-start text:name="__RefHeading__67259_691500565"/><text:bookmark text:name="_Toc300500822"/>Capítulo 95<text:bookmark-end text:name="__RefHeading__67259_691500565"/></text:h>
      <text:p text:style-name="P2"><text:span text:style-name="T8">Y sucedió cuando Jesús oyó a María decir estas palabras y se dio cuenta que los discípulos habían empezado </text:span><text:soft-page-break/><text:span text:style-name="T8">a perder su ánimo, que los alentó diciéndoles: "</text:span><text:span text:style-name="T9">No os aflijáis más mis discípulos, por el misterio del Inefable creyendo que no lo entenderéis. Amén os digo: ese misterio es vuestro y de todo aquél que os oiga, para que de esta manera renuncien a todas las cosas de este mundo y a toda la materia que está en él y renuncien también a todos los pensamientos perversos y a todos los cuidados de este Aeón</text:span><text:span text:style-name="T8">".</text:span></text:p>
      <text:h text:style-name="Heading_20_8" text:outline-level="8"><text:bookmark-start text:name="__RefHeading__67261_691500565"/>Jesús explica que ese misterio es más simple que todos los misterios.<text:bookmark-end text:name="__RefHeading__67261_691500565"/></text:h>
      <text:p text:style-name="P2"><text:span text:style-name="T8">"</text:span><text:span text:style-name="T9">Ahora por consiguiente os digo: Porque para aquél que renuncie al mundo y todo lo que hay en él y se someta a sí mismo a la divinidad, ese misterio estará más cerca que todos los misterios del reino de la Luz y lo entenderá más pronto que todos y más fácilmente que todos los demás. El que alcance la Gnosis de ese misterio, renunciará a este mundo y las cosas que hay en él</text:span><text:span text:style-name="T8">".</text:span></text:p>
      <text:p text:style-name="P6">"<text:span text:style-name="T5">Por este motivo os he dicho en otro tiempo</text:span>: «Todos los que sea pesada su carga, venid a mí que yo os daré vida, porque mi carga es suave y mi yugo blando». <text:span text:style-name="T5">Ahora por lo tanto, el que reciba ese misterio habrá de renunciar al mundo y a las cosas que hay en él. Por esta razón mis discípulos, no os aflijáis creyendo que no entenderéis ese misterio. Amén os digo: Ese misterio se entiende mucho más pronto que todos los misterios. Amén os digo: Ese misterio es vuestro y de todo aquél que renuncia al mundo y a las cosas que hay en él</text:span>".</text:p>
      <text:p text:style-name="P6">"<text:span text:style-name="T5">Ahora escuchad con atención mis discípulos, compañeros y hermanos, que debo impulsaros sobre la Gnosis del misterio del Inefable con relación a lo que he hablado con vosotros, porque en realidad yo he llegado hasta donde puedo decirles de la Gnosis completa en la expansión del universo, puesto que la expansión del universo es su Gnosis</text:span>".</text:p>
      <text:p text:style-name="P6">"<text:span text:style-name="T5">Pero ahora prestad atención que puedo hablaros progresivamente sobre la Gnosis de ese misterio</text:span>".</text:p>
      <text:h text:style-name="Heading_20_8" text:outline-level="8"><text:bookmark-start text:name="__RefHeading__67263_691500565"/>De la separación y emanación de las fuerzas del Universo.<text:bookmark-end text:name="__RefHeading__67263_691500565"/></text:h>
      <text:p text:style-name="P2"><text:span text:style-name="T8">"</text:span><text:span text:style-name="T9">Ese misterio sabe por qué los cinco Auxiliares se han separado a sí mismos y por qué han aparecido de los Huérfanos de Padre</text:span><text:span text:style-name="T8">".</text:span></text:p>
      <text:p text:style-name="P6">"<text:span text:style-name="T5">Y ese misterio sabe por qué la gran Luz de Luces se ha separado a sí misma y por qué ha aparecido de los Huérfanos de Padre</text:span>".</text:p>
      <text:p text:style-name="P6">"<text:span text:style-name="T5">Y ese misterio sabe por qué el Primer Mandamiento se ha separado a sí mismo y por qué se ha dividido en los siete misterios y por qué es llamado el Primer Mandamiento y por qué ha aparecido de los Huérfanos de Padre</text:span>".</text:p>
      <text:p text:style-name="P6">"<text:span text:style-name="T5">Y ese misterio sabe por qué la Gran Luz de las Impresiones de la Luz se ha separado a sí misma y por qué se ha exaltado a sí misma sin emanaciones y por qué ha aparecido de los Huérfanos de Padre</text:span>".</text:p>
      <text:p text:style-name="P6">"<text:span text:style-name="T5">Y ese misterio sabe por qué el Primer Misterio, es decir el misterio veinticuatro de afuera, se ha separado a sí mismo y por qué ha imitado en sí mismo a los doce misterios de acuerdo al número (cantidad) de la numeración de los Incontenibles e Ilimitados, y por qué ha aparecido de los Huérfanos de Padre</text:span>".</text:p>
      <text:h text:style-name="Heading_20_8" text:outline-level="8"><text:bookmark-start text:name="__RefHeading__67265_691500565"/>De los del segundo espacio del Inefable.<text:bookmark-end text:name="__RefHeading__67265_691500565"/></text:h>
      <text:p text:style-name="P2"><text:span text:style-name="T8">"</text:span><text:span text:style-name="T9">Y ese misterio sabe por qué los doce Inmovibles se han separado a sí mismos y por qué se han establecido a sí mismos con todas sus órdenes y por qué han aparecido de los Huérfanos de Padre</text:span><text:span text:style-name="T8">".</text:span></text:p>
      <text:p text:style-name="P6">"<text:span text:style-name="T5">Y ese misterio sabe por qué los resueltos se han separado a sí mismos y por qué se han establecido a sí mismos dividiéndose en doce órdenes y por qué han aparecido de los Huérfanos de Padre, que pertenecen a las órdenes del espacio del Inefable</text:span>".</text:p>
      <text:p text:style-name="P6">"<text:span text:style-name="T5">Y ese misterio sabe por qué los Incomprensibles, que pertenecen al segundo espacio del Inefable, se han separado a sí mismos y por qué han emanado de los Huérfanos de Padre</text:span>".</text:p>
      <text:p text:style-name="P6">"<text:span text:style-name="T5">Y ese misterio sabe por qué los doce sinceros se han separado a sí mismos y por qué se han establecido a sí mismos después de todas las órdenes de los no designados, siendo a sí mismos incontenibles e ilimitados, y por qué han emanado de los Huérfanos de Padre</text:span>".</text:p>
      <text:p text:style-name="P5"><text:soft-page-break/><text:span text:style-name="T19">"</text:span><text:span text:style-name="T20">Y ese misterio sabe por qué esos no designados se han separado a sí mismos los cuales no se han designado a sí mismos ni se han dado a conocer de acuerdo a la economía del uno y Único, el Inefable, y por qué han emanado de los Huérfanos de Padre</text:span><text:span text:style-name="T19">".</text:span></text:p>
      <text:p text:style-name="P6">"<text:span text:style-name="T5">Y ese misterio sabe por qué los Súper profundos se han separado a sí mismos y por qué se han distribuido a sí mismos, siendo una sola orden, y por qué han emanado de los Huérfanos de Padre</text:span>".</text:p>
      <text:p text:style-name="P6">"<text:span text:style-name="T5">Y ese misterio sabe por qué las doce órdenes de los Inefables se han separado a sí mismos y por qué se han dividido a sí mismos en tres partes, y por que han emanado de los Huérfanos de Padre</text:span>".</text:p>
      <text:p text:style-name="P6">"<text:span text:style-name="T5">Y ese misterio sabe por qué todos los imperecederos, siendo doce órdenes, se han separado a sí mismas y por qué se han establecido a sí mismas, habiéndose extendido en una sola orden, y por qué se han dividido a sí mismos y formado diferentes órdenes, siendo incontenibles e ilimitados, y por qué han emanado de los Huérfanos de Padre</text:span>".</text:p>
      <text:p text:style-name="P6">"<text:span text:style-name="T5">Y ese misterio sabe por qué los insuperables se han separado a sí mismos y por qué se han exaltado a sí mismos, siendo doce espacios ilimitados, y se han establecido a sí mismos, siendo tres órdenes de espacios, de acuerdo a la economía del Uno y Único, el Inefable, y por qué han emanado de los Huérfanos de Padre</text:span>".</text:p>
      <text:p text:style-name="P6">"<text:span text:style-name="T5">Y ese misterio sabe por qué los doce Incontenibles, que residen en las órdenes del Uno y Único, el Inefable, se han separado a sí mismos y por qué han emanado de los Huérfanos de Padre, hasta que fuesen llevados al espacio del Primer Misterio, que es el segundo espacio</text:span>".</text:p>
      <text:p text:style-name="P6">"<text:span text:style-name="T5">Y ese misterio sabe por qué las veinticuatro miríadas de los que entonan alabanzas, se han separado a sí mismos y por qué se han extendido a sí mismos fuera del velo del Primer Misterio, que es el misterio gemelo, que se ve adentro y afuera del Uno y Único, el Inefable, y por qué han emanado de los Huérfanos de Padre</text:span>".</text:p>
      <text:p text:style-name="P6">"<text:span text:style-name="T5">Y ese misterio sabe por qué todos los Incontenibles se han separado a sí mismos, los que recién he nombrado, que están en las regiones del segundo espacio del Inefable, que es el espacio del Primer Misterio, y por que esos Incontenibles e Ilimitados han emanado de los Huérfanos de Padre</text:span>".</text:p>
      <text:h text:style-name="Heading_20_8" text:outline-level="8"><text:bookmark-start text:name="__RefHeading__67267_691500565"/>De los del Primer espacio del Inefable.<text:bookmark-end text:name="__RefHeading__67267_691500565"/></text:h>
      <text:p text:style-name="P2"><text:span text:style-name="T8">"</text:span><text:span text:style-name="T9">Y ese misterio sabe por qué los veinticuatro misterios del Primer Tres Veces espiritual se han separado a sí mismos y por qué se les llama los veinticuatro espacios del Primer Tres Veces espiritual y por qué han emanado del Segundo Tres Veces espiritual</text:span><text:span text:style-name="T8">".</text:span></text:p>
      <text:p text:style-name="P6">"<text:span text:style-name="T5">Y ese misterio sabe por qué los veinticuatro misterios de Segundo Tres Veces espiritual se han separado y por qué han emanado del Tercer Tres Veces espiritual</text:span>".</text:p>
      <text:p text:style-name="P6">"<text:span text:style-name="T5">Y ese misterio sabe por qué los veinticuatro misterios del Tercer Tres Veces espiritual –es decir los veinticuatro espacios del Tercer Tres Veces espiritual– se han separado a sí mismos y por qué han emanado de los Huérfanos de Padre</text:span>".</text:p>
      <text:p text:style-name="P6">"<text:span text:style-name="T5">Y ese misterio sabe por qué los cinco Árboles del Primer Tres Veces espiritual se han separado a sí mismos y por qué se han extendido a sí mismos, parados uno detrás del otro y además limitado uno con el otro con todas sus órdenes, y por qué han emanado de los Huérfanos de Padre</text:span>".</text:p>
      <text:p text:style-name="P6">"<text:span text:style-name="T5">Y ese misterio sabe por qué los cinco Árboles del Segundo Tres Veces espiritual se han separado a sí mismos y por qué han emanado de los Huérfanos de Padre</text:span>".</text:p>
      <text:p text:style-name="P5"><text:span text:style-name="T19">"</text:span><text:span text:style-name="T20">Y ese misterio sabe por qué los cinco Árboles del Tercer Tres Veces espiritual se han separado a sí mismos y por qué han emanado de los Huérfanos de Padre</text:span><text:span text:style-name="T19">".</text:span></text:p>
      <text:p text:style-name="P6">"<text:span text:style-name="T5">Y ese misterio sabe por qué los Inabarcables del Primer Tres Veces espiritual se han separado a sí mismos y por qué han emanado de los Huérfanos de Padre</text:span>".</text:p>
      <text:p text:style-name="P6">"<text:span text:style-name="T5">Y ese misterio sabe por qué los Inabarcables del Segundo Tres Veces espiritual se han separado a sí mismos y por qué han emanado de los Huérfanos de Padre</text:span>".</text:p>
      <text:p text:style-name="P6">"<text:span text:style-name="T5">Y ese misterio sabe por qué los Inabarcables del Tercer Tres Veces espiritual se han separado a sí mismos y por qué han emanado de los Huérfanos de Padre</text:span>".</text:p>
      <text:p text:style-name="P6"><text:soft-page-break/>"<text:span text:style-name="T5">Y ese misterio sabe por qué el Primer Tres Veces espiritual de abajo -de los que residen en las órdenes del Uno y Único, el Inefable- se ha separado a sí mismo y por qué ha emanado del Segundo Tres Veces espiritual</text:span>".</text:p>
      <text:p text:style-name="P6">"<text:span text:style-name="T5">Y ese misterio sabe por qué el Tercer Tres Veces espiritual –es decir el Primer Tres Veces espiritual de arriba– se ha separado de sí mismo y por qué ha emanado del duodécimo Pro-Tres Veces espiritual, que está en la última región de los Huérfanos de Padre</text:span>".</text:p>
      <text:p text:style-name="P6">"<text:span text:style-name="T5">Y ese misterio sabe por qué todas las regiones que están en el espacio del Inefable y todos los que están en ellas se han extendido a sí mismos y por qué han emanado de la última orilla del Inefable</text:span>".</text:p>
      <text:p text:style-name="P6">"<text:span text:style-name="T5">Y ese misterio sabe por sí mismo por qué se han separado a sí mismos para emanar del Inefable, es decir de aquél que gobierna a todos y que los extiende de acuerdo a sus órdenes</text:span>".</text:p>
      <text:h text:style-name="Heading_20_6" text:outline-level="6"><text:bookmark-start text:name="__RefHeading__67269_691500565"/><text:bookmark text:name="_Toc300500823"/>Capítulo 96<text:bookmark-end text:name="__RefHeading__67269_691500565"/></text:h>
      <text:h text:style-name="P26" text:outline-level="8"><text:bookmark-start text:name="__RefHeading__67271_691500565"/>Jesús promete explicar además todo en detalle.<text:bookmark-end text:name="__RefHeading__67271_691500565"/></text:h>
      <text:p text:style-name="P2"><text:span text:style-name="T8">"</text:span><text:span text:style-name="T9">De todo esto os hablaré en la expansión del universo –en una palabra, de todos aquellos de quien os he hablado: aquellos que surgirán y aquellos que vendrán, aquellos que emanan y aquellos que aparecen y aquellos que están exteriormente sobre ellos y aquellos que están implantados en ellos, aquellos que contendrán la región del Primer Misterio y aquellos que están en el espacio del Inefable– de ellos os hablaré, porque los revelaré a vosotros y hablaré de ellos a vosotros de acuerdo a cada región y de acuerdo a cada orden en la expansión del universo. Y os revelaré todos sus misterios que gobiernan sobre todos ellos y sus Pro Tres Veces espirituales y sus Súper Tres Veces espirituales que gobiernan sobre sus misterios y sus órdenes</text:span><text:span text:style-name="T8">".</text:span></text:p>
      <text:h text:style-name="Heading_20_8" text:outline-level="8"><text:bookmark-start text:name="__RefHeading__67273_691500565"/>Del misterio en síntesis.<text:bookmark-end text:name="__RefHeading__67273_691500565"/></text:h>
      <text:p text:style-name="P2"><text:span text:style-name="T8">"</text:span><text:span text:style-name="T9">Ahora por lo tanto, el misterio del Inefable sabe por qué todos éstos de quienes os he hablado abiertamente han surgido y a través del cual todos éstos han surgido. Este es el misterio que está contenido en todos ellos y es la salida de todos ellos y es el ascenso de todos ellos y es la exaltación de todos ellos</text:span><text:span text:style-name="T8">".</text:span></text:p>
      <text:p text:style-name="P6">"<text:span text:style-name="T5">Y el misterio del Inefable es el misterio que está contenido en todos éstos de quienes os he hablado y de quienes os hablaré en la expansión del universo y éste es el misterio que está contenido en todos ellos y éste es el único misterio del Inefable y la Gnosis de todos éstos de quienes o he hablado y de quienes os hablaré y de quienes aún no os he hablado. De éstos os hablaré en la expansión del universo y de su completa Gnosis una con otra, por qué han surgido. Esta es la única palabra del Inefable</text:span>".</text:p>
      <text:p text:style-name="P6">"<text:span text:style-name="T5">Y os hablaré de la expansión de todos los misterios y el tipo de cada uno de ellos y el modo de ser de su consumación en todas sus formas. Y os diré el misterio del Uno y Único, El Inefable, y todos sus tipos, todas sus formas y su economía completa, por qué han aparecido de la última orilla del Inefable. Por qué ese misterio es la exaltación de todos ellos</text:span>".</text:p>
      <text:h text:style-name="Heading_20_8" text:outline-level="8"><text:bookmark-start text:name="__RefHeading__67275_691500565"/>De la una y única palabra del Inefable.<text:bookmark-end text:name="__RefHeading__67275_691500565"/></text:h>
      <text:p text:style-name="P2"><text:span text:style-name="T8">"</text:span><text:span text:style-name="T9">Y ese misterio del Inefable es también además una y única palabra, que existe en el verbo del Inefable, y éste es la economía de la solución de todas las palabras que os he hablado</text:span><text:span text:style-name="T8">".</text:span></text:p>
      <text:p text:style-name="P6">"<text:span text:style-name="T5">Y aquél que reciba la una y única palabra de ese misterio del que ahora os diré y todos sus tipos y todas sus formas y el modo de realizar su misterio, –porque sois perfectos y perfectos completamente realizaréis toda la Gnosis de ese misterio con toda su economía, ya que a vosotros se os ha confiado todos los misterios–. Escuchad con atención ahora, que puedo revelaros ese misterio, que es</text:span> (...)".</text:p>
      <text:h text:style-name="Heading_20_8" text:outline-level="8"><text:bookmark-start text:name="__RefHeading__67277_691500565"/><text:soft-page-break/>De la ascensión del alma del que reciba el Uno y Único misterio.<text:bookmark-end text:name="__RefHeading__67277_691500565"/></text:h>
      <text:p text:style-name="P2"><text:span text:style-name="T8">"</text:span><text:span text:style-name="T9">Por consiguiente, el que reciba la Una y Única palabra de ese misterio de que os he hablado, si proviene del cuerpo de materia de los arcontes y si los receptores retribuyentes vienen a liberarlos del cuerpo de materia de los arcontes, –es decir los receptores que liberan del cuerpo a todas las almas que parten– luego que los receptores retribuyen liberan al alma que ha recibido este Uno y Único misterio del Inefable, del que recién os hablé, inmediatamente entonces, si está liberado del cuerpo de materia, se convierte en una gran corriente de Luz en medio de esos receptores y éstos se verán terriblemente atemorizados por la Luz de esa alma y serán hechos impotentes y caerán desistiendo en conjunto por temor a la gran Luz que han visto</text:span><text:span text:style-name="T8">".</text:span></text:p>
      <text:p text:style-name="P5"><text:span text:style-name="T19">"</text:span><text:span text:style-name="T20">Y el alma que recibe el misterio del Inefable se remontará a la altura siendo una gran corriente de Luz, y los receptores no podrán comprenderla y no sabrán como está formado el camino sobre el que irá. Porque se convertirá en una gran corriente de Luz y se remontará a la altura, y ninguna fuerza será capaz de detenerla ni de acercarse a ella</text:span><text:span text:style-name="T19">".</text:span></text:p>
      <text:p text:style-name="P6">"<text:span text:style-name="T5">Sin embargo pasará a través de todas las regiones de los arcontes y de todas las emanaciones de la Luz y no dará respuestas en ninguna región, ni disculpas ni señales; ni serán capaces de acercarse a esa alma ninguna fuerza de los arcontes ni ninguna fuerza de las emanaciones de la Luz. Pero todas las regiones de los arcontes y todas las regiones de las emanaciones de la luz, cada una le cantará alabanzas en sus regiones por temor a la Luz de la corriente que la envuelve, hasta que haya pasado por todas ellas y se dirija a la región de la Herencia del misterio que ha recibido, es decir al misterio del Uno y Único, el Inefable, y se convierta en uno con sus Miembros. Amén os digo: estará en todas las regiones a la hora que un hombre dispare una flecha</text:span>".</text:p>
      <text:h text:style-name="Heading_20_8" text:outline-level="8"><text:bookmark-start text:name="__RefHeading__67279_691500565"/>Del rango de tal alma.<text:bookmark-end text:name="__RefHeading__67279_691500565"/></text:h>
      <text:p text:style-name="P2"><text:span text:style-name="T8">"</text:span><text:span text:style-name="T9">Ahora por tanto, amén os digo: El que reciba ese misterio del Inefable y lo realice en todos sus tipos y formas es un hombre en el mundo, pero sobresaldrá más que todos los ángeles y destacará aún más que todos ellos</text:span><text:span text:style-name="T8">".</text:span></text:p>
      <text:p text:style-name="P6">"<text:span text:style-name="T5">Él es un hombre en el mundo, pero sobresaldrá más que todos los arcángeles y destacará aún más que todos ellos</text:span>".</text:p>
      <text:p text:style-name="P6">"<text:span text:style-name="T5">Él es un hombre en el mundo, pero sobresaldrá más que todos los tiranos y se erguirá a sí mismo sobre todos ellos</text:span>".</text:p>
      <text:p text:style-name="P6">"<text:span text:style-name="T5">Él es un hombre en el mundo, pero sobresaldrá más que todos los amos y se erguirá a sí mismo sobre todos ellos</text:span>".</text:p>
      <text:p text:style-name="P6">"<text:span text:style-name="T5">Él es un hombre en el mundo, pero sobresaldrá más que todos los dioses y se erguirá a sí mismo sobre todos ellos</text:span>".</text:p>
      <text:p text:style-name="P6">"<text:span text:style-name="T5">Él es un hombre en el mundo, pero sobresaldrá más que todos los veedores de Luz y se erguirá a sí mismo sobre todos ellos</text:span>".</text:p>
      <text:p text:style-name="P6">"<text:span text:style-name="T5">Él es un hombre en el mundo, pero sobresaldrá más que todos los santos y se erguirá a sí mismo sobre todos ellos</text:span>".</text:p>
      <text:p text:style-name="P6">"<text:span text:style-name="T5">Él es un hombre en el mundo, pero sobresaldrá más que todos los poderes triples y se erguirá a sí mismo sobre todos ellos</text:span>".</text:p>
      <text:p text:style-name="P6">"<text:span text:style-name="T5">Él es un hombre en el mundo, pero sobresaldrá más que todos los Huérfanos de Padre y se erguirá a sí mismo sobre todos ellos</text:span>".</text:p>
      <text:p text:style-name="P6">"<text:span text:style-name="T5">Él es un hombre en el mundo, pero sobresaldrá más que todos los invisibles y se erguirá a sí mismo sobre todos ellos</text:span>".</text:p>
      <text:p text:style-name="P6">"<text:span text:style-name="T5">Él es un hombre en el mundo, pero sobresaldrá más que el gran invisible Huérfano de Padre y se erguirá a sí mismo sobre él</text:span>".</text:p>
      <text:p text:style-name="P6">"<text:span text:style-name="T5">Él es un hombre en el mundo, pero sobresaldrá más que todos los de En medio y se erguirá a sí mismo sobre todos ellos</text:span>".</text:p>
      <text:p text:style-name="P6"><text:soft-page-break/>"<text:span text:style-name="T5">Él es un hombre en el mundo, pero sobresaldrá más que las emanaciones del Tesoro de la Luz y se erguirá a sí mismo sobre todas ellas</text:span>".</text:p>
      <text:p text:style-name="P6">"<text:span text:style-name="T5">Él es un hombre en el mundo, pero sobresaldrá más que la Mezcla y se erguirá a sí mismo completamente sobre ella</text:span>".</text:p>
      <text:p text:style-name="P6">"<text:span text:style-name="T5">Él es un hombre en el mundo, pero sobresaldrá más que toda la región del Tesoro y se erguirá a sí mismo por completo sobre él</text:span>".</text:p>
      <text:p text:style-name="P5"><text:span text:style-name="T19">"</text:span><text:span text:style-name="T20">Él es un hombre en el mundo, pero gobernará conmigo en mi reino</text:span><text:span text:style-name="T19">".</text:span></text:p>
      <text:p text:style-name="P6">"<text:span text:style-name="T5">Él es un hombre en el mundo, pero es rey en la Luz</text:span>".</text:p>
      <text:p text:style-name="P6">"<text:span text:style-name="T5">Él es un hombre en el mundo, pero no es de este mundo</text:span>".</text:p>
      <text:p text:style-name="P6">"<text:span text:style-name="T5">Y amén os digo: ese hombre soy yo y yo soy ese hombre</text:span>".</text:p>
      <text:h text:style-name="Heading_20_8" text:outline-level="8"><text:bookmark-start text:name="__RefHeading__67281_691500565"/>Tales almas son una sola con el Primer Misterio.<text:bookmark-end text:name="__RefHeading__67281_691500565"/></text:h>
      <text:p text:style-name="P2"><text:span text:style-name="T8">"</text:span><text:span text:style-name="T9">Y en la disolución del mundo, es decir cuando el universo sea levantado y cuando el número de almas perfectas sean concebidas todas juntas, y cuando yo sea rey en medio del último Auxiliar, siendo rey sobre todas las emanaciones de la Luz y rey sobre los siete Améns y los cinco Árboles y los Tres Améns y los nueve guardianes, y siendo rey sobre el Hijo del Hijo, es decir el salvador gemelo, y siendo rey sobre los doce salvadores y sobre todo el número de las almas perfectas que recibirán los misterios de la Luz, entonces todos los hombres que hayan recibido los misterios en el Inefable, serán reyes compañeros conmigo y se sentarán a mi derecha y a mi izquierda en mi reino</text:span><text:span text:style-name="T8">".</text:span></text:p>
      <text:p text:style-name="P6">"<text:span text:style-name="T5">Y amén os digo: Esos hombres son yo y yo soy ellos</text:span>".</text:p>
      <text:p text:style-name="P6">"<text:span text:style-name="T5">Por este motivo os he dicho en otro tiempo</text:span>: «Os sentaréis en vuestros tronos a mi derecha y a mi izquierda de mi trono y gobernaréis conmigo»".</text:p>
      <text:p text:style-name="P6">"<text:span text:style-name="T5">Por este motivo, no he titubeado ni me he avergonzado de llamaros mis hermanos y compañeros, porque seréis reyes compañeros conmigo en mi reino. Esto, por ende, os lo digo sabiendo que yo os daré el misterio del Inefable, es decir: Ese misterio soy yo y yo soy ese misterio</text:span>".</text:p>
      <text:h text:style-name="Heading_20_8" text:outline-level="8"><text:bookmark-start text:name="__RefHeading__67283_691500565"/>De la dignidad de los tronos en el reino.<text:bookmark-end text:name="__RefHeading__67283_691500565"/></text:h>
      <text:p text:style-name="P2"><text:span text:style-name="T8">"</text:span><text:span text:style-name="T9">Ahora por lo tanto no solamente vosotros reinareis conmigo en mi reino siendo reyes compañeros, sino todos aquellos que reciban el misterio del Inefable. Y yo soy ellos y ellos son yo. Pero mi trono sobresaldrá sobre ellos. Pues padeceréis aflicciones en el mundo más que todos los hombres; hasta que proclaméis públicamente todas las enseñanzas que os he dado vuestros tronos se unirán al mío en mi reino</text:span><text:span text:style-name="T8">".</text:span></text:p>
      <text:p text:style-name="P6">"<text:span text:style-name="T5">Por este motivo os he dicho en otro tiempo</text:span>: «Donde yo esté, allí estarán también mis doce ministros». <text:span text:style-name="T5">Pero María Magdalena y Juan el virginal sobresaldrán sobre todos mis discípulos y sobre todos los que reciban los misterios en el Inefable. Y estarán a mi derecha y a mi izquierda. Y yo soy ellos y ellos son yo</text:span>".</text:p>
      <text:p text:style-name="P6">"<text:span text:style-name="T5">Y ellos serán como vosotros en todas las cosas excepto que vuestros tronos sobresaldrán sobre los de ellos, y mi trono sobresaldrá sobre los de vosotros</text:span>".</text:p>
      <text:h text:style-name="Heading_20_8" text:outline-level="8"><text:bookmark-start text:name="__RefHeading__67285_691500565"/>De la Gnosis de la palabra del Inefable.<text:bookmark-end text:name="__RefHeading__67285_691500565"/></text:h>
      <text:p text:style-name="P2"><text:span text:style-name="T8">"</text:span><text:span text:style-name="T9">Y todo hombre que encuentre la palabra del Inefable, amén os digo: Los hombres que conozcan esa palabra conocerán la Gnosis de todas estas enseñanzas que os he dado, las de abajo y las de arriba, las de lo largo y las de lo ancho; en una palabra, ellos conocerán la Gnosis de todas estas enseñanzas que os he dado y que aún no os he hablado pero que os hablaré región por región y orden por orden en la expansión del universo</text:span><text:span text:style-name="T8">".</text:span></text:p>
      <text:p text:style-name="P6">"<text:span text:style-name="T5">Y amén os digo: Ellos conocerán en qué forma el mundo está establecido, y ellos conocerán en qué forma todos aquellos de la altura están establecidos, y ellos conocerán de qué tierra el universo ha surgido</text:span>".</text:p>
      <text:h text:style-name="Heading_20_6" text:outline-level="6"><text:bookmark-start text:name="__RefHeading__67287_691500565"/><text:bookmark text:name="_Toc300500824"/><text:soft-page-break/>Capítulo 97<text:bookmark-end text:name="__RefHeading__67287_691500565"/></text:h>
      <text:p text:style-name="P2"><text:span text:style-name="T8">Cuando el Salvador había dicho esto, María Magdalena se adelantó y dijo: "</text:span><text:span text:style-name="T9">Mi Señor, ten paciencia y no te disgustes conmigo si te interrogo sobre todas las cosas con exactitud y certeza. Por tanto mi Señor, ¿es entonces otra la palabra del misterio del Inefable y otra la palabra de toda la Gnosis?</text:span><text:span text:style-name="T8">".</text:span></text:p>
      <text:p text:style-name="P6">El Salvador contestó diciéndole: "<text:span text:style-name="T5">Sí, otro es el misterio del Inefable y otra la palabra de toda la Gnosis</text:span>".</text:p>
      <text:p text:style-name="P6">Y María agregó nuevamente diciéndole al Salvador: "<text:span text:style-name="T5">Mi Señor, ten paciencia si te interrogo y no te disgustes conmigo. Por tanto mi Señor, a menos que vivamos y conozcamos la Gnosis de la palabra íntegra del Inefable, ¿no seremos capaces de heredar el Reino de la Luz?</text:span>".</text:p>
      <text:h text:style-name="Heading_20_8" text:outline-level="8"><text:bookmark-start text:name="__RefHeading__67289_691500565"/>De la distinción entre la Gnosis del universo y los misterios de la luz.<text:bookmark-end text:name="__RefHeading__67289_691500565"/></text:h>
      <text:p text:style-name="P2"><text:span text:style-name="T8">Y el Salvador contestó diciéndole a María: "</text:span><text:span text:style-name="T9">Seguramente, cada uno que reciba un misterio del Reino de la Luz irá y heredará hasta la región en la cual ha recibido misterios. Pero no conocerá la Gnosis del universo y por qué todo esto ha surgido a menos que conozca la una y única palabra del Inefable que es la Gnosis del universo. Y de nuevo os digo abiertamente: Yo soy la Gnosis del universo. Y además es imposible conocer la una y única palabra de la Gnosis a menos que primero se reciba el misterio del Inefable. Mas todos los que reciban los misterios en la Luz irán y heredarán hasta la región en la cual han recibido misterios</text:span><text:span text:style-name="T8">".</text:span></text:p>
      <text:p text:style-name="P6">"<text:span text:style-name="T5">Por esta razón os he dicho en otro tiempo</text:span>: «El que tenga fe en un profeta, recibirá la recompensa de un profeta, y el que tenga fe en un hombre justo, recibirá la recompensa de un hombre justo», <text:span text:style-name="T5">es decir, cada uno irá hasta la región en la cual ha recibido misterios. El que reciba un misterio menor, heredará el misterio menor, y el que reciba un misterio mayor, heredará las regiones más altas. Y cada uno morará en su región en la Luz de mi reino, y cada uno tendrá poder sobre las órdenes que están debajo de él, mas no tendrá el poder de ir a las órdenes que están arriba de él; mas él morará en la región de la Herencia de la Luz de mi reino, siendo una gran luz desmesurada por los dioses y todos los invisibles, y estará en gran gozo y gran regocijo</text:span>".</text:p>
      <text:p text:style-name="P5"><text:span text:style-name="T19">"</text:span><text:span text:style-name="T20">Mas ahora, por lo tanto, escuchad con atención que puedo hablaros de la grandeza de aquellos que han recibido los misterios del Primer Misterio</text:span><text:span text:style-name="T19">".</text:span></text:p>
      <text:h text:style-name="Heading_20_8" text:outline-level="8"><text:bookmark-start text:name="__RefHeading__67291_691500565"/>De la ascensión de las almas que reciben los doce misterios del primer misterio.<text:bookmark-end text:name="__RefHeading__67291_691500565"/></text:h>
      <text:p text:style-name="P2"><text:span text:style-name="T8">"</text:span><text:span text:style-name="T9">En consecuencia, el que ha recibido el primer misterio del Primer Misterio, y se encuentre en el momento en que sale del cuerpo de materia de los arcontes, –los receptores retributivos vendrán enseguida y conducirán el alma de ese hombre fuera del cuerpo–. Y esa alma se convertirá en una gran corriente de Luz en las manos de los receptores retributivos. Y dichos receptores tendrán temor a la Luz de esa alma. Dicha alma irá hacia arriba y pasará a través de todas las regiones de los arcontes y de todas las regiones de las emanaciones de la Luz. Y no dará soluciones ni apologías ni señales en ninguna región de la Luz ni en ninguna región de los arcontes; sin embargo pasará por todas las regiones y las cruzará para que llegue y gobierne sobre todas las regiones del primer Salvador</text:span><text:span text:style-name="T8">".</text:span></text:p>
      <text:p text:style-name="P6">"<text:span text:style-name="T5">En igual forma, el que reciba el segundo misterio del Primer Misterio y el tercero y el cuarto, hasta recibir el duodécimo misterio del Primer Misterio, si se encuentra en el momento de salir del cuerpo de materia de los arcontes, los receptores retributivos llegarán enseguida y conducirán a su alma fuera del cuerpo de la materia. Y esas almas se convertirán en grandes corrientes de Luz en las manos de los receptores retributivos; y dichos receptores tendrán temor a la Luz de esas almas y se sentirán impotentes y caerán. E inmediatamente esas almas se remontarán hacia lo alto y cruzarán todas las regiones de los arcontes y todas las regiones de las emanaciones de la Luz. Y no darán solución ni apologías ni señales en ninguna región; sin embargo pasarán por todas las regiones y las cruzarán y gobernarán sobre todas las regiones de los doce salvadores, así que los que reciban el segundo misterio del Primer Misterio, gobernarán sobre todas las regiones del segundo salvador en las Herencias de la Luz</text:span>".</text:p>
      <text:p text:style-name="P6">"<text:span text:style-name="T5">En igual forma también aquellos que reciban el tercer misterio del Primer Misterio y el cuarto y el quinto y el sexto hasta el duodécimo, gobernarán sobre todas las regiones del salvador hasta el misterio que hayan recibido</text:span>".</text:p>
      <text:p text:style-name="P6"><text:soft-page-break/>"<text:span text:style-name="T5">Y el que reciba en orden sucesivo el duodécimo misterio del Primer Misterio, es decir el misterio principal con respecto a lo que os he hablado, y por tanto, el que reciba los doce misterios que pertenecen al Primer Misterio, si abandona el mundo, pasará a través de todas las regiones de los regidores y todas las regiones de la Luz, siendo una gran corriente de Luz, y además gobernará sobre todas las regiones de los doce salvadores; más no será como los que reciban el uno y único Misterio del Inefable. Sin embargo el que reciba esos misterios morará en esas órdenes, pues ellos son exaltados, y permanecerá en las órdenes de los doce salvadores</text:span>".</text:p>
      <text:h text:style-name="Heading_20_6" text:outline-level="6"><text:bookmark-start text:name="__RefHeading__67293_691500565"/><text:bookmark text:name="_Toc300500825"/>Capítulo 98<text:bookmark-end text:name="__RefHeading__67293_691500565"/></text:h>
      <text:h text:style-name="P26" text:outline-level="8"><text:bookmark-start text:name="__RefHeading__67295_691500565"/>María interroga a Jesús nuevamente.<text:bookmark-end text:name="__RefHeading__67295_691500565"/></text:h>
      <text:p text:style-name="P2"><text:span text:style-name="T8">Sucedió cuando Jesús concluyó de hablar a sus discípulos, que María Magdalena se adelantó besándole los pies y le dijo: "</text:span><text:span text:style-name="T9">Mi Señor, ten paciencia conmigo y no te enfades si te interrogo; muéstranos tu misericordia mi Señor y revélanos todas las cosas que te preguntamos. Ahora por tanto mi Señor, ¿por qué el Primer Misterio posee doce misterios y el Inefable sólo uno y único misterio?</text:span><text:span text:style-name="T8">".</text:span></text:p>
      <text:h text:style-name="Heading_20_8" text:outline-level="8"><text:bookmark-start text:name="__RefHeading__67297_691500565"/>De los tres misterios y cinco misterios.<text:bookmark-end text:name="__RefHeading__67297_691500565"/></text:h>
      <text:p text:style-name="P2"><text:span text:style-name="T8">Jesús le contestó diciendo: "</text:span><text:span text:style-name="T9">Verdaderamente éste posee un uno y único misterio no obstante que constituye tres misterios aún cuando éste sea el uno y único misterio, sin embargo el símbolo de cada uno de ellos es diferente. Así que estos cinco misterios son semejantes uno con el otro en el misterio del reino en las Herencias de la Luz, pero la forma de cada uno de ellos es diferente. Y su reino es más alto y exaltado que todo el reino de los doce misterios juntos del Primer Misterio, aunque no sean semejantes en el reino (con el uno y único misterio) del Primer Misterio en el Reino de la Luz</text:span><text:span text:style-name="T8">".</text:span></text:p>
      <text:p text:style-name="P6">"<text:span text:style-name="T5">En igual forma también los tres misterios no son semejantes en el Reino de la Luz, pero la forma de cada uno de ellos es diferente. Y ellos también no son parecidos a sí mismos en el reino con el uno y único misterio del Primer Misterio en el reino de la Luz; y la forma de cada uno de los tres y la configuración de cada uno de ellos es diferente de uno al otro</text:span>".</text:p>
      <text:h text:style-name="Heading_20_8" text:outline-level="8"><text:bookmark-start text:name="__RefHeading__67299_691500565"/>Del Primer Misterio.<text:bookmark-end text:name="__RefHeading__67299_691500565"/></text:h>
      <text:p text:style-name="P2"><text:span text:style-name="T8">"</text:span><text:span text:style-name="T9">El Primer (misterio del Primer Misterio), si realizáis su misterio enteramente y perseveráis cumpliéndolo sutilmente en todas sus formas, entonces saldréis inmediatamente de vuestro cuerpo, convirtiéndoos en una gran corriente de Luz que pasará a través de todas las regiones de los arcontes o regidores y a través de todas las regiones de la Luz, mientras todos temerán a esa alma, hasta que llegue a la región de su Reino</text:span><text:span text:style-name="T8">".</text:span></text:p>
      <text:h text:style-name="Heading_20_8" text:outline-level="8"><text:bookmark-start text:name="__RefHeading__67301_691500565"/>Del Segundo Misterio.<text:bookmark-end text:name="__RefHeading__67301_691500565"/></text:h>
      <text:p text:style-name="P2"><text:span text:style-name="T8">"</text:span><text:span text:style-name="T9">El segundo misterio del Primer Misterio, por otro lado, si lo realizáis sutilmente en todas sus formas, el hombre, en consecuencia, que realice su misterio, si hablara del misterio sin contar con cualquier hombre que haya salido fuera del cuerpo, y le hablara de ello al oído, si en realidad el hombre que salió fuera de su cuerpo ha recibido misterios por segunda vez y está compartiendo la palabra de la verdad, amen os digo: Aquel hombre, si salió fuera de su cuerpo material, su alma entonces se convertirá en una gran corriente de Luz y pasará a través de todas las regiones, hasta que llegue al Reino de ese misterio</text:span><text:span text:style-name="T8">".</text:span></text:p>
      <text:p text:style-name="P6">"<text:span text:style-name="T5">Pero si aquel hombre no ha recibido misterios y no está compartiendo las palabras de verdad, -si él, quien ejercitó tal misterio, hablara de él sin contar con un hombre que haya salido fuera de su cuerpo y que no haya recibido los misterios de la Luz, y no comparta las palabras de la verdad, amén os digo: Ese hombre, si apareció fuera de su cuerpo, no será juzgado en ninguna región de los arcontes o regidores, ni puede ser corregido o reformado en ninguna región, absolutamente, ni siquiera el fuego lo tocará, por el gran misterio del Inefable que está con él</text:span>".</text:p>
      <text:p text:style-name="P6">"<text:span text:style-name="T5">Y ellos lo precipitarán rápidamente y lo colocarán en turno de uno a otro y lo guiarán de región en región </text:span><text:soft-page-break/><text:span text:style-name="T5">y de orden en orden, hasta que lo traigan ante la Virgen de la Luz, mientras todas las regiones estarán con temor del misterio y la señal del Reino del Inefable que está con él</text:span>".</text:p>
      <text:p text:style-name="P6">"<text:span text:style-name="T5">Y si lo traen ante la Virgen de la Luz, por consiguiente, ella verá la señal del misterio del Reino del Inefable que está con él: La Virgen de la Luz lo admirará y examinará, pero ellos sufrirán por no traerlo a la Luz, hasta que realice la total ciudadanía de la Luz de ese misterio; esto es las purezas de la renunciación al mundo y a la materia total que existe en él</text:span>".</text:p>
      <text:p text:style-name="P6">"<text:span text:style-name="T5">La Virgen de la Luz lo sellará con un sello más alto, que este (...) y le permitirá en ese mes en que él salga de su cuerpo de materia, reposar en un cuerpo que sea justo y encontrará la esencia divina de la verdad y los altos misterios, para que los herede y herede la Luz eterna, que es el don del segundo misterio del Primer Misterio del Inefable</text:span>".</text:p>
      <text:h text:style-name="Heading_20_8" text:outline-level="8"><text:bookmark-start text:name="__RefHeading__67303_691500565"/>Del Tercer Misterio.<text:bookmark-end text:name="__RefHeading__67303_691500565"/></text:h>
      <text:p text:style-name="P2"><text:span text:style-name="T8">"</text:span><text:span text:style-name="T9">El tercer misterio del Inefable, por otro lado", el hombre que realice ese misterio, no sólo si él (por sí mismo) sale de su cuerpo, heredará el reino del misterio, sino que si completa tal misterio y lo realiza en todas sus formas; esto es si pasa ese misterio y lo ejercita sutilmente y pronuncia el nombre de tal misterio ante un hombre que salga de su cuerpo y conozca tal misterio, deja al primero que se haya demorado o preferentemente que no se haya demorado uno que esté en el horrendo castigo de los arcontes o regidores y en sus espantosos juicios y múltiples fuegos, amén os digo</text:span><text:span text:style-name="T8">":</text:span></text:p>
      <text:h text:style-name="Heading_20_8" text:outline-level="8"><text:bookmark-start text:name="__RefHeading__67305_691500565"/>De su eficacia.<text:bookmark-end text:name="__RefHeading__67305_691500565"/></text:h>
      <text:p text:style-name="P2"><text:span text:style-name="T8">"</text:span><text:span text:style-name="T9">El hombre que haya salido de su cuerpo, si el nombre de ese misterio es pronunciado en su beneficio, ellos se precipitarán a traerlo y llevarlo de uno a otro, hasta que lo traigan ante la Virgen de la Luz. Y ella lo sellará con un sello más grande, que es éste (...), y en ese mes lo dejará reposar en el cuerpo justo que encontrará la esencia divina en la verdad y en el misterio más alto, para que herede el Reino de la Luz. Esto por tanto, es el don del Tercer Misterio del Inefable</text:span><text:span text:style-name="T8">".</text:span></text:p>
      <text:h text:style-name="P26" text:outline-level="8"><text:bookmark-start text:name="__RefHeading__67307_691500565"/>De los tres y cinco misterios.<text:bookmark-end text:name="__RefHeading__67307_691500565"/></text:h>
      <text:p text:style-name="P2"><text:span text:style-name="T8">"</text:span><text:span text:style-name="T9">Por consiguiente, el que reciba uno de los cinco misterios del Inefable, si sale de su cuerpo y hereda hasta la región de ese misterio, enseguida es el reino de esos cinco misterios más alto que el reino de los doce misterios del Primer Misterio, y más alto que todos los misterios, que están debajo de ellos. Pero esos cinco misterios del Inefable son semejantes uno con otro en su reino, mas no son semejantes con los tres misterios del Inefable</text:span><text:span text:style-name="T8">".</text:span></text:p>
      <text:p text:style-name="P6">"<text:span text:style-name="T5">El que recibió los tres misterios del Inefable, por otra parte, si sale del cuerpo heredará hasta el reino de ese misterio. Y esos tres misterios son semejantes uno con otro en el reino y son más altos y más exaltados que los cinco misterios del Inefable en el reino, sin embargo no son semejantes con el uno y único misterio del Inefable</text:span>".</text:p>
      <text:h text:style-name="Heading_20_8" text:outline-level="8"><text:bookmark-start text:name="__RefHeading__67309_691500565"/>De los misterios de los tres espacios.<text:bookmark-end text:name="__RefHeading__67309_691500565"/></text:h>
      <text:p text:style-name="P2"><text:span text:style-name="T8">"</text:span><text:span text:style-name="T9">El que recibió el uno y único misterio del Inefable, por otro lado, heredará la región del reino completo de acuerdo a su gloria entera, como ya os lo he dicho en otra ocasión. Y cada uno recibirá el misterio que está en el espacio del universo del Inefable, y todos los otros misterios que están unidos en los Limbos del Inefable, con respecto de los cuales no os he hablado todavía y acerca de su extensión y manera de su conformación y el tipo de cada uno, cómo es y por qué razón es llamado El Inefable, o por qué motivo permanece expandido con todos sus Limbos y cuántos Limbos están en él y todos sus designios divinos de los cuales no os hablaré por ahora sino cuando llegue a la expansión del universo os diré todo individualmente, o sea sus expansiones y descripciones, cómo son y el conjunto </text:span><text:span text:style-name="T8">(?) </text:span><text:span text:style-name="T9">de todos sus Limbos, que pertenecen al designio divino del Uno y Único, el Inaccesible Dios de Verdad, hasta qué región, por consiguiente cada uno recibirá los misterios en el espacio del Inefable, hasta qué región heredará de los que ha recibido. Y a aquellos de la región completa del espacio del Inefable no dará respuesta en esa región, no </text:span><text:soft-page-break/><text:span text:style-name="T9">les dará disculpas, no les dará señales ni símbolos, ya que están sin ellos y no tienen receptores, pero pasarán a través de todas las regiones hasta que lleguen a la región del reino del misterio que han recibido</text:span><text:span text:style-name="T8">".</text:span></text:p>
      <text:p text:style-name="P6">"<text:span text:style-name="T5">En la misma forma, también aquellos que reciban misterios en el segundo espacio, no tienen respuestas ni disculpas, ya que están sin señales en ese mundo, que es el espacio del Primer Misterio del Primer Misterio</text:span>".</text:p>
      <text:p text:style-name="P6">"<text:span text:style-name="T5">Y aquellos del tercer espacio, que está afuera, que es el tercer espacio de afuera (o dentro), cada región en ese espacio tiene sus receptores y sus explicaciones y sus símbolos, de los que un día os hablaré, cuando venga a hablar de tal misterio, esto es, cuando os hable de la expansión del universo</text:span>".</text:p>
      <text:h text:style-name="Heading_20_8" text:outline-level="8"><text:bookmark-start text:name="__RefHeading__67311_691500565"/>Del reino de mil años de la Luz.<text:bookmark-end text:name="__RefHeading__67311_691500565"/></text:h>
      <text:p text:style-name="P2"><text:span text:style-name="T8">"</text:span><text:span text:style-name="T9">No obstante, en la disolución del universo, esto es cuando el número de almas perfectas esté completo y el misterio (a través del) cual el universo haya surgido esté completado. Yo pasaré mil años conforme a los años de la Luz, siendo Rey sobre todas las emanaciones de la Luz y sobre el número completo de las almas perfectas que hayan recibido todos los misterios</text:span><text:span text:style-name="T8">".</text:span></text:p>
      <text:h text:style-name="Heading_20_6" text:outline-level="6"><text:bookmark-start text:name="__RefHeading__67313_691500565"/><text:bookmark text:name="_Toc300500826"/>Capítulo 99<text:bookmark-end text:name="__RefHeading__67313_691500565"/></text:h>
      <text:p text:style-name="P2"><text:span text:style-name="T8">Sucedió cuando Jesús había concluido de decir estas palabras a sus discípulos que María Magdalena se adelantó y dijo: "</text:span><text:span text:style-name="T9">Mi Señor, ¿cuántos años de los años del mundo físico hacen un año de la Luz?</text:span><text:span text:style-name="T8">".</text:span></text:p>
      <text:h text:style-name="Heading_20_8" text:outline-level="8"><text:bookmark-start text:name="__RefHeading__67315_691500565"/>Lo que es un año de la Luz.<text:bookmark-end text:name="__RefHeading__67315_691500565"/></text:h>
      <text:p text:style-name="P2"><text:span text:style-name="T8">Jesús le contestó a María diciéndole: "</text:span><text:span text:style-name="T9">Un día de la Luz equivale a mil años del mundo físico, por lo que treinta y seis miríadas y media de años del mundo físico equivalen a un solo año de la Luz</text:span><text:span text:style-name="T8">".</text:span></text:p>
      <text:p text:style-name="P2"><text:span text:style-name="T30">"</text:span><text:span text:style-name="T2">Por lo tanto, yo pasaré mil años de la Luz siendo rey en medio del Ultimo Auxiliar, y sobre todas las emanaciones de la Luz, y sobre el número total de las almas perfectas que hayan recibido los misterios de la Luz</text:span><text:span text:style-name="T30">".</text:span></text:p>
      <text:h text:style-name="Heading_20_8" text:outline-level="8"><text:bookmark-start text:name="__RefHeading__67317_691500565"/>De los del primer espacio en el reino de los mil años.<text:bookmark-end text:name="__RefHeading__67317_691500565"/></text:h>
      <text:p text:style-name="P2"><text:span text:style-name="T8">"</text:span><text:span text:style-name="T9">Y vosotros mis discípulos y todo el que reciba el misterio del inefable, morará a mi derecha y a mi izquierda siendo reyes conmigo en mi reino</text:span><text:span text:style-name="T8">".</text:span></text:p>
      <text:p text:style-name="P6">"<text:span text:style-name="T5">Y los que hayan recibido los tres misterios del Inefable, serán reyes compañeros con vosotros en el reino de la Luz; mas no serán semejantes a vosotros ni con los que han recibido el misterio del Inefable, antes bien siendo reyes morarán detrás de vosotros</text:span>".</text:p>
      <text:p text:style-name="P6">"<text:span text:style-name="T5">Y los que reciban los cinco misterios del Inefable, también morarán detrás de los tres misterios, siendo reyes también</text:span>". </text:p>
      <text:p text:style-name="P6">"<text:span text:style-name="T5">Y además los que reciban el duodécimo misterio del Primer Misterio, morarán también detrás de los cinco misterios del Inefable, siendo también reyes de acuerdo a la orden de cada uno de ellos</text:span>".</text:p>
      <text:p text:style-name="P6">"<text:span text:style-name="T5">Y todos los que reciban los misterios en todas las regiones del espacio del Inefable, serán también reyes y morarán delante de aquellos que han recibido el misterio del Primer Misterio, extendiéndose de acuerdo a la gloria de cada uno de ellos, así que los que reciban los misterios mayores morarán en las regiones más elevadas; y los que reciban los misterios menores morarán en las regiones menores siendo reyes en la Luz de mi reino</text:span>".</text:p>
      <text:p text:style-name="P6">"<text:span text:style-name="T5">Estos solamente son una parte del reino del primer espacio del Inefable</text:span>".</text:p>
      <text:h text:style-name="Heading_20_8" text:outline-level="8"><text:bookmark-start text:name="__RefHeading__67319_691500565"/>De los del segundo espacio.<text:bookmark-end text:name="__RefHeading__67319_691500565"/></text:h>
      <text:p text:style-name="P2"><text:span text:style-name="T8">"</text:span><text:span text:style-name="T9">Por otra parte, los que han recibido los misterios del segundo espacio, es decir del espacio del Primer </text:span><text:soft-page-break/><text:span text:style-name="T9">Misterio, morarán en la Luz de mi reino, extendiéndose de acuerdo a la gloria de cada uno de ellos, y cada uno de ellos estará en el misterio hasta el cual haya recibido. Y los que hayan recibido los misterios mayores, también morarán en las regiones más elevadas, y los que reciban los misterios menores, morarán en las regiones menores en la Luz de mi reino</text:span><text:span text:style-name="T8">".</text:span></text:p>
      <text:p text:style-name="P6">"<text:span text:style-name="T5">Esta es la parte del segundo rey para los que han recibido el misterio del segundo espacio del Primer Misterio</text:span>".</text:p>
      <text:h text:style-name="Heading_20_8" text:outline-level="8"><text:bookmark-start text:name="__RefHeading__67321_691500565"/>De los del tercer espacio el primero de afuera.<text:bookmark-end text:name="__RefHeading__67321_691500565"/></text:h>
      <text:p text:style-name="P2"><text:span text:style-name="T8">"</text:span><text:span text:style-name="T9">Por otra parte, los que reciban el misterio del tercer espacio, es decir del primer espacio de afuera, morarán detrás del segundo rey, extendiéndose en la Luz de mi reino de acuerdo a la gloria de cada uno de ellos, y cada uno morará en la región hasta la cual haya recibido misterios, así que los que hayan recibido los misterios mayores, morarán en las regiones más elevadas y los que reciban los misterios menores, morarán en las regiones menores</text:span><text:span text:style-name="T8">".</text:span></text:p>
      <text:p text:style-name="P6">"<text:span text:style-name="T5">Estas son las tres partes del Reino de la Luz</text:span>".</text:p>
      <text:p text:style-name="P6">"<text:span text:style-name="T5">Los misterios de estas tres partes de la Luz son excesivamente numerosos. Los encontraréis en los dos grandes libros de JEÚ. Sin embargo os daré y revelaré los grandes misterios de cada parte, que están más altos que cada región, es decir los fundamentos de acuerdo a cada región y de acuerdo a cada orden que guiará a toda la raza humana hacia las regiones más elevadas, de acuerdo al espacio de la Herencia</text:span>".</text:p>
      <text:h text:style-name="Heading_20_8" text:outline-level="8"><text:bookmark-start text:name="__RefHeading__67323_691500565"/>De los Libros de JEÚ.<text:bookmark-end text:name="__RefHeading__67323_691500565"/></text:h>
      <text:p text:style-name="P2"><text:span text:style-name="T8">"</text:span><text:span text:style-name="T9">El resto de los misterios menores no los necesitáis porque los encontraréis en los dos libros de JEÚ, los cuales Enoch escribió mientras conversábamos del árbol de la Gnosis y del árbol de la vida en el paraíso de Adán</text:span><text:span text:style-name="T8">".</text:span></text:p>
      <text:p text:style-name="P6">"<text:span text:style-name="T5">Ahora por tanto, cuando os explique de la extensión completa, os daré y revelaré los grandes misterios de las tres partes de mi reino, que son el fundamento de los misterios que os daré y revelaré en todas sus formas y símbolos y sus claves y sellos del último espacio, es decir el primer espacio de afuera. Y os revelaré las soluciones y las apologías y las señales de ese espacio</text:span>".</text:p>
      <text:p text:style-name="P6">"<text:span text:style-name="T5">El segundo espacio que está adentro, no posee soluciones ni apologías ni señales ni claves ni sellos, solamente posee símbolos y formas</text:span>".</text:p>
      <text:h text:style-name="Heading_20_6" text:outline-level="6"><text:bookmark-start text:name="__RefHeading__67325_691500565"/><text:bookmark text:name="_Toc300500827"/>Capítulo 100<text:bookmark-end text:name="__RefHeading__67325_691500565"/></text:h>
      <text:p text:style-name="P2"><text:span text:style-name="T8">Cuando el Salvador concluyó de decir todo esto a sus discípulos, Andrés se adelantó y dijo: "</text:span><text:span text:style-name="T9">Mi señor no te enfades conmigo y ten misericordia de mí. Te pido que me reveles el misterio de lo que te preguntaré porque me ha sido difícil comprenderlo</text:span><text:span text:style-name="T8">".</text:span></text:p>
      <text:p text:style-name="P6">El Salvador contestó diciéndole: "<text:span text:style-name="T5">Pregunta lo que desees preguntar que te lo revelaré frente a frente y sin semejanza</text:span>".</text:p>
      <text:h text:style-name="Heading_20_8" text:outline-level="8"><text:bookmark-start text:name="__RefHeading__67327_691500565"/>Andrés interroga a Jesús.<text:bookmark-end text:name="__RefHeading__67327_691500565"/></text:h>
      <text:p text:style-name="P2"><text:span text:style-name="T8">Y Andrés contestó diciendo: "</text:span><text:span text:style-name="T9">Mi señor, estoy asombrado y sumamente maravillado de cómo los hombres de este mundo con cuerpo de esta materia, aún cuando provengan de este mundo, pueden pasar a través de estos firmamentos y estos regidores y todos los señores y todos los dioses y todos los invisibles y todos los de la región completa de la Derecha y todos los grandes de las emanaciones de la Luz y entren a todas ellas heredando el reino de la Luz. Esto no lo comprendo</text:span><text:span text:style-name="T8">".</text:span></text:p>
      <text:h text:style-name="Heading_20_8" text:outline-level="8"><text:bookmark-start text:name="__RefHeading__67329_691500565"/>Los discípulos y las fuerzas son de la misma mezcla.<text:bookmark-end text:name="__RefHeading__67329_691500565"/></text:h>
      <text:p text:style-name="P2"><text:span text:style-name="T8">Cuando Andrés dijo esto el espíritu del Salvador se despertó en él y exclamando le dijo: "</text:span><text:span text:style-name="T9">¿Por cuánto </text:span><text:soft-page-break/><text:span text:style-name="T9">tiempo habré de sobrellevarte?. ¿Por cuánto tiempo seré indulgente contigo?. ¿Entonces todavía no has entendido y permaneces en la ignorancia?. No has comprendido aún que vosotros y todos los ángeles y todos los arcángeles y los dioses y los señores y todos los de la región completa de la Derecha y todos los grandes de las emanaciones de la Luz y toda su gloria, son todos uno con otro de una y la misma contextura, la misma materia y la misma sustancia y que todos vosotros sois de la misma Mezcla. Y al mandato del Primer Misterio la Mezcla fue constreñida hasta que todos los grandes de las emanaciones de la Luz y toda su gloria se purificaran a sí mismos, y hasta que se purificaran a sí mismos de la Mezcla. Y ellos no se habían purificado a sí mismos de sí mismos sino que se habían purificado a sí mismos por necesidad de acuerdo a la economía del Uno y Único, El Inefable</text:span><text:span text:style-name="T8">". </text:span></text:p>
      <text:p text:style-name="P5"><text:span text:style-name="T19">"</text:span><text:span text:style-name="T20">Realmente ellos no habían tenido ningún padecimiento ni se habían transformado a sí mismos ni vertido a sí mismos en cuerpos de diferente clase de uno a otro, ni habían tenido ninguna aflicción</text:span><text:span text:style-name="T19">".</text:span></text:p>
      <text:h text:style-name="Heading_20_8" text:outline-level="8"><text:bookmark-start text:name="__RefHeading__67331_691500565"/>De la Trans-corporación y purificación.<text:bookmark-end text:name="__RefHeading__67331_691500565"/></text:h>
      <text:p text:style-name="P2"><text:span text:style-name="T8">"</text:span><text:span text:style-name="T9">Vosotros en particular sois el residuo del Tesoro y sois el residuo de la región de la Derecha y sois el residuo de la región de los de En medio y sois el residuo de todos los invisibles y de todos los regidores; en una palabra, vosotros sois el residuo de todos estos. Y estáis en grandes padecimientos y aflicciones en vuestro ser vertidos de uno a otro en diferentes clases de cuerpos físicos. Y después de todos estos padecimientos habéis luchado y combatido con vosotros mismos habiendo renunciado a todas las cosas del mundo y lo que hay en él; y no habéis dejado de buscar hasta encontrar los misterios del Reino de la Luz que os han purificado y conducido hacia Luz más purificada, sumamente depurada, que os ha convertido en luz purificada</text:span><text:span text:style-name="T8">".</text:span></text:p>
      <text:h text:style-name="Heading_20_8" text:outline-level="8"><text:bookmark-start text:name="__RefHeading__67333_691500565"/>De los misterios que purifican.<text:bookmark-end text:name="__RefHeading__67333_691500565"/></text:h>
      <text:p text:style-name="P2"><text:span text:style-name="T8">"</text:span><text:span text:style-name="T9">Amén os digo: Por amor a la raza humana, pues ésta es material, yo me he desdoblado a mí mismo y les he traído todos los misterios de la Luz para que sean purificados, ya que ellos son el residuo de toda la materia de su materia; mas no sería salvada una sola alma de la raza humana y estaría capacitada para heredar el Reino de la Luz si no les hubiera traído los misterios que purifican</text:span><text:span text:style-name="T8">".</text:span></text:p>
      <text:p text:style-name="P6">"<text:span text:style-name="T5">Porque las emanaciones de la Luz no necesitan de los misterios ya que ellas están purificadas, pero la raza humana sí los necesita porque toda ésta no es más que residuos materiales. Por ende, os he dicho en otras ocasiones</text:span>: «El hombre sano no necesita del médico sino el enfermo». –<text:span text:style-name="T5">es decir: Aquellos que moran en la Luz no necesitan de los misterios porque son luces purificadas</text:span>–<text:span text:style-name="T5">; pero la raza humana sí los necesita por ser residuos</text:span>".</text:p>
      <text:p text:style-name="P5"><text:span text:style-name="T19">"</text:span><text:span text:style-name="T20">Por lo tanto, pregonad a todos diciéndoles que no desmayen buscando día y noche hasta encontrar los misterios que purifican, que renuncien a las cosas del mundo y lo que hay en él. Porque el que compra y vende en este mundo y el que come y bebe de su materia y el que vive de sus intereses y asociaciones, acumula otras cosas al resto de su materia, ya que todo este mundo y todo lo que hay en él y todas sus asociaciones son residuos materiales, que serán investigados sobre su pureza</text:span><text:span text:style-name="T19">".</text:span></text:p>
      <text:p text:style-name="P6">"<text:span text:style-name="T5">Por esta razón os he dicho en otro tiempo</text:span>: «Renunciad a las cosas de este mundo y lo que existe en él para que no acumuléis otras cosas además de las que ya tenéis». <text:span text:style-name="T5">Pregonad por ende, a toda la raza humana diciéndoles que renuncien a todo el mundo y sus asociaciones para que no acumulen otras cosas además de las que ya tienen y agregadles que no cesen de buscar día y noche los misterios que purifican y que no se presenten hasta que los encuentren ya que estos los purificarán y los llevarán hasta la Luz depurada para que lleguen a la altura y hereden la luz de mi reino</text:span>".</text:p>
      <text:h text:style-name="Heading_20_8" text:outline-level="8"><text:bookmark-start text:name="__RefHeading__67335_691500565"/>Los que son purificados serán salvados.<text:bookmark-end text:name="__RefHeading__67335_691500565"/></text:h>
      <text:p text:style-name="P2"><text:span text:style-name="T8">"</text:span><text:span text:style-name="T9">Ahora por tanto, Andrés con tus hermanos y co-discípulos, debido a vuestras renunciaciones y padecimientos que habéis sobrellevado en cada región y por vuestros cambios obtenidos en cada región y por vuestros seres queridos de uno a otro cuerpo de diferente clase y por todas vuestras aflicciones, y porque después de todo esto habéis recibido los misterios que purifican y os habéis convertido en Luz </text:span><text:soft-page-break/><text:span text:style-name="T9">depurada sumamente purificada; llegaréis por esta razón a la altura y penetraréis en todas las regiones de las grandes emanaciones de la Luz y seréis reyes en el Reino de la Luz para siempre</text:span><text:span text:style-name="T8">".</text:span></text:p>
      <text:h text:style-name="Heading_20_8" text:outline-level="8"><text:bookmark-start text:name="__RefHeading__67337_691500565"/>Ellos estarán finalmente más altos que todos los poderes.<text:bookmark-end text:name="__RefHeading__67337_691500565"/></text:h>
      <text:p text:style-name="P2"><text:span text:style-name="T8">"</text:span><text:span text:style-name="T9">Mas si provienen del cuerpo de materia y llegáis más alto alcanzando la región de los regidores, entonces los regidores se sobrecogerán de vergüenza delante de vosotros, debido a que sois el residuo de su materia y os habéis convertido en luz más purificada que todos ellos. Y si llegáis a la región del Gran Invisible y a la región de los de En medio y los de la Derecha y a las regiones de todas las grandes emanaciones de la Luz, seréis entonces venerados entre todos ellos debido a que sois el residuo de su materia y os habéis convertido en luz más purificada que todos ellos. Y todas las regiones os alabarán hasta que entréis a la región del reino</text:span><text:span text:style-name="T8">".</text:span></text:p>
      <text:p text:style-name="Text_20_body"><text:span text:style-name="T30">"Esta </text:span><text:span text:style-name="T2">es la respuesta a la pregunta que has hecho. Ahora por lo tanto Andrés, ¿todavía dudas y desconoces?</text:span><text:span text:style-name="T30">".</text:span></text:p>
      <text:h text:style-name="P26" text:outline-level="8"><text:bookmark-start text:name="__RefHeading__67339_691500565"/>Jesús perdona la ignorancia de Andrés.<text:bookmark-end text:name="__RefHeading__67339_691500565"/></text:h>
      <text:p text:style-name="P2"><text:span text:style-name="T8">Cuando el Salvador dijo esto, Andrés entendió claramente y no solamente él sino que todos los discípulos comprendieron con exactitud que heredarían el Reino de la Luz. Y se arrojaron a los pies de Jesús exclamando en voz alta y lamentándose suplicantes ante el Salvador le dijeron: "</text:span><text:span text:style-name="T9">Señor, perdona a nuestro hermano el pecado de dudar</text:span><text:span text:style-name="T8">".</text:span></text:p>
      <text:p text:style-name="P6">El Salvador les contestó diciendo: "<text:span text:style-name="T5">Yo perdono y perdonaré; por eso me ha enviado el Primer Misterio para que perdone los pecados de todos</text:span>".</text:p>
      <text:p text:style-name="P17">(<text:span text:style-name="T39">SUSCRIPCIÓN</text:span>)</text:p>
      <text:h text:style-name="Heading_20_4" text:outline-level="4"><text:bookmark-start text:name="__RefHeading__67341_691500565"/>UNA PARTE DE LOS LIBROS DEL SALVADOR<text:bookmark-end text:name="__RefHeading__67341_691500565"/></text:h>
      <text:p text:style-name="P18">LA CONCLUSIÓN DE OTRO LIBRO</text:p>
      <text:h text:style-name="Heading_20_6" text:outline-level="6"><text:bookmark-start text:name="__RefHeading__67343_691500565"/><text:bookmark text:name="_Toc300500828"/>Capítulo 101<text:bookmark-end text:name="__RefHeading__67343_691500565"/></text:h>
      <text:h text:style-name="Heading_20_8" text:outline-level="8"><text:bookmark-start text:name="__RefHeading__67345_691500565"/>De los miembros del Inefable.<text:bookmark-end text:name="__RefHeading__67345_691500565"/></text:h>
      <text:p text:style-name="P2"><text:span text:style-name="T8">"</text:span><text:span text:style-name="T9">Y los que merecen los misterios que moran en el Inefable, los cuales no se conocen, éstos existen antes que el Primer Misterio, y usando una semejanza y parecido para que puedan entenderlo, diré que son como los miembros del cuerpo del Inefable. Y cada uno existe de acuerdo a la dignidad de su gloria: La cabeza de acuerdo a la dignidad de la cabeza y el ojo de acuerdo a la dignidad de los ojos y los oídos de acuerdo a la dignidad de los oídos y el resto de los miembros del cuerpo (en igual forma) para que la materia sea manifestada: Hay una multitud de miembros pero un solo cuerpo. Realmente de esto he hablado en modelo y similitud y semejanza, pero no en una forma en verdad, ni he revelado la palabra en verdad sino el misterio (único) del Inefable</text:span><text:span text:style-name="T8">".</text:span></text:p>
      <text:h text:style-name="Heading_20_8" text:outline-level="8"><text:bookmark-start text:name="__RefHeading__67347_691500565"/>El Salvador es su tesoro.<text:bookmark-end text:name="__RefHeading__67347_691500565"/></text:h>
      <text:p text:style-name="P2"><text:span text:style-name="T8">"</text:span><text:span text:style-name="T9">Y todos los miembros que están en él –de acuerdo a la palabra con la que lo he comparado– es decir, los que moran en el misterio del Inefable, y los que moran en él y también los tres espacios que están después de ellos de acuerdo a los misterios –de todos éstos en realidad de verdad yo soy su tesoro, al lado del cual no hay otro tesoro que tenga igual en el mundo–; sin embargo hay aún más palabras y misterios y otras regiones</text:span><text:span text:style-name="T8">".</text:span></text:p>
      <text:h text:style-name="Heading_20_8" text:outline-level="8"><text:bookmark-start text:name="__RefHeading__67349_691500565"/><text:soft-page-break/>De la dignidad de los que han recibido los misterios.<text:bookmark-end text:name="__RefHeading__67349_691500565"/></text:h>
      <text:p text:style-name="P2"><text:span text:style-name="T8">"</text:span><text:span text:style-name="T9">Ahora por tanto, bienaventurado es aquél que ha encontrado las palabras del primer espacio que está afuera; porque será un dios que ha encontrado estas palabras de los misterios del segundo espacio que está en medio; y es un salvador y un incontenible que ha encontrado las palabras de los misterios del tercer espacio que está adentro, y él es más sobresaliente que el universo y los que están en el tercer espacio, porque ha encontrado el misterio en que ellos están y en el que ellos permanecen, por lo tanto él es como ellos. Por otra parte, el que ha encontrado las palabras de los misterios que he descrito a vosotros de acuerdo a la semejanza de que ellos son los miembros del cuerpo del Inefable, Amén os digo: Ese hombre ha encontrado las palabras de estos misterios en verdad divina, es el primero en verdad y es como él (el Primero, el Inefable) porque a través de esas palabras y misterios </text:span><text:span text:style-name="T8">(...) </text:span><text:span text:style-name="T9">y el universo en sí mismo permanece por causa del primero. Por esta razón el que ha encontrado las palabras de esos misterios es como el Primero, porque es la Gnosis de la Gnosis del Inefable con relación a lo que hemos hablado el día de hoy</text:span><text:span text:style-name="T8">".</text:span></text:p>
      <text:h text:style-name="Heading_20_4" text:outline-level="4"><text:bookmark-start text:name="__RefHeading__67351_691500565"/>TERCER LIBRO DE PISTIS SOPHIA<text:bookmark-end text:name="__RefHeading__67351_691500565"/></text:h>
      <text:h text:style-name="Heading_20_6" text:outline-level="6"><text:bookmark-start text:name="__RefHeading__67353_691500565"/><text:bookmark text:name="_Toc300500829"/>Capítulo 102<text:bookmark-end text:name="__RefHeading__67353_691500565"/></text:h>
      <text:h text:style-name="Heading_20_8" text:outline-level="8"><text:bookmark-start text:name="__RefHeading__67355_691500565"/>De la proclamación de los discípulos.<text:bookmark-end text:name="__RefHeading__67355_691500565"/></text:h>
      <text:p text:style-name="P2"><text:span text:style-name="T8">Jesús continuó en su discurso y dijo a sus discípulos: "</text:span><text:span text:style-name="T9">Cuando yo me haya ido a la Luz, proclamadlo entonces al mundo y decid: No ceséis en vuestra búsqueda día y noche, y no mengüéis hasta que halláis encontrado los misterios del Reino de la Luz, los cuales os purificarán y os convertirán en luz purificada y os conducirán al Reino de la Luz</text:span><text:span text:style-name="T8">".</text:span></text:p>
      <text:h text:style-name="Heading_20_8" text:outline-level="8"><text:bookmark-start text:name="__RefHeading__67357_691500565"/>Aquello a que los hombres deben renunciar.<text:bookmark-end text:name="__RefHeading__67357_691500565"/></text:h>
      <text:p text:style-name="P2"><text:span text:style-name="T8">"</text:span><text:span text:style-name="T9">Decidles: Renunciad al mundo y a la materia que en él hay y a todos los intereses y a todos sus pecados; en una palabra, a todas las asociaciones que hay en él, para que seáis dignos de los misterios de la Luz y salvados de todos los castigos que hay en los juicios</text:span><text:span text:style-name="T8">".</text:span></text:p>
      <text:p text:style-name="P6">"<text:span text:style-name="T5">Decidles: Renunciad a la murmuración, para que seáis dignos de los misterios de la Luz y salvados del fuego del rostro de perro</text:span>".</text:p>
      <text:p text:style-name="P6">"<text:span text:style-name="T5">Decidles: Renunciad a escuchar las conversaciones ajenas, para que seáis dignos de los misterios de la Luz y seáis salvados de los juicios del rostro de perro</text:span>".</text:p>
      <text:p text:style-name="P6">"<text:span text:style-name="T5">Decidles: Renunciad a vuestra inclinación al litigio, para que seáis dignos de los misterios de la Luz y seáis salvados de los castigos de Ariel</text:span>".</text:p>
      <text:p text:style-name="P6">"<text:span text:style-name="T5">Decidles: Renunciad a la calumnia, para que seáis dignos de los misterios de la Luz y seáis salvados de los ríos de fuego del rostro de perro</text:span>".</text:p>
      <text:p text:style-name="P6">"<text:span text:style-name="T5">Decidles: Renunciad a los falsos testimonios, para que seáis dignos de los misterios de la Luz y podáis escapar y ser salvados de los ríos de fuego del rostro de perro</text:span>".</text:p>
      <text:p text:style-name="P6">"<text:span text:style-name="T5">Decidles: Renunciad al orgullo y a la arrogancia, para que seáis dignos de los misterios de la Luz y seáis salvados de los abismos de fuego de Ariel</text:span>".</text:p>
      <text:p text:style-name="P6">"<text:span text:style-name="T5">Decidles: Renunciad a la gula, para que seáis dignos de los misterios de la Luz y seáis salvados de los juicios de Amente</text:span>".</text:p>
      <text:p text:style-name="P6">"<text:span text:style-name="T5">Decidles: Renunciad a la indiscreción, para que seáis dignos de los misterios de la Luz y seáis salvados de los fuegos del Amente</text:span>".</text:p>
      <text:p text:style-name="P6">"<text:span text:style-name="T5">Decidles: Renunciad a la astucia, para que seáis dignos de los misterios de la Luz y seáis salvados de los castigos que hay en el Amente</text:span>".</text:p>
      <text:p text:style-name="P6"><text:soft-page-break/>"<text:span text:style-name="T5">Decidles: Renunciad a la avaricia, para que seáis dignos de los misterios de la Luz y seáis salvados de los ríos de fuego del rostro de perro</text:span>".</text:p>
      <text:p text:style-name="P6">"<text:span text:style-name="T5">Decidles: Renunciad al amor terrenal para que seáis dignos de los misterios de la Luz y seáis salvados de las capas de fuego del rostro de perro</text:span>".</text:p>
      <text:p text:style-name="P6">"<text:span text:style-name="T5">Decidles: Renunciad al pillaje, para que seáis dignos de los misterios de la Luz y seáis salvados de los ríos de fuego de Ariel</text:span>".</text:p>
      <text:p text:style-name="P6">"<text:span text:style-name="T5">Decidles: Renunciad a la maledicencia para que seáis dignos de los misterios de la Luz y seáis salvados de los castigos de los ríos de fuego</text:span>".</text:p>
      <text:p text:style-name="P6">"<text:span text:style-name="T5">Decidles: Renunciad a la iniquidad, para que seáis dignos de los misterios de la Luz y seáis salvados de los mares de fuego de Ariel</text:span>".</text:p>
      <text:p text:style-name="P6">"<text:span text:style-name="T5">Decidles: Renunciad a la inmisericordia, para que seáis dignos de los misterios de la Luz y seáis salvados de los juicios de los rostros de dragón</text:span>".</text:p>
      <text:p text:style-name="P6">"<text:span text:style-name="T5">Decidles: Renunciad a la cólera, para que seáis dignos de los misterios de la Luz y seáis salvados de los ríos de fuego de los rostros de dragón</text:span>".</text:p>
      <text:p text:style-name="P6">"<text:span text:style-name="T5">Decidles: Renunciad a las maldiciones, para que seáis dignos de los misterios de la Luz y seáis salvados de los mares de fuego de los rostros de dragón</text:span>".</text:p>
      <text:p text:style-name="P6">"<text:span text:style-name="T5">Decidles: Renunciad al hurto, para que seáis dignos de los misterios de la Luz y seáis salvados de los agitados mares de los rostros de dragón</text:span>".</text:p>
      <text:p text:style-name="P6">"<text:span text:style-name="T5">Decidles: Renunciad al robo, para que seáis dignos de los misterios de la Luz y seáis salvados de Yaldabaoth</text:span>".</text:p>
      <text:p text:style-name="P6">"<text:span text:style-name="T5">Decidles: Renunciad a la calumnia, para que seáis dignos de los misterios de la Luz y seáis salvados de los ríos de fuego del rostro de León</text:span>".</text:p>
      <text:p text:style-name="P6">"<text:span text:style-name="T5">Decidles: Renunciad a la lucha y a la rivalidad, para que seáis dignos de los misterios de la Luz y seáis salvados de los hirvientes ríos de Yaldabaoth</text:span>".</text:p>
      <text:p text:style-name="P6">"<text:span text:style-name="T5">Decidles: Renunciad a todo lo ignorante, para que seáis dignos de los misterios de la Luz y seáis salvados de los servidores de Yaldabaoth y de sus mares de fuego</text:span>".</text:p>
      <text:p text:style-name="P6">"<text:span text:style-name="T5">Decidles: Renunciad a hacer el mal, para que seáis dignos de los misterios de la Luz y seáis salvados de los demonios de Yaldabaoth y de todos sus juicios</text:span>".</text:p>
      <text:p text:style-name="P6">"<text:span text:style-name="T5">Decidles: Renunciad a la negligencia, para que seáis dignos de los misterios de la Luz y seáis salvados de los hirvientes mares de brea de Yaldabaoth</text:span>".</text:p>
      <text:p text:style-name="P6">"<text:span text:style-name="T5">Decidles: Renunciad al adulterio, para que seáis dignos de los misterios del reino de la Luz y seáis salvados de los mares de sulfuro y de brea del rostro de León</text:span>".</text:p>
      <text:p text:style-name="P6">"<text:span text:style-name="T5">Decidles: Renunciad al asesinato, para que seáis dignos de los misterios de la Luz y seáis salvados del regidor rostro de cocodrilo, ése que está en lo frío, que es la primera cámara de las tinieblas exteriores</text:span>".</text:p>
      <text:p text:style-name="P6">"<text:span text:style-name="T5">Decidles: Renunciad al ateísmo para que seáis dignos de los misterios de la Luz y seáis salvados de los gemidos y rechinar de dientes</text:span>".</text:p>
      <text:p text:style-name="P6">"<text:span text:style-name="T5">Decidles: Renunciad a la inmisericordia y a la impiedad para que seáis dignos de los misterios de la Luz y seáis salvados de los regidores de las tinieblas exteriores</text:span>".</text:p>
      <text:p text:style-name="P6">"<text:span text:style-name="T5">Decidles: Renunciad a las posiciones (mágicas) para que seáis dignos de los misterios de la Luz y seáis salvados del gran frío y el granizo de las tinieblas exteriores</text:span>".</text:p>
      <text:p text:style-name="P6">"<text:span text:style-name="T5">Decidles: Renunciad a la blasfemia, para que seáis dignos de los misterios de la Luz y seáis salvados del gran dragón de las tinieblas exteriores</text:span>".</text:p>
      <text:p text:style-name="P6">"<text:span text:style-name="T5">Decidles: Renunciad a las doctrinas erradas, para que seáis dignos de los misterios de la Luz y seáis salvados de los castigos del gran dragón de las tinieblas exteriores</text:span>".</text:p>
      <text:p text:style-name="P6"><text:soft-page-break/>"<text:span text:style-name="T5">Decid a aquellos que enseñan doctrinas erradas y a cada uno de los que son instruidos en ellas: Ay de vosotros, pues si no os arrepentís y abandonáis vuestro error, iréis a los castigos del gran dragón y de las tinieblas exteriores, que son sumamente crueles, y jamás seréis lanzados al mundo, sino que seréis sin existencia hasta el final</text:span>".</text:p>
      <text:p text:style-name="P6">"<text:span text:style-name="T5">Decid a aquellos que abandonan las doctrinas verdaderas del Primer Misterio: Ay de vosotros, pues vuestro castigo es triste comparado con el de todos los hombres. Pues vosotros permaneceréis en el gran frío y hielo y granizo en medio del dragón y de la oscuridad exterior, y jamás seréis lanzados al mundo desde esa hora, sino que os congelaréis en esa región y a la disolución del universo pereceréis, y dejaréis de existir para siempre</text:span>".</text:p>
      <text:h text:style-name="Heading_20_8" text:outline-level="8"><text:bookmark-start text:name="__RefHeading__67359_691500565"/>Los confines de los caminos de lo valioso.<text:bookmark-end text:name="__RefHeading__67359_691500565"/></text:h>
      <text:p text:style-name="P2"><text:span text:style-name="T8">"</text:span><text:span text:style-name="T9">Decid preferentemente a los hombres del mundo: Sed pacientes para que podáis recibir los misterios de la Luz y elevaros hasta el Reino de la Luz</text:span><text:span text:style-name="T8">".</text:span></text:p>
      <text:p text:style-name="P6">"<text:span text:style-name="T5">Decidles: Amad a los hombres para que seáis dignos de los misterios de la Luz y os elevéis al Reino de la Luz</text:span>".</text:p>
      <text:p text:style-name="P6">"<text:span text:style-name="T5">Decidles: Sed bondadosos para que recibáis los misterios de la Luz y os elevéis hasta el Reino de la Luz</text:span>".</text:p>
      <text:p text:style-name="P6">"<text:span text:style-name="T5">Decidles: Sed pacíficos para que podáis recibir los misterios de la Luz y os elevéis hasta el Reino de la Luz</text:span>".</text:p>
      <text:p text:style-name="P6">"<text:span text:style-name="T5">Decidles: Sed misericordiosos para que podáis recibir los misterios de la Luz y os elevéis hasta el Reino de la Luz</text:span>".</text:p>
      <text:p text:style-name="P6">"<text:span text:style-name="T5">Decidles: Haced la caridad para que recibáis los misterios de la Luz y os elevéis hasta el Reino de la Luz</text:span>".</text:p>
      <text:p text:style-name="P6">"<text:span text:style-name="T5">Decidles: Asistid al pobre y al enfermo y al afligido, para que recibáis los misterios de la Luz y os elevéis hasta el Reino de la Luz</text:span>".</text:p>
      <text:p text:style-name="P6">"<text:span text:style-name="T5">Decidles: Amad a Dios para que recibáis los misterios de la Luz y os elevéis al Reino de la Luz</text:span>".</text:p>
      <text:p text:style-name="P6">"<text:span text:style-name="T5">Decidles: Sed virtuosos, para que podáis recibir los misterios de la Luz y os elevéis al Reino de la Luz</text:span>".</text:p>
      <text:p text:style-name="P6">"<text:span text:style-name="T5">Decidles: Sed dignos para que recibáis los misterios de la Luz y os elevéis hasta el Reino de la Luz</text:span>".</text:p>
      <text:p text:style-name="P6">"<text:span text:style-name="T5">Decidles: Renunciad a todo para que recibáis los misterios de la Luz y os elevéis hasta el Reino de la Luz</text:span>".</text:p>
      <text:p text:style-name="P6">"<text:span text:style-name="T5">Estos son los límites de los caminos para aquellos que son dignos de los misterios de la Luz</text:span>".</text:p>
      <text:h text:style-name="P26" text:outline-level="8"><text:bookmark-start text:name="__RefHeading__67361_691500565"/>Para quiénes son los misterios de la Luz.<text:bookmark-end text:name="__RefHeading__67361_691500565"/></text:h>
      <text:p text:style-name="P2"><text:span text:style-name="T8">"</text:span><text:span text:style-name="T9">Por tanto, a aquellos que han renunciado en esta renunciación, dadles los misterios de la Luz y no los ocultéis a ellos, aun cuando sean pecadores y hayan cometido todos los pecados y todas las iniquidades del mundo, las cuales os he detallado, para que ellos puedan volverse y arrepentirse y estar en la sumisión de que os he hablado: Dadles los misterios del Reino de la Luz y no lo ocultéis de ellos, pues es precisamente por el pecado, que he traído los misterios al mundo, y que yo puedo perdonar todos los pecados que sean cometidos desde el principio. Por esta razón os he dicho antes</text:span><text:span text:style-name="T8">: «No he venido a llamar a los virtuosos»".</text:span></text:p>
      <text:h text:style-name="Heading_20_8" text:outline-level="8"><text:bookmark-start text:name="__RefHeading__67363_691500565"/>Los misterios son para el perdón de los pecados.<text:bookmark-end text:name="__RefHeading__67363_691500565"/></text:h>
      <text:p text:style-name="P5"><text:span text:style-name="T19">"</text:span><text:span text:style-name="T20">Ahora y por tanto, he traído los misterios para que sus pecados sean a todos perdonados y todos sean recibidos en el Reino de la Luz. Pues los misterios son el regalo del Primer Misterio, ese hecho de que él pueda borrar los pecados y las iniquidades de todos los pecadores</text:span><text:span text:style-name="T19">".</text:span></text:p>
      <text:h text:style-name="Heading_20_6" text:outline-level="6"><text:bookmark-start text:name="__RefHeading__67365_691500565"/><text:bookmark text:name="_Toc300500830"/><text:soft-page-break/>Capítulo 103<text:bookmark-end text:name="__RefHeading__67365_691500565"/></text:h>
      <text:h text:style-name="Heading_20_8" text:outline-level="8"><text:bookmark-start text:name="__RefHeading__67367_691500565"/>María interroga al Salvador.<text:bookmark-end text:name="__RefHeading__67367_691500565"/></text:h>
      <text:p text:style-name="P2"><text:span text:style-name="T8">Y sucedió entonces, cuando Jesús terminó de decir estas palabras a sus discípulos, que María se adelantó y le dijo al Salvador: "</text:span><text:span text:style-name="T9">Mi Señor, entonces un hombre virtuoso que es perfecto en todas las virtudes, un hombre que no ha pecado jamás, ¿Será atormentado por los castigos y los juicios o no?. ¿Será ese hombre llevado al Reino de los cielos o no?</text:span><text:span text:style-name="T8">".</text:span></text:p>
      <text:h text:style-name="Heading_20_8" text:outline-level="8"><text:bookmark-start text:name="__RefHeading__67369_691500565"/>Del alma del hombre virtuoso que no ha recibido los misterios al morir.<text:bookmark-end text:name="__RefHeading__67369_691500565"/></text:h>
      <text:p text:style-name="P2"><text:span text:style-name="T8">Y el Salvador respondió a María: "</text:span><text:span text:style-name="T9">Un hombre virtuoso que se ha perfeccionado en toda virtud y que jamás ha cometido pecado alguno, y que jamás ha recibido los misterios de la Luz, cuando llegue el momento propicio para que deje su cuerpo, los receptores de uno de los triples poderes –entre los cuales hay uno grande– vendrán directamente a arrebatar el alma del hombre de las manos de los receptores retributivos y pasarán tres días circulando con ella en todas las criaturas del mundo. Después de tres días la conducirán al caos, para llevarla a todos los castigos de los juicios y para enviarla a todos los juicios. Los fuegos del caos no la molestarán grandemente, sólo en parte, durante un breve tiempo</text:span><text:span text:style-name="T8">".</text:span></text:p>
      <text:p text:style-name="P6">"<text:span text:style-name="T5">Y rápidamente se compadecerán de ella, para sacarla del caos y conducirla por el camino de En medio, a través de todos los arcontes. Y ellos (los arcontes) no la castigarán con severos juicios, sino que el fuego de sus regiones la molestarán parcialmente. Y si es llevada a la región de Yachthanabas, el inmisericorde, él no será capaz de castigarla realmente con sus juicios malignos, sino que la retendrá un tiempo breve mientras el fuego de sus castigos la molestarán en parte</text:span>".</text:p>
      <text:p text:style-name="P6">"<text:span text:style-name="T5">Luego ellos se compadecerán prontamente de ella y la conducirán a sus propias regiones y no la llevarán a los Aeones, así que los arcontes de los Aeones no se la llevarán por fuerza; la traerán a la senda del sol y ante la Virgen de la Luz. Ella la probará y encontrará que está limpia de pecado, pero no permitirá que la lleven a la Luz porque no tiene consigo el signo del Reino del Misterio; pero la sellará con sello superior y la dejará ser arrojada dentro del cuerpo en los Aeones de la virtud, ese cuerpo que será bueno para encontrar los signos de los misterios de la Luz y heredar el Reino de la luz para siempre</text:span>".</text:p>
      <text:p text:style-name="P6">"<text:span text:style-name="T5">Si por el contrario, el hombre ha pecado una o dos, o tres veces, entonces será devuelto al mundo de acuerdo con el tipo de pecados que haya cometido, el tipo que yo os mostraré cuando os haya hablado de la expansión del universo</text:span>".</text:p>
      <text:p text:style-name="P6">"<text:span text:style-name="T5">Pero amén, amén os digo, aun si un hombre virtuoso no ha cometido pecado, no podrá ser llevado al Reino de la Luz, porque el signo del Reino de los misterios no está en él. En una palabra, es imposible traer almas a la Luz sin los misterios del Reino de la Luz</text:span>".</text:p>
      <text:h text:style-name="Heading_20_6" text:outline-level="6"><text:bookmark-start text:name="__RefHeading__67371_691500565"/><text:bookmark text:name="_Toc300500831"/>Capítulo 104<text:bookmark-end text:name="__RefHeading__67371_691500565"/></text:h>
      <text:h text:style-name="Heading_20_8" text:outline-level="8"><text:bookmark-start text:name="__RefHeading__67373_691500565"/>Juan interroga a Jesús.<text:bookmark-end text:name="__RefHeading__67373_691500565"/></text:h>
      <text:p text:style-name="P2"><text:span text:style-name="T8">Y cuando Jesús terminó de decir estas palabras a sus discípulos, Juan se adelantó y dijo: "</text:span><text:span text:style-name="T9">Mi Señor, imagina a un hombre pecador e infractor de tu ley, repleto de iniquidades, pero que ha cesado en el mal por el Reino de los cielos, y que ha renunciado a todo el mundo y las cosas que hay en él, y al cual desde el principio le damos los misterios de la Luz que están en el primer espacio exterior; si él recibe los misterios y poco después vuelve a transgredir pero de nuevo vuelve a cesar en sus pecados y renuncia a todo el mundo y las cosas materiales que hay en él, de manera que vuelve arrepentido, y como sabemos que en verdad anhela las cosas de Dios, le damos el segundo misterio del primer espacio que está en el exterior; y en forma semejante vuelve a transgredir y a los pecados del mundo, pero regresa entonces y cesa de estar en pecado y de nuevo renuncia al mundo entero y lo material que hay en él y se arrepiente otra vez, y sabiendo con certeza que no es farsante le damos los misterios del principio que están en el primer espacio exterior; y en forma semejante vuelve a pecar toda clase de pecados, ¿Desearías tú que lo perdonásemos hasta siete veces </text:span><text:soft-page-break/><text:span text:style-name="T9">y le diésemos los misterios que están en el primer espacio exterior siete veces, o no?</text:span><text:span text:style-name="T8">".</text:span></text:p>
      <text:h text:style-name="Heading_20_8" text:outline-level="8"><text:bookmark-start text:name="__RefHeading__67375_691500565"/>Los discípulos perdonarán muchas veces siete veces siete.<text:bookmark-end text:name="__RefHeading__67375_691500565"/></text:h>
      <text:p text:style-name="P2"><text:span text:style-name="T8">El Salvador respondió a Juan diciendo: "</text:span><text:span text:style-name="T9">No sólo lo perdonaréis siete veces sino amén os digo: Perdonadlo muchas veces siete veces y dadle los misterios que desde el principio están en el primer espacio exterior. Tal vez ganéis el alma de ese hermano y herede el Reino de la Luz</text:span><text:span text:style-name="T8">".</text:span></text:p>
      <text:p text:style-name="P6">"<text:span text:style-name="T5">Por tal razón, cuando me habéis preguntado antes</text:span>: «Si nuestro hermano pecara contra nosotros. ¿Desearías que lo perdonásemos hasta siete veces?». <text:span text:style-name="T5">Yo contesté y os dije igualmente</text:span>: «No sólo siete veces, sino setenta veces siete»".</text:p>
      <text:p text:style-name="P6">"<text:span text:style-name="T5">Así pues, perdonadle muchas veces y dadle cada vez los misterios que están en el primer espacio que está en el exterior. Tal vez ganéis el alma de ese hermano y herede el Reino de la Luz</text:span>".</text:p>
      <text:h text:style-name="Heading_20_8" text:outline-level="8"><text:bookmark-start text:name="__RefHeading__67377_691500565"/>De la recompensa a los salvadores de almas.<text:bookmark-end text:name="__RefHeading__67377_691500565"/></text:h>
      <text:p text:style-name="P2"><text:span text:style-name="T8">"</text:span><text:span text:style-name="T9">Amén, amén os digo: Aquél que se conserva en la vida y salva sólo un alma, además de la dignidad que él posee en el Reino de la Luz, recibirá otra dignidad por el alma que ha salvado; así que aquél que salva muchas almas, además de la dignidad que posee en la Luz, recibirá muchas otras dignidades por las almas que ha salvado</text:span><text:span text:style-name="T8">".</text:span></text:p>
      <text:h text:style-name="Heading_20_6" text:outline-level="6"><text:bookmark-start text:name="__RefHeading__67379_691500565"/><text:bookmark text:name="_Toc300500832"/>Capítulo 105<text:bookmark-end text:name="__RefHeading__67379_691500565"/></text:h>
      <text:h text:style-name="Heading_20_8" text:outline-level="8"><text:bookmark-start text:name="__RefHeading__67381_691500565"/>Juan continúa su interrogatorio.<text:bookmark-end text:name="__RefHeading__67381_691500565"/></text:h>
      <text:p text:style-name="P2"><text:span text:style-name="T8">Cuando el Salvador hubo dicho esto, Juan se adelantó y dijo: "</text:span><text:span text:style-name="T9">Mi Señor, tolera que te pregunte, pues desde hoy en adelante empezaré a preguntarte sobre todas las cosas concernientes a la forma en que proclamaremos tu enseñanza a la humanidad</text:span><text:span text:style-name="T8">".</text:span></text:p>
      <text:p text:style-name="P6">"<text:span text:style-name="T5">Si doy pues a este hermano un misterio de los del principio que están en el primer espacio exterior, y además otros misterios y él no hace lo que es digno del Reino de los Cielos, ¿Desearías tú que le dejemos pasar a los misterios del segundo espacio? Ganaríamos quizá el alma de ese hermano y se arrepentiría y heredaría el Reino de la Luz. ¿Desearías pues que lo dejásemos entrar en los misterios que están en el segundo espacio, o no?</text:span>".</text:p>
      <text:h text:style-name="Heading_20_6" text:outline-level="6"><text:bookmark-start text:name="__RefHeading__67383_691500565"/><text:bookmark text:name="_Toc300500833"/>Capítulo 106<text:bookmark-end text:name="__RefHeading__67383_691500565"/></text:h>
      <text:h text:style-name="Heading_20_8" text:outline-level="8"><text:bookmark-start text:name="__RefHeading__67385_691500565"/>Que los misterios serán dados de nuevo al arrepentido hasta el tercero del segundo espacio.<text:bookmark-end text:name="__RefHeading__67385_691500565"/></text:h>
      <text:p text:style-name="P2"><text:span text:style-name="T8">Y el Salvador respondió a Juan: "</text:span><text:span text:style-name="T9">Si es un hermano que no es farsante y en verdad anhela las cosas de Dios, y si le habéis dado muchas veces los misterios del principio y por la necesidad de los elementos del Destino no ha realizado lo que es digno de los misterios del Reino de la Luz, perdonadlo entonces, dejadlo entrar y dadle el primer misterio que está en el segundo espacio. Tal vez ganéis el alma de ese hermano</text:span><text:span text:style-name="T8">".</text:span></text:p>
      <text:p text:style-name="P6">"<text:span text:style-name="T5">Y si no ha realizado lo que es digno de los misterios de la Luz y ha delinquido cometiendo diversos pecados y más adelante ha vuelto de nuevo con gran arrepentimiento renunciando al mundo de todos sus pecados, y vosotros sabéis con certeza que no es farsante y en verdad anhela las cosas de Dios, entonces volved con él de nuevo, perdonadlo y dejadlo que pase y dadle el segundo misterio en el segundo espacio del Primer Misterio. Tal vez ganéis el alma de ese hermano y herede el Reino de la Luz</text:span>".</text:p>
      <text:p text:style-name="P6">"<text:span text:style-name="T5">Y nuevamente si él no ha realizado lo que es digno de los misterios sino que ha delinquido cometiendo diversos pecados, y después ha regresado arrepentido renunciando a todo el mundo y las cosas que hay en él, abandonando el pecado a fin de que vosotros sepáis verdaderamente que no es un farsante sino que </text:span><text:soft-page-break/><text:span text:style-name="T5">ciertamente anhela las cosas de Dios, volved con él otra vez, perdonadlo y aceptad su arrepentimiento, porque el Primer Misterio es compasivo y misericordioso. Dejadlo entrar también y dadle los tres misterios juntos que están en el segundo espacio del Primer Misterio</text:span>".</text:p>
      <text:h text:style-name="Heading_20_8" text:outline-level="8"><text:bookmark-start text:name="__RefHeading__67387_691500565"/>El límite del poder de los discípulos para perdonar pecados.<text:bookmark-end text:name="__RefHeading__67387_691500565"/></text:h>
      <text:p text:style-name="P2"><text:span text:style-name="T8">"</text:span><text:span text:style-name="T9">Si por otra parte ese hombre delinque cometiendo diversos pecados, desde ese momento en adelante vosotros no podréis perdonarlo ni aceptar su arrepentimiento, sin embargo permitidle estar entre vosotros como un tropiezo y como un trasgresor</text:span><text:span text:style-name="T8">".</text:span></text:p>
      <text:p text:style-name="P6">"<text:span text:style-name="T5">Porque amén os digo: Esos tres misterios serán testigos de su último arrepentimiento de este momento en adelante. Porque amén os digo: El alma de ese hombre no será vertida de nuevo al mundo de este momento en adelante sino que estará en las moradas del Dragón de las tinieblas exteriores</text:span>".</text:p>
      <text:h text:style-name="Heading_20_8" text:outline-level="8"><text:bookmark-start text:name="__RefHeading__67389_691500565"/>La explicación de un refrán antiguo.<text:bookmark-end text:name="__RefHeading__67389_691500565"/></text:h>
      <text:p text:style-name="P2"><text:span text:style-name="T8">"</text:span><text:span text:style-name="T9">Porque con relación a las almas de tales hombres os he hablado antes en forma similar diciéndoos</text:span><text:span text:style-name="T8">: «Si tu hermano peca contra ti, atraedlo y tratad el asunto entre tú y él a solas. Si te escucha, habrás ganado a tu hermano; sí no te escucha lleva contigo a otro más. Si no te escucha a ti ni al otro llévalo a la asamblea. Si no escucha a los otros, déjalo como a un trasgresor y como a una piedra de tropiezo». </text:span><text:span text:style-name="T9">Es decir, si no es aprovechable en el primer misterio, dadle el segundo, y si no es aprovechable en el segundo, dadle los tres juntos que son </text:span><text:span text:style-name="T8">«la asamblea»</text:span><text:span text:style-name="T9">, y si no es aprovechable en el tercer misterio, dejadle como a una piedra de tropiezo y como a un trasgresor</text:span><text:span text:style-name="T8">".</text:span></text:p>
      <text:h text:style-name="Heading_20_8" text:outline-level="8"><text:bookmark-start text:name="__RefHeading__67391_691500565"/>Del principal misterio del perdón de los pecados.<text:bookmark-end text:name="__RefHeading__67391_691500565"/></text:h>
      <text:p text:style-name="P2"><text:span text:style-name="T8">"</text:span><text:span text:style-name="T9">Y la palabra que os he hablado en otro tiempo</text:span><text:span text:style-name="T8">: «para que mediante dos o tres testigos cada palabra sea establecida» </text:span><text:span text:style-name="T9">es ésta: Esos tres misterios darán testimonio de su último arrepentimiento. Y amén os digo: Si ese hombre se arrepiente ningún misterio podrá perdonarle sus pecados, ni su arrepentimiento puede ser aceptado, ni ser escuchado por ningún misterio, excepto por el Primer Misterio de Primer Misterio y los Misterios del Inefable. Solamente éstos aceptarán su arrepentimiento y perdonarán sus pecados, porque esos misterios en verdad son compasivos y misericordiosos y siempre perdonan</text:span><text:span text:style-name="T8">".</text:span></text:p>
      <text:p text:style-name="P6">Entonces, cuando el Salvador hubo dicho esto, Juan continuó nuevamente diciéndole al Salvador: "<text:span text:style-name="T5">Mi Señor, suponiendo que un pecador consumado ha renunciado al mundo y las cosas que hay en él y a todos sus pecados e intereses y hemos comprobado que realmente no nos engaña sino que ciertamente y en verdad anhela las cosas de Dios; y además sabemos que se ha hecho merecedor de los misterios del segundo y tercer espacio, ¿Deseas acaso que le demos los misterios del segundo espacio y del tercero antes que haya recibido misterios de la Herencia de la Luz o no?. ¿Acaso así lo deseas?</text:span>".</text:p>
      <text:h text:style-name="Heading_20_8" text:outline-level="8"><text:bookmark-start text:name="__RefHeading__67393_691500565"/>Más acerca del perdón de los pecados.<text:bookmark-end text:name="__RefHeading__67393_691500565"/></text:h>
      <text:p text:style-name="P2"><text:span text:style-name="T8">Y el Salvador le contestó diciendo a Juan en medio de sus discípulos: "</text:span><text:span text:style-name="T9">Si sabéis con certeza que ese hombre ha renunciado al mundo y todos sus intereses y asociaciones y pecados, y si sabéis en verdad que no os engaña ni que es un farsante o curioso por conocer los misterios y cómo se realizan y que realmente anhela las cosas de Dios, no lo esquivéis sino dadle los misterios del segundo y tercer espacio e investigad de qué misterio es merecedor; y ése del que sea merecedor dádselo y no se lo ocultéis porque si se lo ocultáis podréis haceros culpables de una gran condena</text:span><text:span text:style-name="T8">".</text:span></text:p>
      <text:p text:style-name="P6">"<text:span text:style-name="T5">Si le concedéis una vez los misterios del segundo y tercer espacio y vuelve de nuevo al pecado debéis insistir de nuevo la segunda vez y hasta la tercera vez. Si aún así continúa, no insistáis más, porque esos tres misterios serán testigos para su último arrepentimiento. Y amén os digo: El que otorgue misterios nuevamente a ese hombre del segundo o tercer espacio es culpable de una gran condena. Sin embargo permitidle ser para vosotros como un transgresor o como un tropiezo</text:span>".</text:p>
      <text:p text:style-name="P6">"<text:span text:style-name="T5">Amén os digo: El alma de tal hombre no puede ser vertida de nuevo al mundo desde ese momento en </text:span><text:soft-page-break/><text:span text:style-name="T5">adelante; y su morada estará en medio de las fauces del dragón de las tinieblas exteriores, la región del llanto y crujir de dientes. Y en la disolución del mundo su alma será congelada y perecerá en el frío y fuego violento y no tendrá existencia eternamente</text:span>".</text:p>
      <text:p text:style-name="P6">"<text:span text:style-name="T5">Aun cuando vuelva de nuevo y renuncie al mundo con todos sus intereses y todos sus pecados y muestre gran arrepentimiento, ningún misterio puede aceptar de él su arrepentimiento ni prestarle atención para tenerle misericordia y perdonar sus pecados, excepto el misterio del Primer Misterio y el misterio del Inefable. Son éstos los que aceptarán el arrepentimiento de tal hombre y le perdonarán sus pecados; porque en realidad esos misterios son compasivos y misericordiosos y siempre perdonan los pecados</text:span>".</text:p>
      <text:h text:style-name="Heading_20_6" text:outline-level="6"><text:bookmark-start text:name="__RefHeading__67395_691500565"/><text:bookmark text:name="_Toc300500834"/>Capítulo 107<text:bookmark-end text:name="__RefHeading__67395_691500565"/></text:h>
      <text:h text:style-name="Heading_20_8" text:outline-level="8"><text:bookmark-start text:name="__RefHeading__67397_691500565"/>Juan continúa su interrogatorio.<text:bookmark-end text:name="__RefHeading__67397_691500565"/></text:h>
      <text:p text:style-name="P2"><text:span text:style-name="T8">Y cuando el Salvador hubo dicho esto, Juan continuó nuevamente diciendo: "</text:span><text:span text:style-name="T9">Mi Señor, ten paciencia de mí si te pregunto insistentemente y no te disgustes porque te interrogue de todas las cosas con seguridad y certeza para conocer la forma en que debemos proclamar tu enseñanza a la humanidad</text:span><text:span text:style-name="T8">".</text:span></text:p>
      <text:h text:style-name="Heading_20_8" text:outline-level="8"><text:bookmark-start text:name="__RefHeading__67399_691500565"/>De los pretendientes que reciben los misterios.<text:bookmark-end text:name="__RefHeading__67399_691500565"/></text:h>
      <text:p text:style-name="P2"><text:span text:style-name="T8">Y el Salvador contestó diciéndole a Juan: "</text:span><text:span text:style-name="T9">Pregunta todas las cosas que desees que yo os las revelaré frente a frente, sin similitudes abiertamente y con seguridad</text:span><text:span text:style-name="T8">".</text:span></text:p>
      <text:p text:style-name="P6">Y Juan contestó diciendo: "<text:span text:style-name="T5">Mi Señor, si nosotros salimos proclamando tus enseñanzas y llegamos a una ciudad o una aldea, y los hombres de tal ciudad salen a encontrarnos sin que sepamos quiénes son, y nos admiten entre ellos con gran engaño y farsa y nos llevan a sus casas y deseando poner a prueba los misterios del Reino de la Luz y nos engañan haciéndonos suponer que anhelan las cosas de Dios y les damos los misterios del Reino de la Luz y más tarde nos percatamos que no tienen méritos para merecer los misterios y sabemos que nos han engañado y han hecho un espectáculo de los misterios región por región poniéndonos a prueba y también a nuestros misterios, ¿Qué acontecerá con tal cosa entonces?</text:span>".</text:p>
      <text:p text:style-name="P6">Y el Salvador contestó diciéndole a Juan: "<text:span text:style-name="T5">Si vosotros llegáis a una ciudad o aldea, en cualquier casa que entréis y os reciban, dadles un misterio. Si ellos lo merecen ganaréis sus almas y heredarán el Reino de la Luz; pero si ellos no lo merecen y os engañan y también hacen un espectáculo público de los misterios poniéndoos a prueba y también a los misterios, invocad entonces al Primer Misterio del Primer Misterio que tiene misericordia por cada uno y decid: Tú, Misterio el cual hemos otorgado a estas almas impías y perversas que no lo merecen, regresa hacia nosotros y hazlos desconocer para siempre el Misterio de tu Reino. Y sacudid el polvo de vuestros pies como testigo contra ellos, diciendo: Que vuestras almas sean como el polvo de vuestra casa. Y amén os digo: En ese momento todos los misterios que les habéis dado regresarán a vosotros y todas las palabras y misterios de la región hasta donde hayan recibido imágenes, les serán quitadas</text:span>".</text:p>
      <text:h text:style-name="Heading_20_8" text:outline-level="8"><text:bookmark-start text:name="__RefHeading__67401_691500565"/>Una antigua sentencia explicada.<text:bookmark-end text:name="__RefHeading__67401_691500565"/></text:h>
      <text:p text:style-name="P2"><text:span text:style-name="T8">"</text:span><text:span text:style-name="T9">Con respecto a tales hombres os he dicho en otro tiempo similarmente: A la casa que entréis y seáis recibidos decidles: La paz sea con vosotros. Y si la merecen, dejad que vuestra paz sea con ellos, y si no la merecen, dejad que vuestra paz regrese a vosotros, es decir, si esos hombres merecen los misterios y en verdad anhelan las cosas de Dios, concededles los misterios del Reino de la Luz, pero si ellos son farsantes con vosotros y os engañan sin saberlo vosotros y si les concedéis los misterios del Reino de la Luz y después ellos hacen de los misterios un espectáculo público y os ponen a prueba como también a los misterios, ejerced entonces el Primer Misterio del Primer Misterio y éste regresará a vosotros todos los misterios que les habéis dado y a ellos los desconocerá de los misterios de la Luz para siempre</text:span><text:span text:style-name="T8">".</text:span></text:p>
      <text:p text:style-name="P6">"<text:span text:style-name="T5">Y tales hombres no serán conducidos de regreso al mundo desde ese momento en adelante. Más amén os digo, sus moradas estarán en medio de las fauces del dragón de las tinieblas exteriores. Y sí aún en el momento de arrepentirse renuncian al mundo y a las cosas que hay en él y a todos sus pecados y presentan </text:span><text:soft-page-break/><text:span text:style-name="T5">entera sumisión a los misterios de la Luz, ningún misterio podrá escucharlos ni perdonarlos, excepto este mismo misterio del Inefable que tiene misericordia por todos perdona los pecados de cada uno</text:span>".</text:p>
      <text:h text:style-name="Heading_20_6" text:outline-level="6"><text:bookmark-start text:name="__RefHeading__67403_691500565"/><text:bookmark text:name="_Toc300500835"/>Capítulo 108<text:bookmark-end text:name="__RefHeading__67403_691500565"/></text:h>
      <text:h text:style-name="Heading_20_8" text:outline-level="8"><text:bookmark-start text:name="__RefHeading__67405_691500565"/>María interroga a Jesús.<text:bookmark-end text:name="__RefHeading__67405_691500565"/></text:h>
      <text:p text:style-name="P2"><text:span text:style-name="T8">Aconteció cuando Jesús concluyó de decir estas palabras a sus discípulos que María veneró los pies de Jesús besándolos y dijo: "</text:span><text:span text:style-name="T9">Mi Señor, suponiendo que un hermano digno y admirable a quien hayamos preparado con todos los misterios de la Luz, y éste tenga un hermano o pariente y en general cualquier hombre ya sea pecador o no lo sea y tal hombre ha desencarnado y el corazón del hermano bueno se aflige y llora por él porque está juzgado y castigado, ¿qué podemos hacer mi Señor, para sacarlos de los castigos y de los rigurosos juicios?</text:span><text:span text:style-name="T8">".</text:span></text:p>
      <text:p text:style-name="P6">Y El Salvador contestó diciéndole a María: "<text:span text:style-name="T5">Con relación a esto ya os lo he dicho en otro tiempo, sin embargo prestad atención que puedo decirlo nuevamente para que seáis perfeccionados en todos los misterios y os conozcan como</text:span>: «Los perfectos en toda plenitud»:</text:p>
      <text:h text:style-name="Heading_20_8" text:outline-level="8"><text:bookmark-start text:name="__RefHeading__67407_691500565"/>Cómo las almas de los que han desencarnado pueden ser auxiliadas por los de la tierra.<text:bookmark-end text:name="__RefHeading__67407_691500565"/></text:h>
      <text:p text:style-name="P2"><text:span text:style-name="T8">"</text:span><text:span text:style-name="T9">Así pues, todos los hombres que sean pecadores o no pecadores, no sólo sí deseáis que sean sacados de los juicios y castigos violentos, sino que sean apartados hacia un cuerpo justo que pueda encontrar los misterios de la Divinidad para que progrese y herede el Reino de la Luz, practicad entonces el tercer misterio del Inefable y decid: Llevad el alma de éste o aquel hombre del que pensemos con nuestro corazón, fuera de los castigos de los arcontes regidores y conducidlo de inmediato ante la Virgen de la Luz, y en cada mes que la Virgen lo selle con un sello más alto, y en cada mes que la Virgen de Luz lo vierta a un cuerpo justo y digno para que progrese en las alturas y herede el Reino de la Luz</text:span><text:span text:style-name="T8">".</text:span></text:p>
      <text:p text:style-name="P6">"<text:span text:style-name="T5">Y si vosotros decís esto, amén os digo: Todo el que sirve en las órdenes de los juicios de los arcontes o regidores, acelera la entrega de esa alma de uno a otro hasta que la conducen ante la Virgen de Luz. Y la Virgen de Luz lo sella con el signo del Reino del Inefable y lo entrega a sus receptores para que lo viertan en un cuerpo justo a fin de que encuentre los misterios de la Luz para que sea digno y prosiga hacia la altura y herede el Reino de la Luz. He aquí lo que me habéis preguntado</text:span>".</text:p>
      <text:h text:style-name="Heading_20_6" text:outline-level="6"><text:bookmark-start text:name="__RefHeading__67409_691500565"/><text:bookmark text:name="_Toc300500836"/>Capítulo 109<text:bookmark-end text:name="__RefHeading__67409_691500565"/></text:h>
      <text:h text:style-name="Heading_20_8" text:outline-level="8"><text:bookmark-start text:name="__RefHeading__67411_691500565"/>María continúa su interrogatorio.<text:bookmark-end text:name="__RefHeading__67411_691500565"/></text:h>
      <text:p text:style-name="P2"><text:span text:style-name="T8">Y María contestó diciendo: "</text:span><text:span text:style-name="T9">Así pues mi Señor, tú nos has traído los misterios al mundo para que el hombre no muera por la muerte que le designen los arcontes o regidores del Destino, –ya sea que lo destinen a morir por la espada, o las aguas, o las torturas y actos de violencia que están dentro de la Ley, o a través de cualquier otra muerte–, ¿nos has traído tú entonces los misterios al mundo para que el hombre no muera por la muerte que le designen los arcontes del Destino, sino para que muera en forma repentina si no tiene que soportar sufrimientos a través de tales formas de muerte?. ¿Porque son excesivamente numerosos los que nos persiguen por tu nombre y si nos torturan podamos pronunciar el misterio para dejar el cuerpo de inmediato sin tener que soportar ningún sufrimiento?</text:span><text:span text:style-name="T8">".</text:span></text:p>
      <text:h text:style-name="Heading_20_8" text:outline-level="8"><text:bookmark-start text:name="__RefHeading__67413_691500565"/>De cómo el que posee los misterios puede dejar el cuerpo sin sufrir.<text:bookmark-end text:name="__RefHeading__67413_691500565"/></text:h>
      <text:p text:style-name="P2"><text:span text:style-name="T8">El Salvador contestó diciendo a todos sus discípulos: "</text:span><text:span text:style-name="T9">Con respecto a esta palabra sobre la que me preguntáis, os he hablado en otro tiempo, sin embargo escuchad con atención que puedo decíroslo de nuevo: No solo vosotros sino todo aquél que logre realizar ese primer misterio del Primer Misterio del Inefable, que </text:span><text:soft-page-break/><text:span text:style-name="T9">lo practique y realice en todas las formas y todos sus tipos y todas sus estaciones, realizándolo no saldrá del cuerpo sino después que lo haya logrado en todas sus formas y todos sus tipos, sólo entonces cada vez que evoque su nombre se salvará a sí mismo de todo lo que le hayan designado los arcontes del Destino. Y en ese momento saldrá del cuerpo de materia de los arcontes y su alma se convertirá en una gran corriente de luz y se remontará a las alturas y penetrará en todas las regiones de los arcontes y todas las regiones de la luz hasta lograr la región de su reino. Y en ninguna región no dará respuestas ni apologías porque está sin señales</text:span><text:span text:style-name="T8">".</text:span></text:p>
      <text:h text:style-name="Heading_20_6" text:outline-level="6"><text:bookmark-start text:name="__RefHeading__67415_691500565"/><text:bookmark text:name="_Toc300500837"/>Capítulo 110<text:bookmark-end text:name="__RefHeading__67415_691500565"/></text:h>
      <text:p text:style-name="P2"><text:span text:style-name="T8">Después que Jesús hubo dicho esto María continuó. Se arrojó a los pies de Jesús y besándolos le dijo: "</text:span><text:span text:style-name="T9">Mi Señor, aún tengo algo que preguntarte. Revélanoslo y no nos lo ocultes</text:span><text:span text:style-name="T8">".</text:span></text:p>
      <text:p text:style-name="P6">Jesús le contestó a María: "<text:span text:style-name="T5">Pregunta lo que quieras preguntar que os lo revelaré abiertamente y sin similitudes</text:span>".</text:p>
      <text:h text:style-name="Heading_20_8" text:outline-level="8"><text:bookmark-start text:name="__RefHeading__67417_691500565"/>María continúa su interrogatorio.<text:bookmark-end text:name="__RefHeading__67417_691500565"/></text:h>
      <text:p text:style-name="P2"><text:span text:style-name="T8">María entonces dijo: "</text:span><text:span text:style-name="T9">Mi Señor, has tú traído los misterios al mundo por causa de la pobreza y la riqueza, y por causa de la debilidad y la opulencia, y por causa de </text:span><text:span text:style-name="T8">(…) </text:span><text:span text:style-name="T9">y cuerpos sanos, en una palabra, de todos los mencionados, de modo que si vamos por las diferentes regiones de la Tierra y no nos tienen fe y no prestan atención a nuestras palabras y realizamos cualquiera de los misterios en esas regiones, ¿sabrán ellos en realidad de verdad que nosotros proclamamos las palabras del Dios del Universo?</text:span><text:span text:style-name="T8">".</text:span></text:p>
      <text:p text:style-name="P6">El Salvador contestó diciéndole a María en medio de los discípulos: "<text:span text:style-name="T5">Con relación a este misterio del que me preguntas os lo he dado en otro tiempo, sin embargo lo repetiré para vosotros</text:span>":</text:p>
      <text:h text:style-name="Heading_20_8" text:outline-level="8"><text:bookmark-start text:name="__RefHeading__67419_691500565"/>El misterio de la resurrección de la muerte.<text:bookmark-end text:name="__RefHeading__67419_691500565"/></text:h>
      <text:p text:style-name="P2"><text:span text:style-name="T8">"</text:span><text:span text:style-name="T9">En realidad María, no sólo tú sino cualquier hombre que realice el misterio de la resurrección de la muerte, ése que cura los demonios y todos los dolores y todas las enfermedades y al ciego y al lisiado y al manco y al mudo y al sordo, el cual os lo he dado en otro tiempo, el que reciba ese misterio y lo realice, sólo entonces, si pide por todas las cosas, pobreza y riqueza, debilidad y opulencia, cuerpo sano, y por todas las curaciones del cuerpo y la resurrección de la muerte y por la curación del lisiado y el ciego y el mudo y el sordo y todas las enfermedades y dolores, en una palabra, el que realice ese misterio y pida todas las cosas que os acabo de mencionar, de inmediato vendrán entonces a auxiliarlo</text:span><text:span text:style-name="T8">".</text:span></text:p>
      <text:h text:style-name="Heading_20_8" text:outline-level="8"><text:bookmark-start text:name="__RefHeading__67421_691500565"/>Los discípulos frenéticos ante la sublimidad de la situación.<text:bookmark-end text:name="__RefHeading__67421_691500565"/></text:h>
      <text:p text:style-name="P2"><text:span text:style-name="T8">Cuando el Salvador dijo esto, los discípulos se adelantaron y exclamaron juntos diciendo: "</text:span><text:span text:style-name="T9">¡Oh! Salvador, estamos frenéticos por las grandes realidades que nos dices y porque has sobrellevado nuestras almas, ellas nos han presionado para salir de nosotros hacia ti porque nosotros nacimos de ti. Así pues, debido a las grandes realidades que nos dices, nuestras almas han delirado y nos han presionado excesivamente añorando salir de nosotros hacia la región de tu reino</text:span><text:span text:style-name="T8">".</text:span></text:p>
      <text:h text:style-name="Heading_20_6" text:outline-level="6"><text:bookmark-start text:name="__RefHeading__67423_691500565"/><text:bookmark text:name="_Toc300500838"/>Capítulo 111<text:bookmark-end text:name="__RefHeading__67423_691500565"/></text:h>
      <text:h text:style-name="Heading_20_8" text:outline-level="8"><text:bookmark-start text:name="__RefHeading__67425_691500565"/>Cómo los discípulos deberán pregonar la palabra.<text:bookmark-end text:name="__RefHeading__67425_691500565"/></text:h>
      <text:p text:style-name="P2"><text:span text:style-name="T8">Cuando los discípulos dijeron esto, el Salvador continuó nuevamente diciéndoles: "</text:span><text:span text:style-name="T9">Si vais a ciudades, reinos o países, pregonad primero diciéndoles: Buscad siempre sin cesar hasta que encontréis los misterios de la luz que os llevarán al Reino de la Luz. Decidles: cuidaos de las doctrinas del error. Porque muchos vendrán en mi nombre y dirán: Yo soy él. Y no lo serán, y conducirán a muchos por el mal camino</text:span><text:span text:style-name="T8">".</text:span></text:p>
      <text:h text:style-name="Heading_20_8" text:outline-level="8"><text:bookmark-start text:name="__RefHeading__67427_691500565"/><text:soft-page-break/>Que misterios darán los discípulos.<text:bookmark-end text:name="__RefHeading__67427_691500565"/></text:h>
      <text:p text:style-name="P2"><text:span text:style-name="T8">"</text:span><text:span text:style-name="T9">Así pues, todos los que vengan a vosotros y os tengan fe y presten atención a vuestras palabras y realicen lo que es digno de los misterios de la Luz, dadles los misterios y no los ocultéis de ellos. Y para el que merezca los misterios mayores, concedédselos. Y para el que merezca los misterios menores, también concedédselos y no les ocultéis nada de ninguno de ellos</text:span><text:span text:style-name="T8">".</text:span></text:p>
      <text:p text:style-name="P6">"<text:span text:style-name="T5">El misterio de la resurrección de la muerte y de la curación de los enfermos, por otra parte, no lo deis a nadie, ni instrucción de él, puesto que ese misterio pertenece a los arcontes con todos sus nombres. Por este motivo no lo deis a nadie, ni instrucción de él, hasta que establezcáis la fe por todo el mundo, a fin de que si vosotros llegáis a las ciudades o países y no os reciben bien y no tienen fe, y no prestan atención a vuestras palabras, podáis despertar a los muertos, sanar al lisiado y al ciego y a múltiples enfermedades en esas regiones. Y a través de todos ellos tendrán fe en vosotros, a fin de que vosotros pregonéis al Dios del universo y tengan fe en todas vuestras palabras. Por esta razón no os he dado ese misterio sino hasta que establezcáis la fe por todo el mundo</text:span>".</text:p>
      <text:p text:style-name="P6">Cuando el Salvador hubo dicho esto, continuó con su plática de nuevo y le dijo a María: "<text:span text:style-name="T5">Así pues, María, presta atención a la palabra relacionada con lo que me has preguntado: ¿Quién restringe al hombre hasta que peca? Prestad atención ahora</text:span>":</text:p>
      <text:h text:style-name="Heading_20_8" text:outline-level="8"><text:bookmark-start text:name="__RefHeading__67429_691500565"/>De la constitución del hombre.<text:bookmark-end text:name="__RefHeading__67429_691500565"/></text:h>
      <text:p text:style-name="P2"><text:span text:style-name="T8">"</text:span><text:span text:style-name="T9">El niño nace, la fuerza es débil en él y su alma es débil en él y también el falso espíritu es débil en él; en una palabra, los tres juntos son débiles, sin ninguno de ellos no percibiría nada, ya sea lo bueno o lo malo debido al peso del olvido que es muy grave. Además el cuerpo también es débil. Y el niño come de las delicias del mundo de los arcontes; y la fuerza atrae para sí misma de la porción de la fuerza que está en las delicias, y el alma atrae para sí misma de la porción del alma que está en las delicias; y el falso espíritu atrae para sí mismo de la porción de lo maligno que está en las delicias y en sus codicias. Y por otro lado el cuerpo atrae para sí mismo la materia que no percibe que está en las delicias. El destino, por el contrario, no toma nada de las delicias porque no está mezclado con ellas, sino se va nuevamente en la condición con que vino al mundo</text:span><text:span text:style-name="T8">".</text:span></text:p>
      <text:p text:style-name="P6">"<text:span text:style-name="T5">Y poco a poco la fuerza, el alma y el falso espíritu crecen y cada uno percibe de acuerdo a su naturaleza. La fuerza intuye a tratar de obtener la luz de la altura; el alma, por otra parte, aspira a buscar la región de la rectitud que está mezclada, la cual es la región de la mezcla; y el espíritu falso, por otra parte, busca todas las perversidades y codicias y todos los pecados; el cuerpo, por el contrario, no percibe nada a menos que obtenga fuerza de la materia</text:span>".</text:p>
      <text:p text:style-name="P6">"<text:span text:style-name="T5">E inmediatamente los tres desarrollan sentido, cada uno de acuerdo a su naturaleza. Y los receptores retributivos designan a los servidores (liturgos) a seguirlos y a ser testigos de todos los pecados que cometan, con el propósito de obtener una forma o método para castigarlos en los juicios</text:span>".</text:p>
      <text:h text:style-name="Heading_20_8" text:outline-level="8"><text:bookmark-start text:name="__RefHeading__67431_691500565"/>Del espíritu falso.<text:bookmark-end text:name="__RefHeading__67431_691500565"/></text:h>
      <text:p text:style-name="P2"><text:span text:style-name="T8">"</text:span><text:span text:style-name="T9">Y después de esto el espíritu falso concibe y percibe todos los pecados y la maldad con que los arcontes del Gran Destino han ordenado y hecho para el alma</text:span><text:span text:style-name="T8">".</text:span></text:p>
      <text:p text:style-name="P6">"<text:span text:style-name="T5">Y la fuerza interior incita al alma para buscar la región de la luz y la Divinidad completa; y el espíritu falso conduce lejos al alma y la obliga continuamente a hacer todos sus actos de mal vivir, todos sus agravios y todos sus pecados y está persistentemente adjudicándolos al alma, siendo hostil con ella, obligándola a cometer todas sus maldades y todos estos pecados</text:span>".</text:p>
      <text:p text:style-name="P6">"<text:span text:style-name="T5">Y éste inicia a los servidores retributivos para que sean testigos de todos los pecados que cometerá. Además, si descansa por las noches o en el día, la perturba en sus sueños con las codicias del mundo, haciéndola que anhele todas las cosas del mundo. En una palabra, la induce hacia todas las cosas que los arcontes ordenan para ella y que le sean hostiles, obligándola que haga lo que no le agrada</text:span>".</text:p>
      <text:p text:style-name="P6">"<text:span text:style-name="T5">Así pues, María, éste es en realidad el enemigo del alma, que la fuerza hasta que comete todos los </text:span><text:soft-page-break/><text:span text:style-name="T5">pecados</text:span>".</text:p>
      <text:h text:style-name="Heading_20_8" text:outline-level="8"><text:bookmark-start text:name="__RefHeading__67433_691500565"/>El estado del alma del pecador después de la muerte.<text:bookmark-end text:name="__RefHeading__67433_691500565"/></text:h>
      <text:p text:style-name="P6">"<text:span text:style-name="T5">Por tanto, si el tiempo de ese hombre se ha completado, el destino aparece primero y lo conduce hacia la muerte a través de los arcontes y sus cadenas con las que ellos están atados al Destino</text:span>".</text:p>
      <text:p text:style-name="P6">"<text:span text:style-name="T5">Y más adelante los receptores retributivos llegan y conducen a esa alma fuera del cuerpo. Y tiempo después éstos pasan tres días con ella circulando por todas las regiones y la envían hacia todos los Aeones del mundo. Y el espíritu falso y el destino la siguen, y la fuerza regresa a la Virgen de la Luz</text:span>".</text:p>
      <text:p text:style-name="P6">"<text:span text:style-name="T5">Y después de tres días los receptores retributivos guían hacia abajo esa alma, al Amente del caos, y cuando la llevan hacia abajo, al caos, la entregan a los que castigan. Y los receptores retributivos regresan a sus regiones de acuerdo a la economía de los trabajos de los arcontes con respecto al surgimiento de las almas</text:span>".</text:p>
      <text:p text:style-name="P6">"<text:span text:style-name="T5">Y el espíritu falso se convierte en el receptor del alma siendo destinada a él para trasladarla de acuerdo al castigo por los pecados que haya cometido y está en gran enemistad con ella</text:span>".</text:p>
      <text:p text:style-name="P6">"<text:span text:style-name="T5">Y cuando el alma ha concluido los castigos en el caos de acuerdo a los pecados que ha cometido, el espíritu falso la conduce fuera del caos, siendo destinado a ella para trasladarla a cada región por los pecados que ha cometido, y éste la conduce al camino de los arcontes o regidores de en medio. Y cuando llega hasta ellos le preguntan sobre los misterios del destino, y si ésta no los ha hallado, ellos preguntan su destino. Y los arcontes castigan a esa alma de acuerdo a los pecados de los cuales es culpable. Os diré el tipo de sus pecados en la expansión del universo</text:span>".</text:p>
      <text:p text:style-name="P6">"<text:span text:style-name="T5">Por tanto, cuando el tiempo de los castigos de esa alma en los juicios de los arcontes de en medio sea terminado, el espíritu falso conduce al alma fuera de todas las regiones de los arcontes de en medio y la trae ante la luz del sol de acuerdo al mandato del Primer Hombre, JEÚ, y la lleva ante el Juez, la Virgen de Luz. Ella la examina y encuentra que es un alma pecadora y le arroja su poder de luz para su recta posición y por su cuerpo y su sentido común, de lo cual os hablaré en la expansión del universo. Y la Virgen de Luz sella dicha alma y la entrega a uno de sus receptores que la vierten a un cuerpo que se adapte a los pecados que ha cometido</text:span>".</text:p>
      <text:p text:style-name="P6">"<text:span text:style-name="T5">Y amén os digo: Ellos no absolverán a esa alma de los cambios de cuerpo hasta que no haya pasado por su última vuelta de acuerdo a su merecimiento. Después os diré acerca de todo esto y el tipo de cuerpos dentro de los cuales será vertida de acuerdo a los pecados de cada alma, cuando os hable de la expansión del universo</text:span>".</text:p>
      <text:h text:style-name="Heading_20_6" text:outline-level="6"><text:bookmark-start text:name="__RefHeading__67435_691500565"/><text:bookmark text:name="_Toc300500839"/>Capítulo 112<text:bookmark-end text:name="__RefHeading__67435_691500565"/></text:h>
      <text:h text:style-name="Heading_20_8" text:outline-level="8"><text:bookmark-start text:name="__RefHeading__67437_691500565"/>De la ascensión después de la muerte de las almas que han recibido los misterios.<text:bookmark-end text:name="__RefHeading__67437_691500565"/></text:h>
      <text:p text:style-name="P2"><text:span text:style-name="T8">Jesús continuó en su plática diciendo nuevamente: "</text:span><text:span text:style-name="T9">Si por el contrario ésta es un alma que no ha escuchado al espíritu falso en todos sus actos, sino que se ha hecho digna y a recibido los misterios de la luz, que moran en el segundo espacio y aún ésos que están en el tercer espacio que están adentro, cuando la hora del desencarne de esa alma sea llegada, entonces el espíritu falso la seguirá junto con el destino sobre el camino que la llevará arriba</text:span><text:span text:style-name="T8">".</text:span></text:p>
      <text:p text:style-name="P6">"<text:span text:style-name="T5">Y antes que se traslade a arriba, ésta revelará el misterio de la anulación de los sellos y todos los vínculos del espíritu falso con los que los arcontes la han atado, y cuando sea revelado, los vínculos del espíritu falso se anularán a sí mismos cesando de venir a ella y dejándola en libertad de acuerdo a los mandatos que los arcontes del Gran Destino le han ordenado diciendo</text:span>: «No pongáis en libertad a esta alma hasta que os diga el misterio de la anulación de todos los sellos con los que os hemos atado a ella».</text:p>
      <text:p text:style-name="P6">"<text:span text:style-name="T5">Si entonces el alma ha revelado el misterio de la anulación de los sellos y de todos los vínculos con el espíritu falso, y si éste cesa de venir a ella y deja de estar atado a ella, en ese momento entonces revela un misterio y libera al destino a su región con los arcontes que están en el camino de en medio. Y revela el misterio y libera al espíritu falso de los arcontes del Destino a la región en la que fue atado a ella</text:span>".</text:p>
      <text:p text:style-name="P6"><text:soft-page-break/>"<text:span text:style-name="T5">Y en ese momento se convierte en una gran corriente de luz que brilla excesivamente y los receptores retributivos, que la han conducido fuera del cuerpo, sienten temor por la luz de esa alma e inclinan sus cabezas. Y en ese momento esa alma se convierte en una gran corriente de luz que se forma en alas de luz eternamente, y penetra todas las regiones de los arcontes y todas las órdenes de la luz hasta alcanzar la región de su reino hasta donde ha recibido misterios</text:span>".</text:p>
      <text:p text:style-name="P6">"<text:span text:style-name="T5">Por otra parte, si es un alma que ha recibido misterios en el primer espacio que está afuera y después de haberlos recibido los ha realizado y enseguida delinque después de realizarlos, y si el tiempo de su salida se le ha terminado, entonces los receptores retributivos vienen a llevársela fuera del cuerpo</text:span>".</text:p>
      <text:p text:style-name="P6">"<text:span text:style-name="T5">Y el destino y el espíritu falso persiguen a esa alma, porque el espíritu falso es atado a ella con los sellos y los vínculos de los arcontes; así, éste persigue a esa alma que viaja sobre los caminos con el espíritu falso</text:span>".</text:p>
      <text:p text:style-name="P6">"<text:span text:style-name="T5">Esta revela el misterio de la anulación de todos los vínculos y todos los sellos con los cuales los arcontes la han atado al espíritu falso. Y cuando el alma revela el misterio de la anulación de los sellos, inmediatamente los vínculos de los sellos que están atados en el espíritu falso al alma se desatan a sí mismos. Y cuando el alma revela el misterio de la anulación de los sellos, inmediatamente el espíritu falso se desata a sí mismo y cesa de ser asignado al alma. Y en ese momento el alma revela un misterio y restringe al espíritu falso y al destino y los libera de perseguirla. Pero ninguno de ellos está en su poder sino que ella está en el de ellos</text:span>".</text:p>
      <text:p text:style-name="P6">"<text:span text:style-name="T5">Y en ese momento los receptores de esa alma llegan con los misterios que ha recibido y la arrebatan de las manos de los receptores retributivos y éstos regresan a los trabajos de los arcontes con el propósito de la economía de la conducción de las almas</text:span>".</text:p>
      <text:p text:style-name="P6">"<text:span text:style-name="T5">Y los receptores de esa alma que pertenece a la Luz, por otra parte, se convierten en alas de Luz y en vestiduras de luz para ella y no la conducen al caos porque no es lícito conducir al caos almas que han recibido misterios, sino que la conducen por el camino de los arcontes de en medio. Y cuando ésta llega hasta los arcontes de en medio, éstos salen a su encuentro sintiéndose con gran temor y con caras diferentes, en una palabra con gran temor desmedido</text:span>".</text:p>
      <text:h text:style-name="P26" text:outline-level="8"><text:bookmark-start text:name="__RefHeading__67439_691500565"/>La apología de los arcontes de los caminos de en medio.<text:bookmark-end text:name="__RefHeading__67439_691500565"/></text:h>
      <text:p text:style-name="P6">"<text:span text:style-name="T5">Y en ese momento el alma revela el misterio de su apología. Y ellos se sienten sumamente atemorizados e inclinan sus cabezas. Atemorizados por el misterio que ha revelado y su apología. Y esa alma les entrega su destino diciéndoles: Tomad vuestro destino. No vendré a vuestras regiones de ahora en adelante. Me he convertido en un extraño para vosotros para siempre, estando cerca de mi partida hacia la región de mi herencia</text:span>".</text:p>
      <text:h text:style-name="Heading_20_8" text:outline-level="8"><text:bookmark-start text:name="__RefHeading__67441_691500565"/>La apología de los arcontes del Destino.<text:bookmark-end text:name="__RefHeading__67441_691500565"/></text:h>
      <text:p text:style-name="P2"><text:span text:style-name="T8">"</text:span><text:span text:style-name="T9">Y cuando el alma haya dicho esto, los receptores de la Luz desaparecerán con ella en la altura y la conducirán hacia los Aeones del Destino, dándoles a cada región su apología y sus sellos, de los que hablaré en la expansión del universo. Y ésta da el espíritu falso a los arcontes diciéndoles el misterio de los vínculos con los que estaba atado a él, diciéndoles: allí tenéis vuestro espíritu falso. No vendré a vuestra región de ahora en adelante. Me he vuelto un extraño para vosotros para siempre. Y les da a cada uno su sello y su apología</text:span><text:span text:style-name="T8">".</text:span></text:p>
      <text:p text:style-name="P6">"<text:span text:style-name="T5">Y cuando el alma haya dicho esto, los receptores de la Luz desaparecerán con ella en la altura y la conducirán fuera de los Aeones del Destino llevándola a todos los Aeones de arriba, dándole a cada región su apología y la apología de todas las regiones y los sellos de los tiranos del rey, el Adamas. Y ésta da la apología de todos los arcontes de todas las regiones de la Izquierda, de cuyas apologías colectivas y sellos, me referiré el día en que os hable de la expansión del universo</text:span>".</text:p>
      <text:p text:style-name="P6">"<text:span text:style-name="T5">Y por otra parte los receptores conducen a esa alma a la Virgen de Luz y ésta le da los sellos y la gloria de los cantos de alabanza a la Virgen. Y la Virgen de Luz junto con las otras siete Vírgenes de Luz examinan a esa alma y encuentran sus signos en ella, y sus sellos y sus bautismos y sus unciones. Y la Virgen de Luz la confirma, y los receptores de la Luz la bautizan y le dan la unción espiritual, y cada una de las Vírgenes de </text:span><text:soft-page-break/><text:span text:style-name="T5">la Luz la confirma con sus sellos</text:span>".</text:p>
      <text:p text:style-name="P6">"<text:span text:style-name="T5">Y por otra parte los receptores de la Luz la entregan al Gran Sabaoth, el Digno, que está en la puerta de la Vida en la región de los de la Derecha, y quien es llamado "Padre". Y esa alma le da a éste la gloria de sus encantos y sus sellos y sus apologías. Y Sabaoth, el Magno y Digno, la confirma con sus sellos. Y el alma le da su ciencia y gloria de sus cantos y los sellos de toda la región de los de la Derecha. Todos ellos la confirman con sus sellos y Melquisedec, el gran receptor de Luz que está en la región de los de la Derecha, confirma a esa alma así como todos los receptores de Melquisedec y la llevan al Tesoro de la Luz</text:span>".</text:p>
      <text:p text:style-name="P6">"<text:span text:style-name="T5">Y ésta les da la gloria y el honor y la alabanza de sus cantos y todos los sellos de todas las regiones de la Luz. Y todos los de la región del Tesoro de la Luz la confirman con sus sellos y parte hacia la región de la Herencia</text:span>".</text:p>
      <text:h text:style-name="Heading_20_6" text:outline-level="6"><text:bookmark-start text:name="__RefHeading__67443_691500565"/><text:bookmark text:name="_Toc300500840"/>Capítulo 113<text:bookmark-end text:name="__RefHeading__67443_691500565"/></text:h>
      <text:p text:style-name="P2"><text:span text:style-name="T8">Después que el Salvador hubo dicho esto a sus discípulos, continuó diciéndoles: </text:span><text:span text:style-name="T9">"¿Comprendéis la manera en que os he hablado?</text:span><text:span text:style-name="T8">".</text:span></text:p>
      <text:h text:style-name="Heading_20_8" text:outline-level="8"><text:bookmark-start text:name="__RefHeading__67445_691500565"/>María interpreta de acuerdo a refranes antiguos.<text:bookmark-end text:name="__RefHeading__67445_691500565"/></text:h>
      <text:p text:style-name="P2"><text:span text:style-name="T8">Y de nuevo María se adelantó y dijo: "</text:span><text:span text:style-name="T9">Sí, mi Señor, entiendo la manera en que has hablado y he comprendido todas tus palabras. Así pues, con respecto a lo que has dicho, mi mente ha traído cuatro reflexiones en mí y mi ser me guía y se regocija y se agita deseando salir de mí y entrar en ti. Por lo tanto mi Señor, escúchame que puedo decirte las cuatro reflexiones que han surgido en mí</text:span><text:span text:style-name="T8">".</text:span></text:p>
      <text:h text:style-name="Heading_20_8" text:outline-level="8"><text:bookmark-start text:name="__RefHeading__67447_691500565"/>La moneda que trajeron a Jesús.<text:bookmark-end text:name="__RefHeading__67447_691500565"/></text:h>
      <text:p text:style-name="P2"><text:span text:style-name="T8">"</text:span><text:span text:style-name="T9">La primera reflexión que ha surgido en mí con respecto a lo que has dicho</text:span><text:span text:style-name="T8">: «El alma dio la apología y el sello a todos los arcontes que están en la región del Rey, el Adamas, y dio la apología y el honor y la gloria de todos sus sellos y los cantos a la región de la Luz»; </text:span><text:span text:style-name="T9">con respecto a esta palabra tú nos has dicho en otro tiempo cuando te trajeron una moneda y al verla que era de plata y cobre preguntaste</text:span><text:span text:style-name="T8">: «¿De quién es esta imagen?». </text:span><text:span text:style-name="T9">Y te contestaron</text:span><text:span text:style-name="T8">: «Del Cesar», </text:span><text:span text:style-name="T9">y al ver que estaba hecha de la mezcla de plata y cobre dijiste</text:span><text:span text:style-name="T8">: «Dad al Cesar lo que es del Cesar y a Dios lo que es de Dios», </text:span><text:span text:style-name="T9">es decir: Si el alma recibe misterios, ésta da la apología a todos los regidores y a la región del Rey, el Adamas; y el honor y la gloria a todos aquellos de la región de la Luz, y la palabra</text:span><text:span text:style-name="T8">: «Y ésta brillaba, cuando viste que estaba hecha de plata y cobre», –</text:span><text:span text:style-name="T9">de eso es el tipo de alma que en ella está el poder de la Luz, que es la plata refinada; y que en ella está el espíritu falso que es la materia de cobre</text:span><text:span text:style-name="T8">–</text:span><text:span text:style-name="T9">. Esta mi Señor, es la primera reflexión</text:span><text:span text:style-name="T8">".</text:span></text:p>
      <text:p text:style-name="P6">"<text:span text:style-name="T5">La segunda reflexión está relacionada con lo que recién nos has dicho respecto al alma que recibe los misterios</text:span>: «Si llega a la región de los arcontes del camino de en medio, éstos salen a su encuentro llenos de gran temor y miedo. Y el alma les da el misterio del temor y sienten pavor ante ella. Y al Destino lo cede a su región y al espíritu falso también a su propia región y les da la apología y los sellos a cada uno de los arcontes que están en los caminos, y les da el honor y la gloria y la alabanza de los sellos y los cantos de alabanza a todos los de la región de la Luz», <text:span text:style-name="T5">con respecto a esto mi Señor, tú has hablado en otro tiempo a través del verbo de nuestro hermano Pablo, diciendo</text:span>":</text:p>
      <text:h text:style-name="Heading_20_8" text:outline-level="8"><text:bookmark-start text:name="__RefHeading__67449_691500565"/>Un refrán de Pablo.<text:bookmark-end text:name="__RefHeading__67449_691500565"/></text:h>
      <text:p text:style-name="P2"><text:span text:style-name="T8">"«Dad tributo a quien tributo merece, temor a quien temor merece, homenaje a quien homenaje merece, honor a quien honor merece y alabanza a quien alabanza merece, y no debas nada a nadie», </text:span><text:span text:style-name="T9">es decir mi Señor</text:span><text:span text:style-name="T8">: «El alma que recibe misterios, da la apología a todas las regiones». </text:span><text:span text:style-name="T9">Esta es mi Señor, la segunda reflexión</text:span><text:span text:style-name="T8">".</text:span></text:p>
      <text:h text:style-name="Heading_20_8" text:outline-level="8"><text:bookmark-start text:name="__RefHeading__67451_691500565"/><text:soft-page-break/>Los enemigos de nuestra propia casa.<text:bookmark-end text:name="__RefHeading__67451_691500565"/></text:h>
      <text:p text:style-name="P2"><text:span text:style-name="T8">"</text:span><text:span text:style-name="T9">La tercera reflexión por otra parte, con respecto a la palabra que nos has pronunciado en otro tiempo</text:span><text:span text:style-name="T8">: «El espíritu falso es adverso al alma haciéndola cometer todos los pecados y todos los agravios y la transporta hacia los castigos que merece por los pecados que la ha hecho cometer», </text:span><text:span text:style-name="T9">en una palabra, éste es adverso al alma en todo sentido, a este respecto tú has dicho en otro tiempo</text:span><text:span text:style-name="T8">: «Los enemigos del hombre son los que moran en su casa», </text:span><text:span text:style-name="T9">es decir, los que moran en la casa del alma, son el espíritu falso y el Destino quienes son adversos al alma siempre, haciéndola que cometa toda clase de pecados e iniquidades. Esta es mi Señor, la tercera reflexión</text:span><text:span text:style-name="T8">".</text:span></text:p>
      <text:p text:style-name="P6">"<text:span text:style-name="T5">La cuarta reflexión por otra parte, con respecto a la palabra que has dicho</text:span>: «Si el alma sale del cuerpo y viaja por el camino con el espíritu falso y si ésta no ha encontrado el misterio de la anulación de todos los vínculos y los sellos que la atan con él, a fin de que cese de obsesionarla o de estar asignado a ella. Entonces el espíritu falso conduce al alma a la Virgen de Luz, el Juez; y ésta (la Virgen de la Luz) la examina y encuentra que ha pecado y como no ha encontrado con ella a los misterios de la Luz, la entrega a uno de sus receptores y éste la conduce y la vierte en el cuerpo y no sale fuera de los cambios de cuerpo antes de rendir su última vuelta», <text:span text:style-name="T5">con relación a esta palabra mi Señor, tú nos has dicho en otro tiempo</text:span>":</text:p>
      <text:h text:style-name="Heading_20_8" text:outline-level="8"><text:bookmark-start text:name="__RefHeading__67453_691500565"/>Un antiguo refrán relativo al renacimiento.<text:bookmark-end text:name="__RefHeading__67453_691500565"/></text:h>
      <text:p text:style-name="P6">"«Reconciliaos con vuestro enemigo mientras estáis en el camino con él, tal vez vuestro enemigo os entregue al Juez, y el Juez os entregue al sirviente y el sirviente os encarcele y no salgáis de esa región hasta rendir el último cuarto de penique»".</text:p>
      <text:p text:style-name="P6">"<text:span text:style-name="T5">Porque por eso vuestra palabra dice manifiestamente</text:span>: «Cada alma que abandona el cuerpo y viaja por el camino con el espíritu falso sin encontrar el misterio de la anulación de todos los sellos y los vínculos a fin de que se libere a sí misma del espíritu falso que está atado a ella, si en tal caso no los ha encontrado, el espíritu falso la conduce a la Virgen de Luz, y ésta la juzga entregándola a uno de sus receptores que la vierten en la esfera de los Aeones y no sale de los cambios de cuerpo antes de rendir la última vuelta que está señalada para ella». <text:span text:style-name="T5">Esta pues, mi Señor, es la cuarta reflexión</text:span>".</text:p>
      <text:h text:style-name="Heading_20_6" text:outline-level="6"><text:bookmark-start text:name="__RefHeading__67455_691500565"/><text:bookmark text:name="_Toc300500841"/>Capítulo 114<text:bookmark-end text:name="__RefHeading__67455_691500565"/></text:h>
      <text:p text:style-name="P2"><text:span text:style-name="T8">Aconteció entonces cuando Jesús oyó a María decir estas palabras, que dijo: "</text:span><text:span text:style-name="T9">Bien dicho María, bendita y espiritual. Estas son las soluciones a las palabras que he hablado</text:span><text:span text:style-name="T8">".</text:span></text:p>
      <text:p text:style-name="P6">María contestó diciendo: "<text:span text:style-name="T5">Aún mi Señor deseo preguntarte algo porque de ahora en adelante habré de hacerlo con seguridad sobre todas las cosas. Así pues mi Señor, ten paciencia con nosotros y revélanos todas las cosas que te preguntemos por la gracia en que mis hermanos habrán de proclamarlo a toda la humanidad</text:span>".</text:p>
      <text:p text:style-name="P6">Y cuando ella dijo esto al Salvador, éste le contestó con gran compasión diciéndole: "<text:span text:style-name="T5">Amén, amén os digo: No solo revelaré todas las cosas sobre las que me preguntéis sino de ahora en adelante os revelaré otras cosas sobre las que no habéis pensado en preguntarme, las cuales no han penetrado al corazón del hombre y que también todos los dioses que están debajo del hombre no conocen. Así pues María, pregunta lo que desees preguntar que os lo revelaré frente a frente sin similitudes</text:span>".</text:p>
      <text:h text:style-name="Heading_20_6" text:outline-level="6"><text:bookmark-start text:name="__RefHeading__67457_691500565"/><text:bookmark text:name="_Toc300500842"/>Capítulo 115<text:bookmark-end text:name="__RefHeading__67457_691500565"/></text:h>
      <text:p text:style-name="P2"><text:span text:style-name="T8">Y María contestó diciendo: "</text:span><text:span text:style-name="T9">Mi Señor, ¿en qué forma los bautismos perdonan los pecados?. He oído que tú dices</text:span><text:span text:style-name="T8">: «los servidores retributivos persiguen al alma siendo testigos de todos los pecados que ha cometido para condenarla en los juicios». </text:span><text:span text:style-name="T9">Así pues, Mi Señor, ¿los misterios del bautismo limpian los pecados que están en las manos de los servidores retributivos para que ellos los perdonen?. Dinos pues, mi Señor, la forma como perdonan los pecados, y más aún, deseamos saberlo con seguridad</text:span><text:span text:style-name="T8">". </text:span></text:p>
      <text:h text:style-name="Heading_20_8" text:outline-level="8"><text:bookmark-start text:name="__RefHeading__67459_691500565"/><text:soft-page-break/>De los servidores retributivos.<text:bookmark-end text:name="__RefHeading__67459_691500565"/></text:h>
      <text:p text:style-name="P5"><text:span text:style-name="T19">Y el Salvador contestó diciéndole a María: "</text:span><text:span text:style-name="T20">Finamente has hablado. Los servidores realmente son los que dan testimonio de todos los pecados; ellos esperan en los juicios apoderarse de las almas y probar la culpabilidad de los pecadores que no han recibido misterios, y se quedan con ellos en el caos para siempre, castigándolos. Y los receptores retributivos no pueden propasarse del caos para alcanzar las órdenes que están por encima del caos y condenar a las almas que salen fuera de esas regiones. Así pues, no es lícito obligar a las almas que reciban misterios y conducirlas al caos a fin de que los servidores retributivos las condenen. Sin embargo los servidores retributivos condenan a las almas de los pecadores que no han recibido misterios y se quedan con ellas para siempre llevándolas fuera del caos. Por otra parte, no tienen poder para condenar a las almas que han recibido misterios porque no han surgido de sus regiones, e igualmente, si surgen de sus regiones, no podrán estorbarlas ni aún llevarlas al caos</text:span><text:span text:style-name="T19">". </text:span></text:p>
      <text:h text:style-name="Heading_20_8" text:outline-level="8"><text:bookmark-start text:name="__RefHeading__67461_691500565"/>Cómo el alma del pecador es sellada con sus pecados.<text:bookmark-end text:name="__RefHeading__67461_691500565"/></text:h>
      <text:p text:style-name="P5"><text:span text:style-name="T19">"</text:span><text:span text:style-name="T20">Prestad atención que os diré la palabra en verdad de la forma en que el misterio del bautismo perdona los pecados. Así pues, si las almas pecan cuando están todavía en el mundo, los receptores retributivos vienen realmente y son testigos de todos los pecados que éstas han cometido, a no ser que en verdad ellas aparezcan de las regiones del caos, a fin de que puedan probar su culpabilidad en los juicios que están fuera del caos. Y el espíritu falso se convierte en testigo de todos los pecados que el alma ha cometido para poder condenarla en los juicios que están fuera del caos, y no sólo para poder dar testimonio de ellos, sino sellar los pecados y atarlos al alma para que los arcontes de los castigos de los pecadores puedan reconocerla como un alma pecadora y conozcan el número de pecados que ha cometido por medio de los sellos que el espíritu falso le ha afianzado y sea castigada de acuerdo al número de pecados que ha cometido. Esto lo hacen con todas las almas pecadoras</text:span><text:span text:style-name="T19">".</text:span></text:p>
      <text:h text:style-name="Heading_20_8" text:outline-level="8"><text:bookmark-start text:name="__RefHeading__67463_691500565"/>Cómo el bautismo purifica los pecados.<text:bookmark-end text:name="__RefHeading__67463_691500565"/></text:h>
      <text:p text:style-name="P5"><text:span text:style-name="T19">"</text:span><text:span text:style-name="T20">Así pues, el que ha recibido los misterios de los bautismos, convierte el misterio en ellos en un fuego sabio, sumamente violento y grandioso, que desintegra los pecados y penetra en el alma secretamente y consume todos los pecados que el espíritu falso ha creado en él</text:span><text:span text:style-name="T19">". </text:span></text:p>
      <text:h text:style-name="Heading_20_8" text:outline-level="8"><text:bookmark-start text:name="__RefHeading__67465_691500565"/>La separación de las partes por el misterio del bautismo.<text:bookmark-end text:name="__RefHeading__67465_691500565"/></text:h>
      <text:p text:style-name="P5"><text:span text:style-name="T19">"</text:span><text:span text:style-name="T20">Y cuando éste ha concluido de purificar los pecados que el espíritu falso ha creado en dicha alma, penetra en el cuerpo secretamente y da caza a todos los perseguidores y los separa en el lado de la parte del cuerpo. Porque éste acosa al espíritu falso y al destino y los separa de la fuerza y del alma y los coloca en el lado del cuerpo, de suerte que sea separado el espíritu falso y el destino y el cuerpo en una parte; el alma y la fuerza, por otro lado, la separa en otra parte. El misterio del bautismo, por el contrario, permanece en medio de los dos, separándolos constantemente uno del otro a fin de que se limpien y purifiquen y no sean manchados por la materia</text:span><text:span text:style-name="T19">". </text:span></text:p>
      <text:p text:style-name="P5"><text:span text:style-name="T19">"</text:span><text:span text:style-name="T20">Así pues, María, ésta es la forma en que los misterios de los bautismos perdonan los pecados y todas las iniquidades</text:span><text:span text:style-name="T19">".</text:span></text:p>
      <text:h text:style-name="Heading_20_6" text:outline-level="6"><text:bookmark-start text:name="__RefHeading__67467_691500565"/><text:bookmark text:name="_Toc300500843"/>Capítulo 116<text:bookmark-end text:name="__RefHeading__67467_691500565"/></text:h>
      <text:p text:style-name="P2"><text:span text:style-name="T8">Después que el Salvador hubo dicho esto, les dijo a sus discípulos: "</text:span><text:span text:style-name="T9">¿Entendéis la forma en que os he hablado?</text:span><text:span text:style-name="T8">".</text:span></text:p>
      <text:p text:style-name="P6">Entonces María se adelantó y dijo: "<text:span text:style-name="T5">Sí mi Señor, en verdad analizo de cerca todas las palabras que has dicho. Con respecto a la palabra del perdón de los pecados tú has hablado en otro tiempo en forma similar diciendo</text:span>: «He venido a derramar fuego sobre la tierra». <text:span text:style-name="T5">Y nuevamente</text:span>: «¿Qué haré para que arda?». <text:span text:style-name="T5">Y otra vez lo has diferenciado claramente diciendo</text:span>: «Tengo el bautismo para bautizar con él; y ¿cuánto debo esperar para que se cumpla?. ¿Creéis que he venido a derramar paz en la tierra? No, yo he venido a derramar <text:soft-page-break/>división. Porque de ahora en adelante de cinco que estén en una casa, tres se dividirán contra dos y dos contra tres». <text:span text:style-name="T5">Esto mi Señor, es la palabra que has pronunciado claramente</text:span>".</text:p>
      <text:p text:style-name="P6">"<text:span text:style-name="T5">Realmente la palabra que has pronunciado</text:span>: «He venido a derramar fuego sobre la tierra y ¿qué haré para que arda?». <text:span text:style-name="T5">Es decir, mi Señor: Tú has traído los misterios del bautismo a la tierra y tu deseo es que se desintegren todos los pecados del alma y se purifiquen. Y posteriormente tú lo has diferenciado al decir claramente</text:span>: «Tengo el bautismo para bautizar con él y ¿cuánto debo esperar para que se cumpla?». <text:span text:style-name="T5">Es decir: Tú no estarás en el mundo hasta que los bautismos se cumplan y se purifiquen las almas perfectas</text:span>".</text:p>
      <text:p text:style-name="P6">"<text:span text:style-name="T5">Además la palabra que nos has hablado en otro tiempo</text:span>: «¿Creéis que he venido a derramar paz sobre la tierra? No, yo he venido a derramar división. Porque de ahora en adelante de cinco que vivan en una casa tres se dividirán contra dos y dos contra tres», <text:span text:style-name="T5">es decir: Tú has traído el misterio de los bautismos al mundo y éste ha provocado división porque ha separado el espíritu falso y el cuerpo y el destino en una sola parte; el alma y la fuerza, por otro lado, se han separado en otra parte, es decir: Tres estarán contra dos y dos contra tres</text:span>".</text:p>
      <text:p text:style-name="P6">Y cuando María hubo dicho esto, el Salvador dijo: "<text:span text:style-name="T5">Bien dicho, Luz pura y espiritual María. Esta es la solución de la palabra</text:span>".</text:p>
      <text:h text:style-name="Heading_20_6" text:outline-level="6"><text:bookmark-start text:name="__RefHeading__67469_691500565"/><text:bookmark text:name="_Toc300500844"/>Capítulo 117<text:bookmark-end text:name="__RefHeading__67469_691500565"/></text:h>
      <text:h text:style-name="Heading_20_8" text:outline-level="8"><text:bookmark-start text:name="__RefHeading__67471_691500565"/>María interroga de nuevo a Jesús.<text:bookmark-end text:name="__RefHeading__67471_691500565"/></text:h>
      <text:p text:style-name="P2"><text:span text:style-name="T8">María contestó nuevamente diciendo: "</text:span><text:span text:style-name="T9">Mi Señor, aún tengo más preguntas que hacerte. Así, pues, permíteme hacerlas. He aquí que hemos conocido la forma en que los bautismos perdonan los pecados. Por otro lado, el misterio de los tres espacios y los misterios del Primer Misterio y los misterios del inefable: ¿En qué forma perdonan los pecados?. Lo hacen con los bautismos, ¿o no?".</text:span></text:p>
      <text:h text:style-name="P26" text:outline-level="8"><text:bookmark-start text:name="__RefHeading__67473_691500565"/>Del perdón de los pecados de acuerdo a los misterios mayores.<text:bookmark-end text:name="__RefHeading__67473_691500565"/></text:h>
      <text:p text:style-name="P2"><text:span text:style-name="T8">El Salvador contestó de nuevo diciendo: "</text:span><text:span text:style-name="T9">No, sin embargo todos los misterios de los tres espacios perdonan al alma de todos los pecados que ha cometido desde el principio en adelante, en todas las regiones de los arcontes o regidores. Y además perdonan los pecados que cometerá después, hasta la hora en que cada uno de los misterios se haga efectivo. La hora en que cada uno de los misterios se haga efectivo os la diré en la expansión del universo</text:span><text:span text:style-name="T8">".</text:span></text:p>
      <text:p text:style-name="P6">"<text:span text:style-name="T5">Y además el misterio del Primer Misterio y los misterios del inefable perdonan al alma todos los pecados e iniquidades que ha cometido en todas las regiones de los arcontes. Y no sólo le perdonan todo sino que también no le atribuyen ningún pecado desde ese momento hasta la eternidad, debido al don de ese gran misterio y su prodigiosa y grandiosa gloria</text:span>".</text:p>
      <text:h text:style-name="Heading_20_6" text:outline-level="6"><text:bookmark-start text:name="__RefHeading__67475_691500565"/><text:bookmark text:name="_Toc300500845"/>Capítulo 118<text:bookmark-end text:name="__RefHeading__67475_691500565"/></text:h>
      <text:p text:style-name="P2"><text:span text:style-name="T8">Después que el Salvador hubo dicho esto, les dijo a sus discípulos: </text:span><text:span text:style-name="T9">"¿Entendéis la forma en que hablo con vosotros?</text:span><text:span text:style-name="T8">".</text:span></text:p>
      <text:h text:style-name="P26" text:outline-level="8"><text:bookmark-start text:name="__RefHeading__67477_691500565"/>María interpreta lo mismo del salmo XXXI.<text:bookmark-end text:name="__RefHeading__67477_691500565"/></text:h>
      <text:p text:style-name="P2"><text:span text:style-name="T8">Y María contestó de nuevo y dijo: "</text:span><text:span text:style-name="T9">Sí, mi Señor, yo he comprendido todas las palabras que has dicho. Así pues, mi Señor, con respecto a la palabra que has dicho. Así pues, mi Señor, con respecto a la palabra que has pronunciado sobre</text:span><text:span text:style-name="T8">: «Todos los misterios de los tres espacios perdonan los pecados y las iniquidades de las almas». David</text:span><text:span text:style-name="T9">, el Profeta, profetizó en otro tiempo a este respecto diciendo</text:span><text:span text:style-name="T17"><text:note text:id="ftn30" text:note-class="endnote"><text:note-citation>xxx</text:note-citation><text:note-body><text:p text:style-name="P23">Aunque diga Salmo 31, la cita es del Salmo 32, primero cita el versículo 1 y en el párrafo siguiente el versículo 2.</text:p></text:note-body></text:note></text:span><text:span text:style-name="T8">: «Bienaventurados los que sus pecados e iniquidades les son perdonados».</text:span></text:p>
      <text:p text:style-name="P6">"<text:span text:style-name="T5">Y la palabra que tú has pronunciado</text:span>: «El misterio del Primer Misterio y el Misterio del Inefable perdona a los que han recibido esos misterios y no solamente los pecados que han cometido desde el principio en <text:soft-page-break/>adelante, sino que también no le atribuyen ninguno desde ese momento hasta la eternidad». <text:span text:style-name="T5">Con respecto a esta palabra David ha profetizado en otro tiempo diciendo</text:span>: «Bienaventurados son aquellos a quienes Dios no les atribuye pecados», <text:span text:style-name="T5">es decir: No serán atribuidos pecados de ese momento en adelante a aquellos que han recibido los misterios del Primer Misterio y el Misterio del Inefable</text:span>".</text:p>
      <text:p text:style-name="P6">Y El Salvador dijo: "<text:span text:style-name="T5">Bien dicho María, luz espiritual y pura. Esta es la solución de la palabra</text:span>".</text:p>
      <text:p text:style-name="P6">Y María continuó de nuevo diciendo: "<text:span text:style-name="T5">Mi Señor, si un hombre recibió misterios de los misterios del Primer Misterio y nuevamente peca y quebranta los misterios, y si después se arrepiente e implora en cualquier misterio por su misterio, ¿será éste perdonado o no?</text:span>".</text:p>
      <text:h text:style-name="Heading_20_8" text:outline-level="8"><text:bookmark-start text:name="__RefHeading__67479_691500565"/><text:span text:style-name="T31">Del perdón hasta doce veces para los que </text:span>han recibido los misterios del primer misterio.<text:bookmark-end text:name="__RefHeading__67479_691500565"/></text:h>
      <text:p text:style-name="P2"><text:span text:style-name="T8">El Salvador contestó diciéndole a María: "</text:span><text:span text:style-name="T9">Amén, amén os digo: El que reciba los misterios del Primer Misterio y los quebranta doce veces y se arrepienta doce veces implorando por el misterio del Primer Misterio, será perdonado</text:span><text:span text:style-name="T8">".</text:span></text:p>
      <text:p text:style-name="P6">"<text:span text:style-name="T5">Pero si después de las doce veces los quebranta nuevamente y vuelve a quebrantarlos, nunca jamás será perdonado, a fin de que vuelva por sí mismo a cualquier misterio de su misterio; y éste (hombre) no tiene arrepentimiento a menos que haya recibido los misterios del Inefable que tiene siempre misericordia y siempre perdona</text:span>".</text:p>
      <text:h text:style-name="Heading_20_6" text:outline-level="6"><text:bookmark-start text:name="__RefHeading__67481_691500565"/><text:bookmark text:name="_Toc300500846"/>Capítulo 119<text:bookmark-end text:name="__RefHeading__67481_691500565"/></text:h>
      <text:p text:style-name="P2"><text:span text:style-name="T8">Nuevamente continuó María diciendo: "</text:span><text:span text:style-name="T9">Mi Señor, si los que han recibido los misterios del Primer Misterio los quebrantan y han dejado el cuerpo antes de arrepentirse, ¿podrán heredar el reino o no?, porque realmente han recibido el don del Primer Misterio</text:span><text:span text:style-name="T8">".</text:span></text:p>
      <text:h text:style-name="Heading_20_8" text:outline-level="8"><text:bookmark-start text:name="__RefHeading__67483_691500565"/>Del iniciado que peca y muere sin arrepentirse.<text:bookmark-end text:name="__RefHeading__67483_691500565"/></text:h>
      <text:p text:style-name="P2"><text:span text:style-name="T8">El Salvador contestó diciéndole a María: "</text:span><text:span text:style-name="T9">Amén, amén os digo: El que haya recibido misterios en el Primer Misterio, habiéndolos quebrantado por primera, segunda y tercera vez, y desencarna antes de arrepentirse, su juicio es más penoso que todos los juicios porque su morada estará en medio de las mandíbulas del dragón de las tinieblas exteriores, y al final de todo esto será congelado en los castigos y perecerá para siempre, porque él ha recibido el don del Primer Misterio y no ha perdurado en él</text:span><text:span text:style-name="T8">".</text:span></text:p>
      <text:h text:style-name="P26" text:outline-level="8"><text:bookmark-start text:name="__RefHeading__67485_691500565"/>Del interminable perdón de los que han recibido el misterio del Inefable.<text:bookmark-end text:name="__RefHeading__67485_691500565"/></text:h>
      <text:p text:style-name="P2"><text:span text:style-name="T8">Y María contestó diciendo: "</text:span><text:span text:style-name="T9">Mi Señor, los que han recibido los misterios del Misterio del Inefable y se han desviado, han pecado o no han tenido fe, y luego, cuando aún viven han cambiado y se arrepienten, ¿por cuántas veces serán perdonados?</text:span><text:span text:style-name="T8">".</text:span></text:p>
      <text:p text:style-name="P6">El Salvador le contestó diciendo a María: "<text:span text:style-name="T5">Amén, amén os digo: Todo el que haya recibido los misterios del Inefable, será perdonado no sólo una vez cuando peque y se arrepienta, sino todas las veces que lo haga. Y si aún cuando esté con vida vuelve a violar los misterios y se arrepiente sinceramente e implora por cualquiera de sus misterios, también entonces será perdonado porque ha recibido el don de los misterios del Inefable además de que esos misterios son misericordiosos y siempre conceden el perdón</text:span>".</text:p>
      <text:p text:style-name="P6">María contestó nuevamente diciéndole a Jesús: "<text:span text:style-name="T5">Mi Señor, los que han recibido los misterios del Inefable y se han desviado de nuevo, pecando, no teniendo fe y han de desencarnado antes de arrepentirse, qué les sucederá?</text:span>".</text:p>
      <text:h text:style-name="Heading_20_8" text:outline-level="8"><text:bookmark-start text:name="__RefHeading__67487_691500565"/>De los iniciados que pecan y mueren sin arrepentirse.<text:bookmark-end text:name="__RefHeading__67487_691500565"/></text:h>
      <text:p text:style-name="P2"><text:span text:style-name="T8">Y el Salvador contestó diciéndole a María: "</text:span><text:span text:style-name="T9">Amén, amén os digo: Todos los que hayan recibido los misterios </text:span><text:soft-page-break/><text:span text:style-name="T9">del Inefable, verdaderamente benditas son las almas que han recibido estos misterios, sin embargo si se desvían y los quebrantan y desencarnan antes de arrepentirse, su juicio es más penoso que todos los juicios y sumamente violento, aunque sean nuevas dichas almas y sea por primera vez que vienen al mundo. Ellas no regresarán a los cambios de cuerpo desde ese momento en adelante y no podrán hacer nada sino serán arrojadas afuera a las tinieblas exteriores para perecer sin tener existencia para siempre</text:span><text:span text:style-name="T8">".</text:span></text:p>
      <text:p text:style-name="P6">Al decir esto el Salvador a sus discípulos, agregó: "<text:span text:style-name="T5">¿Entendéis la forma en que os hablo?</text:span>".</text:p>
      <text:h text:style-name="Heading_20_6" text:outline-level="6"><text:bookmark-start text:name="__RefHeading__67489_691500565"/><text:bookmark text:name="_Toc300500847"/>Capítulo 120<text:bookmark-end text:name="__RefHeading__67489_691500565"/></text:h>
      <text:p text:style-name="P2"><text:span text:style-name="T8">María le contestó diciendo: "</text:span><text:span text:style-name="T9">He comprendido las palabras que has dicho. Así pues mi Señor, ésta es la palabra que tú has pronunciado</text:span><text:span text:style-name="T8">: «Bienaventurados son verdaderamente los que han recibido los misterios del Inefable; sin embargo, si se desvían, los quebrantan, pierden su fe o desencarnan sin haberse arrepentido, no tienen acceso desde ese momento en adelante a regresar a los cambios de cuerpo, ni cualquier otra cosa, sino que son arrojados afuera a las tinieblas exteriores para perecer en esa región y no tener existencia para siempre». </text:span><text:span text:style-name="T9">Con respecto a esto tú has hablado en otra ocasión diciendo</text:span><text:span text:style-name="T8">: «La sal es buena, pero si se vuelve estéril ¿con qué se salará?. No es adecuado ni para el muladar ni para la tierra sino para desecharla», </text:span><text:span text:style-name="T9">es decir: Bienaventurados son los que reciban los misterios del Inefable, pero una vez que los quebranten no son dignos de regresar al cuerpo en lo sucesivo de ese momento en adelante, por ningún motivo, porque serán arrojados a las tinieblas exteriores para perecer en esa región</text:span><text:span text:style-name="T8">".</text:span></text:p>
      <text:p text:style-name="P6">Y cuando ella dijo esto, el Salvador asintió diciendo: "<text:span text:style-name="T5">Bien dicho luz pura y espiritual María. Esa es la solución a la palabra</text:span>".</text:p>
      <text:p text:style-name="P6">Y María continuó diciendo: "<text:span text:style-name="T5">Mi Señor; todo el que haya recibido los misterios del Primer Misterio y los misterios del Inefable, que no los haya profanado y cuya fe en ellos sea sincera y sin disimulo y que debido a la coacción del Destino haya delinquido nuevamente y se haya vuelto a arrepentir y vuelva a implorar por cualquiera de los misterios, ¿cuántas veces será perdonado?</text:span>".</text:p>
      <text:h text:style-name="Heading_20_8" text:outline-level="8"><text:bookmark-start text:name="__RefHeading__67491_691500565"/>De la compasión de los grandes misterios para los que se arrepienten.<text:bookmark-end text:name="__RefHeading__67491_691500565"/></text:h>
      <text:p text:style-name="P2"><text:span text:style-name="T8">Y el Salvador contestó diciéndole a Maria en medio de sus discípulos: "</text:span><text:span text:style-name="T9">Amén, amén os digo: Todos los que reciban los misterios del Inefable y además los misterios del Primer Misterio, pecan cada vez por causa de la coacción del Destino, y si aún estando con vida se arrepienten de nuevo y perduran en cualquiera de sus misterios, serán perdonados siempre, porque esos misterios son misericordiosos y otorgan siempre el perdón. Por esta razón yo os he dicho en otro tiempo: </text:span><text:span text:style-name="T8">«Esos misterios no sólo perdonan los pecados que se han cometido desde el principio sino que no los atribuyen desde ese momento en adelante». </text:span><text:span text:style-name="T9">De estos os he dicho que recibirán el arrepentimiento en cualquier momento y que también perdonarán los pecados que se han cometido nuevamente</text:span><text:span text:style-name="T8">".</text:span></text:p>
      <text:h text:style-name="Heading_20_8" text:outline-level="8"><text:bookmark-start text:name="__RefHeading__67493_691500565"/>De los que no se arrepientan.<text:bookmark-end text:name="__RefHeading__67493_691500565"/></text:h>
      <text:p text:style-name="P2"><text:span text:style-name="T8">"</text:span><text:span text:style-name="T9">Si por otro lado los que reciben misterios del Misterio del Inefable y de los misterios del Primer Misterio, vuelven a pecar y desencarnan sin haberse arrepentido y los han quebrantado. Su morada también estará en medio de las fauces del Dragón de las Tinieblas y perecerán sin tener existencia para siempre. Por esta razón os he dicho: "Todo el que reciba los misterios, si conoce la hora de su desencarne, podrá cuidarse a sí mismo para no pecar y así heredar el Reino de la Luz para siempre</text:span><text:span text:style-name="T8">".</text:span></text:p>
      <text:h text:style-name="Heading_20_6" text:outline-level="6"><text:bookmark-start text:name="__RefHeading__67495_691500565"/><text:bookmark text:name="_Toc300500848"/>Capítulo 121<text:bookmark-end text:name="__RefHeading__67495_691500565"/></text:h>
      <text:p text:style-name="P2"><text:span text:style-name="T8">Después que el Salvador hubo dicho esto a sus discípulos, continuó diciendo: "</text:span><text:span text:style-name="T9">¿Comprendéis la forma en que os hablo?</text:span><text:span text:style-name="T8">".</text:span></text:p>
      <text:h text:style-name="Heading_20_8" text:outline-level="8"><text:bookmark-start text:name="__RefHeading__67497_691500565"/><text:soft-page-break/>María interpreta un antiguo refrán.<text:bookmark-end text:name="__RefHeading__67497_691500565"/></text:h>
      <text:p text:style-name="P2"><text:span text:style-name="T8">Y María contestó diciendo: "</text:span><text:span text:style-name="T9">Si mi Señor, he seguido las palabras que has pronunciado con precisión. A este respecto nos has dicho en otro tiempo</text:span><text:span text:style-name="T8">: «Si el amo de casa supiera la hora en que por la noche el ladrón llega, se mantendría despierto y no permitiría que entrara»".</text:span></text:p>
      <text:p text:style-name="P6">Después que María hubo dicho esto, el Salvador le dijo: "<text:span text:style-name="T5">Bien dicho espiritual María. Esa es la Palabra</text:span>".</text:p>
      <text:p text:style-name="P6">El Salvador continuó diciendo a sus discípulos: "<text:span text:style-name="T5">Así pues, proclamad ante todos los hombres que hayan recibido misterios en la Luz diciéndoles: Cuidaos de sí mismos y no pequéis más, no sea que acumuléis maldad tras maldad y desencarnéis sin haberos arrepentido y os convirtáis en extraños al Reino de la Luz para siempre</text:span>".Cuando el Salvador dijo esto, María contestó diciendo: "<text:span text:style-name="T5">Mi Señor, grande es la misericordia de los misterios que perdonan siempre los pecados</text:span>".</text:p>
      <text:h text:style-name="Heading_20_8" text:outline-level="8"><text:bookmark-start text:name="__RefHeading__67499_691500565"/>Si aún los hombres sobre la tierra son misericodes cuánto más no serán los grandes misterios.<text:bookmark-end text:name="__RefHeading__67499_691500565"/></text:h>
      <text:p text:style-name="P2"><text:span text:style-name="T8">El Salvador le contestó a María diciéndole en medio de sus discípulos: "</text:span><text:span text:style-name="T9">Si hoy en día un Rey, siendo humano, concede a los hombres dádivas de su gusto y perdona a los asesinos y a aquellos que tienen trato sexual con el sexo masculino, así como al resto de pecados atroces que merecen la pena de muerte. Si esto lo hace él que es un ser humano, cuánto más no hará El Inefable y el Primer Misterio que son los señores del universo, la autoridad de actuar en todas las cosas como mejor les parezca, para perdonar a cada uno que haya recibido misterios</text:span><text:span text:style-name="T8">".</text:span></text:p>
      <text:p text:style-name="P6">"<text:span text:style-name="T5">O por otro lado, si hoy en día un Rey enviste a un soldado con una vestidura real y lo envía a regiones extranjeras y éste asesina y comete toda clase de atrocidades que merezcan la pena de muerte, y no se los imputan porque está investido con la vestidura real, Cuánto más no harán aquellos que conocen los misterios de las vestiduras del Inefable y del Primer Misterio, que son señores sobre todos aquellos de las alturas y de las profundidades</text:span>".</text:p>
      <text:h text:style-name="Heading_20_6" text:outline-level="6"><text:bookmark-start text:name="__RefHeading__67501_691500565"/><text:bookmark text:name="_Toc300500849"/>Capítulo 122<text:bookmark-end text:name="__RefHeading__67501_691500565"/></text:h>
      <text:h text:style-name="Heading_20_8" text:outline-level="8"><text:bookmark-start text:name="__RefHeading__67503_691500565"/>Jesús prueba a Pedro.<text:bookmark-end text:name="__RefHeading__67503_691500565"/></text:h>
      <text:p text:style-name="P2"><text:span text:style-name="T8">Tiempo después Jesús vio a una mujer que llegó a mostrar su arrepentimiento. El la había bautizado tres veces y aún no había hecho lo que hace merecer los bautismos. Y el Salvador deseaba probar a Pedro para ver si era misericordioso y perdonaba como él les había ordenado. Entonces le dijo a Pedro: "</text:span><text:span text:style-name="T9">Ved aquí, tres veces he bautizado a esta alma, y aún así, a la tercera no ha realizado lo que hace merecer los misterios de la Luz. ¿Por qué hace ella limpiar su cuerpo para no hacer nada? Así pues, Pedro cumple con el misterio que aísla a las almas de las Herencias de la Luz; realiza ese misterio para que aísles el alma de esta mujer de las Herencias de la Luz</text:span><text:span text:style-name="T8">".</text:span></text:p>
      <text:p text:style-name="P6">Cuando el Salvador dijo esto quiso probar a Pedro para conocer si era misericordioso y magnánimo.</text:p>
      <text:p text:style-name="P6">Entonces Pedro dijo: "<text:span text:style-name="T5">Mi Señor, permítele aún por esta vez, que le demos los misterios mayores y si es apta permitidle entonces heredar el Reino de la Luz, pero si no lo es, aíslala entonces</text:span>".</text:p>
      <text:p text:style-name="P6">Cuando Pedro dijo esto, el Salvador comprendió que Pedro era misericordioso y magnánimo como él.</text:p>
      <text:p text:style-name="P6">Luego, después que fue dicho todo esto, el Salvador dijo a sus discípulos: "<text:span text:style-name="T5">¿Habéis entendido estas palabras y cómo es el tipo de esta mujer?</text:span>".</text:p>
      <text:h text:style-name="Heading_20_8" text:outline-level="8"><text:bookmark-start text:name="__RefHeading__67505_691500565"/>María interpreta el incidente de un viejo refrán.<text:bookmark-end text:name="__RefHeading__67505_691500565"/></text:h>
      <text:p text:style-name="P2"><text:span text:style-name="T8">María contestó diciendo: "</text:span><text:span text:style-name="T9">Mi Señor, he comprendido los misterios de las cosas que han fracasado en la suerte de esta mujer. Con relación a ellas tú nos has hablado en otro tiempo diciendo similarmente</text:span><text:span text:style-name="T8">: «Un hombre que poseía una higuera en su viñedo y llegó a verlo por su fruto y al no encontrar uno solo le dijo al </text:span><text:soft-page-break/><text:span text:style-name="T8">viñador: Ved aquí, tres años tengo de venir a buscar el fruto de esta higuera y no he encontrado nada. Cortadlo entonces, ¿por qué hacer la tierra buena sino sirve para nada? Sin embargo él contestó diciéndole: Mi Señor, ten paciencia este año con él hasta que cave a su alrededor y lo abone, y si da muestras en otro año debes permitirle, pero si no encuentras ninguna fruta, entonces tienes que derribarlo». </text:span><text:span text:style-name="T9">He aquí la solución a la palabra</text:span><text:span text:style-name="T8">".</text:span></text:p>
      <text:p text:style-name="P6">El Salvador contestó diciéndole a María: "<text:span text:style-name="T5">Bien dicho espiritual María. Esa es la solución de la palabra</text:span>".</text:p>
      <text:h text:style-name="Heading_20_6" text:outline-level="6"><text:bookmark-start text:name="__RefHeading__67507_691500565"/><text:bookmark text:name="_Toc300500850"/>Capítulo 123<text:bookmark-end text:name="__RefHeading__67507_691500565"/></text:h>
      <text:p text:style-name="P2"><text:span text:style-name="T8">María continuó nuevamente diciéndole al Salvador: "</text:span><text:span text:style-name="T9">Mi Señor, si un hombre que ha recibido los misterios y no se ha hecho merecedor de ellos sino que se ha convertido en un pecador, y más adelante se ha arrepentido de nuevo con verdadero arrepentimiento estará dentro de la Ley que mis hermanos restauren para él el misterio que ha merecido o más bien darle un misterio de los misterios menores, ¿estará esto dentro de la Ley o no?</text:span><text:span text:style-name="T8">".</text:span></text:p>
      <text:h text:style-name="Heading_20_8" text:outline-level="8"><text:bookmark-start text:name="__RefHeading__67509_691500565"/>En caso de arrepentimiento sólo los misterios mayores pueden perdonar pecados ante aquellos recibidos previamente a éstos.<text:bookmark-end text:name="__RefHeading__67509_691500565"/></text:h>
      <text:p text:style-name="P2"><text:span text:style-name="T8">El Salvador contestó diciéndole a María: "</text:span><text:span text:style-name="T9">Amén, amén os digo: Ni el misterio que él haya recibido ni el menor lo escuchará para perdonar sus pecados, sino los misterios que están más arriba de los que ha recibido quienes lo escucharán y perdonarán. Así pues María, dejad que vuestros hermanos le den el misterio mayor del que él haya recibido para que su arrepentimiento sea aceptado y sus pecados perdonados, éste realmente porque lo ha recibido una vez más y aquellos porque han destacado sobre ellos (los misterios menores) ascendentemente, éste, que ha recibido, realmente no lo escucha para perdonar sus pecados; sin embargo es el misterio que está más alto que aquél que haya recibido el que perdona sus pecados. Pero por otro lado, él ha recibido los tres misterios en los dos espacios o en el tercero de adentro, y ha vuelto a profanarlos por lo que ningún misterio le prestará atención para ayudarlo en su arrepentimiento, ni el más alto ni el más bajo, a excepción del misterio del Primer Misterio y los Misterios del Inefable, porque ellos son los que escuchan y aceptan su arrepentimiento</text:span><text:span text:style-name="T8">".</text:span></text:p>
      <text:p text:style-name="P6">María contestó diciendo: "<text:span text:style-name="T5">Mi Señor, un hombre que ha recibido hasta dos o tres misterios en el segundo espacio o en el tercero y no los ha quebrantado sino que ha permanecido en su fe con rectitud y sinceridad, ¿qué sucederá con él?</text:span>".</text:p>
      <text:h text:style-name="Heading_20_8" text:outline-level="8"><text:bookmark-start text:name="__RefHeading__67511_691500565"/>No hay límite para el número de misterios que puede recibir el que es leal y justo.<text:bookmark-end text:name="__RefHeading__67511_691500565"/></text:h>
      <text:p text:style-name="P2"><text:span text:style-name="T8">Y el Salvador contestó diciéndole a María: "</text:span><text:span text:style-name="T9">Todo hombre que ha recibido misterios en el segundo y tercer espacio y no los ha quebrantado sino que ha permanecido en su fe con rectitud y sinceridad, es lícito para él recibir misterios en el espacio que le agrade desde el primero hasta el último, porque no los ha profanado</text:span><text:span text:style-name="T8">".</text:span></text:p>
      <text:h text:style-name="Heading_20_6" text:outline-level="6"><text:bookmark-start text:name="__RefHeading__67513_691500565"/><text:bookmark text:name="_Toc300500851"/>Capítulo 124<text:bookmark-end text:name="__RefHeading__67513_691500565"/></text:h>
      <text:p text:style-name="Text_20_body"><text:span text:style-name="T30">María continuó diciendo: "</text:span><text:span text:style-name="T2">Mi Señor, un hombre que ha conocido la Divinidad y que ha recibido los misterios de la Luz y luego los quebranta profanándolos y no se arrepiente, y por otra parte otro hombre que no ha encontrado la Divinidad ni la conoce y además es un pecador e impío. Si ambos han desencarnado. ¿Cuál de ellos sufrirá más en los juicios finales?</text:span><text:span text:style-name="T30">".</text:span></text:p>
      <text:h text:style-name="P26" text:outline-level="8"><text:bookmark-start text:name="__RefHeading__67515_691500565"/>El Destino del Gnóstico que peca es más terrible que el del pecador ignorante.<text:bookmark-end text:name="__RefHeading__67515_691500565"/></text:h>
      <text:p text:style-name="P2"><text:span text:style-name="T8">El Salvador contestó nuevamente diciéndole a María: "</text:span><text:span text:style-name="T9">Amén, amén os digo: El hombre que ha conocido la Divinidad y ha recibido los misterios de la Luz y los profana sin arrepentirse, sufrirá en los castigos de los juicios finales con grandes amarguras y juicios en más alto grado que los impíos y transgresores de la Ley </text:span><text:soft-page-break/><text:span text:style-name="T9">que no han conocido la Divinidad. Así pues, el que tenga oídos para oír que oiga</text:span><text:span text:style-name="T8">".</text:span></text:p>
      <text:h text:style-name="Heading_20_8" text:outline-level="8"><text:bookmark-start text:name="__RefHeading__67517_691500565"/>María interpreta lo mismo de un antiguo refrán.<text:bookmark-end text:name="__RefHeading__67517_691500565"/></text:h>
      <text:p text:style-name="P2"><text:span text:style-name="T8">Luego, cuando el Salvador hubo dicho esto, María se adelantó y dijo: "</text:span><text:span text:style-name="T9">Mi Señor, mi ser tiene oídos y yo he comprendido la palabra completa que tú has proferido. A este respecto, tú nos has dicho similarmente</text:span><text:span text:style-name="T8">: «El esclavo que conoce la voluntad de su amo y no la cumple, recibirá grandes reveses. Pero el que no la conoce y no la cumple merecerá menos en grado más bajo. Porque a quien más se le confía más se le demanda y a quien más se le da, más se le exige». </text:span><text:span text:style-name="T9">es decir, mi Señor: El que ha ya conocido la Divinidad y haya encontrado los misterios de la Luz y los haya profanado será castigado con un castigo más grande que aquél que no los conozca. Esta, es la solución a la palabra</text:span><text:span text:style-name="T8">".</text:span></text:p>
      <text:h text:style-name="Heading_20_6" text:outline-level="6"><text:bookmark-start text:name="__RefHeading__67519_691500565"/><text:bookmark text:name="_Toc300500852"/>Capítulo 125<text:bookmark-end text:name="__RefHeading__67519_691500565"/></text:h>
      <text:p text:style-name="P2"><text:span text:style-name="T8">María continuó de nuevo y le dijo al Salvador: "</text:span><text:span text:style-name="T9">Mi Señor, aun cuando la fe y los misterios se hayan revelado a sí mismos, suponiendo que las almas vienen al mundo en muchas vueltas y son negligentes en recibir los misterios, esperando que al venir al mundo en otra vuelta los recibirán, ¿se expondrán así al peligro de no recibir los misterios?</text:span><text:span text:style-name="T8">".</text:span></text:p>
      <text:h text:style-name="Heading_20_8" text:outline-level="8"><text:bookmark-start text:name="__RefHeading__67521_691500565"/>De aquellos que blasfeman diciendo que tienen muchas vidas atrás.<text:bookmark-end text:name="__RefHeading__67521_691500565"/></text:h>
      <text:p text:style-name="P2"><text:span text:style-name="T8">El Salvador contestó diciendo a sus discípulos: "</text:span><text:span text:style-name="T9">Proclamad por todo el mundo diciendo a los hombres: Esforzaos por recibir los misterios de la Luz en este tiempo de aflicción para entrar al Reino de la Luz. No juntéis un día con otro a una vuelta con otra esperando en recibir los misterios si venís al mundo en otra vuelta</text:span><text:span text:style-name="T8">"."</text:span><text:span text:style-name="T9">Y no sabrán cuando el número de almas perfectas está cerca: porque si el número de almas perfectas está cerca, cerraré las puertas de la Luz y nadie podrá entrar ni salir de ese momento en adelante porque el número de almas perfectas estará completo y el Misterio del Primer Misterio estará consumado, por gracia del cual el universo ha surgido, es decir: Yo soy ese Misterio</text:span><text:span text:style-name="T8">".</text:span></text:p>
      <text:h text:style-name="Heading_20_8" text:outline-level="8"><text:bookmark-start text:name="__RefHeading__67523_691500565"/>De la hora de la consumación.<text:bookmark-end text:name="__RefHeading__67523_691500565"/></text:h>
      <text:p text:style-name="P2"><text:span text:style-name="T8">"</text:span><text:span text:style-name="T9">Y de ese momento en adelante nadie podrá entrar ni salir a la Luz. Porque en la consumación del tiempo del número de las almas perfectas, antes que incendie el mundo para purificar los Aeones y los velos y los firmamentos y toda la tierra y todas las cosas que hay en ella, la humanidad aún existirá</text:span><text:span text:style-name="T8">".</text:span></text:p>
      <text:h text:style-name="Heading_20_8" text:outline-level="8"><text:bookmark-start text:name="__RefHeading__67525_691500565"/>Los blasfemos serán excluidos de la Luz.<text:bookmark-end text:name="__RefHeading__67525_691500565"/></text:h>
      <text:p text:style-name="P2"><text:span text:style-name="T8">"</text:span><text:span text:style-name="T9">En esa hora la fe y los misterios se manifestarán a sí mismos aún más. Y muchas almas vendrán por medio de las vueltas de los cambios de cuerpo y regresando al mundo estarán algunos de aquellos en este tiempo presente que me han escuchado, como enseñé, que a la consumación del número de las almas perfectas encontrarán los misterios de la Luz y los recibirán y vendrán a las puertas de la Luz y verán que el número de almas perfectas se ha completado, lo cual es la consumación del Primer Misterio y la Gnosis del universo. Y encontrarán que he cerrado las puertas de la Luz y que es imposible que nadie pueda entrar o salir desde esa hora</text:span><text:span text:style-name="T8">".</text:span></text:p>
      <text:h text:style-name="Heading_20_8" text:outline-level="8"><text:bookmark-start text:name="__RefHeading__67527_691500565"/>Sus conjuros a las puertas de la Luz.<text:bookmark-end text:name="__RefHeading__67527_691500565"/></text:h>
      <text:p text:style-name="P2"><text:span text:style-name="T8">"</text:span><text:span text:style-name="T9">Esas almas entonces tocarán a las puertas de la luz diciendo: </text:span><text:span text:style-name="T8">«Señor, abridnos». </text:span><text:span text:style-name="T9">Y yo les contestaré: </text:span><text:span text:style-name="T8">«No os conozco, quiénes sois». </text:span><text:span text:style-name="T9">Y ellos me dirán: </text:span><text:span text:style-name="T8">«Hemos recibido tus misterios y cumplido con toda tu enseñanza que has entregado en los altos caminos». </text:span><text:span text:style-name="T9">Y yo les contestaré diciendo: </text:span><text:span text:style-name="T8">«No os conozco, quiénes sois, hacedores de iniquidades y maldad aún hasta ahora. Por lo cual iréis a las tinieblas exteriores». </text:span><text:span text:style-name="T9">Y desde ese momento irán a las tinieblas exteriores donde está el llanto y crujir de dientes</text:span><text:span text:style-name="T8">".</text:span></text:p>
      <text:p text:style-name="P6">"<text:span text:style-name="T5">Por este motivo pues, proclamad por todo el mundo diciendo</text:span>: «Esforzaos en renunciar al mundo y a las <text:soft-page-break/>cosas que hay en él para que recibáis los Misterios de la Luz antes que el número de las almas perfectas sea consumado, a fin de que no os puedan detener ante las puertas de la Luz y os envíen a las tinieblas exteriores»".</text:p>
      <text:p text:style-name="P6">"<text:span text:style-name="T5">Así pues, el que tenga oídos para oír que oiga</text:span>".</text:p>
      <text:h text:style-name="Heading_20_8" text:outline-level="8"><text:bookmark-start text:name="__RefHeading__67529_691500565"/>María interpreta lo mismo.<text:bookmark-end text:name="__RefHeading__67529_691500565"/></text:h>
      <text:p text:style-name="P2"><text:span text:style-name="T8">Cuando el Salvador hubo dicho esto, María se adelantó entonces y dijo: "</text:span><text:span text:style-name="T9">Mi Señor, no sólo mi ser tiene las palabras que has dicho. Por lo tanto mi Señor con respecto a lo que has dicho</text:span><text:span text:style-name="T8">: «Proclamad a todos los hombres del mundo diciéndoles: Esforzaos por recibir los misterios de la Luz en este tiempo de aflicción para que heredéis el Reino de la Luz» (...)".</text:span></text:p>
      <text:h text:style-name="Heading_20_4" text:outline-level="4"><text:bookmark-start text:name="__RefHeading__67531_691500565"/>CUARTO LIBRO DE PISTIS SOPHIA<text:bookmark-end text:name="__RefHeading__67531_691500565"/></text:h>
      <text:h text:style-name="Heading_20_6" text:outline-level="6"><text:bookmark-start text:name="__RefHeading__67533_691500565"/><text:bookmark text:name="_Toc300500853"/>Capítulo 126<text:bookmark-end text:name="__RefHeading__67533_691500565"/></text:h>
      <text:p text:style-name="P2"><text:span text:style-name="T8">Y María continuó diciéndole a Jesús: "</text:span><text:span text:style-name="T9">¿Cómo son las tinieblas exteriores, o mejor dicho, en cuántas regiones de castigos están divididas?</text:span><text:span text:style-name="T8">".</text:span></text:p>
      <text:h text:style-name="P26" text:outline-level="8"><text:bookmark-start text:name="__RefHeading__67535_691500565"/>Del dragón de las tinieblas exteriores.<text:bookmark-end text:name="__RefHeading__67535_691500565"/></text:h>
      <text:p text:style-name="P2"><text:span text:style-name="T8">Y Jesús respondió diciendo a María: "</text:span><text:span text:style-name="T9">Las tinieblas exteriores están constituidas por un gran dragón que tiene la cola en su boca, está situado fuera del mundo y alrededor del mundo, y en ellas existen muchas regiones de castigos. Posee doce enormes mazmorras de castigos y hay un arconte en cada mazmorra de los cuales sus caras son diferentes una de la otra</text:span><text:span text:style-name="T8">".</text:span></text:p>
      <text:h text:style-name="Heading_20_8" text:outline-level="8"><text:bookmark-start text:name="__RefHeading__67537_691500565"/>De los arcontes de las doce mazmorras con sus nombres.<text:bookmark-end text:name="__RefHeading__67537_691500565"/></text:h>
      <text:p text:style-name="P2"><text:span text:style-name="T8">"</text:span><text:span text:style-name="T9">Y el primer arconte que está en la primera mazmorra, tiene cara de cocodrilo con la cola en la boca. De sus fauces sale todo el hielo, toda la podredumbre y todo el frío y diferentes enfermedades. Este arconte es llamado con su nombre auténtico como</text:span><text:span text:style-name="T8">: «Enchthonin»".</text:span></text:p>
      <text:p text:style-name="P6">"<text:span text:style-name="T5">Y el arconte que se encuentra en la segunda mazmorra, tiene una auténtica cara de gato. Este es llamado en su región como</text:span>: «Charachar»".</text:p>
      <text:p text:style-name="P6">"<text:span text:style-name="T5">Y el arconte que se encuentra en la tercera mazmorra, tiene una auténtica cara de perro. Este es llamado en su región como</text:span>: «Archaroch".</text:p>
      <text:p text:style-name="P6">"<text:span text:style-name="T5">Y el arconte que se encuentra en la cuarta mazmorra, tiene una auténtica cara de serpiente. Este es llamado en su región como</text:span>: «Achrochar»".</text:p>
      <text:p text:style-name="P6">"<text:span text:style-name="T5">Y el arconte que está en la quinta mazmorra, tiene una auténtica cara de toro negro. Este es llamado en su región como</text:span>: «Marchur»".</text:p>
      <text:p text:style-name="P6">"<text:span text:style-name="T5">Y el arconte que está en la sexta mazmorra, tiene una auténtica cara de jabalí salvaje. Este es llamado en su región como</text:span>: «Lamchamor»".</text:p>
      <text:p text:style-name="P6">"<text:span text:style-name="T5">Y el arconte que está en la séptima mazmorra, tiene una auténtica cara de oso. Este es llamado en su región</text:span>: «Luchar»".</text:p>
      <text:p text:style-name="P6">"<text:span text:style-name="T5">Y el arconte que se encuentra en la octava mazmorra, tiene una auténtica cara de buitre. Este es llamado en su región como</text:span>: «Laraoch»".</text:p>
      <text:p text:style-name="P6">"<text:span text:style-name="T5">Y el arconte que se encuentra en la novena mazmorra, su auténtica cara es la de un basilisco. Este es llamado en su región como</text:span>: «Archooch»".</text:p>
      <text:p text:style-name="P6">"<text:span text:style-name="T5">Y en la décima mazmorra se encuentran una multitud de arcontes. Cada uno de ellos tiene siete cabezas de </text:span><text:soft-page-break/><text:span text:style-name="T5">dragón como su auténtica cara. Y el que está por encima de todos es conocido en su región como</text:span>: «Xarmaroch»".</text:p>
      <text:p text:style-name="P6">"<text:span text:style-name="T5">Y en la undécima mazmorra se encuentran una enorme multitud de arcontes. Cada uno de ellos tiene siete cabezas de gato en su auténtica cara. Y el mayor de todos es llamado en su región como</text:span>: «Rochar»".</text:p>
      <text:p text:style-name="P5"><text:span text:style-name="T19">"</text:span><text:span text:style-name="T20">Y en la duodécima mazmorra se encuentran una enorme multitud de arcontes. Cada uno de ellos tiene siete cabezas de perro en su auténtica cara. Y el mayor de todos es llamado en su región como</text:span><text:span text:style-name="T19">: «Chremaor»".</text:span></text:p>
      <text:h text:style-name="Heading_20_8" text:outline-level="8"><text:bookmark-start text:name="__RefHeading__67539_691500565"/>De las puertas de las mazmorras.<text:bookmark-end text:name="__RefHeading__67539_691500565"/></text:h>
      <text:p text:style-name="P2"><text:span text:style-name="T8">"</text:span><text:span text:style-name="T9">Estos arcontes de las doce mazmorras se encuentran dentro del dragón de las tinieblas exteriores. Todos y cada uno de ellos cambia de nombre cada hora así como también de cara. Cada una de estas mazmorras, además, tiene una puerta que se abre hacia arriba, así el dragón de las tinieblas exteriores tiene doce oscuras mazmorras y cada mazmorra tiene una puerta que se abre hacia arriba</text:span><text:span text:style-name="T8">".</text:span></text:p>
      <text:h text:style-name="Heading_20_8" text:outline-level="8"><text:bookmark-start text:name="__RefHeading__67541_691500565"/>Los ángeles que vigilan las puertas.<text:bookmark-end text:name="__RefHeading__67541_691500565"/></text:h>
      <text:p text:style-name="P2"><text:span text:style-name="T8">"</text:span><text:span text:style-name="T9">Y un ángel de las alturas vigila cada una de las puertas de las mazmorras a quienes JEÚ, el Primer Hombre, el Vigilante de la Luz, el Enviado del Primer Mandamiento, ha establecido como vigilantes del Dragón, para que éste y los arcontes de las mazmorras que están con él, no puedan amotinarse</text:span><text:span text:style-name="T8">".</text:span></text:p>
      <text:h text:style-name="Heading_20_6" text:outline-level="6"><text:bookmark-start text:name="__RefHeading__67543_691500565"/><text:bookmark text:name="_Toc300500854"/>Capítulo 127<text:bookmark-end text:name="__RefHeading__67543_691500565"/></text:h>
      <text:p text:style-name="P2"><text:span text:style-name="T8">Después que el Salvador dijo esto, María Magdalena contestó diciéndole: "</text:span><text:span text:style-name="T9">Mi Señor, ¿serán pasadas por las doce puertas de las mazmorras las almas introducidas en esa región de acuerdo al juicio que cada una merece</text:span><text:span text:style-name="T8">?".</text:span></text:p>
      <text:h text:style-name="Heading_20_8" text:outline-level="8"><text:bookmark-start text:name="__RefHeading__67545_691500565"/>Cuáles almas entran en el dragón y cómo.<text:bookmark-end text:name="__RefHeading__67545_691500565"/></text:h>
      <text:p text:style-name="P2"><text:span text:style-name="T8">El Salvador contestó diciéndole a María: "</text:span><text:span text:style-name="T9">Ninguna alma será introducida en el Dragón por esas puertas, exceptuando las de los blasfemos y de aquellos que están en las doctrinas del error así como aquellos que enseñan las doctrinas de error, los que tienen trato sexual con hombres, aquellos manchados e impíos, los ateos y asesinos, los adúlteros y los hechiceros y todas aquéllas almas que no se arrepientan mientras están en vida y permanezcan persistentemente en sus pecados y todas las almas que se han quedado retrasadas afuera, es decir aquéllas que han completado el número de retornos que se les asignó en la esfera sin haberse arrepentido, en su última vuelta estas almas y todas las almas de los que os he hablado, serán sacadas de las fauces de la cola del dragón e introducidas en las mazmorras de las tinieblas exteriores. Y cuando esas almas hayan sido conducidas de las tinieblas exteriores a las fauces de su cola, el dragón volteará ésa hacia su boca y las devorará. Así serán conducidas las almas a las tinieblas exteriores</text:span><text:span text:style-name="T8">".</text:span></text:p>
      <text:h text:style-name="Heading_20_8" text:outline-level="8"><text:bookmark-start text:name="__RefHeading__67547_691500565"/>La naturaleza de los nombres del dragón<text:bookmark-end text:name="__RefHeading__67547_691500565"/></text:h>
      <text:p text:style-name="P2"><text:span text:style-name="T8">"</text:span><text:span text:style-name="T9">Y el dragón de las tinieblas exteriores tiene doce nombres auténticos en sus puertas, un nombre en cada una de las puertas de las mazmorras. Y los doce nombres son diferentes uno del otro, pero los doce están contenidos uno en el otro, de modo que si se pronuncia un nombre se pronuncian todos. Esto os lo diré en la expansión del universo. Así están conformadas las tinieblas exteriores, es decir el dragón</text:span><text:span text:style-name="T8">".</text:span></text:p>
      <text:p text:style-name="Text_20_body"><text:span text:style-name="T30">Cuando el Salvador dijo esto, María respondió diciéndole: "</text:span><text:span text:style-name="T2">Mi Señor, los castigos del dragón entonces, ¿son mucho más terribles que los castigos de los juicios?</text:span><text:span text:style-name="T30">".</text:span></text:p>
      <text:h text:style-name="P26" text:outline-level="8"><text:bookmark-start text:name="__RefHeading__67549_691500565"/>De la severidad de los castigos del dragón.<text:bookmark-end text:name="__RefHeading__67549_691500565"/></text:h>
      <text:p text:style-name="P2"><text:span text:style-name="T8">El Salvador respondió diciéndole a María: "</text:span><text:span text:style-name="T9">No sólo son más dolorosos en comparación con todos los castigos de los juicios sino que las almas que sean conducidas a esa región serán congeladas en el frío </text:span><text:soft-page-break/><text:span text:style-name="T9">violento, en el granizo y en el terrible fuego que tiene esa región, pero también en la disolución del universo, es decir, en la ascensión del universo, esas almas perecerán a causa del violento frío y del terrible fuego dejando de existir para siempre</text:span><text:span text:style-name="T8">".</text:span></text:p>
      <text:p text:style-name="P6">María respondió diciendo: "<text:span text:style-name="T5">¡Ay de las almas de los pecadores! Dinos, mi Señor, ¿el fuego del mundo de la humanidad es más ardiente que el fuego del Amente?</text:span>".</text:p>
      <text:h text:style-name="Heading_20_8" text:outline-level="8"><text:bookmark-start text:name="__RefHeading__67551_691500565"/>De los grados del fuego de los castigos.<text:bookmark-end text:name="__RefHeading__67551_691500565"/></text:h>
      <text:p text:style-name="P2"><text:span text:style-name="T8">El Salvador respondió diciéndole a María: "</text:span><text:span text:style-name="T9">En verdad os digo: El fuego en el Amente es nueve veces más ardiente que el fuego en el mundo de la humanidad</text:span><text:span text:style-name="T8">".</text:span></text:p>
      <text:p text:style-name="P6">"<text:span text:style-name="T5">Y el fuego de los castigos del gran caos es nueve veces más violento que el fuego en el Amente</text:span>".</text:p>
      <text:p text:style-name="P6">"<text:span text:style-name="T5">Y el fuego en los castigos de los arcontes que están en el sendero de en medio, es nueve veces más violento que el fuego de los castigos en el gran caos</text:span>".</text:p>
      <text:p text:style-name="P6">"<text:span text:style-name="T5">Y el fuego en el dragón de las tinieblas exteriores y en todos los castigos que hay en él, es setenta veces más violento que el fuego de todos los castigos y de todos los juicios de los arcontes que hay en el sendero de en medio</text:span>".</text:p>
      <text:h text:style-name="Heading_20_6" text:outline-level="6"><text:bookmark-start text:name="__RefHeading__67553_691500565"/><text:bookmark text:name="_Toc300500855"/>Capítulo 128<text:bookmark-end text:name="__RefHeading__67553_691500565"/></text:h>
      <text:h text:style-name="Heading_20_8" text:outline-level="8"><text:bookmark-start text:name="__RefHeading__67555_691500565"/>Los discípulos lamentan el destino de los pecadores.<text:bookmark-end text:name="__RefHeading__67555_691500565"/></text:h>
      <text:p text:style-name="P2"><text:span text:style-name="T8">Y cuando el Salvador dijo esto a María, ella se golpeó el pecho y junto con todos los discípulos lloraba y sollozaba exclamando: "</text:span><text:span text:style-name="T9">¡Ay de los pecadores, porque sus castigos son excesivamente numerosos!</text:span><text:span text:style-name="T8">".</text:span></text:p>
      <text:p text:style-name="P6">María se adelantó, se prosternó sobre los pies de Jesús y besándolos le dijo: "<text:span text:style-name="T5">Mi Señor, ten paciencia conmigo y no te enfades porque te cause molestia tan a menudo, pues de ahora en adelante mis preguntas sobre todas las cosas serán con determinación</text:span>".</text:p>
      <text:p text:style-name="P6">El Salvador respondió a María diciéndole: "<text:span text:style-name="T5">Preguntad todas las cosas que deseéis preguntar que yo os las revelaré abiertamente y sin similitudes</text:span>".</text:p>
      <text:h text:style-name="Heading_20_8" text:outline-level="8"><text:bookmark-start text:name="__RefHeading__67557_691500565"/>María pregunta nuevamente a Jesús.<text:bookmark-end text:name="__RefHeading__67557_691500565"/></text:h>
      <text:p text:style-name="P2"><text:span text:style-name="T8">María respondió diciendo: "</text:span><text:span text:style-name="T9">Mi Señor, si un hombre justo ha realizado todos los misterios y tiene un amigo impío que ha cometido toda clase de pecados y merece ser arrojado a las tinieblas exteriores, y éste no se ha arrepentido habiendo completado el número de retornos en los cambios de cuerpo y además no ha hecho nada útil y sale de su cuerpo. Si sabemos con certeza que ha pecado y que merece ser arrojado a las tinieblas exteriores, ¿qué podemos hacer por él para salvarlo de los castigos del dragón de las tinieblas exteriores y merecer un cuerpo idóneo que le permita encontrar los misterios del Reino de la Luz, ser digno, ascender y heredar el Reino de la Luz?</text:span><text:span text:style-name="T8">".</text:span></text:p>
      <text:h text:style-name="Heading_20_8" text:outline-level="8"><text:bookmark-start text:name="__RefHeading__67559_691500565"/>Cómo salvar las almas de los pecadores.<text:bookmark-end text:name="__RefHeading__67559_691500565"/></text:h>
      <text:p text:style-name="P2"><text:span text:style-name="T8">El Salvador respondió a María diciéndole: "</text:span><text:span text:style-name="T9">Si un pecador merece ser arrojado a las tinieblas exteriores y ha pecado de acuerdo con los castigos del resto de los castigos y no se ha arrepentido, o un pecador que ha completado su número de retornos en los cambios de cuerpos y no se ha arrepentido, dichos hombres, si salen de sus cuerpos y son conducidos a las tinieblas exteriores y vosotros deseáis salvarlos de los castigos de las tinieblas exteriores y de todos los juicios y que sean depositados en cuerpos idóneos para que puedan encontrar los misterios de la Luz y logren ascender y heredar el Reino de la Luz, ejecutad el mismo misterio del Inefable el cual perdona los pecados siempre, y cuando hayáis concluido de realizar ese misterio, decid entonces</text:span><text:span text:style-name="T8">":</text:span></text:p>
      <text:h text:style-name="Heading_20_8" text:outline-level="8"><text:bookmark-start text:name="__RefHeading__67561_691500565"/><text:soft-page-break/>Un resumen de la fórmula.<text:bookmark-end text:name="__RefHeading__67561_691500565"/></text:h>
      <text:p text:style-name="P6">"«El alma de este hombre a quien yo estimo, si está en la región de los castigos de las mazmorras de las tinieblas exteriores o si está en cualquiera de los otros castigos de las mazmorras de las tinieblas exteriores o en el resto de los castigos del dragón, que sea sacado de todas ellas. Y si ha completado su número de retornos en los cambios de cuerpos, que sea llevado ante la Virgen de Luz para que lo selle con el sello del Inefable y pueda ser depositado en un mes cualquiera, en un cuerpo idóneo que le permita encontrar los misterios de la Luz, sea digno, ascienda y herede el Reino de la Luz. Y si además ha completado el circuito de los cambios de cuerpos, esa alma será llevada ante las siete vírgenes de la Luz que están establecidas por encima de los bautismos, y ellas se los aplicarán al alma y la sellarán con la señal del reino del Inefable y la conducirán dentro de las órdenes de la Luz»".</text:p>
      <text:p text:style-name="P6">"<text:span text:style-name="T5">Esto diréis cuando ejecutéis el misterio</text:span>".</text:p>
      <text:p text:style-name="P6">"<text:span text:style-name="T5">Amén os digo: El alma por la cual oráis, sí en verdad está en el dragón de las tinieblas exteriores, éste retirará la cola de su boca y la dejará salir. Y si está en las regiones de los juicios de los arcontes, amén os digo: Los receptores de Melquisedec la arrebatarán, ya sea porque el dragón la suelte o porque se encuentre en los juicios de los arcontes; en una palabra, los receptores de Melquisedec la arrebatarán fuera de todas las regiones en que se encuentre y la conducirán a la región de En medio ante la Virgen de Luz que la examinará y observará el signo del Reino del Inefable que lleva con ella</text:span>".</text:p>
      <text:p text:style-name="P6">"<text:span text:style-name="T5">Y si aún no ha completado su número de retornos en los cambios del alma, o en los cambios de cuerpo, la Virgen de Luz la sellará con sello especial y en cualquier mes la tendrá vertida en un cuerpo idóneo que encuentre los misterios de la Luz, a fin de que sea digna y prosiga hacia las alturas del Reino de la Luz</text:span>".</text:p>
      <text:p text:style-name="P6">"<text:span text:style-name="T5">Y si esa alma ha completado su número de retornos, la Virgen de Luz la examinará entonces y no la castigará porque ha completado su número de vueltas, sino que la entregará a las siete Vírgenes de la Luz. Y las siete Vírgenes de la Luz la examinarán, la bautizarán con sus bautismos y le darán la unción espiritual y la conducirán al Tesoro de la Luz colocándola en la última orden de la Luz hasta la ascensión de todas las almas perfectas. Y cuando se preparen para separar los velos de la región de aquellos de la Derecha, limpiarán esa alma nuevamente y la purificarán colocándola en las órdenes del primer salvador que está en el Tesoro de la Luz</text:span>".</text:p>
      <text:h text:style-name="Heading_20_6" text:outline-level="6"><text:bookmark-start text:name="__RefHeading__67563_691500565"/><text:bookmark text:name="_Toc300500856"/>Capítulo 129<text:bookmark-end text:name="__RefHeading__67563_691500565"/></text:h>
      <text:p text:style-name="P2"><text:span text:style-name="T19">Y aconteció entonces, cuando el Salvador concluyó de decir estas palabras a sus discípulos, que María respondió diciéndole: "</text:span><text:span text:style-name="T20">Mi Señor, os he oído decir</text:span><text:span text:style-name="T19">: «El que reciba los misterios del Inefable o el que reciba los misterios del Primer Misterio se convertirá en rayos de luz y corrientes de luz y atravesará todas las regiones hasta alcanzar la región de su herencia»".</text:span></text:p>
      <text:h text:style-name="Heading_20_8" text:outline-level="8"><text:bookmark-start text:name="__RefHeading__67565_691500565"/>De los rayos de luz y de los torrentes de luz<text:bookmark-end text:name="__RefHeading__67565_691500565"/></text:h>
      <text:p text:style-name="P2"><text:span text:style-name="T19">El Salvador respondió diciéndole a María: "</text:span><text:span text:style-name="T20">Si reciben el misterio cuando aún están con vida y después salen de su cuerpo, se convertirán en torrentes de luz y en rayos de luz que atravesarán todas las regiones hasta alcanzar la región de su herencia, pero si son pecadores y salen de su cuerpo y no se han arrepentido, y si vosotros practicáis el misterio del Inefable para que puedan ser retirados de todos los castigos y sean vertidos en un cuerpo idóneo para que se hagan dignos y hereden el reino de la Luz y sean llevados a la última orden de la Luz, no podrán entonces penetrar las regiones, porque ellos no saben practicar el misterio por sí mismos, sin embargo los receptores de Melquisedec los seguirán y los conducirán ante la Virgen de la Luz. Y los servidores de los jueces de los arcontes se dan prisa a tomar esas almas y llevarlas de uno a otro hasta que sean conducidas hasta la Virgen de la Luz</text:span><text:span text:style-name="T19">".</text:span></text:p>
      <text:h text:style-name="Heading_20_6" text:outline-level="6"><text:bookmark-start text:name="__RefHeading__67567_691500565"/><text:bookmark text:name="_Toc300500857"/><text:soft-page-break/>Capítulo 130<text:bookmark-end text:name="__RefHeading__67567_691500565"/></text:h>
      <text:h text:style-name="Heading_20_8" text:outline-level="8"><text:bookmark-start text:name="__RefHeading__67569_691500565"/>María aboga por aquellos que han descuidado los misterios.<text:bookmark-end text:name="__RefHeading__67569_691500565"/></text:h>
      <text:p text:style-name="P2"><text:span text:style-name="T8">Y María prosiguió diciendo al Salvador: "</text:span><text:span text:style-name="T9">Mi Señor si un hombre ha recibido los misterios de la Luz que están en el primer espacio de afuera, cuando el tiempo de esos misterios se ha cumplido, y este hombre continúe recibiendo el misterio de todos los misterios que están en el interior de los misterios que él ya ha recibido y que ha descuidado y dejado de pronunciar la plegaria que quita la maldad de los alimentos y que come y bebe y a causa de la maldad de esos alimentos ha sido ligado a la rueda del Destino de los arcontes, y por los elementos impuros que lo imponían ha pecado nuevamente, después que el tiempo en que el misterio se ha cumplido; puesto que él se ha descuidado en pronunciar la plegaria que retira la maldad de las almas y que las purifica; y este hombre ha salido del cuerpo sin arrepentirse, sin haber recibido nuevamente los misterios de los misterios que están en el interior de los misterios que él ya ha recibido, aquellos que se reciben una vez más, cuando uno se arrepiente, a fin de que los pecados sean perdonados. Y cuando salió del cuerpo hemos sabido con certeza que se le ha arrojado en medio del dragón de las tinieblas exteriores por los pecados que ha cometido. Y este hombre no tiene ninguna ayuda en el mundo ni a nadie compasivo que pueda ejecutar el misterio del inefable para que sea retirado de en medio del dragón de las tinieblas exteriores y que sea llevado al Reino de la Luz. Dinos mi Señor, ¿qué hará él para salvarse de las tinieblas exteriores? Mi Señor, no lo abandones ya que él ha sufrido en las persecuciones y en toda la divinidad en que se encuentra. ¡Oh! Señor, ten piedad de mí, a fin de que ninguno de nuestros seres queridos se encuentre en un caso semejante, ten piedad de todas las almas que están en esa situación ya que eres tú quien tiene la llave que abre y cierra el universo, y es tu misterio el que lo contiene todo. ¡Oh! mi Señor, ten piedad con esas almas que han pronunciado tus misterios en un solo día, y en verdad han creído en tus misterios sin hipocresía. ¡Oh! mi Señor, otórgales el don de tu bondad y el reposo de tu misericordia</text:span><text:span text:style-name="T8">".</text:span></text:p>
      <text:p text:style-name="P6">Cuando María dijo esto, el Salvador la proclamó grandemente bienaventurada por las palabras que había pronunciado y con gran compasión le dijo; "<text:span text:style-name="T5">A todos los hombres que estén en la situación que has mencionado, mientras se encuentren con vida, dadles el misterio de uno de los doce nombres de las mazmorras del dragón de las tinieblas exteriores, aquellos que os daré cuando haya terminado de explicaros la emanación del universo desde el interior hasta el exterior y desde el exterior hasta el interior</text:span>".</text:p>
      <text:h text:style-name="Heading_20_8" text:outline-level="8"><text:bookmark-start text:name="__RefHeading__67571_691500565"/>De la virtud de los doce nombres de los doce ángeles.<text:bookmark-end text:name="__RefHeading__67571_691500565"/></text:h>
      <text:p text:style-name="P2"><text:span text:style-name="T8">"</text:span><text:span text:style-name="T9">Y todos los que encuentren el misterio de uno de los doce nombres del dragón de las tinieblas exteriores y que aún siendo grandes pecadores hayan recibido los misterios de la Luz y hayan transgredido con el pecado o no hayan realizado ningún misterio; si han completado sus ciclos de cambios y si salen del cuerpo sin haberse arrepentido y son conducidos a los castigos que están en medio del dragón de las tinieblas y permanecen en los ciclos y en los castigos en medio del dragón, si conocen el misterio de uno de los doce nombres de los ángeles mientras tengan vida y estén en el mundo y si pronuncian uno de sus nombres mientras se encuentran en medio de los castigos del dragón, en el momento en que lo pronuncien, el dragón será sacudido con las más grandes convulsiones y la puerta de la mazmorra en la cual se encuentren esos hombres se abrirá a sí misma hacia arriba en el arconte de dicha mazmorra y los lanzará de allí porque han encontrado el misterio del nombre del dragón</text:span><text:span text:style-name="T8">".</text:span></text:p>
      <text:h text:style-name="Heading_20_8" text:outline-level="8"><text:bookmark-start text:name="__RefHeading__67573_691500565"/>Las almas que conocen los nombres escapan y son llevadas a JEÚ.<text:bookmark-end text:name="__RefHeading__67573_691500565"/></text:h>
      <text:p text:style-name="P2"><text:span text:style-name="T8">"</text:span><text:span text:style-name="T9">Y cuando el arconte expulsa a dichas almas, inmediatamente los ángeles de JEÚ, el Primer Hombre, que guarda las mazmorras de esa región, las arrebatan para conducirlas ante JEÚ, el Primer Hombre, que las ve y las examina y encuentra que han completado sus vueltas y no es lícito traerlas de nuevo al mundo porque es contra la ley enviar al mundo almas que ya han sido arrojadas a las tinieblas exteriores. Pero si esas almas no han completado su número de retornos en los cambios de cuerpos, los receptores de JEÚ las conservan hasta realizar el misterio del Inefable para ellas y las cambian a un cuerpo idóneo que encuentre los misterios de la Luz y herede el Reino de la Luz</text:span><text:span text:style-name="T8">".</text:span></text:p>
      <text:h text:style-name="Heading_20_8" text:outline-level="8"><text:bookmark-start text:name="__RefHeading__67575_691500565"/><text:soft-page-break/>De su destino subsecuente.<text:bookmark-end text:name="__RefHeading__67575_691500565"/></text:h>
      <text:p text:style-name="P5"><text:span text:style-name="T19">"</text:span><text:span text:style-name="T20">Pero si JEÚ las examina y encuentra que no han completado sus vueltas o retornos y que no está conforme a la ley regresarlas de nuevo al mundo, y que además el signo del Inefable no está con ellas, entonces JEÚ se apiada de ellas y las conduce ante las siete Vírgenes de la Luz. Ellas las bautizan con sus bautismos aunque no les dan la unción espiritual y las conducen al Tesoro de la Luz, pero no las colocan en las jerarquías de la Herencia, porque no tienen el signo ni el sello del Inefable; sin embargo las salvan de todos los castigos poniéndolas en la Luz del Tesoro, separadas y apartadas hasta la ascensión del universo. Y en el momento en que rasguen los velos del Tesoro de la Luz, ellos depuran a esas almas y las purifican nuevamente, dándoles los misterios otra vez y las colocan en la última jerarquía que está en el Tesoro para que así sean salvadas de todos los castigos de los juicios</text:span><text:span text:style-name="T19">".</text:span></text:p>
      <text:p text:style-name="P6">Y cuando el Salvador dijo esto, agregó: "<text:span text:style-name="T5">¿Habéis comprendido la forma en que os he hablado?</text:span>".</text:p>
      <text:h text:style-name="Heading_20_8" text:outline-level="8"><text:bookmark-start text:name="__RefHeading__67577_691500565"/>María interpreta lo mismo de un refrán antiguo.<text:bookmark-end text:name="__RefHeading__67577_691500565"/></text:h>
      <text:p text:style-name="P2"><text:span text:style-name="T8">Entonces María respondió diciendo: "</text:span><text:span text:style-name="T9">Mi Señor, ésta es la palabra que nos has dicho antes en forma similar</text:span><text:span text:style-name="T8">: «Haceos amigos de Mammón el Injusto, a fin de que si os toca permanecer detrás, él pueda recibiros en sus tabernáculos eternos». </text:span><text:span text:style-name="T9">¿Y quien es Mammón el Injusto sino el dragón de las tinieblas exteriores?. Esta es la palabra: Aquél que comprenda el misterio de uno de los nombres del dragón de las tinieblas exteriores, si permanece atrás en las tinieblas exteriores o si ha completado los retornos de los cambios de cuerpo y pronuncia el nombre del dragón, será salvado de las tinieblas y será recibido en el Tesoro de la Luz. Esta es la palabra mi Señor</text:span><text:span text:style-name="T8">".</text:span></text:p>
      <text:p text:style-name="P6">El Salvador respondió de nuevo diciéndole a María: "<text:span text:style-name="T5">Bien dicho María, pura y espiritual. Esa es la solución de la palabra</text:span>".</text:p>
      <text:h text:style-name="Heading_20_6" text:outline-level="6"><text:bookmark-start text:name="__RefHeading__67579_691500565"/><text:bookmark text:name="_Toc300500858"/>Capítulo 131<text:bookmark-end text:name="__RefHeading__67579_691500565"/></text:h>
      <text:p text:style-name="P2"><text:span text:style-name="T8">María continuó diciendo: "</text:span><text:span text:style-name="T9">Mi Señor, ¿el dragón de las tinieblas viene a este mundo o no?</text:span><text:span text:style-name="T8">".</text:span></text:p>
      <text:h text:style-name="Heading_20_8" text:outline-level="8"><text:bookmark-start text:name="__RefHeading__67581_691500565"/>De la luz del sol y las tinieblas del dragón.<text:bookmark-end text:name="__RefHeading__67581_691500565"/></text:h>
      <text:p text:style-name="P2"><text:span text:style-name="T8">El Salvador respondió diciendo a María: "</text:span><text:span text:style-name="T9">Cuando la luz del sol está por encima del mundo oculta las tinieblas del dragón; pero si el sol está debajo del mundo, entonces las tinieblas del dragón permanecen como velos del sol y su hálito cae sobre el mundo por la noche en forma de humo, es decir, que si el sol recogiera sus rayos a sí mismo, el mundo no sería capaz de soportar las tinieblas del dragón en su verdadera forma; de otro modo sería disuelto e iría a su ruina total</text:span><text:span text:style-name="T8">".</text:span></text:p>
      <text:p text:style-name="P6">Cuando el Salvador dijo esto, María continuó diciendo: "<text:span text:style-name="T5">Mi Señor, aún debo preguntarte algo más y espero que no me lo ocultes. Dinos, ¿quién compele al hombre a pecar?</text:span>".</text:p>
      <text:p text:style-name="P6">El Salvador respondió diciéndole a María: "<text:span text:style-name="T5">Son los arcontes del Destino los que compelen al hombre a pecar</text:span>".</text:p>
      <text:p text:style-name="P6">Y María respondió diciéndole al Salvador: "<text:span text:style-name="T5">Mi Señor, probablemente los arcontes, ¿no descienden al mundo a compeler al hombre a pecar?</text:span>".</text:p>
      <text:h text:style-name="Heading_20_8" text:outline-level="8"><text:bookmark-start text:name="__RefHeading__67583_691500565"/>De la copa del olvido.<text:bookmark-end text:name="__RefHeading__67583_691500565"/></text:h>
      <text:p text:style-name="P2"><text:span text:style-name="T8">El Salvador respondió diciendo a María: "</text:span><text:span text:style-name="T9">Ellos no descienden al mundo en esa forma. Sin embargo cuando un alma antigua está a punto de descender por medio de ellos, entonces los arcontes de ese gran Destino que están en la cabeza de los Aeones, que es la región conocida como el reino de Adamas, la cual es esa región que está enfrente de la Virgen de Luz, le dan al alma antigua una copa del olvido hecha con el germen de la maldad y llena de toda clase de deseos y olvidos. Inmediatamente cuando esa alma haya bebido de la copa, se olvida de todas las regiones que ha visitado y de todos los castigos por los que ha pasado</text:span><text:span text:style-name="T8">".</text:span></text:p>
      <text:h text:style-name="Heading_20_8" text:outline-level="8"><text:bookmark-start text:name="__RefHeading__67585_691500565"/><text:soft-page-break/>Del espíritu falso.<text:bookmark-end text:name="__RefHeading__67585_691500565"/></text:h>
      <text:p text:style-name="P2"><text:span text:style-name="T8">"</text:span><text:span text:style-name="T9">Y esa copa del agua del olvido se convierte en un cuerpo fuera del alma, que se parece al alma de todas sus formas y actúa como ella, ésta es llamada el espíritu falso</text:span><text:span text:style-name="T8">".</text:span></text:p>
      <text:h text:style-name="Heading_20_8" text:outline-level="8"><text:bookmark-start text:name="__RefHeading__67587_691500565"/>De la creación de una nueva alma.<text:bookmark-end text:name="__RefHeading__67587_691500565"/></text:h>
      <text:p text:style-name="P2"><text:span text:style-name="T8">"</text:span><text:span text:style-name="T9">Si por el contrario, es un alma nueva que ellos han extraído del trabajo de los arcontes y de las lágrimas de sus ojos o más bien del aliento de sus bocas, en una palabra, si ésta es una de las almas nuevas o si es una del trabajo de los arcontes, entonces los cinco grandes arcontes del Destino toman el trabajo de todos los arcontes de sus Aeones, lo modelan, lo dividen y hacen de él una alma. O si es desecho de la purificación de la Luz, Melquisedec lo toma entonces de los arcontes. Los cinco grandes arcontes del Destino modelan simultáneamente el desecho, lo dividen y hacen de él almas diferentes para que cada uno de los arcontes de los Aeones deposite su parte dentro del alma. Por esta razón lo modelan juntos para que todos puedan tener parte en ella</text:span><text:span text:style-name="T8">".</text:span></text:p>
      <text:p text:style-name="P6">"<text:span text:style-name="T5">Y los cinco grandes arcontes, si lo dividen y convierten en almas, lo extraen del trabajo de los arcontes. Pero si es uno de los del desecho de la purificación de la Luz entonces Melquisedec, el Gran Receptor de la Luz, toma el desecho de los arcontes, o si es de las lágrimas de sus ojos o del aliento de sus bocas, en una palabra, extraído de tales almas, cuando los cinco arcontes lo dividen y lo convierten en almas diferentes, o más bien si es una alma antigua, el arconte que está en la cabeza de los Aeones mezcla la copa del olvido con el germen de la maldad y la mezcla con cada una de las almas nuevas en el momento de estar en la región de la cabeza. Y esa copa del olvido se convierte en el espíritu falso para esa alma y aguarda el momento oportuno fuera del alma convirtiéndose en una vestidura para ella y con mucha semejanza en toda forma, siendo como una envoltura en el exterior</text:span>".</text:p>
      <text:h text:style-name="Heading_20_8" text:outline-level="8"><text:bookmark-start text:name="__RefHeading__67589_691500565"/>Del soplo del poder.<text:bookmark-end text:name="__RefHeading__67589_691500565"/></text:h>
      <text:p text:style-name="P2"><text:span text:style-name="T8">"</text:span><text:span text:style-name="T9">Y los cinco grandes arcontes del Gran Destino de los Aeones y el arconte del disco del sol y el arconte del disco de la luna soplan en el corazón de esa alma y surge de ellos una parte de mi poder que el último Auxiliar ha depositado en la Mezcla. Y la parte de ese poder permanece dentro del alma, desencadenada y existiendo sobre su propia autoridad para la economía por la cual ha sido intercalada, para darle entendimiento al alma con el objeto de que siempre pueda buscar las obras de la luz de las alturas</text:span><text:span text:style-name="T8">".</text:span></text:p>
      <text:p text:style-name="P6">"<text:span text:style-name="T5">Y ese poder es como las variedades del alma en cada forma y se asemeja a ella. Este no puede estar fuera del alma sino que permanece dentro de ella tal como lo he ordenado desde el principio. Cuando resolví verterla en el primer mandamiento, le ordené que permaneciera fuera (¿dentro?) de las almas para la economía del Primer Misterio</text:span>".</text:p>
      <text:h text:style-name="Heading_20_8" text:outline-level="8"><text:bookmark-start text:name="__RefHeading__67591_691500565"/>Jesús promete revelarlo todo detalladamente.<text:bookmark-end text:name="__RefHeading__67591_691500565"/></text:h>
      <text:p text:style-name="P2"><text:span text:style-name="T8">"</text:span><text:span text:style-name="T9">Y así os diré en la expansión del universo todas estas palabras relativas al poder y al alma, según los tipos en que sean modelados o los arcontes que las modelan, y las diferentes variedades de las almas. Y así os diré en la expansión del universo cuántos son los que las modelan. Y os diré el nombre de todos ellos. Y os diré cómo el espíritu falso y el destino han sido preparados. Y os diré el nombre del alma antes de que sea purificada y además su nombre al ser purificada y al hacerse pura. Y os diré el nombre del espíritu falso y os diré el nombre del destino. Y os diré el nombre de todas las ataduras con las que los arcontes atan al alma con el espíritu falso. Y os diré el nombre de todos los liturgos que modelan al alma en los cuerpos del alma en el mundo y os diré la forma en que las almas son modeladas. Y os diré el tipo de cada una de ellas, y el tipo de las almas de los hombres y de las aves y de los animales salvajes y de los reptiles. Y os diré el tipo de todas las almas y de los arcontes que han sido enviados al mundo para que vosotros seáis perfeccionados en la gnosis. Todo esto os diré en la expansión del universo. Y después os diré por qué todo esto ha sucedido</text:span><text:span text:style-name="T8">".</text:span></text:p>
      <text:h text:style-name="Heading_20_8" text:outline-level="8"><text:bookmark-start text:name="__RefHeading__67593_691500565"/><text:soft-page-break/>Del poder de la Luz y el espíritu falso.<text:bookmark-end text:name="__RefHeading__67593_691500565"/></text:h>
      <text:p text:style-name="P2"><text:span text:style-name="T8">"</text:span><text:span text:style-name="T9">Prestad atención que voy a hablaros sobre el alma de acuerdo con lo que os he mencionado. Los cinco grandes arcontes del Gran Destino de los Aeones y los arcontes del disco del Sol y los arcontes del disco de la luna soplan dentro del corazón de esa alma y de ellos emana una parte de mi poder, tal como os lo he dicho. Y la parte de ese poder permanece dentro del alma con el objeto de que ésta pueda mantenerse en pie. Y colocan al espíritu falso fuera del alma, vigilándolo y designándolo a ella; y los arcontes lo atan al alma con sus sellos y sus lazos, y lo unen a ella para que siempre pueda controlarla a fin de que constantemente cometa sus injurias e iniquidades y sea su esclava permaneciendo bajo su dominio en los cambios de cuerpo; y la sellan a él para exponerla a todos los pecados y deseos del mundo</text:span><text:span text:style-name="T8">".</text:span></text:p>
      <text:h text:style-name="Heading_20_8" text:outline-level="8"><text:bookmark-start text:name="__RefHeading__67595_691500565"/>Los padres que debemos abandonar.<text:bookmark-end text:name="__RefHeading__67595_691500565"/></text:h>
      <text:p text:style-name="P2"><text:span text:style-name="T8">"</text:span><text:span text:style-name="T9">Por esta causa he traído los misterios a este mundo para desatar todos los lazos del espíritu falso y todos los sellos atados al alma, esos misterios que liberan al alma de sus padres los arcontes y las transforman en luz sutil para conducirla hasta el Reino de su Padre, el Primer Principio, el Primer Misterio, eternamente</text:span><text:span text:style-name="T8">".</text:span></text:p>
      <text:p text:style-name="P6">"<text:span text:style-name="T5">Por esta causa os he dicho en ese entonces: Debéis abandonar a vuestros padres, los arcontes del Destino, para que yo pueda convertiros en hijos del Primer Misterio eternamente</text:span>".</text:p>
      <text:h text:style-name="Heading_20_6" text:outline-level="6"><text:bookmark-start text:name="__RefHeading__67597_691500565"/><text:bookmark text:name="_Toc300500859"/>Capítulo 132<text:bookmark-end text:name="__RefHeading__67597_691500565"/></text:h>
      <text:h text:style-name="Heading_20_8" text:outline-level="8"><text:bookmark-start text:name="__RefHeading__67599_691500565"/>Salomé duda.<text:bookmark-end text:name="__RefHeading__67599_691500565"/></text:h>
      <text:p text:style-name="P2"><text:span text:style-name="T8">Y cuando el Salvador dijo esto, Salomé se adelantó y dijo: "</text:span><text:span text:style-name="T9">Mi Señor, si nuestros padres son los arcontes, ¿por qué la Ley de Moisés establece que</text:span><text:span text:style-name="T8">: «El que abandone padre y madre dejadlo que perezca»</text:span><text:span text:style-name="T9">?. ¿No establece así la ley un principio?</text:span><text:span text:style-name="T8">".</text:span></text:p>
      <text:p text:style-name="P6">Y cuando Salomé dijo esto, una fuerza luz sobresalió en María Magdalena y dirigiéndose al Salvador le dijo: "<text:span text:style-name="T5">Mi Señor, permíteme explicar a mi hermana Salomé la solución de lo que ha hablado</text:span>".</text:p>
      <text:p text:style-name="P6">Sucedió entonces cuando el Salvador oyó a María decir estas palabras que la llamó exaltada y bienaventurada y respondiéndole le dijo: "<text:span text:style-name="T5">Te ordeno María que des la solución a la palabra que Salomé ha pronunciado</text:span>".</text:p>
      <text:h text:style-name="Heading_20_8" text:outline-level="8"><text:bookmark-start text:name="__RefHeading__67601_691500565"/>María satisface la duda de Salomé.<text:bookmark-end text:name="__RefHeading__67601_691500565"/></text:h>
      <text:p text:style-name="P2"><text:span text:style-name="T8">Cuando el Salvador dijo esto, María se adelantó hacia Salomé y abrazándola le dijo: "</text:span><text:span text:style-name="T9">Mi hermana Salomé, de acuerdo a las palabras que has pronunciado, escrito está en la Ley de Moisés</text:span><text:span text:style-name="T8">: «El que abandone padre y madre dejadlo que perezca», </text:span><text:span text:style-name="T9">por consiguiente mi hermana Salomé, la ley no ha establecido eso refiriéndose al alma, ni al cuerpo, ni al espíritu falso, porque todos éstos son hijos de los arcontes y surgen de ellos. La Ley ha dicho esto refiriéndose al poder que ha emanado del Salvador y que es el Intimo dentro de nosotros hoy en día. Además, la ley ha dicho</text:span><text:span text:style-name="T8">: «El que permanece fuera del Salvador y todos sus misterios, que son sus padres, no sólo perecerá sino que irá a su ruina y a su destrucción»".</text:span></text:p>
      <text:p text:style-name="P6">Cuando María dijo esto, Salomé se adelantó hacia María y la abrazó de nuevo diciéndole: "<text:span text:style-name="T5">El Salvador tiene facultad de hacerme entender como a tí misma</text:span>".</text:p>
      <text:p text:style-name="P6">Y aconteció cuando el Salvador escuchó las palabras de María, que la llamó altamente bendita. Y el Salvador le respondió en medio de sus discípulos diciéndole: "<text:span text:style-name="T5">Escucha María quien es el que compele al hombre a pecar</text:span>".</text:p>
      <text:h text:style-name="Heading_20_8" text:outline-level="8"><text:bookmark-start text:name="__RefHeading__67603_691500565"/>Del cargo otorgado al espíritu falso.<text:bookmark-end text:name="__RefHeading__67603_691500565"/></text:h>
      <text:p text:style-name="P2"><text:span text:style-name="T8">"</text:span><text:span text:style-name="T9">Los arcontes sellan el espíritu falso al alma, para que ésta no lo inquiete constantemente, obligándolo a cometer toda clase de pecados e iniquidades. Por otra parte ordenan al espíritu falso diciéndole: "Si el alma </text:span><text:soft-page-break/><text:span text:style-name="T9">sale del cuerpo, no la perturbes porque ha sido destinada y transferida a todas las regiones de los juicios, región por región, a causa de todos los pecados que tú has hecho que cometa para ser castigada en todas las regiones de los juicios y no pueda ascender a la Luz y retorne a los cambios de cuerpo</text:span><text:span text:style-name="T8">".</text:span></text:p>
      <text:p text:style-name="P6">"En una palabra, ellos ordenan al espíritu falso diciéndole: "<text:span text:style-name="T5">No la perturbes en ningún momento si no pronuncia los misterios y desata todos los sellos y todos los lazos con los cuales te hemos atado a ella. Pero si pronuncia los misterios y deshace todos los sellos y todos los lazos y pronuncia la apología de la región, dejadla libre porque pertenece a aquellos de la luz de las Alturas y se ha convertido en una extraña para nosotros y para ti, y tú no podrás posesionarte de ella de ese momento en adelante. Si por el contrario, ella no pronuncia los misterios que permiten la aniquilación de vuestros lazos y vuestros sellos y las apologías de la región, entonces posesiónate de ella y no dejes que salga; tú la transferirás a los castigos y a todas las regiones de los juicios por todos los pecados que le habéis hecho cometer. Después de esto condúcela ante la Virgen de la Luz, quien la enviará una vez más al circuito</text:span>".</text:p>
      <text:h text:style-name="Heading_20_8" text:outline-level="8"><text:bookmark-start text:name="__RefHeading__67605_691500565"/>Del cargo otorgado a los servidores.<text:bookmark-end text:name="__RefHeading__67605_691500565"/></text:h>
      <text:p text:style-name="P5"><text:span text:style-name="T19">"</text:span><text:span text:style-name="T20">Los arcontes del Gran Destino de los Aeones entregan el alma al espíritu falso, y los arcontes convocan a los servidores de sus Aeones hasta el número de trescientos sesenta y cinco y les entregan el alma y el espíritu falso que se encuentran atados uno con el otro. El espíritu falso está por fuera del alma, y la mezcla del poder es lo interno, estando los dos dentro de ella para que puedan sostenerse porque es el poder que los mantiene erguidos a los dos. Y los arcontes ordenan a los servidores, diciéndoles</text:span><text:span text:style-name="T19">: «Este es el tipo que debéis poner en el cuerpo de materia del mundo». </text:span><text:span text:style-name="T20">Y por cierto ellos responden</text:span><text:span text:style-name="T19">: «Poned la mezcla del poder que es lo interno del alma, dentro de todas ellas (las almas) para que puedan erguirse, ya que ésta les da su rectitud; y después del alma poned al espíritu falso»".</text:span></text:p>
      <text:h text:style-name="Heading_20_8" text:outline-level="8"><text:bookmark-start text:name="__RefHeading__67607_691500565"/>La concepción.<text:bookmark-end text:name="__RefHeading__67607_691500565"/></text:h>
      <text:p text:style-name="P2"><text:span text:style-name="T8">"</text:span><text:span text:style-name="T9">Así es como ordenan a sus servidores para poder depositarla en los cuerpos del antitipo. Y siguiendo este modelo los servidores de los arcontes traen al mundo, el poder, el alma y el espíritu falso y los vierten en el mundo de los arcontes de en medio. Los regidores de en medio buscan al espíritu falso y también al destino; cuyo nombre es Moira; que conduce al hombre hasta la muerte que se le ha señalado y que ha sido atada al alma por los arcontes del Gran Destino. Y los servidores de la esfera vinculan el alma, el poder, el espíritu falso y el destino y los dividen en dos partes y buscan por el hombre y la mujer a quienes han señalado para que estos puedan enviarlos a ellos. Y dan una porción al hombre y otra porción a la mujer en sus alimentos o en un soplo de aire o en el agua o en cualquier otro líquido que beban</text:span><text:span text:style-name="T8">".</text:span></text:p>
      <text:p text:style-name="P6">"<text:span text:style-name="T5">Todo esto os lo diré, tal como las especies de cada alma y su tipo, la forma en que penetran en los cuerpos, ya sea de hombres, de aves, de animales, de bestias salvajes, de reptiles o de todas las especies que existen en el mundo. Os diré su género y en qué tipo penetran en los hombres; esto os lo diré en la expansión del universo</text:span>".</text:p>
      <text:h text:style-name="Heading_20_8" text:outline-level="8"><text:bookmark-start text:name="__RefHeading__67609_691500565"/>De la compulsión de los padres.<text:bookmark-end text:name="__RefHeading__67609_691500565"/></text:h>
      <text:p text:style-name="P2"><text:span text:style-name="T8">"</text:span><text:span text:style-name="T9">Así pues, cuando los servidores de los arcontes dan una porción a la mujer y la otra al hombre en la forma que ya os he dicho, secretamente los compelen aunque estén separados uno del otro por una gran distancia, para que se pongan de acuerdo en el mundo. Y el espíritu falso que está en el hombre viene a la parte que está entregada al mundo en la materia de su cuerpo y lo alza para depositarlo en el vientre de la mujer (en la porción o parte) que está entregada a la simiente de maldad</text:span><text:span text:style-name="T8">".</text:span></text:p>
      <text:h text:style-name="Heading_20_8" text:outline-level="8"><text:bookmark-start text:name="__RefHeading__67611_691500565"/>Del proceso de gestación.<text:bookmark-end text:name="__RefHeading__67611_691500565"/></text:h>
      <text:p text:style-name="P2"><text:span text:style-name="T8">"</text:span><text:span text:style-name="T9">Y en ese momento los trescientos sesenta y cinco servidores de los arcontes acuden a su vientre y lo convierten en su morada. Los servidores unen las porciones una con la otra y retiene la esencia de todos los alimentos que come y bebe en su vientre hasta por cuarenta días. Y después de cuarenta días mezclan la esencia del poder de todo el alimento y lo revuelven bien en el vientre de la mujer</text:span><text:span text:style-name="T8">".</text:span></text:p>
      <text:p text:style-name="P6"><text:soft-page-break/>"<text:span text:style-name="T5">Después de estos cuarenta días pasan otros treinta días más, construyendo sus miembros a la imagen del cuerpo del hombre; cada uno construye un miembro. Yo os diré de los liturgos que lo construyen, en la expansión del universo</text:span>".</text:p>
      <text:h text:style-name="Heading_20_8" text:outline-level="8"><text:bookmark-start text:name="__RefHeading__67613_691500565"/>De la encarnación del alma.<text:bookmark-end text:name="__RefHeading__67613_691500565"/></text:h>
      <text:p text:style-name="P2"><text:span text:style-name="T8">"</text:span><text:span text:style-name="T9">Después que los servidores han terminado en setenta días el cuerpo completo con todos sus miembros, invocan en primer término al espíritu falso, después al alma y más tarde a la mezcla del poder dentro del alma. Al destino lo colocan aparte de todos porque no está mezclado con ellos sino siguiéndolos y acompañándolos</text:span><text:span text:style-name="T8">".</text:span></text:p>
      <text:h text:style-name="Heading_20_8" text:outline-level="8"><text:bookmark-start text:name="__RefHeading__67615_691500565"/>De la sellada del plasma.<text:bookmark-end text:name="__RefHeading__67615_691500565"/></text:h>
      <text:p text:style-name="P2"><text:span text:style-name="T8">"</text:span><text:span text:style-name="T9">Mas tarde los servidores los sellan uno tras otro con todos los sellos que los arcontes les han señalado. Y sellan el día en que levantaron su morada en el vientre de la mujer, –lo sellan en la mano izquierda del plasma–. Y en la mano derecha sellan el día en que completaron el cuerpo. Y sellan el día en que los arcontes se los han entregado, en medio del cráneo del cuerpo del plasma. Y sellan en el lado izquierdo del cráneo del plasma, el día en que el alma se ha liberado de los arcontes. Y sellan a la derecha del cráneo del plasma, el día en que mezclan los miembros y los separan para el alma. Y el día en que han atado el espíritu falso al alma lo sellan atrás del cráneo del plasma. Y el día en que los arcontes han depositado el poder en el cuerpo, lo sellan en el cerebro que está en medio de la cabeza del plasma como también dentro del corazón. Y el tiempo que el alma tendrá en el cuerpo lo sellan en la frente del plasma. Así es como sellan todos los sellos en el plasma. Y os diré el nombre de todos estos sellos en la expansión del universo; y después de la expansión del universo os diré por qué todo esto ha acontecido y si podéis comprenderlo. Yo soy ese misterio</text:span><text:span text:style-name="T8">".</text:span></text:p>
      <text:p text:style-name="P6">"<text:span text:style-name="T5">Así pues, los servidores perfeccionan al hombre completo y a todos los sellos con los que sellan al cuerpo; los servidores tienen consigo toda la particularidad de los sellos y la traen a todos los arcontes retributivos que están por encima de los castigos de los juicios y éstos la entregan a sus receptores para que puedan conducir sus almas fuera de los cuerpos, -ellos les entregan la particularidad de los sellos para que conozcan el momento en que han de conducir a las almas fuera de los cuerpos y para que sepan el momento en que han de hacer que nazca el cuerpo y enviar a los servidores que estén cerca de ella y la sigan, dando testimonio de todos los pecados que cometa, por amor a la forma y el modo de como habrán de castigarla en el juicio</text:span>".</text:p>
      <text:h text:style-name="Heading_20_8" text:outline-level="8"><text:bookmark-start text:name="__RefHeading__67617_691500565"/>Del destino.<text:bookmark-end text:name="__RefHeading__67617_691500565"/></text:h>
      <text:p text:style-name="P2"><text:span text:style-name="T8">"</text:span><text:span text:style-name="T9">Y cuando los servidores han entregado la particularidad de los sellos a los arcontes retributivos, éstos vuelven a la economía de sus ocupaciones que les son señaladas a través de los arcontes del Gran Destino. Y cuando el número de meses para el nacimiento del niño está completo, éste nace. Pequeña es la mezcla del poder en él y pequeña es el alma; pequeño también el espíritu falso. El destino por el contrario es grande porque no está mezclado con el cuerpo para su economía, sin embargo sigue detrás del alma, del cuerpo y del espíritu falso hasta el momento en que ésta surja del cuerpo a causa del tipo de muerte por la que deberá desencarnar el cuerpo de acuerdo al desencarne señalado para él por los arcontes del Gran Destino</text:span><text:span text:style-name="T8">".</text:span></text:p>
      <text:h text:style-name="Heading_20_8" text:outline-level="8"><text:bookmark-start text:name="__RefHeading__67619_691500565"/>De cómo un hombre encuentra su muerte.<text:bookmark-end text:name="__RefHeading__67619_691500565"/></text:h>
      <text:p text:style-name="P2"><text:span text:style-name="T8">"</text:span><text:span text:style-name="T9">Si habrá de morir por un animal salvaje, el destino conduce a la bestia contra él hasta que lo mate, o si habrá de morir por una serpiente, o por desgracia caer en un abismo, o si habrá de suicidarse, o ahogarse o por cualquier otra muerte que puede ser peor o mejor que éstas. En una palabra, es el destino quien impulsa su muerte sobre él. Este es el trabajo del destino y no tiene otra finalidad sino ésa. Y el destino persigue al hombre hasta el día de su muerte</text:span><text:span text:style-name="T8">".</text:span></text:p>
      <text:h text:style-name="Heading_20_6" text:outline-level="6"><text:bookmark-start text:name="__RefHeading__67621_691500565"/><text:bookmark text:name="_Toc300500860"/><text:soft-page-break/>Capítulo 133<text:bookmark-end text:name="__RefHeading__67621_691500565"/></text:h>
      <text:p text:style-name="P2"><text:span text:style-name="T8">Y María respondió diciendo: "</text:span><text:span text:style-name="T9">Entonces a todos los hombres que pueblan la faz de la Tierra, ¿habrá de sucederles lo que está señalado por los arcontes del Destino, sea esto bueno o malo, de pecado, de vida o de muerte?</text:span><text:span text:style-name="T8">".</text:span></text:p>
      <text:h text:style-name="Heading_20_8" text:outline-level="8"><text:bookmark-start text:name="__RefHeading__67623_691500565"/>No hay salvación del Destino.<text:bookmark-end text:name="__RefHeading__67623_691500565"/></text:h>
      <text:p text:style-name="P2"><text:span text:style-name="T8">Y el Salvador respondió diciéndole a María: "</text:span><text:span text:style-name="T9">Amén os digo: Todo lo que está señalado por el Destino para cada uno, le sucede, ya sea esto bueno o malo</text:span><text:span text:style-name="T8">".</text:span></text:p>
      <text:h text:style-name="Heading_20_8" text:outline-level="8"><text:bookmark-start text:name="__RefHeading__67625_691500565"/>De las llaves de los misterios.<text:bookmark-end text:name="__RefHeading__67625_691500565"/></text:h>
      <text:p text:style-name="P2"><text:span text:style-name="T8">"</text:span><text:span text:style-name="T9">Por esta causa he traído las llaves de los misterios del Reino de los cielos, de otra manera nadie podría ser salvo. Porque sin los misterios ninguno entraría en el Reino de la Luz aunque fuera justo o pecador</text:span><text:span text:style-name="T8">".</text:span></text:p>
      <text:p text:style-name="P6">"<text:span text:style-name="T5">Así pues, por esta causa he traído al mundo las llaves de los misterios, para poder liberar a los pecadores que han tenido fe en mí y me han escuchado, y liberarlos de los lazos y de los sellos de los Aeones de los arcontes y atarlos a los sellos y las vestiduras y las órdenes de la Luz, para que aquél que yo libere en el mundo sea liberado en las alturas y para que aquél que yo vincule en el mundo a los sellos y a las vestiduras y a las órdenes de la Luz, sean enlazados en la Tierra de la Luz a las órdenes de las Herencias de la Luz</text:span>".</text:p>
      <text:p text:style-name="P6">"<text:span text:style-name="T5">Para bien de los pecadores, me he separado en esta hora y les he traído los misterios para liberarlos de los Aeones de los arcontes y vincularlos a las Herencias de la Luz. Y no solamente los pecadores sino también los justos con el fin de que conozcan los misterios y puedan ser llevados a la Luz, ya que sin los misterios no podrían ser conducidos a la Luz</text:span>".</text:p>
      <text:h text:style-name="Heading_20_8" text:outline-level="8"><text:bookmark-start text:name="__RefHeading__67627_691500565"/>Los misterios son para todos los hombres.<text:bookmark-end text:name="__RefHeading__67627_691500565"/></text:h>
      <text:p text:style-name="P2"><text:span text:style-name="T8">"</text:span><text:span text:style-name="T9">Por esta causa no los he ocultado sino que los he pregonado claramente y en voz alta, y no he separado a los pecadores solamente sino que he pregonado en voz alta para todos, a justos y pecadores diciéndoles</text:span><text:span text:style-name="T8">: «El que busca encuentra, tocad y se os abrirá; porque el que busca la verdad la encontrará y al que toca se le abrirá». </text:span><text:span text:style-name="T9">Porque yo he dicho a todos los hombres</text:span><text:span text:style-name="T8">: «Buscad los misterios del Reino de la Luz que os purificarán, os perfeccionarán y os conducirán hacia la Luz»".</text:span></text:p>
      <text:h text:style-name="Heading_20_8" text:outline-level="8"><text:bookmark-start text:name="__RefHeading__67629_691500565"/>Una profecía de Juan El Bautista.<text:bookmark-end text:name="__RefHeading__67629_691500565"/></text:h>
      <text:p text:style-name="P2"><text:span text:style-name="T8">"</text:span><text:span text:style-name="T9">Por esta razón Juan, el Bautista, profetizó refiriéndose a mí diciendo</text:span><text:span text:style-name="T8">: «Yo a la verdad os bautizo en agua para arrepentimiento, mas el que viene tras de mí, es más poderoso que yo. Su aventador en su mano está y aventará su era; y allegará su trigo en el alfolí y quemará la paja en fuego que nunca se apagará». </text:span><text:span text:style-name="T9">El poder de Juan profetizó refiriéndose a mí sabiendo que yo traería los misterios al mundo para purificar los pecados de los pecadores que tengan fe en mí y que me escuchan y convertirlos en luz purificada y conducirlos hacia la Luz</text:span><text:span text:style-name="T8">".</text:span></text:p>
      <text:h text:style-name="Heading_20_6" text:outline-level="6"><text:bookmark-start text:name="__RefHeading__67631_691500565"/><text:bookmark text:name="_Toc300500861"/>Capítulo 134<text:bookmark-end text:name="__RefHeading__67631_691500565"/></text:h>
      <text:p text:style-name="P2"><text:span text:style-name="T8">|Después que Jesús dijo esto, María respondió diciendo: "</text:span><text:span text:style-name="T9">Mi Señor, si los hombres en su búsqueda se encuentran con las doctrinas del error. ¿cómo harán par saber si éstas son las tuyas?</text:span><text:span text:style-name="T8">".</text:span></text:p>
      <text:p text:style-name="P6">El Salvador respondió diciéndole a María: "<text:span text:style-name="T5">Yo os he dicho en otro tiempo</text:span>: «Sed como el hábil cambista de moneda, tomad lo bueno y desechad lo malo»".</text:p>
      <text:h text:style-name="Heading_20_8" text:outline-level="8"><text:bookmark-start text:name="__RefHeading__67633_691500565"/><text:soft-page-break/>El criterio de ortodoxia.<text:bookmark-end text:name="__RefHeading__67633_691500565"/></text:h>
      <text:p text:style-name="P2"><text:span text:style-name="T8">"</text:span><text:span text:style-name="T9">Así pues, decid a todos los que anhelan la divinidad</text:span><text:span text:style-name="T8">: «Si el viento del norte sopla, vosotros sabéis que hará frío, si el viento del sur sopla sabréis que hará ferviente calor». </text:span><text:span text:style-name="T9">Por lo tanto decidles</text:span><text:span text:style-name="T8">: «Si habéis conocido la faz del cielo y de la tierra por los vientos, conoceréis también con exactitud a todo aquél que venga a vosotros proclamando la divinidad ya sea porque sus palabras armonicen y se ajusten a las palabras con que yo os he hablado ante dos o tres testigos o porque armonicen con la dirección del viento y de los cielos y de los circuitos y de las estrellas y de los veedores de luz y de toda la tierra y lo que hay en ella y de todas las aguas y lo que hay en ellas». </text:span><text:span text:style-name="T9">Decidles entonces</text:span><text:span text:style-name="T8">: «Aquellos que vengan a vosotros y que sus palabras armonicen y se ajusten en la gnosis completa con aquellas palabras que yo os he dicho, los recibiré como si fueran nuestros». </text:span><text:span text:style-name="T9">Esto es lo que debéis decir a los hombres cuando les prediquéis que deben cuidarse de las doctrinas del error</text:span><text:span text:style-name="T8">".</text:span></text:p>
      <text:h text:style-name="Heading_20_8" text:outline-level="8"><text:bookmark-start text:name="__RefHeading__67635_691500565"/>Los libros de JEÚ.<text:bookmark-end text:name="__RefHeading__67635_691500565"/></text:h>
      <text:p text:style-name="P2"><text:span text:style-name="T8">"</text:span><text:span text:style-name="T9">Así pues, para bien de los pecadores yo me he desdoblado a mí mismo para venir al mundo y salvarlos. Por que aún los justos que no han obrado mal ni han pecado, necesitan conocer los misterios que están en los libros de JEÚ, los cuales he hecho que Enoch los escriba en el paraíso al dialogar con él sobre el árbol de la Gnosis y sobre el árbol de la Vida, haciendo que los depositara en la roca Ararad y coloqué el arconte Kalapatauroth, que está sobre Skemmut sobre cuya cabeza se posa el pie de JEÚ y quien rodea todos los Aeones y Destinos. –He colocado ese arconte como guardián de los libros de JEÚ a causa del diluvio y para que ninguno de los arcontes los codicien y los destruyan–. Estos os los daré cuando os haya hablado de la expansión del universo</text:span><text:span text:style-name="T8">".</text:span></text:p>
      <text:p text:style-name="P6">Cuando el Salvador dijo esto, María le respondió diciendo: "<text:span text:style-name="T5">Mi Señor, ¿quién es pues el hombre que no ha pecado y que sea puro de iniquidades? Porque si es libre de un pecado, no podrá serlo de otro a fin de que pueda encontrar los misterios que están en los libros de JEÚ. Porque yo digo: Un hombre en este mundo no está libre de pecados porque si es libre de uno, no podrá serlo de otro</text:span>".</text:p>
      <text:h text:style-name="Heading_20_8" text:outline-level="8"><text:bookmark-start text:name="__RefHeading__67637_691500565"/>Pocos cumplirán con el misterio del Primer Misterio.<text:bookmark-end text:name="__RefHeading__67637_691500565"/></text:h>
      <text:p text:style-name="P2"><text:span text:style-name="T8">El Salvador respondió diciéndole a María: "</text:span><text:span text:style-name="T9">Os digo: Encontrarán uno entre mil y dos entre diez mil para el cumplimiento del misterio del Primer Misterio. Esto os lo diré cuando os haya explicado la expansión del universo. Por esta razón me he desdoblado a mí mismo y he traído los misterios al mundo, porque todos están bajo el dominio del pecado y necesitados del don de los misterios</text:span><text:span text:style-name="T8">".</text:span></text:p>
      <text:h text:style-name="Heading_20_6" text:outline-level="6"><text:bookmark-start text:name="__RefHeading__67639_691500565"/><text:bookmark text:name="_Toc300500862"/>Capítulo 135<text:bookmark-end text:name="__RefHeading__67639_691500565"/></text:h>
      <text:p text:style-name="P2"><text:span text:style-name="T8">María respondió diciéndole al Salvador: "</text:span><text:span text:style-name="T9">Mi Señor, ¿había penetrado en la luz alguna alma antes que vinieras a la región de los arcontes y antes que bajaras al mundo?</text:span><text:span text:style-name="T8">".</text:span></text:p>
      <text:h text:style-name="Heading_20_8" text:outline-level="8"><text:bookmark-start text:name="__RefHeading__67641_691500565"/>Ninguna alma había penetrado en la luz antes de la llegada del Primer Misterio.<text:bookmark-end text:name="__RefHeading__67641_691500565"/></text:h>
      <text:p text:style-name="P2"><text:span text:style-name="T8">El Salvador respondió diciéndole a María: "</text:span><text:span text:style-name="T9">Amén, amén os digo, antes de mi llegada al mundo ninguna alma había penetrado en la Luz. Y ahora que he llegado, he abierto las puertas de la Luz y los caminos que conducen a la Luz. Por consiguiente, que reciba los misterios y penetre en la Luz aquél que los merezca</text:span><text:span text:style-name="T8">".</text:span></text:p>
      <text:p text:style-name="P6">María continuó diciendo: "<text:span text:style-name="T5">Mi Señor, yo he escuchado que los profetas han penetrado en la Luz</text:span>".</text:p>
      <text:h text:style-name="Heading_20_8" text:outline-level="8"><text:bookmark-start text:name="__RefHeading__67643_691500565"/>De los Profetas<text:bookmark-end text:name="__RefHeading__67643_691500565"/></text:h>
      <text:p text:style-name="P2"><text:span text:style-name="T8">El Salvador continuó diciéndole a María: "</text:span><text:span text:style-name="T9">Amén, amén os digo: Ningún profeta ha penetrado en la Luz, sin embargo los arcontes de los Aeones han discutido con ellos fuera de los Aeones y les han entregado los misterios de éstos. Y cuando llegué a la región de los Aeones, convertí a Elías enviándolo al cuerpo de Juan, el Bautista, y el resto también los convertí en cuerpos idóneos para que hallaran los misterios de la Luz y </text:span><text:soft-page-break/><text:span text:style-name="T9">penetrarán y heredarán el Reino de la Luz</text:span><text:span text:style-name="T8">".</text:span></text:p>
      <text:h text:style-name="Heading_20_8" text:outline-level="8"><text:bookmark-start text:name="__RefHeading__67645_691500565"/>De los Patriarcas<text:bookmark-end text:name="__RefHeading__67645_691500565"/></text:h>
      <text:p text:style-name="P2"><text:span text:style-name="T8">"</text:span><text:span text:style-name="T9">A Abraham, a Isaac y a Jacobo por otro lado, les he perdonado todos sus pecados e iniquidades y les he otorgado los misterios de la Luz en los Aeones y los he puesto en la región de Yabraoth y de todos los arcontes que se han arrepentido. Y cuando yo vaya hacia las Alturas y esté a punto de partir hacia la Luz, me llevaré sus almas. Pero en verdad os digo María: Ellos no irán a la Luz antes que me lleve sus almas y las de sus hermanos</text:span><text:span text:style-name="T8">".</text:span></text:p>
      <text:h text:style-name="Heading_20_8" text:outline-level="8"><text:bookmark-start text:name="__RefHeading__67647_691500565"/>De las almas justas desde Adán hasta Jesús.<text:bookmark-end text:name="__RefHeading__67647_691500565"/></text:h>
      <text:p text:style-name="P2"><text:span text:style-name="T8">"</text:span><text:span text:style-name="T9">El resto de los patriarcas y de los justos desde los días de Adán hasta nuestros días, que estaban en los Aeones y en todas las órdenes de los arcontes cuando llegué a la región de los Aeones, los he transformado por medio de la Virgen de la Luz en cuerpos que serán perfectos –ésos que encuentren los misterios de la Luz–, entrarán y heredarán el Reino de la Luz</text:span><text:span text:style-name="T8">".</text:span></text:p>
      <text:p text:style-name="P6">María respondió diciendo: "<text:span text:style-name="T5">Bienaventurados somos entre todos los hombres por las cosas esplendorosas que nos ha revelado</text:span>".</text:p>
      <text:p text:style-name="P6">El Salvador respondió diciendo a María y a todos sus discípulos: "<text:span text:style-name="T5">Aún revelaré a todos vosotros los esplendores de los cielos, desde los interiores de los interiores hasta los exteriores de los exteriores para que seáis perfectos en toda gnosis y en toda plenitud y en la altura de las alturas y en las profundidades de las profundidades</text:span>".</text:p>
      <text:h text:style-name="Heading_20_8" text:outline-level="8"><text:bookmark-start text:name="__RefHeading__67649_691500565"/>Los discípulos saben firmemente que Jesús es el Gran Iniciador.<text:bookmark-end text:name="__RefHeading__67649_691500565"/></text:h>
      <text:p text:style-name="P2"><text:span text:style-name="T8">Y María continuó diciéndole al Salvador: "</text:span><text:span text:style-name="T9">Mi Señor, hemos conocido en forma abierta, exacta y clara, que tú has traído las claves de los misterios del Reino de la Luz que eximen los pecados de las almas, las purifican y las transforman en luz sutil para conducirlas a la Luz</text:span><text:span text:style-name="T8">".</text:span></text:p>
      <text:h text:style-name="Heading_20_4" text:outline-level="4"><text:bookmark-start text:name="__RefHeading__67651_691500565"/>POST DATA: UNA PARTE DE LOS VOLÚMENES DEL SALVADOR.<text:bookmark-end text:name="__RefHeading__67651_691500565"/></text:h>
      <text:h text:style-name="Heading_20_6" text:outline-level="6"><text:bookmark-start text:name="__RefHeading__67653_691500565"/><text:bookmark text:name="_Toc300500863"/>Capítulo 136<text:bookmark-end text:name="__RefHeading__67653_691500565"/></text:h>
      <text:h text:style-name="P26" text:outline-level="8"><text:bookmark-start text:name="__RefHeading__67655_691500565"/>Los discípulos se reúnen en torno a Jesús.<text:bookmark-end text:name="__RefHeading__67655_691500565"/></text:h>
      <text:p text:style-name="P2"><text:span text:style-name="T8">Y aconteció cuando Jesús nuestro Señor fue crucificado y resucitó de entre los muertos al tercer día, que sus discípulos se reunieron en torno a él y venerándolo le dijeron: "</text:span><text:span text:style-name="T9">Nuestro Señor ten misericordia de nosotros porque hemos abandonado padre y madre, y al mundo entero por seguirte</text:span><text:span text:style-name="T8">".</text:span></text:p>
      <text:p text:style-name="P6">En ese momento Jesús se paró con sus discípulos sobre las aguas del océano e hizo una invocación diciendo así: "<text:span text:style-name="T5">Escuchadme Padre mío, Padre de toda paternidad, Luz infinita</text:span>: «<text:span text:style-name="T1">aeeiouo iao aoi oia psinother thernops nopsither sagoure pagoure nethmomaoth nepsiomaoth marachachtha thobarrabau tharnachachan zorokothora ieou </text:span>(JEÚ) <text:span text:style-name="T1">Sabaoth</text:span>».</text:p>
      <text:h text:style-name="Heading_20_8" text:outline-level="8"><text:bookmark-start text:name="__RefHeading__67657_691500565"/>La agrupación de los discípulos.<text:bookmark-end text:name="__RefHeading__67657_691500565"/></text:h>
      <text:p text:style-name="P6">Y mientras Jesús decía esto, Tomás, Andrés, Santiago y Simón el canaíta, estaban hacia el Oeste con sus rostros volteados hacia el Este, y Felipe y Bartolomé estaban en el Sur volteados hacia el norte y el resto de los discípulos y discípulas se colocaron detrás de Jesús. Y solamente Jesús se paró en el altar.</text:p>
      <text:h text:style-name="Heading_20_8" text:outline-level="8"><text:bookmark-start text:name="__RefHeading__67659_691500565"/><text:soft-page-break/>La interpretación de I.A.O.<text:bookmark-end text:name="__RefHeading__67659_691500565"/></text:h>
      <text:p text:style-name="P2"><text:span text:style-name="T8">Y Jesús hizo la invocación volteándose hacia los cuatro puntos cardinales con sus discípulos, los cuales estaban ataviados con vestiduras de lino, y decían: "</text:span><text:span text:style-name="T10">IAO IAO IAO</text:span><text:span text:style-name="T8">", cuya interpretación es ésta: iota, porque el Pléroma ha surgido; alfa, porque regresará de nuevo a sí mismo; omega, porque la consumación de toda la integridad se realizará.</text:span></text:p>
      <text:h text:style-name="Heading_20_8" text:outline-level="8"><text:bookmark-start text:name="__RefHeading__67661_691500565"/>Jesús continúa invocando.<text:bookmark-end text:name="__RefHeading__67661_691500565"/></text:h>
      <text:p text:style-name="P2"><text:span text:style-name="T8">Y tan pronto cuando Jesús había dicho esto, agregó: "</text:span><text:span text:style-name="T10">iaphtha mounaer mounaer ermanouer ermanour</text:span><text:span text:style-name="T8">", es decir: «¡Oh! padre de todas las paternidades de esos infinitos, escúchame por amor a mis discípulos a quienes he conducido hasta ti, para que puedan tener fe en todas las palabras de tu verdad y concédeme todas las cosas por las que te invoco pues en verdad yo conozco el nombre del Padre del Tesoro de la Luz».</text:span></text:p>
      <text:h text:style-name="Heading_20_8" text:outline-level="8"><text:bookmark-start text:name="__RefHeading__67663_691500565"/>El Apocalipsis de los cielos.<text:bookmark-end text:name="__RefHeading__67663_691500565"/></text:h>
      <text:p text:style-name="P2"><text:span text:style-name="T8">De nuevo Jesús –es decir Aberamentho– hizo la invocación pronunciando el nombre del Padre del Tesoro de la Luz y dijo: "</text:span><text:span text:style-name="T9">Que todos los misterios de los arcontes y las potestades y los ángeles y los arcángeles y todos los poderes y todas las obras del Dios Invisible Agrammachamarei y de Barbelos se acerquen a </text:span><text:span text:style-name="T8">(Bdella) </text:span><text:span text:style-name="T9">por un costado y se retiren por la derecha</text:span><text:span text:style-name="T8">".</text:span></text:p>
      <text:p text:style-name="P6">Y en ese momento todos los cielos giraron hacia el Oeste y todos los Aeones y la esfera y sus arcontes y todos sus poderes se precipitaron hacia el Oeste a la izquierda del disco del sol y del disco de la luna.</text:p>
      <text:h text:style-name="Heading_20_8" text:outline-level="8"><text:bookmark-start text:name="__RefHeading__67665_691500565"/>Las formas del disco del sol y de la luna.<text:bookmark-end text:name="__RefHeading__67665_691500565"/></text:h>
      <text:p text:style-name="P6">Y el disco del sol era un gran dragón cuya cola estaba en su boca que llegaba hasta las siete potestades de la izquierda, de las que cuatro tenían la forma de caballos blancos que lo arrastraban.</text:p>
      <text:p text:style-name="P6">Y la base de la luna tenía el tipo de una nave con dos dragones macho y hembra que la guiaban y dos toros blancos que la arrastraban. La figura de un infante estaba en la popa de la luna que guiaba a los dragones quienes robaron la luz de los arcontes. Y en su proa se percibía la cara de un gato.</text:p>
      <text:p text:style-name="P6">Y el mundo entero y las montañas y los mares desaparecieron juntos por el Oeste a la izquierda.</text:p>
      <text:h text:style-name="Heading_20_8" text:outline-level="8"><text:bookmark-start text:name="__RefHeading__67667_691500565"/>Jesús y sus discípulos son transportados a los senderos de en medio.<text:bookmark-end text:name="__RefHeading__67667_691500565"/></text:h>
      <text:p text:style-name="P6">Y Jesús y sus discípulos permanecieron en medio de una región celestial sobre las vías del camino de en medio que descansa debajo de la esfera. Y llegaron a la primera jerarquía del sendero de en medio. Y Jesús permaneció en el aire de su región con sus discípulos.</text:p>
      <text:p text:style-name="P6">Los discípulos dijeron a Jesús: "<text:span text:style-name="T5">¿Cuál es esta región en la cuan nos encontramos?</text:span>".</text:p>
      <text:h text:style-name="Heading_20_8" text:outline-level="8"><text:bookmark-start text:name="__RefHeading__67669_691500565"/>De los arcontes arrepentidos y no arrepentidos.<text:bookmark-end text:name="__RefHeading__67669_691500565"/></text:h>
      <text:p text:style-name="P2"><text:span text:style-name="T8">Y Jesús les dijo: "</text:span><text:span text:style-name="T9">Estas son las regiones del sendero de en medio. Porque sucedió cuando los arcontes de Adamas se rebelaron y persistentemente y se congregaron para procrear arcontes, arcángeles, ángeles, liturgos y decanos, que JEÚ el Padre de mi Padre, surgió de la Derecha y los ató a la esfera del Destino".</text:span></text:p>
      <text:p text:style-name="P2"><text:span text:style-name="T9">"Porque hay doce Aeones de los que Sabaoth, el Adamas, gobernó sobre seis y su hermano Yabraoth, gobernó sobre los otros seis. En ese entonces Yabraoth con sus arcontes tenía fe en los misterios de la Luz y eran activos en dichos misterios y abandonaron el misterio de la cohabitación, pero Sabaoth, el Adamas, y sus arcontes habían persistido en la práctica de la cohabitación</text:span><text:span text:style-name="T8">".</text:span></text:p>
      <text:p text:style-name="P6">"<text:span text:style-name="T5">Y cuando JEÚ, el Padre de mi Padre, vio que Yabraoth tenía fe, lo retiró junto con todos los arcontes que habían tenido fe en él, tomó fuera de la esfera y lo condujo hacia un aire purificado en presencia de la luz del sol entre las regiones de los de en medio y de las regiones de las Divinidades Invisibles. Y lo situó con </text:span><text:soft-page-break/><text:span text:style-name="T5">los arcontes que habían tenido fe en él</text:span>".</text:p>
      <text:p text:style-name="P6">"<text:span text:style-name="T5">Y condujo a Sabaoth, el Adamas, y a sus arcontes que no habían sido activos en los misterios de la Luz, sino que habían estado persistentemente activos en los misterios de la cohabitación y los ligó a la esfera</text:span>".</text:p>
      <text:h text:style-name="P26" text:outline-level="8"><text:bookmark-start text:name="__RefHeading__67671_691500565"/>De las jerarquías de los arcontes no arrepentidos y los nombres de sus cinco regentes.<text:bookmark-end text:name="__RefHeading__67671_691500565"/></text:h>
      <text:p text:style-name="P2"><text:span text:style-name="T8">"</text:span><text:span text:style-name="T9">Ató mil ochocientos arcontes en cada Aeón, y estableció trescientos sesenta sobre ellos, y dispuso otros cinco arcontes supremos como amos sobre los trescientos sesenta y sobre todos los regidores o arcontes confinados, los cuales son conocidos por todo el mundo con estos nombres: El primero es llamado Kronos, el segundo Ares, el tercero Hermes, el cuarto Afrodita, el quinto Zeus</text:span><text:span text:style-name="T8">".</text:span></text:p>
      <text:h text:style-name="Heading_20_6" text:outline-level="6"><text:bookmark-start text:name="__RefHeading__67673_691500565"/><text:bookmark text:name="_Toc300500864"/>Capítulo 137<text:bookmark-end text:name="__RefHeading__67673_691500565"/></text:h>
      <text:h text:style-name="P26" text:outline-level="8"><text:bookmark-start text:name="__RefHeading__67675_691500565"/>De los poderes que JEÚ destinó a los cinco regentes.<text:bookmark-end text:name="__RefHeading__67675_691500565"/></text:h>
      <text:p text:style-name="P2"><text:span text:style-name="T8">Jesús continuó diciendo: "</text:span><text:span text:style-name="T9">Escuchad con atención que os diré su misterio. Aconteció entonces cuando JEÚ los había atado así, que hizo brotar una fuerza del Gran Invisible y la destinó al llamado Kronos. E hizo brotar otra fuerza de Ipsantakounkainkoukeok, quien es uno de los Tres Triples Poderes Divinos, y la destinó a Ares. E hizo brotar otra fuerza de Kainkoook, que también es uno de los Tres Triples Poderes Divinos, y la destinó a Hermes. Y de nuevo hizo brotar otra fuerza de Pistis, la Sofía, hija de Barbelos, y la destinó a Afrodita</text:span><text:span text:style-name="T8">".</text:span></text:p>
      <text:h text:style-name="P26" text:outline-level="8"><text:bookmark-start text:name="__RefHeading__67677_691500565"/>De las funciones de Zeus, el regente principal.<text:bookmark-end text:name="__RefHeading__67677_691500565"/></text:h>
      <text:p text:style-name="P2"><text:span text:style-name="T8">"</text:span><text:span text:style-name="T9">Además se dio cuenta que necesitaban un timón para guiar al mundo y a los Aeones de la esfera, para que no hicieran naufragar el mundo en sus perversidades. Fue en medio e hizo brotar una fuerza del </text:span><text:span text:style-name="T8">pequeño Sabaoth</text:span><text:span text:style-name="T9">, El Magnánimo, el de En medio y la destinó a </text:span><text:span text:style-name="T8">Zeus </text:span><text:span text:style-name="T9">por ser un regente digno, para que pudiera conducirlos con su bondad. Y así estableció el círculo de su orden que empelaría trece (¿tres?) meses en cada Aeón confirmando que podía liberar a todos los arcontes del mal de sus perversidades. Y le dio los Aeones que están frente a los de </text:span><text:span text:style-name="T8">Hermes</text:span><text:span text:style-name="T9">, para su morada</text:span><text:span text:style-name="T8">".</text:span></text:p>
      <text:h text:style-name="Heading_20_8" text:outline-level="8"><text:bookmark-start text:name="__RefHeading__67679_691500565"/>De los incorruptibles nombres de los regentes.<text:bookmark-end text:name="__RefHeading__67679_691500565"/></text:h>
      <text:p text:style-name="P2"><text:span text:style-name="T8">"</text:span><text:span text:style-name="T9">Os he dicho por primera vez los nombres de estos cinco grandes arcontes con los que la humanidad suele llamarlos. Escuchad con atención que también os diré sus incorruptibles nombres, los cuales son estos: </text:span><text:span text:style-name="T10">Orimouth</text:span><text:span text:style-name="T8"> </text:span><text:span text:style-name="T9">que corresponde a </text:span><text:span text:style-name="T8">Kronos</text:span><text:span text:style-name="T9">, </text:span><text:span text:style-name="T10">Mounichounafor</text:span><text:span text:style-name="T8"> </text:span><text:span text:style-name="T9">que corresponde a </text:span><text:span text:style-name="T8">Ares</text:span><text:span text:style-name="T9">; </text:span><text:span text:style-name="T10">Tarpetanouf</text:span><text:span text:style-name="T8"> </text:span><text:span text:style-name="T9">que corresponde a </text:span><text:span text:style-name="T8">Hermes</text:span><text:span text:style-name="T9">; </text:span><text:span text:style-name="T10">Chosi</text:span><text:span text:style-name="T8"> </text:span><text:span text:style-name="T9">que corresponde a </text:span><text:span text:style-name="T8">Afrodita</text:span><text:span text:style-name="T9">; </text:span><text:span text:style-name="T10">Chonbal</text:span><text:span text:style-name="T8"> </text:span><text:span text:style-name="T9">que corresponde a </text:span><text:span text:style-name="T8">Zeus</text:span><text:span text:style-name="T9">. Estos son los incorruptibles nombres</text:span><text:span text:style-name="T8">".</text:span></text:p>
      <text:h text:style-name="Heading_20_6" text:outline-level="6"><text:bookmark-start text:name="__RefHeading__67681_691500565"/><text:bookmark text:name="_Toc300500865"/>Capítulo 138<text:bookmark-end text:name="__RefHeading__67681_691500565"/></text:h>
      <text:p text:style-name="P2"><text:span text:style-name="T8">Y cuando los discípulos oyeron esto, se prosternaron venerando a Jesús y dijeron: "</text:span><text:span text:style-name="T9">Benditos somos entre todos los hombres porque nos has revelado estos grandes misterios</text:span><text:span text:style-name="T8">".</text:span></text:p>
      <text:p text:style-name="P6">Y continuaron implorándoles a Jesús diciendo: "<text:span text:style-name="T5">Te suplicamos que nos reveles cuáles son esos senderos</text:span>".</text:p>
      <text:h text:style-name="P26" text:outline-level="8"><text:bookmark-start text:name="__RefHeading__67683_691500565"/>María interroga a Jesús sobre los senderos de en medio.<text:bookmark-end text:name="__RefHeading__67683_691500565"/></text:h>
      <text:p text:style-name="P2"><text:span text:style-name="T8">María se acercó a Jesús, se prosternó venerando sus pies y besó sus manos diciendo: "</text:span><text:span text:style-name="T9">Ciertamente mi Señor, revélanos para qué sirven los senderos de en medio. Porque os hemos oído decir que ellos son establecidos para los grandes castigos. ¿Cómo entonces mi Señor, nos apartaremos de ellos y los evitaremos?. ¿En qué forma se apoderan de las almas?. ¿O en cuánto tiempo consumen sus castigos?. Ten misericordia de </text:span><text:soft-page-break/><text:span text:style-name="T9">nosotros, Señor nuestro, Salvador nuestro, para que los receptores de los juicios de los senderos de en medio no puedan llevarse nuestras almas y juzgarlas en sus malvados juicios a fin de que podamos heredar la Luz de tu Padre y no seamos desdichados y desprovistos de tu ayuda</text:span><text:span text:style-name="T8">".</text:span></text:p>
      <text:h text:style-name="Heading_20_8" text:outline-level="8"><text:bookmark-start text:name="__RefHeading__67685_691500565"/>De los misterios que Jesús dará a sus discípulos.<text:bookmark-end text:name="__RefHeading__67685_691500565"/></text:h>
      <text:p text:style-name="P2"><text:span text:style-name="T8">Cuando María dijo esto con llanto, Jesús respondió con gran compasión diciéndoles: "</text:span><text:span text:style-name="T9">Verdaderamente, mis amados hermanos, al que abandona padre y madre por mi nombre, le daré todos los misterios y toda la gnosis</text:span><text:span text:style-name="T8">".</text:span></text:p>
      <text:p text:style-name="P6">"<text:span text:style-name="T5">Os daré el misterio de los doce Aeones de los arcontes y sus sellos y sus claves y la forma de invocarlos para alcanzar sus regiones</text:span>".</text:p>
      <text:p text:style-name="P6">"<text:span text:style-name="T5">Os daré además el misterio del Decimotercero Aeón y la forma de invocarlo para alcanzar sus regiones y os daré sus claves y sus sellos</text:span>".</text:p>
      <text:p text:style-name="P6">"<text:span text:style-name="T5">Os daré el misterio del bautismo de aquellos de en medio y la forma de invocarlos para alcanzar sus regiones y os anunciaré sus claves y sus sellos</text:span>".</text:p>
      <text:p text:style-name="P6">"<text:span text:style-name="T5">Y os daré el bautismo de aquellos de la Derecha nuestra región, y sus claves y sus sellos y la forma de invocarlos para alcanzar sus regiones</text:span>".</text:p>
      <text:p text:style-name="P6">"<text:span text:style-name="T5">Y os daré el gran misterio del Tesoro de la Luz y la forma de invocarlo para lograr alcanzarlo</text:span>".</text:p>
      <text:p text:style-name="P6">"<text:span text:style-name="T5">Y os daré todos los misterios y toda la gnosis para que seáis conocidos como</text:span>: «los hijos de la plenitud perfeccionados en toda la gnosis y en todos los misterios»".</text:p>
      <text:p text:style-name="P5"><text:span text:style-name="T19">"</text:span><text:span text:style-name="T20">Benditos sois entre todos los hombres sobre la Tierra, porque los hijos de la luz han venido en vuestro tiempo</text:span><text:span text:style-name="T19">".</text:span></text:p>
      <text:h text:style-name="Heading_20_6" text:outline-level="6"><text:bookmark-start text:name="__RefHeading__67687_691500565"/><text:bookmark text:name="_Toc300500866"/>Capítulo 139<text:bookmark-end text:name="__RefHeading__67687_691500565"/></text:h>
      <text:h text:style-name="Heading_20_8" text:outline-level="8"><text:bookmark-start text:name="__RefHeading__67689_691500565"/>De la constitución del sendero de en medio.<text:bookmark-end text:name="__RefHeading__67689_691500565"/></text:h>
      <text:p text:style-name="P2"><text:span text:style-name="T8">Jesús continuó en su plática diciendo: "</text:span><text:span text:style-name="T9">Aconteció después que el Padre de mi Padre –es decir Jeú– vino y tomó otros trescientos sesenta arcontes de los arcontes de Adamas que no habían tenido fe en el misterio de la Luz y los ató a las regiones etéreas en las que nos encontramos ahora, debajo de la esfera. Estableció otros cinco supremos arcontes por encima de ellos, que son los que están en el camino de en medio</text:span><text:span text:style-name="T8">".</text:span></text:p>
      <text:p text:style-name="P6">"<text:span text:style-name="T5">El primer arconte del sendero de en medio es conocido como Paraplex, un arconte con figura de mujer, cuya cabellera le cuelga hasta sus pies y bajo cuya autoridad están veinticinco Archi-demonios que gobiernan sobre una multitud de otros demonios. Y estos demonios son los que penetran en los hombres y los seducen, enfureciéndolos, haciéndolos maldecir y calumniar y son ellos quienes se llevan a las almas y las envían a su denso humo y a sus perversos castigos</text:span>".</text:p>
      <text:p text:style-name="P6">María dijo: "<text:span text:style-name="T5">No me cansaré de preguntarte. No te enfades conmigo si te interrogo sobre todas las cosas</text:span>".</text:p>
      <text:p text:style-name="P6">Y Jesús dijo: "<text:span text:style-name="T5">Preguntad cuanto deseéis</text:span>".</text:p>
      <text:p text:style-name="P6">Y María dijo: "<text:span text:style-name="T5">Mi Señor, revélanos la forma en que raptan a las almas para que también mis hermanos puedan entender</text:span>".</text:p>
      <text:h text:style-name="Heading_20_8" text:outline-level="8"><text:bookmark-start text:name="__RefHeading__67691_691500565"/>Jeú y Melquisedec<text:bookmark-end text:name="__RefHeading__67691_691500565"/></text:h>
      <text:p text:style-name="P2"><text:span text:style-name="T8">Jesús –es decir Aberamentho– dijo: "</text:span><text:span text:style-name="T9">Verdaderamente el Padre de mi Padre –es decir Jeú– es el previsor de todos los arcontes, dioses y potestades que han surgido de la materia de la Luz del Tesoro y Zorokothora Melquisedec es el enviado para todas las luces que son purificadas por los arcontes y el que las conduce al Tesoro de la Luz. –éstos dos tan sólo son las magnas luces, y su disposición es la de descender hasta los arcontes para purificarlos, y que Zorokothora Melquisedec retire la purificación de las luces que han sido </text:span><text:soft-page-break/><text:span text:style-name="T9">purificadas por los arcontes y que las lleve al Tesoro de la Luz, entonces la cifra y la hora de su disposición acontece para descender a los arcontes y agobiarlos y constreñirlos para quitarles la purificación</text:span><text:span text:style-name="T8">".</text:span></text:p>
      <text:p text:style-name="P6">"<text:span text:style-name="T5">Pero tan pronto como cesan de agobiarlos y oprimirlos y regresan a las regiones del Tesoro de la Luz, sucede que si alcanzan las regiones de en medio, Zorokothora Melquisedec arrebata las luces y los conduce hasta la puerta de los de en medio y los lleva al Tesoro de la Luz, y Jeú se retira también hacia las regiones de los de la Derecha</text:span>".</text:p>
      <text:h text:style-name="Heading_20_8" text:outline-level="8"><text:bookmark-start text:name="__RefHeading__67693_691500565"/>Cómo los arcontes demonios se llevan a las almas.<text:bookmark-end text:name="__RefHeading__67693_691500565"/></text:h>
      <text:p text:style-name="P2"><text:span text:style-name="T8">"</text:span><text:span text:style-name="T9">Llegado el momento en que la cifra aparezca nuevamente, los arcontes se rebelan iracundos y perversos, yéndose inmediatamente hacia las luces, ya que Jeú y Melquisedec no están presentes en ese momento, y se llevan las almas que puedan raptar para destruirlas con su siniestro humo y fuego maligno</text:span><text:span text:style-name="T8">".</text:span></text:p>
      <text:p text:style-name="Text_20_body"><text:span text:style-name="T30">"</text:span><text:span text:style-name="T2">Para ese entonces, la autoridad de nombre Paraplex, junto con los demonios que están bajo su orden, retiró a las almas de los apasionados violentos, de los maldicientes y de los calumniadores y las envió al denso humo y las destruyó con su fuego maligno para que inicien su disolución y exterminio. Ciento treinta y tres años y nueve meses permanecieron en los castigos de sus regiones, mientras los atormentó con el fuego de su maldad</text:span><text:span text:style-name="T30">".</text:span></text:p>
      <text:p text:style-name="P6">"<text:span text:style-name="T5">Sucedió después de todos estos acontecimientos, que la esfera giró sobre sí misma, y el pequeño Sabaoth, Zeus, vino al primero de los Aeones de la esfera, el cual es llamado en el mundo como Aries de Bubastis, es decir, de Afrodita. Y cuando Bubastis llegó a la casa séptima de la esfera –es decir la de Libra–, los velos que están entre aquellos de la Derecha y aquellos de la Izquierda, se apartaron y apareció en las alturas de aquellos de la Derecha el Gran Sabaoth, el Magnánimo, y todo el mundo y la esfera completa se alarmó antes de que él las mirara. Y vio hacia abajo sobre las regiones de Paraplex para disolver sus regiones y hacerlas perecer. Y todas las almas que estaban en sus castigos fueron llevadas y arrojadas de nuevo en la esfera porque habían sido dañadas en los castigos de Paraplex</text:span>".</text:p>
      <text:h text:style-name="Heading_20_6" text:outline-level="6"><text:bookmark-start text:name="__RefHeading__67695_691500565"/><text:bookmark text:name="_Toc300500867"/>Capítulo 140<text:bookmark-end text:name="__RefHeading__67695_691500565"/></text:h>
      <text:h text:style-name="Heading_20_8" text:outline-level="8"><text:bookmark-start text:name="__RefHeading__67697_691500565"/>De Ar<text:span text:style-name="T40">i</text:span>outh la Etiope.<text:bookmark-end text:name="__RefHeading__67697_691500565"/></text:h>
      <text:p text:style-name="P2"><text:span text:style-name="T8">El continuó en su plática diciendo: "</text:span><text:span text:style-name="T9">La segunda orden es llamada Ariouth la Etiope, un arconte femenino, totalmente negra, bajo cuyo mando están otros catorce Archi-demonios que rigen sobre una multitud de otros demonios. Y son éstos los demonios que están bajo la dirección de Ariouth la Etíope, los que se introducen en agitadores hasta suscitar guerras y provocar homicidios; insensibilizan sus corazones provocándoles la ira con el objeto de hacer surgir asesinos</text:span><text:span text:style-name="T8">".</text:span></text:p>
      <text:p text:style-name="P6">"<text:span text:style-name="T5">Y las almas que esta autoridad rapta, estuvieron ciento trece años en sus regiones, mientras las atormentaba con su denso humo y su maligno fuego a fin de llevarlas a la destrucción</text:span>".</text:p>
      <text:p text:style-name="P6">"<text:span text:style-name="T5">Tiempo después, cuando la esfera giró sobre sí misma, y el pequeño Sabaoth, el Magnánimo, conocido en el mundo como Zeus, salió y vino al cuarto Aeón de la esfera, –es decir a Cáncer–, y Bubastis conocida en el mundo como Afrodita, entró en el décimo Aeón de la esfera conocido como Capricornio; en ese momento los velos que están entre aquellos de la Izquierda y aquellos de la Derecha, se separaron, y JEÚ miró hacia la derecha; todo el mundo se alarmó y se agitó con todos los Aeones de la esfera. Y él miró las moradas de Ariouth la Etiope, para disolver y destruir sus regiones y llevarlas de nuevo a la esfera porque habían sido dañadas con su denso humo y su perverso fuego</text:span>".</text:p>
      <text:h text:style-name="Heading_20_8" text:outline-level="8"><text:bookmark-start text:name="__RefHeading__67699_691500565"/>De Hécate la de triple rostro.<text:bookmark-end text:name="__RefHeading__67699_691500565"/></text:h>
      <text:p text:style-name="P2"><text:span text:style-name="T8">Más adelante continuó con su discurso diciendo: "</text:span><text:span text:style-name="T9">El tercer orden, es llamado Hécate la de triple rostro. Y existen bajo su mando veintisiete Archi-demonios. Y son ellos los que penetran en los hombres y los inducen a los perjurios, a los embustes y a codiciar los bienes ajenos</text:span><text:span text:style-name="T8">".</text:span></text:p>
      <text:p text:style-name="P6">"<text:span text:style-name="T5">Las almas pues, que Hécate se llevó raptadas, las entregó a los demonios que están bajo su mando para </text:span><text:soft-page-break/><text:span text:style-name="T5">que las atormentaran con su denso humo y su maligno fuego, siendo sumamente afligidas por los demonios. Y pasaron ciento cinco años y seis meses castigadas en sus perversos castigos e iniciaron su disolución y destrucción</text:span>".</text:p>
      <text:p text:style-name="P6">"<text:span text:style-name="T5">Y después, cuando la esfera giró sobre sí misma y el pequeño Sabaoth el magnánimo, el de En medio, que es conocido en el mundo como Zeus, salió y vino al octavo Aeón de la esfera que es conocido como Escorpión, y cuando Bubastis, que es conocida como Afrodita, salió y vino al segundo Aeón de la esfera conocido como Tauro, los velos que están entre aquellos de la Derecha y aquellos de la Izquierda, se separaron y Zorokothora Melquisedec miró desde las alturas, y el mundo y las montañas se agitaron y se alarmaron los Aeones. Y él miró sobre todas las regiones de Hécate para disolver sus regiones y destruirlas y todas las almas que estaban en sus castigos fueron llevadas y arrojadas de nuevo en la esfera pues ellas estaban disueltas en el fuego de sus castigos</text:span>".</text:p>
      <text:h text:style-name="Heading_20_8" text:outline-level="8"><text:bookmark-start text:name="__RefHeading__67701_691500565"/>De Parhedrón Tifón.<text:bookmark-end text:name="__RefHeading__67701_691500565"/></text:h>
      <text:p text:style-name="P2"><text:span text:style-name="T8">El continuó diciendo: "</text:span><text:span text:style-name="T9">El cuarto orden es llamado </text:span><text:span text:style-name="T8">Parhedrón Tifón</text:span><text:span text:style-name="T9">, que es un arconte poderoso bajo cuya autoridad están treinta y dos demonios. Y son éstos los que se introducen en los hombres y los inducen a la lujuria, al la fornicación, al adulterio y a la práctica constante del trato sexual. Las almas que se llevó raptadas este arconte pasaron ciento veintiocho años en sus regiones, mientras sus demonios las atormentaban con su humo denso y su maligno fuego. Así iniciaron su disolución y destrucción</text:span><text:span text:style-name="T8">".</text:span></text:p>
      <text:p text:style-name="P6">"<text:span text:style-name="T5">Y aconteció cuando la esfera giró sobre sí misma y el Pequeño Sabaoth el Magnánimo, el de En medio, que es conocido como Zeus, salió y vino al noveno Aeón de la esfera, que es conocido como Sagitario; y cuando Bubastis, conocida en el mundo como Afrodita, salió y vino al tercer Aeón de la esfera que es llamado Géminis; que los velos que están entre aquellos de la Izquierda y aquellos de la Derecha, se apartaron y apareció Zarazas a quien los arcontes conocen con el nombre de "Maskeli"; y miró sobre las moradas de Parhedrón Tifón para disolver y destruir sus regiones. Y todas las almas que estaban en sus castigos fueron llevadas y arrojadas de regreso a la esfera, porque habían sido debilitadas por su denso humo y su fuego maligno</text:span>".</text:p>
      <text:h text:style-name="Heading_20_8" text:outline-level="8"><text:bookmark-start text:name="__RefHeading__67703_691500565"/>De Yachtanabas.<text:bookmark-end text:name="__RefHeading__67703_691500565"/></text:h>
      <text:p text:style-name="P2"><text:span text:style-name="T8">El continuó en su plática diciendo a sus discípulos: "</text:span><text:span text:style-name="T9">El quinto orden cuyo arconte es llamado Yachtanabas, es un arconte poderoso bajo cuyas órdenes se encuentran muchos otros demonios. Y son éstos los que penetran en los hombres y los hacen perder el respeto por las personas –tratando al justo con injusticia y favoreciendo la causa de los pecadores, aceptando dádivas por un juicio justo para pervertirlo, olvidando al pobre y al necesitado</text:span><text:span text:style-name="T8">–; </text:span><text:span text:style-name="T9">esos demonios aumentan el olvido en sus almas y el cuidado por las cosas que no traen beneficio, para que no puedan pensar en sus vidas a fin de que cuando dejen el cuerpo sean raptadas</text:span><text:span text:style-name="T8">".</text:span></text:p>
      <text:p text:style-name="P6">"<text:span text:style-name="T5">Las almas que este arconte raptó, estuvieron en sus castigos ciento cincuenta años y ocho meses y las destruyó con su oscuro humo y maligno fuego a la vez que fueron grandemente mortificadas por las llamas de su fuego</text:span>".</text:p>
      <text:p text:style-name="P6">"<text:span text:style-name="T5">Y cuando la esfera giró sobre sí misma y el pequeño Sabaoth, el Magnánimo, quien es conocido en el mundo como Zeus, salió y llegó al undécimo Aeón de la esfera conocido como Acuario, y cuando Bubastis llegó al quinto Aeón de la esfera conocido como Leo, los velos que están entre aquellos de la Izquierda y aquellos de la Derecha, se apartaron y apareció en la altura El Supremo I A O, el Magnánimo, el de En medio, sobre las regiones de Yachtanabas, para disolver y destruir sus regiones. Y todas las almas que estaban en sus castigos fueron llevadas y devueltas a la esfera porque habían sido dañadas en los castigos</text:span>".</text:p>
      <text:p text:style-name="P6">"<text:span text:style-name="T5">Estas son pues las obras de los senderos de En medio en relación con lo que me habéis preguntado</text:span>".</text:p>
      <text:h text:style-name="Heading_20_6" text:outline-level="6"><text:bookmark-start text:name="__RefHeading__67705_691500565"/><text:bookmark text:name="_Toc300500868"/><text:soft-page-break/>Capítulo 141<text:bookmark-end text:name="__RefHeading__67705_691500565"/></text:h>
      <text:h text:style-name="Heading_20_8" text:outline-level="8"><text:bookmark-start text:name="__RefHeading__67707_691500565"/>Los discípulos imploran a Jesús misericordia para los pecadores.<text:bookmark-end text:name="__RefHeading__67707_691500565"/></text:h>
      <text:p text:style-name="P2"><text:span text:style-name="T8">Y cuando los discípulos oyeron esto se prosternaron venerando al Maestro y le dijeron: "</text:span><text:span text:style-name="T9">Ayúdanos Señor y ten misericordia de nosotros para que podamos ser salvados de estos castigos inicuos designados a los pecadores. ¡Ay de ellos, Ay de los hijos de los hombres! porque andan a tientas como el ciego en la oscuridad y nada ven. Ten misericordia de nosotros ¡oh! Señor, por la gran tiniebla en que nos encontramos. Y ten misericordia por toda la humanidad, porque ellos acechan en espera de sus almas, como leones por su presa, para tenerlas prestas como alimento para los castigos de sus arcontes a causa del olvido y la ignorancia que hay en los hombres. Ten misericordia de nosotros nuestro Señor, nuestro Salvador, ten misericordia de nosotros y sálvanos de este gran adormecimiento</text:span><text:span text:style-name="T8">".</text:span></text:p>
      <text:h text:style-name="Heading_20_8" text:outline-level="8"><text:bookmark-start text:name="__RefHeading__67709_691500565"/>Jesús anima a sus discípulos.<text:bookmark-end text:name="__RefHeading__67709_691500565"/></text:h>
      <text:p text:style-name="P2"><text:span text:style-name="T8">Jesús dijo a sus discípulos: "</text:span><text:span text:style-name="T9">Tened confianza y no temáis, benditos seáis, porque haré de vosotros señores sobre todos ellos y los pondré bajo vuestro mando. Recordad que os había dicho antes de ser crucificado</text:span><text:span text:style-name="T8">: «Os daré las llaves del reino de los cielos»</text:span><text:span text:style-name="T9">. Ahora por lo tanto os lo repito</text:span><text:span text:style-name="T8">: «Os las daré»".</text:span></text:p>
      <text:h text:style-name="Heading_20_8" text:outline-level="8"><text:bookmark-start text:name="__RefHeading__67711_691500565"/>Jesús y sus discípulos ascienden más alto.<text:bookmark-end text:name="__RefHeading__67711_691500565"/></text:h>
      <text:p text:style-name="P6">Cuando Jesús dijo esto, entonó un himno de gracias al gran Nombre. Las regiones de los senderos de En medio se ocultaron y Jesús y sus discípulos permanecieron en un ambiente de una luz extraordinariamente fuerte.</text:p>
      <text:h text:style-name="Heading_20_8" text:outline-level="8"><text:bookmark-start text:name="__RefHeading__67713_691500565"/>Jesús sopló en sus ojos.<text:bookmark-end text:name="__RefHeading__67713_691500565"/></text:h>
      <text:p text:style-name="P2"><text:span text:style-name="T8">Jesús dijo a sus discípulos: "</text:span><text:span text:style-name="T9">Acercaos a mí</text:span><text:span text:style-name="T8">". Y ellos se acercaron a él. Él se volteo hacia los cuatro puntos cardinales, pronunció el gran nombre sobre sus cabezas, los bendijo y les sopló en sus ojos.</text:span></text:p>
      <text:p text:style-name="P6">Y Jesús les dijo nuevamente: "<text:span text:style-name="T5">Mirad y ved lo que podáis ver</text:span>".</text:p>
      <text:h text:style-name="Heading_20_8" text:outline-level="8"><text:bookmark-start text:name="__RefHeading__67715_691500565"/>Sus ojos fueron abiertos.<text:bookmark-end text:name="__RefHeading__67715_691500565"/></text:h>
      <text:p text:style-name="P6">Y ellos levantaron su vista y vieron una espléndida y potente luz que nadie en el mundo podría describir.</text:p>
      <text:p text:style-name="P6">Y Jesús les dijo nuevamente: "<text:span text:style-name="T5">Apartad la vista de la luz y ved lo que podáis ver</text:span>".</text:p>
      <text:p text:style-name="P6">Y ellos dijeron: "<text:span text:style-name="T5">Vemos fuego, agua, vino y sangre</text:span>".</text:p>
      <text:h text:style-name="Heading_20_8" text:outline-level="8"><text:bookmark-start text:name="__RefHeading__67717_691500565"/>Jesús explica sobre la visión del fuego, el agua, el vino y la sangre.<text:bookmark-end text:name="__RefHeading__67717_691500565"/></text:h>
      <text:p text:style-name="P2"><text:span text:style-name="T8">Jesús –es decir Aberamentho– dijo a sus discípulos: "</text:span><text:span text:style-name="T9">En verdad os digo: Nada traje al mundo cuando vine a excepción de este fuego, esta agua, este vino y esta sangre. He traído el agua y el fuego de la región de la Luz de las Luces del Tesoro de la Luz; y he traído el vino y la sangre de la región de Barbelos. Y después mi padre me envió el espíritu santo en la forma de una paloma</text:span><text:span text:style-name="T8">".</text:span></text:p>
      <text:p text:style-name="P6">"<text:span text:style-name="T5">Y el fuego, el agua y el vino son para la purificación de todos los pecados del mundo. La sangre, por otra parte, es un símbolo puesto en mí a causa del cuerpo humano que recibí en la región de Barbelos, la gran fuerza del Dios invisible. El soplo, por otro lado, avanza hacia todas las almas y las conduce hacia la región de la Luz</text:span>".</text:p>
      <text:h text:style-name="Heading_20_8" text:outline-level="8"><text:bookmark-start text:name="__RefHeading__67719_691500565"/>Explica lo mismo con anteriores refranes.<text:bookmark-end text:name="__RefHeading__67719_691500565"/></text:h>
      <text:p text:style-name="P2"><text:span text:style-name="T8">"</text:span><text:span text:style-name="T9">Por este motivo os he dicho: He venido a derramar fuego sobre la tierra, es decir: He venido a purificar </text:span><text:soft-page-break/><text:span text:style-name="T9">los pecados de todo el mundo con fuego</text:span><text:span text:style-name="T8">".</text:span></text:p>
      <text:p text:style-name="P6">"<text:span text:style-name="T5">Y por esta razón dije a la mujer Samaritana</text:span>: «Si conocieses el don de Dios y quien es el que os dice dadme de beber, tú pedirías de él, y él os daría agua viva que sería en ti una fuente inagotable para la vida eterna»".</text:p>
      <text:p text:style-name="P6">"<text:span text:style-name="T5">Y por esta causa tomé una copa de vino, la bendije y os la di, diciendo</text:span>: «Esta es la sangre del pacto que será vertida por vosotros para el perdón de vuestros pecados»".</text:p>
      <text:p text:style-name="P6">"<text:span text:style-name="T5">Y por esta razón han clavado la lanza en mi costado, emanando agua y sangre</text:span>".</text:p>
      <text:p text:style-name="P6">"<text:span text:style-name="T5">Y estos son los misterios de la Luz que perdonan los pecados, es decir, estas son las nominaciones y los nombres de la Luz</text:span>".</text:p>
      <text:h text:style-name="Heading_20_8" text:outline-level="8"><text:bookmark-start text:name="__RefHeading__67721_691500565"/>Jesús y sus discípulos descienden a la tierra.<text:bookmark-end text:name="__RefHeading__67721_691500565"/></text:h>
      <text:p text:style-name="P2"><text:span text:style-name="T8">Aconteció entonces que Jesús ordenó: "</text:span><text:span text:style-name="T9">Que todos los poderes de la Izquierda vayan a sus regiones</text:span><text:span text:style-name="T8">". Y Jesús y sus discípulos permanecieron en el Monte de Galilea. Los discípulos persistieron suplicándole: "</text:span><text:span text:style-name="T9">Hasta ahora no has hecho que los pecados e iniquidades que hemos cometido, sean perdonados, para que seamos dignos del reino de tu Padre</text:span><text:span text:style-name="T8">".</text:span></text:p>
      <text:p text:style-name="P6">Y Jesús les dijo: "<text:span text:style-name="T5">Amén os digo: No solamente purificaré vuestros pecados sino que os haré merecedores del reino de mi Padre. Y os daré el misterio del perdón de los pecados para que aquél que vosotros perdonéis en la Tierra, sea perdonado en los cielos. Y para que aquél que vosotros vinculéis en la Tierra, sea vinculado en los cielos. Yo os daré el misterio del reino de los cielos para que lo realicéis por vosotros mismos con todos los hombres</text:span>".</text:p>
      <text:h text:style-name="Heading_20_6" text:outline-level="6"><text:bookmark-start text:name="__RefHeading__67723_691500565"/><text:bookmark text:name="_Toc300500869"/>Capítulo 142<text:bookmark-end text:name="__RefHeading__67723_691500565"/></text:h>
      <text:h text:style-name="Heading_20_8" text:outline-level="8"><text:bookmark-start text:name="__RefHeading__67725_691500565"/>La ofrenda mística.<text:bookmark-end text:name="__RefHeading__67725_691500565"/></text:h>
      <text:p text:style-name="P2"><text:span text:style-name="T8">Y Jesús les dijo: "</text:span><text:span text:style-name="T9">Traedme fuego y ramas de vid</text:span><text:span text:style-name="T8">". Y se lo trajeron. Colocó la ofrenda y puso dos vasijas de vino, una a la derecha y la otra a la izquierda de la ofrenda. Las arregló delante de ellos y colocó una copa de agua delante de la vasija de vino de la derecha y colocó una copa de vino delante de la vasija de vino de la izquierda, y colocó hogazas de pan de acuerdo al número de discípulos en medio de las copas y puso una copa de agua detrás de las hogazas de pan.</text:span></text:p>
      <text:h text:style-name="Heading_20_8" text:outline-level="8"><text:bookmark-start text:name="__RefHeading__67727_691500565"/>La invocación.<text:bookmark-end text:name="__RefHeading__67727_691500565"/></text:h>
      <text:p text:style-name="P5"><text:span text:style-name="T19">Y Jesús se paró ante la ofrenda, colocando a sus discípulos detrás de él, todos vestidos con túnicas de lino y en sus manos la clave del nombre del Padre del Tesoro de Luz. Seguidamente hizo la invocación diciendo así: "</text:span><text:span text:style-name="T20">Escúchad ¡Oh! Padre, Padre de toda paternidad, Luz ilimitada</text:span><text:span text:style-name="T19">: </text:span><text:span text:style-name="T21">iao iouo iao aoi oia psinother theropsin opsither nepthomaoth nephiomaoth marachachtha marmarachtha ieana menaman amenei </text:span><text:span text:style-name="T19">(del cielo) </text:span><text:span text:style-name="T21">israi amen amen sasarsartou amen amen kourkiamin miai amen amen iai iai touap amen amen amen main mari marie marel amen amen amen</text:span><text:span text:style-name="T19">".</text:span></text:p>
      <text:p text:style-name="P6">"<text:span text:style-name="T5">Escúchame ¡Oh! Padre, Padre de toda paternidad. Os invoco a vosotros purificadores de pecados, a vosotros purificadores de iniquidades. Perdonad los pecados de las almas de estos discípulos que me han seguido y purificad sus iniquidades y hacedlos merecedores de ser considerados en el reino de mi Padre, el Padre del Tesoro de la Luz, porque ellos he han seguido y han guardado mis mandamientos</text:span>".</text:p>
      <text:p text:style-name="P6">"<text:span text:style-name="T5">Así pues, ¡Oh! Padre, Padre de toda paternidad, deja que los purificadores de pecados vengan a nosotros, de quienes sus nombres son estos</text:span>: <text:span text:style-name="T1">siphirepsnichieu zenei berimou sochabricher euthari na nai </text:span>(ten misericordia de mí) <text:span text:style-name="T1">dieisbalmerich meunipos chirie entair mounthiour smour peucher oouschous minionor isochobortha</text:span>".</text:p>
      <text:p text:style-name="P2"><text:span text:style-name="T8">"</text:span><text:span text:style-name="T9">Escuchadme, os invoco, perdonad los pecados de estas almas y borrad sus iniquidades. Permitidles ser merecedores de ser considerados en el reino de mi Padre, el Padre del Tesoro de la Luz</text:span><text:span text:style-name="T8">".</text:span></text:p>
      <text:p text:style-name="P6"><text:soft-page-break/>"<text:span text:style-name="T5">Yo conozco tus supremos poderes y los invoco</text:span>: <text:span text:style-name="T1">auer bebro athroni e oureph e one souphen knitousochreoph mauonbi mneuor souoni chocheteoph choche eteoph memoch anemph</text:span>".</text:p>
      <text:p text:style-name="P6">"<text:span text:style-name="T5">Perdonad los pecados de estas almas, borrad las iniquidades que han cometido consciente o inconscientemente, las que hayan cometido en fornicación y en adulterio hasta este día. Perdonadles y hacedles merecedores de ser considerados en el reino de mi Padre, para que sean merecedores de recibir esta ofrenda. ¡Oh! Padre Santo</text:span>".</text:p>
      <text:p text:style-name="P6">"<text:span text:style-name="T5">¡Oh! Padre mío, si me has escuchado y has perdonado los pecados de estas almas y has borrado sus iniquidades y los has hecho merecedores de ser considerados en tu reino, dame una señal en esta ofrenda</text:span>".</text:p>
      <text:p text:style-name="P6">Y la señal que Jesús imploró se realizó.</text:p>
      <text:h text:style-name="Heading_20_8" text:outline-level="8"><text:bookmark-start text:name="__RefHeading__67729_691500565"/>El rito es consumado.<text:bookmark-end text:name="__RefHeading__67729_691500565"/></text:h>
      <text:p text:style-name="P6">Jesús dijo a sus discípulos: "<text:span text:style-name="T5">Regocijaos y alegraos porque vuestros pecados han sido perdonados y vuestras iniquidades borradas y habéis sido considerados en el reino de mi Padre</text:span>".</text:p>
      <text:p text:style-name="P6">Y cuando dijo esto los discípulos se regocijaron en gran gozo.</text:p>
      <text:h text:style-name="Heading_20_8" text:outline-level="8"><text:bookmark-start text:name="__RefHeading__67731_691500565"/>Instrucciones de cómo usar el rito posteriormente.<text:bookmark-end text:name="__RefHeading__67731_691500565"/></text:h>
      <text:p text:style-name="P2"><text:span text:style-name="T8">Jesús les dijo: </text:span><text:span text:style-name="T9">"Esta es la forma y el sendero y éste es el misterio que vosotros emplearéis con los hombres que os tengan fe y en quienes no exista el engaño y escuchen vuestras palabras. Y sus pecados y sus iniquidades serán borradas hasta el día en que ejerzáis este misterio para ellos. Ocultad este misterio y no lo deis a todos los hombres, sino sólo a aquél que practique todas las cosas que os he enseñado en mis mandamientos</text:span><text:span text:style-name="T8">".</text:span></text:p>
      <text:p text:style-name="P6">"<text:span text:style-name="T5">Este es pues el misterio del bautismo de aquellos cuyos pecados son perdonados y cuyas iniquidades son borradas. Este es el bautismo de la primera ofrenda que muestra el sendero hacia la región de la Verdad y hacia la región de la Luz</text:span>".</text:p>
      <text:h text:style-name="Heading_20_6" text:outline-level="6"><text:bookmark-start text:name="__RefHeading__67733_691500565"/><text:bookmark text:name="_Toc300500870"/>Capítulo 143<text:bookmark-end text:name="__RefHeading__67733_691500565"/></text:h>
      <text:h text:style-name="Heading_20_8" text:outline-level="8"><text:bookmark-start text:name="__RefHeading__67735_691500565"/>De otros tres ritos místicos.<text:bookmark-end text:name="__RefHeading__67735_691500565"/></text:h>
      <text:p text:style-name="P2"><text:span text:style-name="T8">Posteriormente sus discípulos le dijeron: "</text:span><text:span text:style-name="T9">Rabí, revélanos el misterio de la Luz de tu Padre, ya que te escuchamos decir</text:span><text:span text:style-name="T8">: «Existe un bautismo de fuego y existe un bautismo del Espíritu Santo de la Luz y existe una unción espiritual. Estos son los que guían a las almas hacia el Tesoro de la Luz». </text:span><text:span text:style-name="T9">Dinos pues su misterio, para que podamos heredar el reino de tu Padre</text:span><text:span text:style-name="T8">".</text:span></text:p>
      <text:h text:style-name="Heading_20_8" text:outline-level="8"><text:bookmark-start text:name="__RefHeading__67737_691500565"/>De los misterios mayores y el nombre supremo.<text:bookmark-end text:name="__RefHeading__67737_691500565"/></text:h>
      <text:p text:style-name="P2"><text:span text:style-name="T8">Y Jesús les dijo: "</text:span><text:span text:style-name="T9">No hay misterios que sean superiores a estos misterios sobre los cuales interrogáis; por cuanto éstos conducirán vuestras almas hacia la Luz de las Luces, hacia las regiones de la Verdad y de la bondad, hacia la región santa de todas las santidades, hacia la región donde no existe lo femenino ni lo masculino, ni las formas, sino sólo la luz perpetua e indescriptible</text:span><text:span text:style-name="T8">".</text:span></text:p>
      <text:p text:style-name="P6">"<text:span text:style-name="T5">Con excepción del misterio de las siete Voces y sus cuarenta y nueve potestades con sus cifras, no hay nada mas inefable que estos misterios sobre los cuales interrogáis. Y no existe nombre que sea más sobresaliente en el que estén contenidos todos los nombres y todas las luces y todas las fuerzas</text:span>".</text:p>
      <text:h text:style-name="Heading_20_8" text:outline-level="8"><text:bookmark-start text:name="__RefHeading__67739_691500565"/>De la eficacia de ese nombre.<text:bookmark-end text:name="__RefHeading__67739_691500565"/></text:h>
      <text:p text:style-name="P2"><text:span text:style-name="T8">"</text:span><text:span text:style-name="T9">El que conozca ese nombre, cuando haya salido del cuerpo de materia, no podrá detenerlo ningún humo, ni oscuridad, ni autoridad, ni arconte de la esfera del Destino, ni ángel, ni potestad. Pero si sale del mundo y </text:span><text:soft-page-break/><text:span text:style-name="T9">pronuncia ese nombre al fuego, éste se apaga y las tinieblas se retiran</text:span><text:span text:style-name="T8">".</text:span></text:p>
      <text:p text:style-name="P6">"<text:span text:style-name="T5">Y si éste es pronunciado a los demonios y a los receptores de las tinieblas exteriores, a sus arcontes, sus autoridades y sus potestades, todos caerán y su llama se consumirá. Entonces exclamarán</text:span>: «Santo, santo, tú eres el más santo de todos los santos»".</text:p>
      <text:p text:style-name="P6">"<text:span text:style-name="T5">Y si se pronuncia ese nombre en esas regiones a los receptores de los castigos malignos y a sus autoridades y todas sus potestades, así como a Barbelos y a la Divinidad Invisible y a los dioses de Tres Triples Poderes, de inmediato caerán todos, serán deshechos y destruidos y exclamarán diciendo</text:span>: «¡Oh! Luz de todas las Luces, que estáis en las infinitas luces, tennos en cuenta y purifícanos»".</text:p>
      <text:p text:style-name="P6">Y cuando Jesús concluyó de pronunciar estas palabras, todos sus discípulos exclamaron sollozando en voz alta diciendo: (...)</text:p>
      <text:p text:style-name="Standard">(Ocho páginas en blanco)</text:p>
      <text:h text:style-name="P25" text:outline-level="4"><text:bookmark-start text:name="__RefHeading__67741_691500565"/>SEXTO LIBRO<text:bookmark-end text:name="__RefHeading__67741_691500565"/></text:h>
      <text:h text:style-name="Heading_20_6" text:outline-level="6"><text:bookmark-start text:name="__RefHeading__67743_691500565"/><text:bookmark text:name="_Toc300500871"/>Capítulo 144<text:bookmark-end text:name="__RefHeading__67743_691500565"/></text:h>
      <text:h text:style-name="Heading_20_8" text:outline-level="8"><text:bookmark-start text:name="__RefHeading__67745_691500565"/>Del castigo del blasfemo.<text:bookmark-end text:name="__RefHeading__67745_691500565"/></text:h>
      <text:p text:style-name="P2"><text:span text:style-name="T8">"</text:span><text:span text:style-name="T9">(Y los condujo delante de los ríos y mares de fuego) y se vengó allí dentro por otros seis meses y ocho días. Tiempo después se dirigieron por el camino de en medio y cada uno de los arcontes o regidores del camino de en medio lo castigó con sus castigos por otros seis meses y ocho días. Después se dirigieron hacia la Virgen de Luz, quien juzga lo bueno y lo malo, para que ella lo juzgara. Y cuando la esfera se volteó a sí misma, lo entregó a sus receptores para que ellos pudieran lanzarlo en los Aeones de la esfera. Y los servidores de la esfera lo guiaron delante del agua que está debajo de la esfera; y ésta se convirtió en fuego hirviente que lo devoró hasta que se purificó completamente</text:span><text:span text:style-name="T8">".</text:span></text:p>
      <text:p text:style-name="P6">"<text:span text:style-name="T5">Y entonces apareció Yaluham, el receptor de Sabaoth, el Adamas, que entrega a las almas la copa del olvido, y trajo una copa llena de agua del olvido y la entregó al alma que la bebiera para que olvidara todas las regiones y todas las regiones a las que había ido. Y lo vertieron en un cuerpo que pasará su vida continuamente perturbado de su corazón</text:span>".</text:p>
      <text:p text:style-name="P6">"<text:span text:style-name="T5">Este es el castigo del blasfemo</text:span>".</text:p>
      <text:p text:style-name="P6">María continuó diciendo: "<text:span text:style-name="T5">Mi Señor, el hombre que calumnia insistentemente, si sale del cuerpo, ¿a dónde va o cuál es su castigo?</text:span>".</text:p>
      <text:h text:style-name="Heading_20_8" text:outline-level="8"><text:bookmark-start text:name="__RefHeading__67747_691500565"/>Del castigo del que calumnia.<text:bookmark-end text:name="__RefHeading__67747_691500565"/></text:h>
      <text:p text:style-name="P2"><text:span text:style-name="T8">Jesús dijo: "</text:span><text:span text:style-name="T9">El que calumnia insistentemente, si su tiempo en la esfera se ha terminado, a fin de que salga del cuerpo, Abiout y Charmon, los receptores de Ariel acuden, conducen su alma fuera del cuerpo y pasan tres días alrededor de él y lo instruyen con relación a las criaturas del mundo</text:span><text:span text:style-name="T8">".</text:span></text:p>
      <text:p text:style-name="P6">"<text:span text:style-name="T5">Más adelante lo llevan al Amente delante de Ariel y lo castigan con sus castigos durante once meses y veintiún días</text:span>".</text:p>
      <text:p text:style-name="P6">"<text:span text:style-name="T5">Tiempo después lo conducen hacia los ríos y mares hirvientes de fuego para vengarse de él allí dentro por otros once meses y veintiún días</text:span>".</text:p>
      <text:p text:style-name="P6">"<text:span text:style-name="T5">Más adelante lo conducen al caos ante Yaldabaoth y sus cuarenta y nueve demonios, y cada uno de ellos lo asalta por otros once meses y veintiún días azotándolo con látigos ardientes</text:span>".</text:p>
      <text:p text:style-name="P6">"<text:span text:style-name="T5">Más adelante lo llevan al camino de en medio, y cada uno de los arcontes de este camino lo castiga con sus castigos otros once meses y veintiún días</text:span>".</text:p>
      <text:p text:style-name="P6">"<text:span text:style-name="T5">Tiempo después lo conducen hacia la Virgen de Luz quien juzga a los justos y pecadores, para que ella lo </text:span><text:soft-page-break/><text:span text:style-name="T5">juzgue. Y cuando la esfera se voltea a sí misma, lo entrega a sus receptores para que éstos lo viertan en los Aeones de la esfera. Y los servidores de la esfera lo conducen al agua que está debajo de la esfera; y ésta se convierte en fuego hirviente que lo devora hasta que se purifica completamente</text:span>".</text:p>
      <text:p text:style-name="P6">"<text:span text:style-name="T5">Y Yaluham, el receptor de Sabaoth, el Adamas, trae la copa del olvido y la entrega a esa alma, ésta la bebe y olvida todas las regiones y todas las cosas y todas las regiones a las que había ido. Y la entregan a un cuerpo que pasará su plazo siendo atormentado</text:span>". </text:p>
      <text:p text:style-name="P5"><text:span text:style-name="T19">"</text:span><text:span text:style-name="T20">Este es el castigo del que calumnia</text:span><text:span text:style-name="T19">".</text:span></text:p>
      <text:p text:style-name="P6">María dijo: "<text:span text:style-name="T5">¡Ay de los pecadores!</text:span>".</text:p>
      <text:h text:style-name="Heading_20_6" text:outline-level="6"><text:bookmark-start text:name="__RefHeading__67749_691500565"/><text:bookmark text:name="_Toc300500872"/>Capítulo 145<text:bookmark-end text:name="__RefHeading__67749_691500565"/></text:h>
      <text:h text:style-name="Heading_20_8" text:outline-level="8"><text:bookmark-start text:name="__RefHeading__67751_691500565"/>Del castigo del homicida.<text:bookmark-end text:name="__RefHeading__67751_691500565"/></text:h>
      <text:p text:style-name="P2"><text:span text:style-name="T8">Salomé contestó y dijo: "</text:span><text:span text:style-name="T9">Mi Señor, Jesús, ¿cuál es el castigo de un homicida que no haya pecado sino con el homicidio, al salirse de su cuerpo?</text:span><text:span text:style-name="T8">". Jesús le contestó: "</text:span><text:span text:style-name="T9">Un homicida que no haya cometido sino el pecado del homicidio, si su plazo en la esfera ha terminado para que salga del cuerpo, los receptores de Yaldabaoth vienen a llevarse su alma fuera del cuerpo y lo atan por los pies a un gran demonio con cara de caballo y pasa tres días con él alrededor del mundo</text:span><text:span text:style-name="T8">".</text:span></text:p>
      <text:p text:style-name="P6">"<text:span text:style-name="T5">Más adelante lo conducen hacia las regiones del frío y de la nieve, y se vengan de él allí por tres años y seis meses</text:span>".</text:p>
      <text:p text:style-name="P6">"<text:span text:style-name="T5">Tiempo después lo conducen abajo hacia el caos –ante Persephone– y se vengan de el con sus castigos por otros tres años y seis meses</text:span>".</text:p>
      <text:p text:style-name="P6">"<text:span text:style-name="T5">Más adelante lo llevan al camino de en medio, y cada uno de los arcontes de este camino se vengan de él con los castigos de sus regiones por otros tres años y seis meses</text:span>".</text:p>
      <text:p text:style-name="P6">"<text:span text:style-name="T5">Tiempo después lo conducen abajo hacia el caos ante Yaldabaoth y sus cuarenta y nueve demonios, y cada uno de ellos lo flagela por otros tres años y seis meses</text:span>".</text:p>
      <text:p text:style-name="P6">"<text:span text:style-name="T5">Más adelante lo conducen ante la Virgen de Luz quien juzga a los justos y a los pecadores, para que ella lo juzgue. Y cuando la esfera se voltea a sí misma, ella ordena que se vierta en las tinieblas exteriores hasta que llegue el momento en que las tinieblas de en medio sean levantadas, así será destruida y disuelta esta alma</text:span>".</text:p>
      <text:p text:style-name="P6">"<text:span text:style-name="T5">Este es el castigo del que es homicida</text:span>".</text:p>
      <text:h text:style-name="Heading_20_6" text:outline-level="6"><text:bookmark-start text:name="__RefHeading__67753_691500565"/><text:bookmark text:name="_Toc300500873"/>Capítulo 146<text:bookmark-end text:name="__RefHeading__67753_691500565"/></text:h>
      <text:h text:style-name="Heading_20_8" text:outline-level="8"><text:bookmark-start text:name="__RefHeading__67755_691500565"/>Pedro protesta contra las mujeres.<text:bookmark-end text:name="__RefHeading__67755_691500565"/></text:h>
      <text:p text:style-name="P2"><text:span text:style-name="T8">Pedro dijo: "</text:span><text:span text:style-name="T9">Mi Señor, permite que las mujeres cesen de preguntar para que nosotros podamos hacerlo también</text:span><text:span text:style-name="T8">". Y Jesús dijo a María y a las demás mujeres: "</text:span><text:span text:style-name="T9">Dad oportunidad a vuestros hermanos para que ellos también pregunten</text:span><text:span text:style-name="T8">".</text:span></text:p>
      <text:p text:style-name="P6">Pedro contestó diciendo: "<text:span text:style-name="T5">Mi Señor, un ladrón y estafador cuyo pecado es éste en forma persistente cuando se manifiesta fuera del cuerpo, ¿cuál es su castigo?</text:span>".</text:p>
      <text:h text:style-name="Heading_20_8" text:outline-level="8"><text:bookmark-start text:name="__RefHeading__67757_691500565"/>Del castigo del ladrón.<text:bookmark-end text:name="__RefHeading__67757_691500565"/></text:h>
      <text:p text:style-name="P2"><text:span text:style-name="T8">Jesús dijo: "</text:span><text:span text:style-name="T9">Si su plazo en la esfera está terminado, los receptores de Adonis vienen a encontrarlo y guían su alma fuera del cuerpo y pasan tres días rodeándolo e instruyéndolo en todo lo relacionado con los seres vivientes del mundo</text:span><text:span text:style-name="T8">".</text:span></text:p>
      <text:p text:style-name="P6"><text:soft-page-break/>"<text:span text:style-name="T5">Más adelante lo conducen abajo hacia el Amente delante de Ariel, y se venga de él con sus castigos por tres meses, ocho días y dos horas</text:span>".</text:p>
      <text:p text:style-name="P6">"<text:span text:style-name="T5">Tiempo después lo conducen al caos delante de Yaldabaoth y sus cuarenta y nueve demonios, y cada uno de ellos se venga de él por otros tres meses, ocho días y dos horas</text:span>".</text:p>
      <text:p text:style-name="P6">"<text:span text:style-name="T5">Más adelante lo conducen por el camino de en medio y cada uno de los arcontes de este camino se venga de él con su humo oscuro y su fuego maligno por otros tres meses, ocho días y dos horas</text:span>".</text:p>
      <text:p text:style-name="P6">"<text:span text:style-name="T5">Tiempo después lo conducen ante la Virgen de Luz que juzga a los justos y pecadores para que ella lo juzgue. Y cuando la esfera se voltea a sí misma, ella lo entrega a sus receptores para que lo viertan en los Aeones de la esfera. Y éstos lo conducen al agua que está debajo de la esfera y ésta se convierte en fuego hirviente que lo devora hasta purificarlo completamente</text:span>".</text:p>
      <text:p text:style-name="P6">"<text:span text:style-name="T5">Tiempo después llega Yaluham, el receptor de Sabaoth, el Adamas, que trae la copa del olvido y se la entrega a esa alma, ésta la bebe y olvida todas las cosas y todas las regiones a las que ha ido. Y lo vierten a un cuerpo lisiado, cojo o ciego</text:span>".</text:p>
      <text:p text:style-name="P6">"<text:span text:style-name="T5">Este es el castigo del ladrón</text:span>".</text:p>
      <text:h text:style-name="Heading_20_8" text:outline-level="8"><text:bookmark-start text:name="__RefHeading__67759_691500565"/>Del castigo del soberbio.<text:bookmark-end text:name="__RefHeading__67759_691500565"/></text:h>
      <text:p text:style-name="P2"><text:span text:style-name="T8">Andrés contestó y dijo: "</text:span><text:span text:style-name="T9">¿Qué sucede con el hombre soberbio y presuntuoso cuando sale del cuerpo?</text:span><text:span text:style-name="T8">".</text:span></text:p>
      <text:p text:style-name="P6">Jesús dijo: "<text:span text:style-name="T5">Si tu tiempo ha terminado en la esfera, los receptores de Ariel vienen tras él y conducen su alma (fuera del cuerpo) y pasan tres días viajando por el mundo (con él) y lo instruyen con relación a los seres vivientes del mundo</text:span>".</text:p>
      <text:p text:style-name="P6">"<text:span text:style-name="T5">Tiempo después lo conducen abajo hacia el Amente delante de Ariel; y éste se venga de él con sus castigos por veinte meses</text:span>".</text:p>
      <text:p text:style-name="P6">"<text:span text:style-name="T5">Más adelante lo conducen al caos ante Yaldabaoth y sus cuarenta y nueve demonios; y él y sus demonios, uno por uno, se venga de él por otros veinte meses</text:span>".</text:p>
      <text:p text:style-name="P6">"<text:span text:style-name="T5">Tiempo después lo conducen al camino de en medio, y cada uno de los regidores de este camino se venga de él por otros veinte meses</text:span>".</text:p>
      <text:p text:style-name="P6">"<text:span text:style-name="T5">Y más adelante lo conducen hacia la Virgen de Luz para que lo juzgue. Y cuando la esfera se voltea a sí misma, ella lo entrega a los receptores para que lo viertan en los Aeones de la esfera. Y los servidores de la esfera lo conducen al agua que está debajo de la esfera, y ésta se convierte en fuego hirviente que lo devora hasta purificarlo</text:span>".</text:p>
      <text:p text:style-name="P6">"<text:span text:style-name="T5">Y Yaluham, el receptor de Sabaoth, el Adamas, llega y trae la copa con el agua del olvido y la entrega a dicha alma; y ésta la bebe y olvida todas las cosas y todas las regiones a las cuales ha ido. Y lo vierten a un cuerpo deforme y lisiado para que todos lo desprecien persistentemente</text:span>".</text:p>
      <text:p text:style-name="P6">"<text:span text:style-name="T5">Este es el castigo del hombre soberbio y presuntuoso</text:span>".</text:p>
      <text:h text:style-name="Heading_20_8" text:outline-level="8"><text:bookmark-start text:name="__RefHeading__67761_691500565"/>Del castigo del blasfemo.<text:bookmark-end text:name="__RefHeading__67761_691500565"/></text:h>
      <text:p text:style-name="P2"><text:span text:style-name="T8">Y Tomás dijo: "</text:span><text:span text:style-name="T9">¿Cuál es el castigo de un blasfemo persistente?</text:span><text:span text:style-name="T8">".</text:span></text:p>
      <text:p text:style-name="P6">Y Jesús le contestó: "<text:span text:style-name="T5">Si su tiempo ha terminado en la esfera, los receptores de Yaldabaoth vienen tras él y lo atan de la lengua a un gran demonio con cara de caballo y pasan tres días viajando con él alrededor del mundo y se vengan de él</text:span>".</text:p>
      <text:p text:style-name="P6">"<text:span text:style-name="T5">Más adelante lo conducen a la región del frío y de la nieve y lo castigan allí por once años</text:span>".</text:p>
      <text:p text:style-name="P6">"<text:span text:style-name="T5">Tiempo después lo conducen abajo al caos ante Yaldabaoth y sus cuarenta y nueve demonios y cada uno de ellos lo castiga por otros once años</text:span>".</text:p>
      <text:p text:style-name="P6">"<text:span text:style-name="T5">Más adelante lo conducen a las tinieblas exteriores hasta el día en que el gran regidor con cara de dragón que rodea las tinieblas, lo juzgue. Y esa alma se congela, se destruye y se disuelve</text:span>".</text:p>
      <text:h text:style-name="Heading_20_6" text:outline-level="6"><text:bookmark-start text:name="__RefHeading__67763_691500565"/><text:bookmark text:name="_Toc300500874"/><text:soft-page-break/>Capítulo 147<text:bookmark-end text:name="__RefHeading__67763_691500565"/></text:h>
      <text:h text:style-name="Heading_20_8" text:outline-level="8"><text:bookmark-start text:name="__RefHeading__67765_691500565"/>Del castigo del homosexual.<text:bookmark-end text:name="__RefHeading__67765_691500565"/></text:h>
      <text:p text:style-name="P2"><text:span text:style-name="T8">Y Bartolomé dijo: "</text:span><text:span text:style-name="T9">¿Cuál es el castigo del homosexual?</text:span><text:span text:style-name="T8">".</text:span></text:p>
      <text:p text:style-name="P6">Y Jesús le contestó: "<text:span text:style-name="T5">El juicio del homosexual y del hombre con el que el homosexual tenga trato sexual, es el mismo que el del blasfemo</text:span>".</text:p>
      <text:p text:style-name="P6">"<text:span text:style-name="T5">Pues cuando el tiempo es terminado en la esfera, los receptores de Yaldabaoth vienen por su alma y con sus cuarenta y nueve demonios y lo castigan durante once años</text:span>".</text:p>
      <text:p text:style-name="P6">"<text:span text:style-name="T5">Más adelante lo llevan a los ríos de fuego e hirvientes mares de alquitrán que están llenos de demonios con cara de cerdos. Ellos los devoran y los castigan en los ríos de fuego por otros once años</text:span>".</text:p>
      <text:p text:style-name="P6">"<text:span text:style-name="T5">Más adelante los llevan a las tinieblas exteriores hasta el día del juicio final cuando la gran tiniebla sea juzgada; y entonces ellos serán disueltos y destruidos</text:span>".</text:p>
      <text:h text:style-name="P26" text:outline-level="8"><text:bookmark-start text:name="__RefHeading__67767_691500565"/>Del castigo de un acto obsceno de brujería.<text:bookmark-end text:name="__RefHeading__67767_691500565"/></text:h>
      <text:p text:style-name="P2"><text:span text:style-name="T8">Y Tomás dijo: "</text:span><text:span text:style-name="T9">Hemos</text:span><text:span text:style-name="T8"> </text:span><text:span text:style-name="T9">escuchado que existen sobre la tierra algunas gentes que toman la simiente del hombre con el menstruo de la mujer y componen un brebaje que lo beben diciendo</text:span><text:span text:style-name="T8">: «Tenemos fe en Esaú y Jacobo». </text:span><text:span text:style-name="T9">¿Está esto correcto o no?</text:span><text:span text:style-name="T8">".</text:span></text:p>
      <text:p text:style-name="P6">Jesús se irritó en ese momento y dijo a Tomás: "<text:span text:style-name="T5">Amén os digo: Este pecado es más atroz que todos los pecados e iniquidades del mundo. Tales hombres serán tomados inmediatamente hacia las tinieblas exteriores y no serán regresados nuevamente a la esfera, sino perecerán y serán destruidos en las tinieblas exteriores en la región donde no existe ni la piedad ni la luz, sino el llanto y el crujir de dientes. Y todas las almas que sean llevadas a las tinieblas exteriores, no serán vertidas de regreso nuevamente sino destruidas y disueltas</text:span>".</text:p>
      <text:h text:style-name="Heading_20_8" text:outline-level="8"><text:bookmark-start text:name="__RefHeading__67769_691500565"/>Del hombre justo que no ha sido iniciado.<text:bookmark-end text:name="__RefHeading__67769_691500565"/></text:h>
      <text:p text:style-name="P2"><text:span text:style-name="T8">Juan contestó y dijo: "</text:span><text:span text:style-name="T9">¿Qué le sucede a un hombre que nunca ha pecado y ha hecho el bien constantemente pero no ha encontrado los misterios para ser admitido por los regidores cuando salga del cuerpo?</text:span><text:span text:style-name="T8">".</text:span></text:p>
      <text:p text:style-name="P6">Y Jesús le dijo: "<text:span text:style-name="T5">Si el tiempo de tal hombre ha concluido en la esfera, los receptores de Bainchoooch, que es uno de los dioses de triples poderes, viene por su alma y la conduce con alegría y júbilo y pasa tres días a su alrededor y lo instruye con felicidad y regocijo acerca de las creaciones del mundo</text:span>".</text:p>
      <text:p text:style-name="P6">"<text:span text:style-name="T5">Tiempo después lo conducen abajo al Amente y lo instruyen acerca de los instrumentos de castigo en el Amente, y no lo castigan con eso, sino que lo instruyen con todo lo relacionado a ellos, y el humo de la llama de los castigos lo alcanza muy poco</text:span>".</text:p>
      <text:p text:style-name="P6">"<text:span text:style-name="T5">Más adelante lo llevan al camino de en medio y lo instruyen acerca de los castigos de este camino y el humo de la llama lo alcanza muy poco</text:span>".</text:p>
      <text:p text:style-name="P6">"<text:span text:style-name="T5">Tiempo después lo conducen hacia la Virgen de Luz y ella lo juzga y lo deposita con el pequeño Sabaoth, el Digno, el de En medio, hasta que la esfera se voltea a sí misma y Zeus y Afrodita lleguen enfrente de la Virgen de Luz mientras que Kronos y Ares llegan detrás de ella</text:span>".</text:p>
      <text:p text:style-name="P6">"<text:span text:style-name="T5">En ese momento ella toma esa alma justa y la entrega a sus receptores para que puedan verterla en los Aeones de la esfera. Y los servidores de la esfera lo llevan delante del agua que está debajo de la esfera y un fuego hirviente se levanta y lo devora hasta purificarlo totalmente</text:span>".</text:p>
      <text:p text:style-name="P6">"<text:span text:style-name="T5">Más adelante llega Yaluham, el receptor de Sabaoth, el Adamas, que da la copa del olvido a las almas, y trae el agua del olvido y la entrega a dicha alma; y ésta la bebe y olvida todas las cosas y todas las regiones a las que ha ido</text:span>".</text:p>
      <text:h text:style-name="Heading_20_8" text:outline-level="8"><text:bookmark-start text:name="__RefHeading__67771_691500565"/><text:soft-page-break/>De la copa de la sabiduría.<text:bookmark-end text:name="__RefHeading__67771_691500565"/></text:h>
      <text:p text:style-name="P2"><text:span text:style-name="T8">"</text:span><text:span text:style-name="T9">Tiempo después llega el receptor del pequeño Sabaoth, el Digno, el de En medio. El trae consigo una copa llena de ideas, sabiduría y sobriedad y la entrega a dicha alma. Y ellos la vierten en un cuerpo que no pueda dormir ni olvidar debido a la copa de sobriedad que se le ha entregado; sin embargo angustiará constantemente su corazón preguntándose por los misterios de la Luz hasta que los encuentre a través de la Virgen de Luz y herede la luz para siempre</text:span><text:span text:style-name="T8">".</text:span></text:p>
      <text:h text:style-name="Heading_20_6" text:outline-level="6"><text:bookmark-start text:name="__RefHeading__67773_691500565"/><text:bookmark text:name="_Toc300500875"/>Capítulo 148<text:bookmark-end text:name="__RefHeading__67773_691500565"/></text:h>
      <text:h text:style-name="Heading_20_8" text:outline-level="8"><text:bookmark-start text:name="__RefHeading__67775_691500565"/>Un pecador sufre cada pecado por separado.<text:bookmark-end text:name="__RefHeading__67775_691500565"/></text:h>
      <text:p text:style-name="P2"><text:span text:style-name="T8">Y María dijo: "</text:span><text:span text:style-name="T9">Un hombre que ha cometido todos los pecados y todas las iniquidades y no ha encontrado los misterios de la Luz, ¿recibirá sus castigos de una vez por todas?</text:span><text:span text:style-name="T8">".</text:span></text:p>
      <text:p text:style-name="P6">Y Jesús le contestó: "<text:span text:style-name="T5">Sí, los recibirá; si ha cometido tres pecados recibirá castigos por tres pecados</text:span>".</text:p>
      <text:h text:style-name="Heading_20_8" text:outline-level="8"><text:bookmark-start text:name="__RefHeading__67777_691500565"/>Aún el más grande de los pecadores si se arrepiente obtendrá el reino.<text:bookmark-end text:name="__RefHeading__67777_691500565"/></text:h>
      <text:p text:style-name="P2"><text:span text:style-name="T8">Y Juan dijo: "</text:span><text:span text:style-name="T9">¿Es posible que sea salvado un hombre que ha cometido todos los pecados e iniquidades pero que al fin ha encontrado los misterios de la Luz?</text:span><text:span text:style-name="T8">".</text:span></text:p>
      <text:p text:style-name="P5"><text:span text:style-name="T19">Y Jesús le contestó: "</text:span><text:span text:style-name="T20">El hombre que ha cometido todos los pecados e iniquidades y encuentra los misterios de la Luz y los practica. Los cumple y cesa de pecar, heredará el Tesoro de la Luz</text:span><text:span text:style-name="T19">".</text:span></text:p>
      <text:h text:style-name="P26" text:outline-level="8"><text:bookmark-start text:name="__RefHeading__67779_691500565"/>Del tiempo favorable para el nacimiento de aquellos que encuentren los misterios.<text:bookmark-end text:name="__RefHeading__67779_691500565"/></text:h>
      <text:p text:style-name="P2"><text:span text:style-name="T8">Y Jesús dijo a sus discípulos: "</text:span><text:span text:style-name="T9">Cuando la esfera se voltee a sí misma y Kronos y Ares aparezcan detrás de la Virgen de Luz y Zeus y Afrodita aparezcan enfrente de ella, estando en sus propios Aeones, entonces los velos de la Virgen se separarán por sí mismos y se alegrará en ese momento cuando vea estas dos estrellas de luz enfrente de ella. Y todas las almas que ella ha vertido en esa hora en el ámbito de los Aeones de la esfera para que puedan venir al mundo, serán justas y dignas y encontrarán en ese momento los misterios de la Luz; ella las enviará de nuevo para que puedan encontrar los misterios de la Luz</text:span><text:span text:style-name="T8">".</text:span></text:p>
      <text:p text:style-name="P6">"<text:span text:style-name="T5">Si por otra parte Ares y Kronos aparecen enfrente de la Virgen y Zeus y Afrodita detrás de ella para que no los vea, todas las almas que vierta entonces en ese momento hacia el interior de las criaturas de la esfera, serán perversas e iracundas y no encontrarán los misterios de la Luz</text:span>".</text:p>
      <text:h text:style-name="Heading_20_8" text:outline-level="8"><text:bookmark-start text:name="__RefHeading__67781_691500565"/>Los discípulos imploran a Jesús tener misericordia con ellos.<text:bookmark-end text:name="__RefHeading__67781_691500565"/></text:h>
      <text:p text:style-name="P2"><text:span text:style-name="T8">Entonces cuando Jesús dijo esto a sus discípulos en medio del Amente, los discípulos exclamaron y se prosternaron diciendo: "</text:span><text:span text:style-name="T9">¡Ay! de los pecadores, sobre los que la negligencia y el olvido de los regidores descansan hasta que salgan del cuerpo y sean conducidos a estos castigos. Ten misericordia de nosotros, ten misericordia de nosotros, hijo de Dios, y ten compasión con nosotros para que seamos salvos de estos castigos y estos juicios preparados para los pecadores, porque nosotros también hemos pecado nuestro Señor y nuestra Luz</text:span><text:span text:style-name="T8">".</text:span></text:p>
      <text:h text:style-name="Heading_20_4" text:outline-level="4"><text:bookmark-start text:name="__RefHeading__67783_691500565"/><text:bookmark text:name="_Toc300500876"/>SUBSECUENTE POST DATA<text:bookmark-end text:name="__RefHeading__67783_691500565"/></text:h>
      <text:h text:style-name="Heading_20_8" text:outline-level="8"><text:bookmark-start text:name="__RefHeading__67785_691500565"/>La proclamación de los apóstoles.<text:bookmark-end text:name="__RefHeading__67785_691500565"/></text:h>
      <text:p text:style-name="P6">(…) el hombre justo. Los apóstoles partieron de tres en tres a los cuatro puntos celestiales y proclamaron la <text:soft-page-break/>bondad del reino en todo el mundo y el Cristo con ellos sirviéndoles de guía con las palabras de confirmación y las señales y los milagros que les siguieron. Y así fue conocido el reino de Dios por toda la Tierra y por todo el mundo de Israel como testigo para todas las naciones que están desde el ascenso del sol hasta su ocaso.</text:p>
      <text:p text:style-name="P37">FIN</text:p>
      <text:p text:style-name="P38"/>
      <text:p text:style-name="P40"><text:span text:style-name="T41">NOTA DE REVISIÓN</text:span><text:span text:style-name="T56">: </text:span><text:span text:style-name="T55">Francisco Caparrós Pujalte</text:span><text:span text:style-name="T57"> </text:span><text:span text:style-name="T43">certifica que el texto precedente es copia íntegra del libro </text:span><text:span text:style-name="T46">del maestro </text:span><text:span text:style-name="T42">Samael Aun Weor</text:span><text:span text:style-name="T43"> a</text:span><text:span text:style-name="T46">l</text:span><text:span text:style-name="T43"> que se refieren los datos siguientes, </text:span><text:span text:style-name="T45">y que únicamente difiere del original </text:span><text:span text:style-name="T46">conforme a</text:span><text:span text:style-name="T43"> los</text:span><text:span text:style-name="T45"> </text:span><text:a xlink:type="simple" xlink:href="http://www.gnosis2002.890m.com/criterios.html"><text:span text:style-name="T58">criterios de revisión</text:span></text:a><text:span text:style-name="T58"> </text:span><text:span text:style-name="T50">publicados en la web de descarga (actualmente</text:span><text:span text:style-name="T43"> </text:span><text:a xlink:type="simple" xlink:href="http://www.gnosis2002.890m.com/"><text:span text:style-name="T50">www.gnosis2002.890m.com</text:span></text:a><text:span text:style-name="T59">)</text:span></text:p>
      <text:p text:style-name="P27"><text:span text:style-name="T34">Título del l</text:span><text:span text:style-name="T33">ibro: <text:tab/><text:tab/><text:tab/></text:span><text:span text:style-name="T38">El pistis sophia develado</text:span></text:p>
      <text:p text:style-name="P28"><text:span text:style-name="T33">Edición </text:span><text:span text:style-name="T34">sobre la que se revisa</text:span><text:span text:style-name="T33">:<text:tab/></text:span><text:span text:style-name="T38">primera edición Salvadoreña de 1983</text:span></text:p>
      <text:p text:style-name="P29"><text:span text:style-name="T33">Lugar en </text:span><text:span text:style-name="T35">la </text:span><text:span text:style-name="T33">lista </text:span><text:span text:style-name="T35">regular</text:span><text:span text:style-name="T33">: <text:tab/><text:tab/></text:span><text:span text:style-name="T36">Libro </text:span><text:span text:style-name="T37">66</text:span><text:span text:style-name="T36"> de 70</text:span></text:p>
      <text:p text:style-name="P30"><text:span text:style-name="T33">Estado actual de revisión: <text:tab/><text:tab/>definitiva sin original a vista desde </text:span><text:span text:style-name="T37">el 7 de Agosto de 2011 a las 19:40 horas</text:span></text:p>
      <text:p text:style-name="P31"><text:span text:style-name="T46">Enlace </text:span><text:span text:style-name="T47">a la página de</text:span><text:span text:style-name="T46"> revisión:<text:tab/></text:span><text:a xlink:type="simple" xlink:href="http://www.gnosis2002.890m.com/revisiones/EPSD.html"><text:span text:style-name="T54">http://www.gnosis2002.890m.com/revisiones/EPSD.html</text:span></text:a></text:p>
      <text:p text:style-name="P39"><text:span text:style-name="T46">Fecha de publicación:<text:tab/><text:tab/></text:span><text:span text:style-name="T51">Domingo 17 de enero de 2016 a las </text:span><text:span text:style-name="T54">12</text:span><text:span text:style-name="T51">:</text:span><text:span text:style-name="T54">00</text:span><text:span text:style-name="T51"> horas</text:span></text:p>
      <text:p text:style-name="P39"><text:span text:style-name="T51"/></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6"><text:a xlink:type="simple" xlink:href="#__RefHeading__66633_691500565" text:style-name="Index_20_Link" text:visited-style-name="Index_20_Link">PISTIS SOPHIA<text:tab/>1</text:a></text:p>
          <text:p text:style-name="P35"><text:a xlink:type="simple" xlink:href="#__RefHeading__66635_691500565" text:style-name="Index_20_Link" text:visited-style-name="Index_20_Link">NOTA ACLARATORIA<text:tab/>1</text:a></text:p>
          <text:p text:style-name="P32"><text:a xlink:type="simple" xlink:href="#__RefHeading__66637_691500565" text:style-name="Index_20_Link" text:visited-style-name="Index_20_Link">PRIMER LIBRO DE PISTIS SOPHIA<text:tab/>2</text:a></text:p>
          <text:p text:style-name="P33"><text:a xlink:type="simple" xlink:href="#__RefHeading__66639_691500565" text:style-name="Index_20_Link" text:visited-style-name="Index_20_Link">Capítulo 1<text:tab/>2</text:a></text:p>
          <text:p text:style-name="P34"><text:a xlink:type="simple" xlink:href="#__RefHeading__66641_691500565" text:style-name="Index_20_Link" text:visited-style-name="Index_20_Link">Jesús había instruido hasta entonces a sus discípulos sólo hasta las regiones del Primer Misterio.<text:tab/>2</text:a></text:p>
          <text:p text:style-name="P34"><text:a xlink:type="simple" xlink:href="#__RefHeading__66643_691500565" text:style-name="Index_20_Link" text:visited-style-name="Index_20_Link">Lo que el Primer Misterio envuelve.<text:tab/>2</text:a></text:p>
          <text:p text:style-name="P34"><text:a xlink:type="simple" xlink:href="#__RefHeading__66645_691500565" text:style-name="Index_20_Link" text:visited-style-name="Index_20_Link">Las Regiones del Gran Invisible.<text:tab/>4</text:a></text:p>
          <text:p text:style-name="P34"><text:a xlink:type="simple" xlink:href="#__RefHeading__66647_691500565" text:style-name="Index_20_Link" text:visited-style-name="Index_20_Link">El Tesoro de la Luz.<text:tab/>5</text:a></text:p>
          <text:p text:style-name="P34"><text:a xlink:type="simple" xlink:href="#__RefHeading__66649_691500565" text:style-name="Index_20_Link" text:visited-style-name="Index_20_Link">El Mundo Luz.<text:tab/>6</text:a></text:p>
          <text:p text:style-name="P33"><text:a xlink:type="simple" xlink:href="#__RefHeading__66651_691500565" text:style-name="Index_20_Link" text:visited-style-name="Index_20_Link">Capítulo 2<text:tab/>6</text:a></text:p>
          <text:p text:style-name="P34"><text:a xlink:type="simple" xlink:href="#__RefHeading__66653_691500565" text:style-name="Index_20_Link" text:visited-style-name="Index_20_Link">Jesús y sus discípulos se sientan en el Monte de los Olivos.<text:tab/>6</text:a></text:p>
          <text:p text:style-name="P34"><text:a xlink:type="simple" xlink:href="#__RefHeading__66655_691500565" text:style-name="Index_20_Link" text:visited-style-name="Index_20_Link">Una gran fuerza luminosa descendió sobre Jesús.<text:tab/>6</text:a></text:p>
          <text:p text:style-name="P34"><text:a xlink:type="simple" xlink:href="#__RefHeading__66657_691500565" text:style-name="Index_20_Link" text:visited-style-name="Index_20_Link">Lo envolvió por completo.<text:tab/>7</text:a></text:p>
          <text:p text:style-name="P33"><text:a xlink:type="simple" xlink:href="#__RefHeading__66659_691500565" text:style-name="Index_20_Link" text:visited-style-name="Index_20_Link">Capítulo 3<text:tab/>7</text:a></text:p>
          <text:p text:style-name="P34"><text:a xlink:type="simple" xlink:href="#__RefHeading__66661_691500565" text:style-name="Index_20_Link" text:visited-style-name="Index_20_Link">Jesús ascendió a los cielos.<text:tab/>7</text:a></text:p>
          <text:p text:style-name="P34"><text:a xlink:type="simple" xlink:href="#__RefHeading__66663_691500565" text:style-name="Index_20_Link" text:visited-style-name="Index_20_Link">La confusión de los poderes y el gran terremoto<text:tab/>8</text:a></text:p>
          <text:p text:style-name="P33"><text:a xlink:type="simple" xlink:href="#__RefHeading__66665_691500565" text:style-name="Index_20_Link" text:visited-style-name="Index_20_Link">Capítulo 4<text:tab/>9</text:a></text:p>
          <text:p text:style-name="P34"><text:a xlink:type="simple" xlink:href="#__RefHeading__66667_691500565" text:style-name="Index_20_Link" text:visited-style-name="Index_20_Link">Jesús descendió de nuevo.<text:tab/>9</text:a></text:p>
          <text:p text:style-name="P33"><text:a xlink:type="simple" xlink:href="#__RefHeading__66669_691500565" text:style-name="Index_20_Link" text:visited-style-name="Index_20_Link">Capítulo 5<text:tab/>10</text:a></text:p>
          <text:p text:style-name="P34"><text:a xlink:type="simple" xlink:href="#__RefHeading__66671_691500565" text:style-name="Index_20_Link" text:visited-style-name="Index_20_Link">Jesús dirige la palabra a sus discípulos.<text:tab/>10</text:a></text:p>
          <text:p text:style-name="P33"><text:a xlink:type="simple" xlink:href="#__RefHeading__66673_691500565" text:style-name="Index_20_Link" text:visited-style-name="Index_20_Link">Capítulo 6<text:tab/>10</text:a></text:p>
          <text:p text:style-name="P34"><text:a xlink:type="simple" xlink:href="#__RefHeading__66675_691500565" text:style-name="Index_20_Link" text:visited-style-name="Index_20_Link">Jesús atrae a sí mismo su propia luz.<text:tab/>11</text:a></text:p>
          <text:p text:style-name="P34"><text:a xlink:type="simple" xlink:href="#__RefHeading__66677_691500565" text:style-name="Index_20_Link" text:visited-style-name="Index_20_Link">Jesús promete a sus discípulos decirles todas las cosas.<text:tab/>11</text:a></text:p>
          <text:p text:style-name="P33"><text:a xlink:type="simple" xlink:href="#__RefHeading__66679_691500565" text:style-name="Index_20_Link" text:visited-style-name="Index_20_Link">Capítulo 7<text:tab/>12</text:a></text:p>
          <text:p text:style-name="P34"><text:a xlink:type="simple" xlink:href="#__RefHeading__66681_691500565" text:style-name="Index_20_Link" text:visited-style-name="Index_20_Link">Cómo la vestidura de luz le fue enviada.<text:tab/>12</text:a></text:p>
          <text:p text:style-name="P34"><text:a xlink:type="simple" xlink:href="#__RefHeading__66683_691500565" text:style-name="Index_20_Link" text:visited-style-name="Index_20_Link">De los espíritus de los discípulos y su encarnación.<text:tab/>14</text:a></text:p>
          <text:p text:style-name="P34"><text:a xlink:type="simple" xlink:href="#__RefHeading__66685_691500565" text:style-name="Index_20_Link" text:visited-style-name="Index_20_Link">De la encarnación de Juan, el Bautista.<text:tab/>15</text:a></text:p>
          <text:p text:style-name="P34"><text:a xlink:type="simple" xlink:href="#__RefHeading__66687_691500565" text:style-name="Index_20_Link" text:visited-style-name="Index_20_Link">Cómo Juan fue Elías en una encarnación pasada.<text:tab/>16</text:a></text:p>
          <text:p text:style-name="P33"><text:a xlink:type="simple" xlink:href="#__RefHeading__66689_691500565" text:style-name="Index_20_Link" text:visited-style-name="Index_20_Link">Capítulo 8<text:tab/>16</text:a></text:p>
          <text:p text:style-name="P34"><text:a xlink:type="simple" xlink:href="#__RefHeading__66691_691500565" text:style-name="Index_20_Link" text:visited-style-name="Index_20_Link">De su propia encarnación a través de María.<text:tab/>16</text:a></text:p>
          <text:p text:style-name="P34"><text:a xlink:type="simple" xlink:href="#__RefHeading__66693_691500565" text:style-name="Index_20_Link" text:visited-style-name="Index_20_Link">Los discípulos deberían regocijarse porque el tiempo de su investidura había llegado.<text:tab/>18</text:a></text:p>
          <text:p text:style-name="P33"><text:a xlink:type="simple" xlink:href="#__RefHeading__66695_691500565" text:style-name="Index_20_Link" text:visited-style-name="Index_20_Link">Capítulo 9<text:tab/>18</text:a></text:p>
          <text:p text:style-name="P33"><text:soft-page-break/><text:a xlink:type="simple" xlink:href="#__RefHeading__66697_691500565" text:style-name="Index_20_Link" text:visited-style-name="Index_20_Link">Capítulo 10<text:tab/>19</text:a></text:p>
          <text:p text:style-name="P34"><text:a xlink:type="simple" xlink:href="#__RefHeading__66699_691500565" text:style-name="Index_20_Link" text:visited-style-name="Index_20_Link">El misterio de las cinco palabras en la vestidura.<text:tab/>19</text:a></text:p>
          <text:p text:style-name="P34"><text:a xlink:type="simple" xlink:href="#__RefHeading__66701_691500565" text:style-name="Index_20_Link" text:visited-style-name="Index_20_Link">La solución.<text:tab/>19</text:a></text:p>
          <text:p text:style-name="P34"><text:a xlink:type="simple" xlink:href="#__RefHeading__66703_691500565" text:style-name="Index_20_Link" text:visited-style-name="Index_20_Link">Las Tres Vestiduras de luz.<text:tab/>20</text:a></text:p>
          <text:p text:style-name="P34"><text:a xlink:type="simple" xlink:href="#__RefHeading__66705_691500565" text:style-name="Index_20_Link" text:visited-style-name="Index_20_Link">La Primera Vestidura.<text:tab/>21</text:a></text:p>
          <text:p text:style-name="P34"><text:a xlink:type="simple" xlink:href="#__RefHeading__66707_691500565" text:style-name="Index_20_Link" text:visited-style-name="Index_20_Link">Segunda Vestidura.<text:tab/>21</text:a></text:p>
          <text:p text:style-name="P34"><text:a xlink:type="simple" xlink:href="#__RefHeading__66709_691500565" text:style-name="Index_20_Link" text:visited-style-name="Index_20_Link">La Tercera Vestidura.<text:tab/>21</text:a></text:p>
          <text:p text:style-name="P34"><text:a xlink:type="simple" xlink:href="#__RefHeading__66711_691500565" text:style-name="Index_20_Link" text:visited-style-name="Index_20_Link">El día en que vino a nosotros.<text:tab/>24</text:a></text:p>
          <text:p text:style-name="P33"><text:a xlink:type="simple" xlink:href="#__RefHeading__66713_691500565" text:style-name="Index_20_Link" text:visited-style-name="Index_20_Link">Capítulo 11<text:tab/>25</text:a></text:p>
          <text:p text:style-name="P34"><text:a xlink:type="simple" xlink:href="#__RefHeading__66715_691500565" text:style-name="Index_20_Link" text:visited-style-name="Index_20_Link">Jesús se pone su vestidura.<text:tab/>25</text:a></text:p>
          <text:p text:style-name="P34"><text:a xlink:type="simple" xlink:href="#__RefHeading__66717_691500565" text:style-name="Index_20_Link" text:visited-style-name="Index_20_Link">Jesús entra en el firmamento.<text:tab/>25</text:a></text:p>
          <text:p text:style-name="P34"><text:a xlink:type="simple" xlink:href="#__RefHeading__66719_691500565" text:style-name="Index_20_Link" text:visited-style-name="Index_20_Link">Los Poderes del firmamento se asombraron y se postraron y le rindieron culto.<text:tab/>26</text:a></text:p>
          <text:p text:style-name="P33"><text:a xlink:type="simple" xlink:href="#__RefHeading__66721_691500565" text:style-name="Index_20_Link" text:visited-style-name="Index_20_Link">Capítulo 12<text:tab/>26</text:a></text:p>
          <text:p text:style-name="P34"><text:a xlink:type="simple" xlink:href="#__RefHeading__66723_691500565" text:style-name="Index_20_Link" text:visited-style-name="Index_20_Link">Él entra en la primera esfera.<text:tab/>26</text:a></text:p>
          <text:p text:style-name="P34"><text:a xlink:type="simple" xlink:href="#__RefHeading__66725_691500565" text:style-name="Index_20_Link" text:visited-style-name="Index_20_Link">Los poderes de la primera esfera se asombraron y glorificaron.<text:tab/>26</text:a></text:p>
          <text:p text:style-name="P33"><text:a xlink:type="simple" xlink:href="#__RefHeading__66727_691500565" text:style-name="Index_20_Link" text:visited-style-name="Index_20_Link">Capítulo 13<text:tab/>27</text:a></text:p>
          <text:p text:style-name="P34"><text:a xlink:type="simple" xlink:href="#__RefHeading__66729_691500565" text:style-name="Index_20_Link" text:visited-style-name="Index_20_Link">Él entró en la segunda esfera.<text:tab/>27</text:a></text:p>
          <text:p text:style-name="P34"><text:a xlink:type="simple" xlink:href="#__RefHeading__66731_691500565" text:style-name="Index_20_Link" text:visited-style-name="Index_20_Link">Los poderes de la segunda esfera se postraron y lo glorificaron.<text:tab/>27</text:a></text:p>
          <text:p text:style-name="P33"><text:a xlink:type="simple" xlink:href="#__RefHeading__66733_691500565" text:style-name="Index_20_Link" text:visited-style-name="Index_20_Link">Capítulo 14<text:tab/>28</text:a></text:p>
          <text:p text:style-name="P34"><text:a xlink:type="simple" xlink:href="#__RefHeading__66735_691500565" text:style-name="Index_20_Link" text:visited-style-name="Index_20_Link">Él entró en los Aeones.<text:tab/>28</text:a></text:p>
          <text:p text:style-name="P34"><text:a xlink:type="simple" xlink:href="#__RefHeading__66737_691500565" text:style-name="Index_20_Link" text:visited-style-name="Index_20_Link">Los poderes de los Aeones se asombraron y se postraron y lo glorificaron.<text:tab/>28</text:a></text:p>
          <text:p text:style-name="P33"><text:a xlink:type="simple" xlink:href="#__RefHeading__66739_691500565" text:style-name="Index_20_Link" text:visited-style-name="Index_20_Link">Capítulo 15<text:tab/>29</text:a></text:p>
          <text:p text:style-name="P34"><text:a xlink:type="simple" xlink:href="#__RefHeading__66741_691500565" text:style-name="Index_20_Link" text:visited-style-name="Index_20_Link">Adamas y los tiranos luchan contra la luz.<text:tab/>29</text:a></text:p>
          <text:p text:style-name="P34"><text:a xlink:type="simple" xlink:href="#__RefHeading__66743_691500565" text:style-name="Index_20_Link" text:visited-style-name="Index_20_Link">Les quita un tercio de sus poderes.<text:tab/>29</text:a></text:p>
          <text:p text:style-name="P34"><text:a xlink:type="simple" xlink:href="#__RefHeading__66745_691500565" text:style-name="Index_20_Link" text:visited-style-name="Index_20_Link">Él cambió el movimiento de las esferas.<text:tab/>30</text:a></text:p>
          <text:p text:style-name="P33"><text:a xlink:type="simple" xlink:href="#__RefHeading__66747_691500565" text:style-name="Index_20_Link" text:visited-style-name="Index_20_Link">Capítulo 16<text:tab/>30</text:a></text:p>
          <text:p text:style-name="P33"><text:a xlink:type="simple" xlink:href="#__RefHeading__66749_691500565" text:style-name="Index_20_Link" text:visited-style-name="Index_20_Link">Capítulo 17<text:tab/>30</text:a></text:p>
          <text:p text:style-name="P34"><text:a xlink:type="simple" xlink:href="#__RefHeading__66751_691500565" text:style-name="Index_20_Link" text:visited-style-name="Index_20_Link">María Magdalena pide y recibe permiso para hablar<text:tab/>30</text:a></text:p>
          <text:p text:style-name="P33"><text:a xlink:type="simple" xlink:href="#__RefHeading__66753_691500565" text:style-name="Index_20_Link" text:visited-style-name="Index_20_Link">Capítulo 18<text:tab/>31</text:a></text:p>
          <text:p text:style-name="P34"><text:a xlink:type="simple" xlink:href="#__RefHeading__66755_691500565" text:style-name="Index_20_Link" text:visited-style-name="Index_20_Link">María interpreta las palabras de Isaías<text:tab/>31</text:a></text:p>
          <text:p text:style-name="P33"><text:a xlink:type="simple" xlink:href="#__RefHeading__66757_691500565" text:style-name="Index_20_Link" text:visited-style-name="Index_20_Link">Capítulo 19<text:tab/>31</text:a></text:p>
          <text:p text:style-name="P34"><text:a xlink:type="simple" xlink:href="#__RefHeading__66759_691500565" text:style-name="Index_20_Link" text:visited-style-name="Index_20_Link">Jesús alabó a María. Ella pregunta sobre el cambio de las esferas.<text:tab/>32</text:a></text:p>
          <text:p text:style-name="P33"><text:a xlink:type="simple" xlink:href="#__RefHeading__66761_691500565" text:style-name="Index_20_Link" text:visited-style-name="Index_20_Link">Capítulo 20<text:tab/>32</text:a></text:p>
          <text:p text:style-name="P34"><text:a xlink:type="simple" xlink:href="#__RefHeading__66763_691500565" text:style-name="Index_20_Link" text:visited-style-name="Index_20_Link">Jesús explica la conversión de las esferas.<text:tab/>32</text:a></text:p>
          <text:p text:style-name="P33"><text:a xlink:type="simple" xlink:href="#__RefHeading__66765_691500565" text:style-name="Index_20_Link" text:visited-style-name="Index_20_Link">Capítulo 21<text:tab/>33</text:a></text:p>
          <text:p text:style-name="P33"><text:a xlink:type="simple" xlink:href="#__RefHeading__66767_691500565" text:style-name="Index_20_Link" text:visited-style-name="Index_20_Link">Capítulo 22<text:tab/>34</text:a></text:p>
          <text:p text:style-name="P34"><text:a xlink:type="simple" xlink:href="#__RefHeading__66769_691500565" text:style-name="Index_20_Link" text:visited-style-name="Index_20_Link">Felipe interroga a Jesús.<text:tab/>34</text:a></text:p>
          <text:p text:style-name="P33"><text:a xlink:type="simple" xlink:href="#__RefHeading__66771_691500565" text:style-name="Index_20_Link" text:visited-style-name="Index_20_Link">Capítulo 23<text:tab/>34</text:a></text:p>
          <text:p text:style-name="P34"><text:a xlink:type="simple" xlink:href="#__RefHeading__66773_691500565" text:style-name="Index_20_Link" text:visited-style-name="Index_20_Link">Por qué fue cambiado el curso de los Aeones.<text:tab/>34</text:a></text:p>
          <text:p text:style-name="P33"><text:a xlink:type="simple" xlink:href="#__RefHeading__66775_691500565" text:style-name="Index_20_Link" text:visited-style-name="Index_20_Link">Capítulo 24<text:tab/>35</text:a></text:p>
          <text:p text:style-name="P34"><text:a xlink:type="simple" xlink:href="#__RefHeading__66777_691500565" text:style-name="Index_20_Link" text:visited-style-name="Index_20_Link">María lo interroga de nuevo<text:tab/>35</text:a></text:p>
          <text:p text:style-name="P33"><text:a xlink:type="simple" xlink:href="#__RefHeading__66779_691500565" text:style-name="Index_20_Link" text:visited-style-name="Index_20_Link">Capítulo 25<text:tab/>36</text:a></text:p>
          <text:p text:style-name="P34"><text:a xlink:type="simple" xlink:href="#__RefHeading__66781_691500565" text:style-name="Index_20_Link" text:visited-style-name="Index_20_Link">La venida de Melquisedec.<text:tab/>36</text:a></text:p>
          <text:p text:style-name="P34"><text:a xlink:type="simple" xlink:href="#__RefHeading__66783_691500565" text:style-name="Index_20_Link" text:visited-style-name="Index_20_Link">Del moldeado de las almas de los hombres.<text:tab/>38</text:a></text:p>
          <text:p text:style-name="P33"><text:a xlink:type="simple" xlink:href="#__RefHeading__66785_691500565" text:style-name="Index_20_Link" text:visited-style-name="Index_20_Link">Capítulo 26<text:tab/>39</text:a></text:p>
          <text:p text:style-name="P34"><text:a xlink:type="simple" xlink:href="#__RefHeading__66787_691500565" text:style-name="Index_20_Link" text:visited-style-name="Index_20_Link">Los regidores devoran su materia para que las almas no sean moldeadas.<text:tab/>39</text:a></text:p>
          <text:p text:style-name="P33"><text:a xlink:type="simple" xlink:href="#__RefHeading__66789_691500565" text:style-name="Index_20_Link" text:visited-style-name="Index_20_Link">Capítulo 27<text:tab/>40</text:a></text:p>
          <text:p text:style-name="P34"><text:a xlink:type="simple" xlink:href="#__RefHeading__66791_691500565" text:style-name="Index_20_Link" text:visited-style-name="Index_20_Link">Adamas y los tiranos luchan contra la vestimenta de luz.<text:tab/>40</text:a></text:p>
          <text:p text:style-name="P34"><text:a xlink:type="simple" xlink:href="#__RefHeading__66793_691500565" text:style-name="Index_20_Link" text:visited-style-name="Index_20_Link">Jesús les quita un tercio de su poder y cambia su curso.<text:tab/>40</text:a></text:p>
          <text:p text:style-name="P34"><text:soft-page-break/><text:a xlink:type="simple" xlink:href="#__RefHeading__66795_691500565" text:style-name="Index_20_Link" text:visited-style-name="Index_20_Link">Ya no tienen poder de devorar su materia.<text:tab/>43</text:a></text:p>
          <text:p text:style-name="P33"><text:a xlink:type="simple" xlink:href="#__RefHeading__66797_691500565" text:style-name="Index_20_Link" text:visited-style-name="Index_20_Link">Capítulo 28<text:tab/>44</text:a></text:p>
          <text:p text:style-name="P34"><text:a xlink:type="simple" xlink:href="#__RefHeading__66799_691500565" text:style-name="Index_20_Link" text:visited-style-name="Index_20_Link">Los poderes adoran la vestimenta de luz.<text:tab/>44</text:a></text:p>
          <text:p text:style-name="P34"><text:a xlink:type="simple" xlink:href="#__RefHeading__66801_691500565" text:style-name="Index_20_Link" text:visited-style-name="Index_20_Link">Los Tiranos asemejaban muertos.<text:tab/>45</text:a></text:p>
          <text:p text:style-name="P33"><text:a xlink:type="simple" xlink:href="#__RefHeading__66803_691500565" text:style-name="Index_20_Link" text:visited-style-name="Index_20_Link">Capítulo 29<text:tab/>46</text:a></text:p>
          <text:p text:style-name="P34"><text:a xlink:type="simple" xlink:href="#__RefHeading__66805_691500565" text:style-name="Index_20_Link" text:visited-style-name="Index_20_Link">Jesús entra en el decimotercero Aeón y encuentra a Pistis Sophia.<text:tab/>46</text:a></text:p>
          <text:p text:style-name="P34"><text:a xlink:type="simple" xlink:href="#__RefHeading__66807_691500565" text:style-name="Index_20_Link" text:visited-style-name="Index_20_Link">Sophia y sus compañeros de poder, contemplan la luz.<text:tab/>47</text:a></text:p>
          <text:p text:style-name="P33"><text:a xlink:type="simple" xlink:href="#__RefHeading__66809_691500565" text:style-name="Index_20_Link" text:visited-style-name="Index_20_Link">Capítulo 30<text:tab/>47</text:a></text:p>
          <text:p text:style-name="P34"><text:a xlink:type="simple" xlink:href="#__RefHeading__66811_691500565" text:style-name="Index_20_Link" text:visited-style-name="Index_20_Link">María desea oír la historia de Sophia.<text:tab/>47</text:a></text:p>
          <text:p text:style-name="P32"><text:a xlink:type="simple" xlink:href="#__RefHeading__66813_691500565" text:style-name="Index_20_Link" text:visited-style-name="Index_20_Link">LA HISTORIA DE PISTIS SOPHIA.<text:tab/>49</text:a></text:p>
          <text:p text:style-name="P34"><text:a xlink:type="simple" xlink:href="#__RefHeading__66815_691500565" text:style-name="Index_20_Link" text:visited-style-name="Index_20_Link">Sophia deseaba entrar en el mundo de la luz.<text:tab/>49</text:a></text:p>
          <text:p text:style-name="P34"><text:a xlink:type="simple" xlink:href="#__RefHeading__66817_691500565" text:style-name="Index_20_Link" text:visited-style-name="Index_20_Link">Los Regidores la detestaron por haber cesado en su misterio.<text:tab/>50</text:a></text:p>
          <text:p text:style-name="P34"><text:a xlink:type="simple" xlink:href="#__RefHeading__66819_691500565" text:style-name="Index_20_Link" text:visited-style-name="Index_20_Link">Obstinado se une a los regidores de los doce Aeones y emana un poder con rostro de león para atormentar a Sophia.<text:tab/>50</text:a></text:p>
          <text:p text:style-name="P33"><text:a xlink:type="simple" xlink:href="#__RefHeading__66821_691500565" text:style-name="Index_20_Link" text:visited-style-name="Index_20_Link">Capítulo 31<text:tab/>51</text:a></text:p>
          <text:p text:style-name="P34"><text:a xlink:type="simple" xlink:href="#__RefHeading__66823_691500565" text:style-name="Index_20_Link" text:visited-style-name="Index_20_Link">Sophia toma el poder rostro de león de Obstinado por la luz verdadera.<text:tab/>51</text:a></text:p>
          <text:p text:style-name="P34"><text:a xlink:type="simple" xlink:href="#__RefHeading__66825_691500565" text:style-name="Index_20_Link" text:visited-style-name="Index_20_Link">Ella descendió a los doce Aeones y por tanto al caos.<text:tab/>53</text:a></text:p>
          <text:p text:style-name="P34"><text:a xlink:type="simple" xlink:href="#__RefHeading__66827_691500565" text:style-name="Index_20_Link" text:visited-style-name="Index_20_Link">Las emanaciones de Obstinado.<text:tab/>54</text:a></text:p>
          <text:p text:style-name="P33"><text:a xlink:type="simple" xlink:href="#__RefHeading__66829_691500565" text:style-name="Index_20_Link" text:visited-style-name="Index_20_Link">Capítulo 32<text:tab/>55</text:a></text:p>
          <text:p text:style-name="P34"><text:a xlink:type="simple" xlink:href="#__RefHeading__66831_691500565" text:style-name="Index_20_Link" text:visited-style-name="Index_20_Link">El primer arrepentimiento de Sophia.<text:tab/>55</text:a></text:p>
          <text:p text:style-name="P33"><text:a xlink:type="simple" xlink:href="#__RefHeading__66833_691500565" text:style-name="Index_20_Link" text:visited-style-name="Index_20_Link">Capítulo 33<text:tab/>60</text:a></text:p>
          <text:p text:style-name="P34"><text:a xlink:type="simple" xlink:href="#__RefHeading__66835_691500565" text:style-name="Index_20_Link" text:visited-style-name="Index_20_Link">María interpreta el primer arrepentimiento del Salmo LXVIII.<text:tab/>60</text:a></text:p>
          <text:p text:style-name="P33"><text:a xlink:type="simple" xlink:href="#__RefHeading__66837_691500565" text:style-name="Index_20_Link" text:visited-style-name="Index_20_Link">Capítulo 34<text:tab/>64</text:a></text:p>
          <text:p text:style-name="P33"><text:a xlink:type="simple" xlink:href="#__RefHeading__66839_691500565" text:style-name="Index_20_Link" text:visited-style-name="Index_20_Link">Capítulo 35<text:tab/>65</text:a></text:p>
          <text:p text:style-name="P34"><text:a xlink:type="simple" xlink:href="#__RefHeading__66841_691500565" text:style-name="Index_20_Link" text:visited-style-name="Index_20_Link">El segundo arrepentimiento de Sophia.<text:tab/>65</text:a></text:p>
          <text:p text:style-name="P33"><text:a xlink:type="simple" xlink:href="#__RefHeading__66843_691500565" text:style-name="Index_20_Link" text:visited-style-name="Index_20_Link">Capítulo 36<text:tab/>66</text:a></text:p>
          <text:p text:style-name="P34"><text:a xlink:type="simple" xlink:href="#__RefHeading__66845_691500565" text:style-name="Index_20_Link" text:visited-style-name="Index_20_Link">Pedro se queja de María.<text:tab/>66</text:a></text:p>
          <text:p text:style-name="P34"><text:a xlink:type="simple" xlink:href="#__RefHeading__66847_691500565" text:style-name="Index_20_Link" text:visited-style-name="Index_20_Link">Pedro interpreta el segundo arrepentimiento en el Salmo LXX.<text:tab/>67</text:a></text:p>
          <text:p text:style-name="P33"><text:a xlink:type="simple" xlink:href="#__RefHeading__66849_691500565" text:style-name="Index_20_Link" text:visited-style-name="Index_20_Link">Capítulo 37<text:tab/>69</text:a></text:p>
          <text:p text:style-name="P34"><text:a xlink:type="simple" xlink:href="#__RefHeading__66851_691500565" text:style-name="Index_20_Link" text:visited-style-name="Index_20_Link">Jesús promete perfeccionar a los discípulos en todo.<text:tab/>69</text:a></text:p>
          <text:p text:style-name="P34"><text:a xlink:type="simple" xlink:href="#__RefHeading__66853_691500565" text:style-name="Index_20_Link" text:visited-style-name="Index_20_Link">Tercer arrepentimiento de Sophia.<text:tab/>69</text:a></text:p>
          <text:p text:style-name="P33"><text:a xlink:type="simple" xlink:href="#__RefHeading__66855_691500565" text:style-name="Index_20_Link" text:visited-style-name="Index_20_Link">Capítulo 38<text:tab/>70</text:a></text:p>
          <text:p text:style-name="P34"><text:a xlink:type="simple" xlink:href="#__RefHeading__66857_691500565" text:style-name="Index_20_Link" text:visited-style-name="Index_20_Link">Martha pidió y recibió permiso de hablar.<text:tab/>70</text:a></text:p>
          <text:p text:style-name="P34"><text:a xlink:type="simple" xlink:href="#__RefHeading__66859_691500565" text:style-name="Index_20_Link" text:visited-style-name="Index_20_Link">Martha interpreta el tercer arrepentimiento con el Salmo LXIX.<text:tab/>70</text:a></text:p>
          <text:p text:style-name="P33"><text:a xlink:type="simple" xlink:href="#__RefHeading__66861_691500565" text:style-name="Index_20_Link" text:visited-style-name="Index_20_Link">Capítulo 39<text:tab/>71</text:a></text:p>
          <text:p text:style-name="P34"><text:a xlink:type="simple" xlink:href="#__RefHeading__66863_691500565" text:style-name="Index_20_Link" text:visited-style-name="Index_20_Link">Cuarto arrepentimiento de Sophia.<text:tab/>72</text:a></text:p>
          <text:p text:style-name="P33"><text:a xlink:type="simple" xlink:href="#__RefHeading__66865_691500565" text:style-name="Index_20_Link" text:visited-style-name="Index_20_Link">Capítulo 40<text:tab/>74</text:a></text:p>
          <text:p text:style-name="P34"><text:a xlink:type="simple" xlink:href="#__RefHeading__66867_691500565" text:style-name="Index_20_Link" text:visited-style-name="Index_20_Link">Juan pide y recibe permiso para hablar.<text:tab/>74</text:a></text:p>
          <text:p text:style-name="P34"><text:a xlink:type="simple" xlink:href="#__RefHeading__66869_691500565" text:style-name="Index_20_Link" text:visited-style-name="Index_20_Link">Juan interpreta el arrepentimiento con el Salmo siguiente.<text:tab/>75</text:a></text:p>
          <text:p text:style-name="P33"><text:a xlink:type="simple" xlink:href="#__RefHeading__66871_691500565" text:style-name="Index_20_Link" text:visited-style-name="Index_20_Link">Capítulo 41<text:tab/>76</text:a></text:p>
          <text:p text:style-name="P34"><text:a xlink:type="simple" xlink:href="#__RefHeading__66873_691500565" text:style-name="Index_20_Link" text:visited-style-name="Index_20_Link">Jesús elogia a Juan.<text:tab/>76</text:a></text:p>
          <text:p text:style-name="P34"><text:a xlink:type="simple" xlink:href="#__RefHeading__66875_691500565" text:style-name="Index_20_Link" text:visited-style-name="Index_20_Link">Las emanaciones de Obstinado arrebatan la luz a Pistis Sophia.<text:tab/>76</text:a></text:p>
          <text:p text:style-name="P34"><text:a xlink:type="simple" xlink:href="#__RefHeading__66877_691500565" text:style-name="Index_20_Link" text:visited-style-name="Index_20_Link">El Quinto arrepentimiento de Sophia.<text:tab/>76</text:a></text:p>
          <text:p text:style-name="P33"><text:a xlink:type="simple" xlink:href="#__RefHeading__66879_691500565" text:style-name="Index_20_Link" text:visited-style-name="Index_20_Link">Capítulo 42<text:tab/>78</text:a></text:p>
          <text:p text:style-name="P34"><text:a xlink:type="simple" xlink:href="#__RefHeading__66881_691500565" text:style-name="Index_20_Link" text:visited-style-name="Index_20_Link">Felipe, el escriba, se queja.<text:tab/>78</text:a></text:p>
          <text:p text:style-name="P34"><text:a xlink:type="simple" xlink:href="#__RefHeading__66883_691500565" text:style-name="Index_20_Link" text:visited-style-name="Index_20_Link">Jesús explica que los escribas asignados son Felipe, Tomás y Mateo.<text:tab/>79</text:a></text:p>
          <text:p text:style-name="P33"><text:a xlink:type="simple" xlink:href="#__RefHeading__66885_691500565" text:style-name="Index_20_Link" text:visited-style-name="Index_20_Link">Capítulo 43<text:tab/>79</text:a></text:p>
          <text:p text:style-name="P34"><text:a xlink:type="simple" xlink:href="#__RefHeading__66887_691500565" text:style-name="Index_20_Link" text:visited-style-name="Index_20_Link">María interpreta las palabras de Jesús relativas a los tres testigos.<text:tab/>79</text:a></text:p>
          <text:p text:style-name="P34"><text:a xlink:type="simple" xlink:href="#__RefHeading__66889_691500565" text:style-name="Index_20_Link" text:visited-style-name="Index_20_Link">Felipe recibe permiso para hablar.<text:tab/>80</text:a></text:p>
          <text:p text:style-name="P34"><text:a xlink:type="simple" xlink:href="#__RefHeading__66891_691500565" text:style-name="Index_20_Link" text:visited-style-name="Index_20_Link">Felipe interpreta el quinto arrepentimiento a partir del Salmo LXXXVII.<text:tab/>80</text:a></text:p>
          <text:p text:style-name="P33"><text:soft-page-break/><text:a xlink:type="simple" xlink:href="#__RefHeading__66893_691500565" text:style-name="Index_20_Link" text:visited-style-name="Index_20_Link">Capítulo 44<text:tab/>82</text:a></text:p>
          <text:p text:style-name="P34"><text:a xlink:type="simple" xlink:href="#__RefHeading__66895_691500565" text:style-name="Index_20_Link" text:visited-style-name="Index_20_Link">Felipe es elogiado y continúa escribiendo.<text:tab/>82</text:a></text:p>
          <text:p text:style-name="P34"><text:a xlink:type="simple" xlink:href="#__RefHeading__66897_691500565" text:style-name="Index_20_Link" text:visited-style-name="Index_20_Link">Sexto arrepentimiento de Sophia.<text:tab/>82</text:a></text:p>
          <text:p text:style-name="P33"><text:a xlink:type="simple" xlink:href="#__RefHeading__66899_691500565" text:style-name="Index_20_Link" text:visited-style-name="Index_20_Link">Capítulo 45<text:tab/>84</text:a></text:p>
          <text:p text:style-name="P34"><text:a xlink:type="simple" xlink:href="#__RefHeading__66901_691500565" text:style-name="Index_20_Link" text:visited-style-name="Index_20_Link">Andrés interpreta el sexto arrepentimiento con el salmo CXXIX.<text:tab/>84</text:a></text:p>
          <text:p text:style-name="P34"><text:a xlink:type="simple" xlink:href="#__RefHeading__66903_691500565" text:style-name="Index_20_Link" text:visited-style-name="Index_20_Link">Jesús elogia a Andrés. Le promete que los tiranos serán juzgados y consumidos por el fuego sabio.<text:tab/>85</text:a></text:p>
          <text:p text:style-name="P34"><text:a xlink:type="simple" xlink:href="#__RefHeading__66905_691500565" text:style-name="Index_20_Link" text:visited-style-name="Index_20_Link">María interpreta las palabras de Jesús.<text:tab/>87</text:a></text:p>
          <text:p text:style-name="P33"><text:a xlink:type="simple" xlink:href="#__RefHeading__66907_691500565" text:style-name="Index_20_Link" text:visited-style-name="Index_20_Link">Capítulo 46<text:tab/>87</text:a></text:p>
          <text:p text:style-name="P34"><text:a xlink:type="simple" xlink:href="#__RefHeading__66909_691500565" text:style-name="Index_20_Link" text:visited-style-name="Index_20_Link">El arrepentimiento de Sophia aún no es aceptado. De ella se burlan los Arcontes.<text:tab/>87</text:a></text:p>
          <text:p text:style-name="P34"><text:a xlink:type="simple" xlink:href="#__RefHeading__66911_691500565" text:style-name="Index_20_Link" text:visited-style-name="Index_20_Link">Séptimo arrepentimiento de Sophia.<text:tab/>88</text:a></text:p>
          <text:p text:style-name="P34"><text:a xlink:type="simple" xlink:href="#__RefHeading__66913_691500565" text:style-name="Index_20_Link" text:visited-style-name="Index_20_Link">Tomás interpreta el séptimo arrepentimiento según el salmo XXIV.<text:tab/>91</text:a></text:p>
          <text:p text:style-name="P34"><text:a xlink:type="simple" xlink:href="#__RefHeading__66915_691500565" text:style-name="Index_20_Link" text:visited-style-name="Index_20_Link">Jesús elogia a Tomás.<text:tab/>93</text:a></text:p>
          <text:p text:style-name="P33"><text:a xlink:type="simple" xlink:href="#__RefHeading__66917_691500565" text:style-name="Index_20_Link" text:visited-style-name="Index_20_Link">Capítulo 47<text:tab/>94</text:a></text:p>
          <text:p text:style-name="P34"><text:a xlink:type="simple" xlink:href="#__RefHeading__66919_691500565" text:style-name="Index_20_Link" text:visited-style-name="Index_20_Link">Jesús lleva a Sophia a una región menos lejana, pero sin mandato del Primer Misterio.<text:tab/>94</text:a></text:p>
          <text:p text:style-name="P34"><text:a xlink:type="simple" xlink:href="#__RefHeading__66921_691500565" text:style-name="Index_20_Link" text:visited-style-name="Index_20_Link">Las emanaciones de Obstinado, cesan durante algún tiempo, de oprimir a Pistis Sophia.<text:tab/>95</text:a></text:p>
          <text:p text:style-name="P34"><text:a xlink:type="simple" xlink:href="#__RefHeading__66923_691500565" text:style-name="Index_20_Link" text:visited-style-name="Index_20_Link">Octavo arrepentimiento de Pistis Sophia.<text:tab/>95</text:a></text:p>
          <text:p text:style-name="P33"><text:a xlink:type="simple" xlink:href="#__RefHeading__66925_691500565" text:style-name="Index_20_Link" text:visited-style-name="Index_20_Link">Capítulo 48<text:tab/>96</text:a></text:p>
          <text:p text:style-name="P34"><text:a xlink:type="simple" xlink:href="#__RefHeading__66927_691500565" text:style-name="Index_20_Link" text:visited-style-name="Index_20_Link">Las emanaciones de Obstinado la oprimen de nuevo.<text:tab/>96</text:a></text:p>
          <text:p text:style-name="P34"><text:a xlink:type="simple" xlink:href="#__RefHeading__66929_691500565" text:style-name="Index_20_Link" text:visited-style-name="Index_20_Link">Prosigue su arrepentimiento.<text:tab/>96</text:a></text:p>
          <text:p text:style-name="P33"><text:a xlink:type="simple" xlink:href="#__RefHeading__66931_691500565" text:style-name="Index_20_Link" text:visited-style-name="Index_20_Link">Capítulo 49<text:tab/>98</text:a></text:p>
          <text:p text:style-name="P34"><text:a xlink:type="simple" xlink:href="#__RefHeading__66933_691500565" text:style-name="Index_20_Link" text:visited-style-name="Index_20_Link">Mateo interpreta el octavo arrepentimiento según el salmo XXX.<text:tab/>98</text:a></text:p>
          <text:p text:style-name="P33"><text:a xlink:type="simple" xlink:href="#__RefHeading__66935_691500565" text:style-name="Index_20_Link" text:visited-style-name="Index_20_Link">Capítulo 50<text:tab/>102</text:a></text:p>
          <text:p text:style-name="P34"><text:a xlink:type="simple" xlink:href="#__RefHeading__66937_691500565" text:style-name="Index_20_Link" text:visited-style-name="Index_20_Link">Jesús elogia a Mateo y promete a sus discípulos que se sentarán con él en tronos.<text:tab/>102</text:a></text:p>
          <text:p text:style-name="P34"><text:a xlink:type="simple" xlink:href="#__RefHeading__66939_691500565" text:style-name="Index_20_Link" text:visited-style-name="Index_20_Link">María interpreta las palabras de Jesús.<text:tab/>104</text:a></text:p>
          <text:p text:style-name="P34"><text:a xlink:type="simple" xlink:href="#__RefHeading__66941_691500565" text:style-name="Index_20_Link" text:visited-style-name="Index_20_Link">Noveno arrepentimiento de Pistis Sophia.<text:tab/>105</text:a></text:p>
          <text:p text:style-name="P33"><text:a xlink:type="simple" xlink:href="#__RefHeading__66943_691500565" text:style-name="Index_20_Link" text:visited-style-name="Index_20_Link">Capítulo 51<text:tab/>108</text:a></text:p>
          <text:p text:style-name="P34"><text:a xlink:type="simple" xlink:href="#__RefHeading__66945_691500565" text:style-name="Index_20_Link" text:visited-style-name="Index_20_Link">Santiago interpreta el noveno arrepentimiento, según el Salmo XXXIV.<text:tab/>109</text:a></text:p>
          <text:p text:style-name="P33"><text:a xlink:type="simple" xlink:href="#__RefHeading__66947_691500565" text:style-name="Index_20_Link" text:visited-style-name="Index_20_Link">Capítulo 52<text:tab/>111</text:a></text:p>
          <text:p text:style-name="P34"><text:a xlink:type="simple" xlink:href="#__RefHeading__66949_691500565" text:style-name="Index_20_Link" text:visited-style-name="Index_20_Link">Jesús alaba a Santiago y le promete el primer lugar entre los discípulos.<text:tab/>111</text:a></text:p>
          <text:p text:style-name="P34"><text:a xlink:type="simple" xlink:href="#__RefHeading__66951_691500565" text:style-name="Index_20_Link" text:visited-style-name="Index_20_Link">María interpreta las palabras de Jesús.<text:tab/>112</text:a></text:p>
          <text:p text:style-name="P34"><text:a xlink:type="simple" xlink:href="#__RefHeading__66953_691500565" text:style-name="Index_20_Link" text:visited-style-name="Index_20_Link">El arrepentimiento de Pistis Sophia es aceptado. Jesús es enviado a ayudarla.<text:tab/>112</text:a></text:p>
          <text:p text:style-name="P34"><text:a xlink:type="simple" xlink:href="#__RefHeading__66955_691500565" text:style-name="Index_20_Link" text:visited-style-name="Index_20_Link">Décimo arrepentimiento de Pistis Sophia.<text:tab/>113</text:a></text:p>
          <text:p text:style-name="P33"><text:a xlink:type="simple" xlink:href="#__RefHeading__66957_691500565" text:style-name="Index_20_Link" text:visited-style-name="Index_20_Link">Capítulo 53<text:tab/>114</text:a></text:p>
          <text:p text:style-name="P34"><text:a xlink:type="simple" xlink:href="#__RefHeading__66959_691500565" text:style-name="Index_20_Link" text:visited-style-name="Index_20_Link">Pedro interpreta el décimo arrepentimiento, según el Salmo CXIX<text:tab/>114</text:a></text:p>
          <text:p text:style-name="P33"><text:a xlink:type="simple" xlink:href="#__RefHeading__66961_691500565" text:style-name="Index_20_Link" text:visited-style-name="Index_20_Link">Capítulo 54<text:tab/>115</text:a></text:p>
          <text:p text:style-name="P34"><text:a xlink:type="simple" xlink:href="#__RefHeading__66963_691500565" text:style-name="Index_20_Link" text:visited-style-name="Index_20_Link">Jesús elogia a Pedro.<text:tab/>115</text:a></text:p>
          <text:p text:style-name="P34"><text:a xlink:type="simple" xlink:href="#__RefHeading__66965_691500565" text:style-name="Index_20_Link" text:visited-style-name="Index_20_Link">Undécimo arrepentimiento de Sophia.<text:tab/>116</text:a></text:p>
          <text:p text:style-name="P34"><text:a xlink:type="simple" xlink:href="#__RefHeading__66967_691500565" text:style-name="Index_20_Link" text:visited-style-name="Index_20_Link">Salomé interpreta el arrepentimiento, según el Salmo LI.<text:tab/>117</text:a></text:p>
          <text:p text:style-name="P34"><text:a xlink:type="simple" xlink:href="#__RefHeading__66969_691500565" text:style-name="Index_20_Link" text:visited-style-name="Index_20_Link">Jesús ensalza a Salomé.<text:tab/>118</text:a></text:p>
          <text:p text:style-name="P33"><text:a xlink:type="simple" xlink:href="#__RefHeading__66971_691500565" text:style-name="Index_20_Link" text:visited-style-name="Index_20_Link">Capítulo 55<text:tab/>118</text:a></text:p>
          <text:p text:style-name="P34"><text:a xlink:type="simple" xlink:href="#__RefHeading__66973_691500565" text:style-name="Index_20_Link" text:visited-style-name="Index_20_Link">Obstinado lanza sus emanaciones y de nuevo oprime a Sophia<text:tab/>118</text:a></text:p>
          <text:p text:style-name="P34"><text:a xlink:type="simple" xlink:href="#__RefHeading__66975_691500565" text:style-name="Index_20_Link" text:visited-style-name="Index_20_Link">Duodécimo arrepentimiento de Pistis Sophia.<text:tab/>119</text:a></text:p>
          <text:p text:style-name="P33"><text:a xlink:type="simple" xlink:href="#__RefHeading__66977_691500565" text:style-name="Index_20_Link" text:visited-style-name="Index_20_Link">Capítulo 56<text:tab/>124</text:a></text:p>
          <text:p text:style-name="P34"><text:a xlink:type="simple" xlink:href="#__RefHeading__66979_691500565" text:style-name="Index_20_Link" text:visited-style-name="Index_20_Link">Andrés interpreta el duodécimo arrepentimiento de acuerdo con el Salmo </text:a><text:soft-page-break/><text:a xlink:type="simple" xlink:href="#__RefHeading__66979_691500565" text:style-name="Index_20_Link" text:visited-style-name="Index_20_Link">CVIII.<text:tab/>124</text:a></text:p>
          <text:p text:style-name="P33"><text:a xlink:type="simple" xlink:href="#__RefHeading__66981_691500565" text:style-name="Index_20_Link" text:visited-style-name="Index_20_Link">Capítulo 57<text:tab/>126</text:a></text:p>
          <text:p text:style-name="P34"><text:a xlink:type="simple" xlink:href="#__RefHeading__66983_691500565" text:style-name="Index_20_Link" text:visited-style-name="Index_20_Link">Decimotercero arrepentimiento de Pistis Sophia.<text:tab/>127</text:a></text:p>
          <text:p text:style-name="P34"><text:a xlink:type="simple" xlink:href="#__RefHeading__66985_691500565" text:style-name="Index_20_Link" text:visited-style-name="Index_20_Link">Martha interpreta el Decimotercero Arrepentimiento con el Salmo 50<text:tab/>129</text:a></text:p>
          <text:p text:style-name="P33"><text:a xlink:type="simple" xlink:href="#__RefHeading__66987_691500565" text:style-name="Index_20_Link" text:visited-style-name="Index_20_Link">Capítulo 58<text:tab/>129</text:a></text:p>
          <text:p text:style-name="P34"><text:a xlink:type="simple" xlink:href="#__RefHeading__66989_691500565" text:style-name="Index_20_Link" text:visited-style-name="Index_20_Link">Jesús envía un poder-luz para ayudar a Sophia.<text:tab/>129</text:a></text:p>
          <text:p text:style-name="P34"><text:a xlink:type="simple" xlink:href="#__RefHeading__66991_691500565" text:style-name="Index_20_Link" text:visited-style-name="Index_20_Link">Sophia canta una canción de alabanza.<text:tab/>130</text:a></text:p>
          <text:p text:style-name="P34"><text:a xlink:type="simple" xlink:href="#__RefHeading__66993_691500565" text:style-name="Index_20_Link" text:visited-style-name="Index_20_Link">Salomé interpreta la canción de Sophia con las Odas de Salomón.<text:tab/>131</text:a></text:p>
          <text:p text:style-name="P33"><text:a xlink:type="simple" xlink:href="#__RefHeading__66995_691500565" text:style-name="Index_20_Link" text:visited-style-name="Index_20_Link">Capítulo 59<text:tab/>131</text:a></text:p>
          <text:p text:style-name="P34"><text:a xlink:type="simple" xlink:href="#__RefHeading__66997_691500565" text:style-name="Index_20_Link" text:visited-style-name="Index_20_Link">El poder enviado por Jesús forma una aureola sobre la cabeza de Sophia.<text:tab/>131</text:a></text:p>
          <text:p text:style-name="P34"><text:a xlink:type="simple" xlink:href="#__RefHeading__66999_691500565" text:style-name="Index_20_Link" text:visited-style-name="Index_20_Link">Sophia canta otra canción de alabanza.<text:tab/>132</text:a></text:p>
          <text:p text:style-name="P34"><text:a xlink:type="simple" xlink:href="#__RefHeading__67001_691500565" text:style-name="Index_20_Link" text:visited-style-name="Index_20_Link">María, su madre, pidió y recibió permiso de hablar.<text:tab/>133</text:a></text:p>
          <text:p text:style-name="P34"><text:a xlink:type="simple" xlink:href="#__RefHeading__67003_691500565" text:style-name="Index_20_Link" text:visited-style-name="Index_20_Link">María su madre interpreta la canción de Sophia con la sexta Oda de Salomón.<text:tab/>134</text:a></text:p>
          <text:p text:style-name="P34"><text:a xlink:type="simple" xlink:href="#__RefHeading__67005_691500565" text:style-name="Index_20_Link" text:visited-style-name="Index_20_Link">Jesús ensalza a María.<text:tab/>134</text:a></text:p>
          <text:p text:style-name="P33"><text:a xlink:type="simple" xlink:href="#__RefHeading__67007_691500565" text:style-name="Index_20_Link" text:visited-style-name="Index_20_Link">Capítulo 60<text:tab/>134</text:a></text:p>
          <text:p text:style-name="P34"><text:a xlink:type="simple" xlink:href="#__RefHeading__67009_691500565" text:style-name="Index_20_Link" text:visited-style-name="Index_20_Link">El Mandato del Primer Misterio se cumple al salir Pistis Sophia totalmente del caos.<text:tab/>134</text:a></text:p>
          <text:p text:style-name="P34"><text:a xlink:type="simple" xlink:href="#__RefHeading__67011_691500565" text:style-name="Index_20_Link" text:visited-style-name="Index_20_Link">El Primer Misterio y Jesús envían dos poderes luz en ayuda de Pistis Sophia.<text:tab/>135</text:a></text:p>
          <text:p text:style-name="P34"><text:a xlink:type="simple" xlink:href="#__RefHeading__67013_691500565" text:style-name="Index_20_Link" text:visited-style-name="Index_20_Link">María Magdalena interpreta el Misterio con el Salmo LXXXIV.<text:tab/>135</text:a></text:p>
          <text:p text:style-name="P33"><text:a xlink:type="simple" xlink:href="#__RefHeading__67015_691500565" text:style-name="Index_20_Link" text:visited-style-name="Index_20_Link">Capítulo 61<text:tab/>136</text:a></text:p>
          <text:p text:style-name="P34"><text:a xlink:type="simple" xlink:href="#__RefHeading__67017_691500565" text:style-name="Index_20_Link" text:visited-style-name="Index_20_Link">María, la madre, interpreta también la escritura.<text:tab/>137</text:a></text:p>
          <text:p text:style-name="P34"><text:a xlink:type="simple" xlink:href="#__RefHeading__67019_691500565" text:style-name="Index_20_Link" text:visited-style-name="Index_20_Link">Historia del espíritu fantasma.<text:tab/>137</text:a></text:p>
          <text:p text:style-name="P34"><text:a xlink:type="simple" xlink:href="#__RefHeading__67021_691500565" text:style-name="Index_20_Link" text:visited-style-name="Index_20_Link">De los cuerpos espiritual y material de Jesús.<text:tab/>137</text:a></text:p>
          <text:p text:style-name="P33"><text:a xlink:type="simple" xlink:href="#__RefHeading__67023_691500565" text:style-name="Index_20_Link" text:visited-style-name="Index_20_Link">Capítulo 62<text:tab/>138</text:a></text:p>
          <text:p text:style-name="P34"><text:a xlink:type="simple" xlink:href="#__RefHeading__67025_691500565" text:style-name="Index_20_Link" text:visited-style-name="Index_20_Link">La otra María interpreta la misma escritura del Bautismo de Jesús.<text:tab/>139</text:a></text:p>
          <text:p text:style-name="P34"><text:a xlink:type="simple" xlink:href="#__RefHeading__67027_691500565" text:style-name="Index_20_Link" text:visited-style-name="Index_20_Link">María, la madre, interpreta de nuevo la misma escritura con el encuentro de ella e Isabel, la madre de Juan el Bautista.<text:tab/>139</text:a></text:p>
          <text:p text:style-name="P34"><text:a xlink:type="simple" xlink:href="#__RefHeading__67029_691500565" text:style-name="Index_20_Link" text:visited-style-name="Index_20_Link">De la encarnación de Jesús.<text:tab/>140</text:a></text:p>
          <text:p text:style-name="P32"><text:a xlink:type="simple" xlink:href="#__RefHeading__67031_691500565" text:style-name="Index_20_Link" text:visited-style-name="Index_20_Link">NOTA DE UN ESCRIBA<text:tab/>140</text:a></text:p>
          <text:p text:style-name="P34"><text:a xlink:type="simple" xlink:href="#__RefHeading__67033_691500565" text:style-name="Index_20_Link" text:visited-style-name="Index_20_Link">Nota escrita posteriormente por alguien, copiada de otra escritura.<text:tab/>140</text:a></text:p>
          <text:p text:style-name="P32"><text:a xlink:type="simple" xlink:href="#__RefHeading__67035_691500565" text:style-name="Index_20_Link" text:visited-style-name="Index_20_Link">SEGUNDO LIBRO DE PISTIS SOPHIA<text:tab/>142</text:a></text:p>
          <text:p text:style-name="P33"><text:a xlink:type="simple" xlink:href="#__RefHeading__67037_691500565" text:style-name="Index_20_Link" text:visited-style-name="Index_20_Link">Capítulo 63<text:tab/>142</text:a></text:p>
          <text:p text:style-name="P34"><text:a xlink:type="simple" xlink:href="#__RefHeading__67039_691500565" text:style-name="Index_20_Link" text:visited-style-name="Index_20_Link">Juan interpreta la misma escritura.<text:tab/>143</text:a></text:p>
          <text:p text:style-name="P34"><text:a xlink:type="simple" xlink:href="#__RefHeading__67041_691500565" text:style-name="Index_20_Link" text:visited-style-name="Index_20_Link">Sabaoth, Barbelo, Yabraoth y la Vestidura-Luz.<text:tab/>143</text:a></text:p>
          <text:p text:style-name="P33"><text:a xlink:type="simple" xlink:href="#__RefHeading__67043_691500565" text:style-name="Index_20_Link" text:visited-style-name="Index_20_Link">Capítulo 64<text:tab/>146</text:a></text:p>
          <text:p text:style-name="P34"><text:a xlink:type="simple" xlink:href="#__RefHeading__67045_691500565" text:style-name="Index_20_Link" text:visited-style-name="Index_20_Link">Gabriel y Miguel son convocados para ayudar a Pistis Sophia.<text:tab/>146</text:a></text:p>
          <text:p text:style-name="P34"><text:a xlink:type="simple" xlink:href="#__RefHeading__67047_691500565" text:style-name="Index_20_Link" text:visited-style-name="Index_20_Link">El rayo de luz, restaura a Sophia su Poder-luz.<text:tab/>148</text:a></text:p>
          <text:p text:style-name="P34"><text:a xlink:type="simple" xlink:href="#__RefHeading__67049_691500565" text:style-name="Index_20_Link" text:visited-style-name="Index_20_Link">El rayo de luz, habiendo realizado su propósito, partió de Sophia.<text:tab/>149</text:a></text:p>
          <text:p text:style-name="P33"><text:a xlink:type="simple" xlink:href="#__RefHeading__67051_691500565" text:style-name="Index_20_Link" text:visited-style-name="Index_20_Link">Capítulo 65<text:tab/>149</text:a></text:p>
          <text:p text:style-name="P34"><text:a xlink:type="simple" xlink:href="#__RefHeading__67053_691500565" text:style-name="Index_20_Link" text:visited-style-name="Index_20_Link">Pedro interpreta la narración con las Odas de Salomón.<text:tab/>150</text:a></text:p>
          <text:p text:style-name="P33"><text:a xlink:type="simple" xlink:href="#__RefHeading__67055_691500565" text:style-name="Index_20_Link" text:visited-style-name="Index_20_Link">Capítulo 66<text:tab/>152</text:a></text:p>
          <text:p text:style-name="P34"><text:a xlink:type="simple" xlink:href="#__RefHeading__67057_691500565" text:style-name="Index_20_Link" text:visited-style-name="Index_20_Link">Las emanaciones de Obstinado gritan pidiendo ayuda.<text:tab/>152</text:a></text:p>
          <text:p text:style-name="P34"><text:a xlink:type="simple" xlink:href="#__RefHeading__67059_691500565" text:style-name="Index_20_Link" text:visited-style-name="Index_20_Link">Envió otro poder más violento, como saeta voladora.<text:tab/>153</text:a></text:p>
          <text:p text:style-name="P34"><text:a xlink:type="simple" xlink:href="#__RefHeading__67061_691500565" text:style-name="Index_20_Link" text:visited-style-name="Index_20_Link">Los poderes toman forma de serpiente, basilisco y dragón.<text:tab/>153</text:a></text:p>
          <text:p text:style-name="P34"><text:a xlink:type="simple" xlink:href="#__RefHeading__67063_691500565" text:style-name="Index_20_Link" text:visited-style-name="Index_20_Link">El poder demonio de Adamas, ataca a Pistis Sophia.<text:tab/>153</text:a></text:p>
          <text:p text:style-name="P34"><text:a xlink:type="simple" xlink:href="#__RefHeading__67065_691500565" text:style-name="Index_20_Link" text:visited-style-name="Index_20_Link">Sophia clama de nuevo a la Luz.<text:tab/>154</text:a></text:p>
          <text:p text:style-name="P34"><text:a xlink:type="simple" xlink:href="#__RefHeading__67067_691500565" text:style-name="Index_20_Link" text:visited-style-name="Index_20_Link">Gabriel y Miguel y el rayo de luz, van de nuevo en ayuda de Pistis Sophia.<text:tab/>154</text:a></text:p>
          <text:p text:style-name="P34"><text:a xlink:type="simple" xlink:href="#__RefHeading__67069_691500565" text:style-name="Index_20_Link" text:visited-style-name="Index_20_Link">La transfiguración de Sophia.<text:tab/>155</text:a></text:p>
          <text:p text:style-name="P34"><text:soft-page-break/><text:a xlink:type="simple" xlink:href="#__RefHeading__67071_691500565" text:style-name="Index_20_Link" text:visited-style-name="Index_20_Link">Jesús el Primer Misterio que mira, hizo triunfar a Sophia.<text:tab/>155</text:a></text:p>
          <text:p text:style-name="P33"><text:a xlink:type="simple" xlink:href="#__RefHeading__67073_691500565" text:style-name="Index_20_Link" text:visited-style-name="Index_20_Link">Capítulo 67<text:tab/>155</text:a></text:p>
          <text:p text:style-name="P34"><text:a xlink:type="simple" xlink:href="#__RefHeading__67075_691500565" text:style-name="Index_20_Link" text:visited-style-name="Index_20_Link">Santiago interpreta la narrativa del salmo XC.<text:tab/>156</text:a></text:p>
          <text:p text:style-name="P33"><text:a xlink:type="simple" xlink:href="#__RefHeading__67077_691500565" text:style-name="Index_20_Link" text:visited-style-name="Index_20_Link">Capítulo 68<text:tab/>160</text:a></text:p>
          <text:p text:style-name="P34"><text:a xlink:type="simple" xlink:href="#__RefHeading__67079_691500565" text:style-name="Index_20_Link" text:visited-style-name="Index_20_Link">Sophia canta una canción de alabanza.<text:tab/>161</text:a></text:p>
          <text:p text:style-name="P33"><text:a xlink:type="simple" xlink:href="#__RefHeading__67081_691500565" text:style-name="Index_20_Link" text:visited-style-name="Index_20_Link">Capítulo 69<text:tab/>161</text:a></text:p>
          <text:p text:style-name="P34"><text:a xlink:type="simple" xlink:href="#__RefHeading__67083_691500565" text:style-name="Index_20_Link" text:visited-style-name="Index_20_Link">Tomás interpreta la canción de Sophia con las Odas de Salomón.<text:tab/>162</text:a></text:p>
          <text:p text:style-name="P33"><text:a xlink:type="simple" xlink:href="#__RefHeading__67085_691500565" text:style-name="Index_20_Link" text:visited-style-name="Index_20_Link">Capítulo 70<text:tab/>163</text:a></text:p>
          <text:p text:style-name="P34"><text:a xlink:type="simple" xlink:href="#__RefHeading__67087_691500565" text:style-name="Index_20_Link" text:visited-style-name="Index_20_Link">Sophia canta otra canción de alabanza.<text:tab/>163</text:a></text:p>
          <text:p text:style-name="P33"><text:a xlink:type="simple" xlink:href="#__RefHeading__67089_691500565" text:style-name="Index_20_Link" text:visited-style-name="Index_20_Link">Capítulo 71<text:tab/>164</text:a></text:p>
          <text:p text:style-name="P34"><text:a xlink:type="simple" xlink:href="#__RefHeading__67091_691500565" text:style-name="Index_20_Link" text:visited-style-name="Index_20_Link">Mateo interpreta el canto de Sophia con las Odas de Salomón.<text:tab/>165</text:a></text:p>
          <text:p text:style-name="P33"><text:a xlink:type="simple" xlink:href="#__RefHeading__67093_691500565" text:style-name="Index_20_Link" text:visited-style-name="Index_20_Link">Capítulo 72<text:tab/>167</text:a></text:p>
          <text:p text:style-name="P34"><text:a xlink:type="simple" xlink:href="#__RefHeading__67095_691500565" text:style-name="Index_20_Link" text:visited-style-name="Index_20_Link">Sophia continuó entonando su canto.<text:tab/>168</text:a></text:p>
          <text:p text:style-name="P34"><text:a xlink:type="simple" xlink:href="#__RefHeading__67097_691500565" text:style-name="Index_20_Link" text:visited-style-name="Index_20_Link">María teme a Pedro.<text:tab/>168</text:a></text:p>
          <text:p text:style-name="P34"><text:a xlink:type="simple" xlink:href="#__RefHeading__67099_691500565" text:style-name="Index_20_Link" text:visited-style-name="Index_20_Link">María interpreta el canto de Sophia con el Salmo XXIX.<text:tab/>168</text:a></text:p>
          <text:p text:style-name="P33"><text:a xlink:type="simple" xlink:href="#__RefHeading__67101_691500565" text:style-name="Index_20_Link" text:visited-style-name="Index_20_Link">Capítulo 73<text:tab/>168</text:a></text:p>
          <text:p text:style-name="P34"><text:a xlink:type="simple" xlink:href="#__RefHeading__67103_691500565" text:style-name="Index_20_Link" text:visited-style-name="Index_20_Link">Sophia continuó su canto.<text:tab/>169</text:a></text:p>
          <text:p text:style-name="P34"><text:a xlink:type="simple" xlink:href="#__RefHeading__67105_691500565" text:style-name="Index_20_Link" text:visited-style-name="Index_20_Link">Martha interpreta el Salmo XXIV.<text:tab/>169</text:a></text:p>
          <text:p text:style-name="P34"><text:a xlink:type="simple" xlink:href="#__RefHeading__67107_691500565" text:style-name="Index_20_Link" text:visited-style-name="Index_20_Link">Sophia continúa su canto.<text:tab/>169</text:a></text:p>
          <text:p text:style-name="P33"><text:a xlink:type="simple" xlink:href="#__RefHeading__67109_691500565" text:style-name="Index_20_Link" text:visited-style-name="Index_20_Link">Capítulo 74<text:tab/>170</text:a></text:p>
          <text:p text:style-name="P34"><text:a xlink:type="simple" xlink:href="#__RefHeading__67111_691500565" text:style-name="Index_20_Link" text:visited-style-name="Index_20_Link">María interpreta con el Salmo CII.<text:tab/>170</text:a></text:p>
          <text:p text:style-name="P34"><text:a xlink:type="simple" xlink:href="#__RefHeading__67113_691500565" text:style-name="Index_20_Link" text:visited-style-name="Index_20_Link">Sophia es conducida a una región inferior al Aeón trece e introducida a un nuevo misterio.<text:tab/>170</text:a></text:p>
          <text:p text:style-name="P34"><text:a xlink:type="simple" xlink:href="#__RefHeading__67115_691500565" text:style-name="Index_20_Link" text:visited-style-name="Index_20_Link">Sophia continuó cantando.<text:tab/>171</text:a></text:p>
          <text:p text:style-name="P34"><text:a xlink:type="simple" xlink:href="#__RefHeading__67117_691500565" text:style-name="Index_20_Link" text:visited-style-name="Index_20_Link">Andrés interpreta según el Salmo XXXIX.<text:tab/>171</text:a></text:p>
          <text:p text:style-name="P33"><text:a xlink:type="simple" xlink:href="#__RefHeading__67119_691500565" text:style-name="Index_20_Link" text:visited-style-name="Index_20_Link">Capítulo 75<text:tab/>171</text:a></text:p>
          <text:p text:style-name="P34"><text:a xlink:type="simple" xlink:href="#__RefHeading__67121_691500565" text:style-name="Index_20_Link" text:visited-style-name="Index_20_Link">El diálogo entre Sophia y la Luz.<text:tab/>171</text:a></text:p>
          <text:p text:style-name="P34"><text:a xlink:type="simple" xlink:href="#__RefHeading__67123_691500565" text:style-name="Index_20_Link" text:visited-style-name="Index_20_Link">La Luz prometió sellar las regiones de Obstinado.<text:tab/>172</text:a></text:p>
          <text:p text:style-name="P33"><text:a xlink:type="simple" xlink:href="#__RefHeading__67125_691500565" text:style-name="Index_20_Link" text:visited-style-name="Index_20_Link">Capítulo 76<text:tab/>172</text:a></text:p>
          <text:p text:style-name="P34"><text:a xlink:type="simple" xlink:href="#__RefHeading__67127_691500565" text:style-name="Index_20_Link" text:visited-style-name="Index_20_Link">Como sabrá Sophia que el momento de su liberación final ha llegado.<text:tab/>172</text:a></text:p>
          <text:p text:style-name="P34"><text:a xlink:type="simple" xlink:href="#__RefHeading__67129_691500565" text:style-name="Index_20_Link" text:visited-style-name="Index_20_Link">Lo que sucederá en ese tiempo.<text:tab/>172</text:a></text:p>
          <text:p text:style-name="P34"><text:a xlink:type="simple" xlink:href="#__RefHeading__67131_691500565" text:style-name="Index_20_Link" text:visited-style-name="Index_20_Link">El tiempo para la liberación final de Sophia se ha completado.<text:tab/>173</text:a></text:p>
          <text:p text:style-name="P33"><text:a xlink:type="simple" xlink:href="#__RefHeading__67133_691500565" text:style-name="Index_20_Link" text:visited-style-name="Index_20_Link">Capítulo 77<text:tab/>173</text:a></text:p>
          <text:p text:style-name="P34"><text:a xlink:type="simple" xlink:href="#__RefHeading__67135_691500565" text:style-name="Index_20_Link" text:visited-style-name="Index_20_Link">Adamas volvió a recordar a Pistis Sophia, pensando que era ella quien se había llevado su luz.<text:tab/>174</text:a></text:p>
          <text:p text:style-name="P34"><text:a xlink:type="simple" xlink:href="#__RefHeading__67137_691500565" text:style-name="Index_20_Link" text:visited-style-name="Index_20_Link">Sophia nuevamente entona un canto a la Luz.<text:tab/>174</text:a></text:p>
          <text:p text:style-name="P33"><text:a xlink:type="simple" xlink:href="#__RefHeading__67139_691500565" text:style-name="Index_20_Link" text:visited-style-name="Index_20_Link">Capítulo 78<text:tab/>175</text:a></text:p>
          <text:p text:style-name="P34"><text:a xlink:type="simple" xlink:href="#__RefHeading__67141_691500565" text:style-name="Index_20_Link" text:visited-style-name="Index_20_Link">Santiago interpreta el canto con el Salmo VII.<text:tab/>175</text:a></text:p>
          <text:p text:style-name="P33"><text:a xlink:type="simple" xlink:href="#__RefHeading__67143_691500565" text:style-name="Index_20_Link" text:visited-style-name="Index_20_Link">Capítulo 79<text:tab/>175</text:a></text:p>
          <text:p text:style-name="P34"><text:a xlink:type="simple" xlink:href="#__RefHeading__67145_691500565" text:style-name="Index_20_Link" text:visited-style-name="Index_20_Link">Sophia se dirigió a Adamas y sus regidores.<text:tab/>175</text:a></text:p>
          <text:p text:style-name="P34"><text:a xlink:type="simple" xlink:href="#__RefHeading__67147_691500565" text:style-name="Index_20_Link" text:visited-style-name="Index_20_Link">Sophia nuevamente canta a la Luz.<text:tab/>176</text:a></text:p>
          <text:p text:style-name="P33"><text:a xlink:type="simple" xlink:href="#__RefHeading__67149_691500565" text:style-name="Index_20_Link" text:visited-style-name="Index_20_Link">Capítulo 80<text:tab/>176</text:a></text:p>
          <text:p text:style-name="P34"><text:a xlink:type="simple" xlink:href="#__RefHeading__67151_691500565" text:style-name="Index_20_Link" text:visited-style-name="Index_20_Link">Martha interpreta las palabras de Sophia con el Salmo VII.<text:tab/>176</text:a></text:p>
          <text:p text:style-name="P33"><text:a xlink:type="simple" xlink:href="#__RefHeading__67153_691500565" text:style-name="Index_20_Link" text:visited-style-name="Index_20_Link">Capítulo 81<text:tab/>177</text:a></text:p>
          <text:p text:style-name="P34"><text:a xlink:type="simple" xlink:href="#__RefHeading__67155_691500565" text:style-name="Index_20_Link" text:visited-style-name="Index_20_Link">Jesús lleva a Sophia nuevamente al decimotercero Aeón.<text:tab/>177</text:a></text:p>
          <text:p text:style-name="P34"><text:a xlink:type="simple" xlink:href="#__RefHeading__67157_691500565" text:style-name="Index_20_Link" text:visited-style-name="Index_20_Link">Sophia canta las alabanzas de la Luz a sus semejantes invisibles.<text:tab/>177</text:a></text:p>
          <text:p text:style-name="P33"><text:a xlink:type="simple" xlink:href="#__RefHeading__67159_691500565" text:style-name="Index_20_Link" text:visited-style-name="Index_20_Link">Capítulo 82<text:tab/>178</text:a></text:p>
          <text:p text:style-name="P34"><text:a xlink:type="simple" xlink:href="#__RefHeading__67161_691500565" text:style-name="Index_20_Link" text:visited-style-name="Index_20_Link">Felipe interpreta el canto con el Salmo CVI.<text:tab/>179</text:a></text:p>
          <text:p text:style-name="P32"><text:a xlink:type="simple" xlink:href="#__RefHeading__67163_691500565" text:style-name="Index_20_Link" text:visited-style-name="Index_20_Link">TERMINA LA HISTORIA DE PISTIS SOPHIA.<text:tab/>180</text:a></text:p>
          <text:p text:style-name="P33"><text:a xlink:type="simple" xlink:href="#__RefHeading__67165_691500565" text:style-name="Index_20_Link" text:visited-style-name="Index_20_Link">Capítulo 83<text:tab/>181</text:a></text:p>
          <text:p text:style-name="P34"><text:soft-page-break/><text:a xlink:type="simple" xlink:href="#__RefHeading__67167_691500565" text:style-name="Index_20_Link" text:visited-style-name="Index_20_Link">María interroga a Jesús.<text:tab/>181</text:a></text:p>
          <text:p text:style-name="P33"><text:a xlink:type="simple" xlink:href="#__RefHeading__67169_691500565" text:style-name="Index_20_Link" text:visited-style-name="Index_20_Link">Capítulo 84<text:tab/>182</text:a></text:p>
          <text:p text:style-name="P34"><text:a xlink:type="simple" xlink:href="#__RefHeading__67171_691500565" text:style-name="Index_20_Link" text:visited-style-name="Index_20_Link">De la gloria de los veinticuatro Invisibles.<text:tab/>182</text:a></text:p>
          <text:p text:style-name="P34"><text:a xlink:type="simple" xlink:href="#__RefHeading__67173_691500565" text:style-name="Index_20_Link" text:visited-style-name="Index_20_Link">De la gloria del Destino.<text:tab/>182</text:a></text:p>
          <text:p text:style-name="P34"><text:a xlink:type="simple" xlink:href="#__RefHeading__67175_691500565" text:style-name="Index_20_Link" text:visited-style-name="Index_20_Link">De la gloria de los doce Aeones.<text:tab/>183</text:a></text:p>
          <text:p text:style-name="P34"><text:a xlink:type="simple" xlink:href="#__RefHeading__67177_691500565" text:style-name="Index_20_Link" text:visited-style-name="Index_20_Link">De la gloria del decimotercero Aeón.<text:tab/>183</text:a></text:p>
          <text:p text:style-name="P34"><text:a xlink:type="simple" xlink:href="#__RefHeading__67179_691500565" text:style-name="Index_20_Link" text:visited-style-name="Index_20_Link">De la gloria de los de en medio.<text:tab/>183</text:a></text:p>
          <text:p text:style-name="P34"><text:a xlink:type="simple" xlink:href="#__RefHeading__67181_691500565" text:style-name="Index_20_Link" text:visited-style-name="Index_20_Link">De la gloria de los de la derecha.<text:tab/>183</text:a></text:p>
          <text:p text:style-name="P34"><text:a xlink:type="simple" xlink:href="#__RefHeading__67183_691500565" text:style-name="Index_20_Link" text:visited-style-name="Index_20_Link">De la gloria del Tesoro.<text:tab/>184</text:a></text:p>
          <text:p text:style-name="P34"><text:a xlink:type="simple" xlink:href="#__RefHeading__67185_691500565" text:style-name="Index_20_Link" text:visited-style-name="Index_20_Link">De la gloria de la Herencia.<text:tab/>184</text:a></text:p>
          <text:p text:style-name="P33"><text:a xlink:type="simple" xlink:href="#__RefHeading__67187_691500565" text:style-name="Index_20_Link" text:visited-style-name="Index_20_Link">Capítulo 85<text:tab/>184</text:a></text:p>
          <text:p text:style-name="P34"><text:a xlink:type="simple" xlink:href="#__RefHeading__67189_691500565" text:style-name="Index_20_Link" text:visited-style-name="Index_20_Link">María interroga de nuevo a Jesús.<text:tab/>184</text:a></text:p>
          <text:p text:style-name="P33"><text:a xlink:type="simple" xlink:href="#__RefHeading__67191_691500565" text:style-name="Index_20_Link" text:visited-style-name="Index_20_Link">Capítulo 86<text:tab/>185</text:a></text:p>
          <text:p text:style-name="P34"><text:a xlink:type="simple" xlink:href="#__RefHeading__67193_691500565" text:style-name="Index_20_Link" text:visited-style-name="Index_20_Link">De los doce salvadores y sus regiones en la Herencia.<text:tab/>185</text:a></text:p>
          <text:p text:style-name="P34"><text:a xlink:type="simple" xlink:href="#__RefHeading__67195_691500565" text:style-name="Index_20_Link" text:visited-style-name="Index_20_Link">De la ascensión de los del Tesoro en la Herencia.<text:tab/>187</text:a></text:p>
          <text:p text:style-name="P34"><text:a xlink:type="simple" xlink:href="#__RefHeading__67197_691500565" text:style-name="Index_20_Link" text:visited-style-name="Index_20_Link">De sus respectivos rangos en el reino.<text:tab/>187</text:a></text:p>
          <text:p text:style-name="P34"><text:a xlink:type="simple" xlink:href="#__RefHeading__67199_691500565" text:style-name="Index_20_Link" text:visited-style-name="Index_20_Link">De los poderes de la Derecha su emanación y ascensión.<text:tab/>189</text:a></text:p>
          <text:p text:style-name="P34"><text:a xlink:type="simple" xlink:href="#__RefHeading__67201_691500565" text:style-name="Index_20_Link" text:visited-style-name="Index_20_Link">De los poderes de los de en medio y su ascensión.<text:tab/>191</text:a></text:p>
          <text:p text:style-name="P34"><text:a xlink:type="simple" xlink:href="#__RefHeading__67203_691500565" text:style-name="Index_20_Link" text:visited-style-name="Index_20_Link">Más esto no se realizará hasta la consumación del Aeón.<text:tab/>191</text:a></text:p>
          <text:p text:style-name="P34"><text:a xlink:type="simple" xlink:href="#__RefHeading__67205_691500565" text:style-name="Index_20_Link" text:visited-style-name="Index_20_Link">De la ascensión de las almas del perfecto.<text:tab/>192</text:a></text:p>
          <text:p text:style-name="P34"><text:a xlink:type="simple" xlink:href="#__RefHeading__67207_691500565" text:style-name="Index_20_Link" text:visited-style-name="Index_20_Link">Del rango de las almas del perfecto.<text:tab/>193</text:a></text:p>
          <text:p text:style-name="P33"><text:a xlink:type="simple" xlink:href="#__RefHeading__67209_691500565" text:style-name="Index_20_Link" text:visited-style-name="Index_20_Link">Capítulo 87<text:tab/>193</text:a></text:p>
          <text:p text:style-name="P34"><text:a xlink:type="simple" xlink:href="#__RefHeading__67211_691500565" text:style-name="Index_20_Link" text:visited-style-name="Index_20_Link">María interpreta el discurso con las escrituras.<text:tab/>193</text:a></text:p>
          <text:p text:style-name="P33"><text:a xlink:type="simple" xlink:href="#__RefHeading__67213_691500565" text:style-name="Index_20_Link" text:visited-style-name="Index_20_Link">Capítulo 88<text:tab/>194</text:a></text:p>
          <text:p text:style-name="P34"><text:a xlink:type="simple" xlink:href="#__RefHeading__67215_691500565" text:style-name="Index_20_Link" text:visited-style-name="Index_20_Link">Del último Auxiliar.<text:tab/>194</text:a></text:p>
          <text:p text:style-name="P34"><text:a xlink:type="simple" xlink:href="#__RefHeading__67217_691500565" text:style-name="Index_20_Link" text:visited-style-name="Index_20_Link">Las regiones más allá de los Auxiliares son indescriptibles.<text:tab/>194</text:a></text:p>
          <text:p text:style-name="P33"><text:a xlink:type="simple" xlink:href="#__RefHeading__67219_691500565" text:style-name="Index_20_Link" text:visited-style-name="Index_20_Link">Capítulo 89<text:tab/>195</text:a></text:p>
          <text:p text:style-name="P34"><text:a xlink:type="simple" xlink:href="#__RefHeading__67221_691500565" text:style-name="Index_20_Link" text:visited-style-name="Index_20_Link">María interroga a Jesús.<text:tab/>195</text:a></text:p>
          <text:p text:style-name="P34"><text:a xlink:type="simple" xlink:href="#__RefHeading__67223_691500565" text:style-name="Index_20_Link" text:visited-style-name="Index_20_Link">Del segundo Auxiliar.<text:tab/>195</text:a></text:p>
          <text:p text:style-name="P34"><text:a xlink:type="simple" xlink:href="#__RefHeading__67225_691500565" text:style-name="Index_20_Link" text:visited-style-name="Index_20_Link">Del tercero, cuarto y quinto Auxiliares.<text:tab/>196</text:a></text:p>
          <text:p text:style-name="P33"><text:a xlink:type="simple" xlink:href="#__RefHeading__67227_691500565" text:style-name="Index_20_Link" text:visited-style-name="Index_20_Link">Capítulo 90<text:tab/>196</text:a></text:p>
          <text:p text:style-name="P34"><text:a xlink:type="simple" xlink:href="#__RefHeading__67229_691500565" text:style-name="Index_20_Link" text:visited-style-name="Index_20_Link">María interroga de nuevo a Jesús.<text:tab/>196</text:a></text:p>
          <text:p text:style-name="P34"><text:a xlink:type="simple" xlink:href="#__RefHeading__67231_691500565" text:style-name="Index_20_Link" text:visited-style-name="Index_20_Link">De los que reciben el misterio en el último Auxiliar.<text:tab/>196</text:a></text:p>
          <text:p text:style-name="P33"><text:a xlink:type="simple" xlink:href="#__RefHeading__67233_691500565" text:style-name="Index_20_Link" text:visited-style-name="Index_20_Link">Capítulo 91<text:tab/>197</text:a></text:p>
          <text:p text:style-name="P34"><text:a xlink:type="simple" xlink:href="#__RefHeading__67235_691500565" text:style-name="Index_20_Link" text:visited-style-name="Index_20_Link">Del primer Mandamiento.<text:tab/>197</text:a></text:p>
          <text:p text:style-name="P34"><text:a xlink:type="simple" xlink:href="#__RefHeading__67237_691500565" text:style-name="Index_20_Link" text:visited-style-name="Index_20_Link">Del primer espacio.<text:tab/>197</text:a></text:p>
          <text:p text:style-name="P34"><text:a xlink:type="simple" xlink:href="#__RefHeading__67239_691500565" text:style-name="Index_20_Link" text:visited-style-name="Index_20_Link">Del segundo espacio.<text:tab/>197</text:a></text:p>
          <text:p text:style-name="P34"><text:a xlink:type="simple" xlink:href="#__RefHeading__67241_691500565" text:style-name="Index_20_Link" text:visited-style-name="Index_20_Link">Del tercer espacio.<text:tab/>197</text:a></text:p>
          <text:p text:style-name="P34"><text:a xlink:type="simple" xlink:href="#__RefHeading__67243_691500565" text:style-name="Index_20_Link" text:visited-style-name="Index_20_Link">De los Tres Veces espirituales.<text:tab/>197</text:a></text:p>
          <text:p text:style-name="P34"><text:a xlink:type="simple" xlink:href="#__RefHeading__67245_691500565" text:style-name="Index_20_Link" text:visited-style-name="Index_20_Link">Del misterio mayor<text:tab/>198</text:a></text:p>
          <text:p text:style-name="P34"><text:a xlink:type="simple" xlink:href="#__RefHeading__67247_691500565" text:style-name="Index_20_Link" text:visited-style-name="Index_20_Link">De la Gnosis del Misterio Mayor.<text:tab/>198</text:a></text:p>
          <text:p text:style-name="P33"><text:a xlink:type="simple" xlink:href="#__RefHeading__67249_691500565" text:style-name="Index_20_Link" text:visited-style-name="Index_20_Link">Capítulo 92<text:tab/>199</text:a></text:p>
          <text:p text:style-name="P34"><text:a xlink:type="simple" xlink:href="#__RefHeading__67251_691500565" text:style-name="Index_20_Link" text:visited-style-name="Index_20_Link">De la Gnosis del Misterio del Inefable<text:tab/>199</text:a></text:p>
          <text:p text:style-name="P33"><text:a xlink:type="simple" xlink:href="#__RefHeading__67253_691500565" text:style-name="Index_20_Link" text:visited-style-name="Index_20_Link">Capítulo 93<text:tab/>199</text:a></text:p>
          <text:p text:style-name="P33"><text:a xlink:type="simple" xlink:href="#__RefHeading__67255_691500565" text:style-name="Index_20_Link" text:visited-style-name="Index_20_Link">Capítulo 94<text:tab/>201</text:a></text:p>
          <text:p text:style-name="P34"><text:a xlink:type="simple" xlink:href="#__RefHeading__67257_691500565" text:style-name="Index_20_Link" text:visited-style-name="Index_20_Link">Los discípulos pierden valor.<text:tab/>201</text:a></text:p>
          <text:p text:style-name="P33"><text:a xlink:type="simple" xlink:href="#__RefHeading__67259_691500565" text:style-name="Index_20_Link" text:visited-style-name="Index_20_Link">Capítulo 95<text:tab/>201</text:a></text:p>
          <text:p text:style-name="P34"><text:a xlink:type="simple" xlink:href="#__RefHeading__67261_691500565" text:style-name="Index_20_Link" text:visited-style-name="Index_20_Link">Jesús explica que ese misterio es más simple que todos los misterios.<text:tab/>202</text:a></text:p>
          <text:p text:style-name="P34"><text:a xlink:type="simple" xlink:href="#__RefHeading__67263_691500565" text:style-name="Index_20_Link" text:visited-style-name="Index_20_Link">De la separación y emanación de las fuerzas del Universo.<text:tab/>202</text:a></text:p>
          <text:p text:style-name="P34"><text:a xlink:type="simple" xlink:href="#__RefHeading__67265_691500565" text:style-name="Index_20_Link" text:visited-style-name="Index_20_Link">De los del segundo espacio del Inefable.<text:tab/>202</text:a></text:p>
          <text:p text:style-name="P34"><text:soft-page-break/><text:a xlink:type="simple" xlink:href="#__RefHeading__67267_691500565" text:style-name="Index_20_Link" text:visited-style-name="Index_20_Link">De los del Primer espacio del Inefable.<text:tab/>203</text:a></text:p>
          <text:p text:style-name="P33"><text:a xlink:type="simple" xlink:href="#__RefHeading__67269_691500565" text:style-name="Index_20_Link" text:visited-style-name="Index_20_Link">Capítulo 96<text:tab/>204</text:a></text:p>
          <text:p text:style-name="P34"><text:a xlink:type="simple" xlink:href="#__RefHeading__67271_691500565" text:style-name="Index_20_Link" text:visited-style-name="Index_20_Link">Jesús promete explicar además todo en detalle.<text:tab/>204</text:a></text:p>
          <text:p text:style-name="P34"><text:a xlink:type="simple" xlink:href="#__RefHeading__67273_691500565" text:style-name="Index_20_Link" text:visited-style-name="Index_20_Link">Del misterio en síntesis.<text:tab/>204</text:a></text:p>
          <text:p text:style-name="P34"><text:a xlink:type="simple" xlink:href="#__RefHeading__67275_691500565" text:style-name="Index_20_Link" text:visited-style-name="Index_20_Link">De la una y única palabra del Inefable.<text:tab/>204</text:a></text:p>
          <text:p text:style-name="P34"><text:a xlink:type="simple" xlink:href="#__RefHeading__67277_691500565" text:style-name="Index_20_Link" text:visited-style-name="Index_20_Link">De la ascensión del alma del que reciba el Uno y Único misterio.<text:tab/>205</text:a></text:p>
          <text:p text:style-name="P34"><text:a xlink:type="simple" xlink:href="#__RefHeading__67279_691500565" text:style-name="Index_20_Link" text:visited-style-name="Index_20_Link">Del rango de tal alma.<text:tab/>205</text:a></text:p>
          <text:p text:style-name="P34"><text:a xlink:type="simple" xlink:href="#__RefHeading__67281_691500565" text:style-name="Index_20_Link" text:visited-style-name="Index_20_Link">Tales almas son una sola con el Primer Misterio.<text:tab/>206</text:a></text:p>
          <text:p text:style-name="P34"><text:a xlink:type="simple" xlink:href="#__RefHeading__67283_691500565" text:style-name="Index_20_Link" text:visited-style-name="Index_20_Link">De la dignidad de los tronos en el reino.<text:tab/>206</text:a></text:p>
          <text:p text:style-name="P34"><text:a xlink:type="simple" xlink:href="#__RefHeading__67285_691500565" text:style-name="Index_20_Link" text:visited-style-name="Index_20_Link">De la Gnosis de la palabra del Inefable.<text:tab/>206</text:a></text:p>
          <text:p text:style-name="P33"><text:a xlink:type="simple" xlink:href="#__RefHeading__67287_691500565" text:style-name="Index_20_Link" text:visited-style-name="Index_20_Link">Capítulo 97<text:tab/>207</text:a></text:p>
          <text:p text:style-name="P34"><text:a xlink:type="simple" xlink:href="#__RefHeading__67289_691500565" text:style-name="Index_20_Link" text:visited-style-name="Index_20_Link">De la distinción entre la Gnosis del universo y los misterios de la luz.<text:tab/>207</text:a></text:p>
          <text:p text:style-name="P34"><text:a xlink:type="simple" xlink:href="#__RefHeading__67291_691500565" text:style-name="Index_20_Link" text:visited-style-name="Index_20_Link">De la ascensión de las almas que reciben los doce misterios del primer misterio.<text:tab/>207</text:a></text:p>
          <text:p text:style-name="P33"><text:a xlink:type="simple" xlink:href="#__RefHeading__67293_691500565" text:style-name="Index_20_Link" text:visited-style-name="Index_20_Link">Capítulo 98<text:tab/>208</text:a></text:p>
          <text:p text:style-name="P34"><text:a xlink:type="simple" xlink:href="#__RefHeading__67295_691500565" text:style-name="Index_20_Link" text:visited-style-name="Index_20_Link">María interroga a Jesús nuevamente.<text:tab/>208</text:a></text:p>
          <text:p text:style-name="P34"><text:a xlink:type="simple" xlink:href="#__RefHeading__67297_691500565" text:style-name="Index_20_Link" text:visited-style-name="Index_20_Link">De los tres misterios y cinco misterios.<text:tab/>208</text:a></text:p>
          <text:p text:style-name="P34"><text:a xlink:type="simple" xlink:href="#__RefHeading__67299_691500565" text:style-name="Index_20_Link" text:visited-style-name="Index_20_Link">Del Primer Misterio.<text:tab/>208</text:a></text:p>
          <text:p text:style-name="P34"><text:a xlink:type="simple" xlink:href="#__RefHeading__67301_691500565" text:style-name="Index_20_Link" text:visited-style-name="Index_20_Link">Del Segundo Misterio.<text:tab/>208</text:a></text:p>
          <text:p text:style-name="P34"><text:a xlink:type="simple" xlink:href="#__RefHeading__67303_691500565" text:style-name="Index_20_Link" text:visited-style-name="Index_20_Link">Del Tercer Misterio.<text:tab/>209</text:a></text:p>
          <text:p text:style-name="P34"><text:a xlink:type="simple" xlink:href="#__RefHeading__67305_691500565" text:style-name="Index_20_Link" text:visited-style-name="Index_20_Link">De su eficacia.<text:tab/>209</text:a></text:p>
          <text:p text:style-name="P34"><text:a xlink:type="simple" xlink:href="#__RefHeading__67307_691500565" text:style-name="Index_20_Link" text:visited-style-name="Index_20_Link">De los tres y cinco misterios.<text:tab/>209</text:a></text:p>
          <text:p text:style-name="P34"><text:a xlink:type="simple" xlink:href="#__RefHeading__67309_691500565" text:style-name="Index_20_Link" text:visited-style-name="Index_20_Link">De los misterios de los tres espacios.<text:tab/>209</text:a></text:p>
          <text:p text:style-name="P34"><text:a xlink:type="simple" xlink:href="#__RefHeading__67311_691500565" text:style-name="Index_20_Link" text:visited-style-name="Index_20_Link">Del reino de mil años de la Luz.<text:tab/>210</text:a></text:p>
          <text:p text:style-name="P33"><text:a xlink:type="simple" xlink:href="#__RefHeading__67313_691500565" text:style-name="Index_20_Link" text:visited-style-name="Index_20_Link">Capítulo 99<text:tab/>210</text:a></text:p>
          <text:p text:style-name="P34"><text:a xlink:type="simple" xlink:href="#__RefHeading__67315_691500565" text:style-name="Index_20_Link" text:visited-style-name="Index_20_Link">Lo que es un año de la Luz.<text:tab/>210</text:a></text:p>
          <text:p text:style-name="P34"><text:a xlink:type="simple" xlink:href="#__RefHeading__67317_691500565" text:style-name="Index_20_Link" text:visited-style-name="Index_20_Link">De los del primer espacio en el reino de los mil años.<text:tab/>210</text:a></text:p>
          <text:p text:style-name="P34"><text:a xlink:type="simple" xlink:href="#__RefHeading__67319_691500565" text:style-name="Index_20_Link" text:visited-style-name="Index_20_Link">De los del segundo espacio.<text:tab/>210</text:a></text:p>
          <text:p text:style-name="P34"><text:a xlink:type="simple" xlink:href="#__RefHeading__67321_691500565" text:style-name="Index_20_Link" text:visited-style-name="Index_20_Link">De los del tercer espacio el primero de afuera.<text:tab/>211</text:a></text:p>
          <text:p text:style-name="P34"><text:a xlink:type="simple" xlink:href="#__RefHeading__67323_691500565" text:style-name="Index_20_Link" text:visited-style-name="Index_20_Link">De los Libros de JEÚ.<text:tab/>211</text:a></text:p>
          <text:p text:style-name="P33"><text:a xlink:type="simple" xlink:href="#__RefHeading__67325_691500565" text:style-name="Index_20_Link" text:visited-style-name="Index_20_Link">Capítulo 100<text:tab/>211</text:a></text:p>
          <text:p text:style-name="P34"><text:a xlink:type="simple" xlink:href="#__RefHeading__67327_691500565" text:style-name="Index_20_Link" text:visited-style-name="Index_20_Link">Andrés interroga a Jesús.<text:tab/>211</text:a></text:p>
          <text:p text:style-name="P34"><text:a xlink:type="simple" xlink:href="#__RefHeading__67329_691500565" text:style-name="Index_20_Link" text:visited-style-name="Index_20_Link">Los discípulos y las fuerzas son de la misma mezcla.<text:tab/>211</text:a></text:p>
          <text:p text:style-name="P34"><text:a xlink:type="simple" xlink:href="#__RefHeading__67331_691500565" text:style-name="Index_20_Link" text:visited-style-name="Index_20_Link">De la Trans-corporación y purificación.<text:tab/>212</text:a></text:p>
          <text:p text:style-name="P34"><text:a xlink:type="simple" xlink:href="#__RefHeading__67333_691500565" text:style-name="Index_20_Link" text:visited-style-name="Index_20_Link">De los misterios que purifican.<text:tab/>212</text:a></text:p>
          <text:p text:style-name="P34"><text:a xlink:type="simple" xlink:href="#__RefHeading__67335_691500565" text:style-name="Index_20_Link" text:visited-style-name="Index_20_Link">Los que son purificados serán salvados.<text:tab/>212</text:a></text:p>
          <text:p text:style-name="P34"><text:a xlink:type="simple" xlink:href="#__RefHeading__67337_691500565" text:style-name="Index_20_Link" text:visited-style-name="Index_20_Link">Ellos estarán finalmente más altos que todos los poderes.<text:tab/>213</text:a></text:p>
          <text:p text:style-name="P34"><text:a xlink:type="simple" xlink:href="#__RefHeading__67339_691500565" text:style-name="Index_20_Link" text:visited-style-name="Index_20_Link">Jesús perdona la ignorancia de Andrés.<text:tab/>213</text:a></text:p>
          <text:p text:style-name="P32"><text:a xlink:type="simple" xlink:href="#__RefHeading__67341_691500565" text:style-name="Index_20_Link" text:visited-style-name="Index_20_Link">UNA PARTE DE LOS LIBROS DEL SALVADOR<text:tab/>213</text:a></text:p>
          <text:p text:style-name="P33"><text:a xlink:type="simple" xlink:href="#__RefHeading__67343_691500565" text:style-name="Index_20_Link" text:visited-style-name="Index_20_Link">Capítulo 101<text:tab/>213</text:a></text:p>
          <text:p text:style-name="P34"><text:a xlink:type="simple" xlink:href="#__RefHeading__67345_691500565" text:style-name="Index_20_Link" text:visited-style-name="Index_20_Link">De los miembros del Inefable.<text:tab/>213</text:a></text:p>
          <text:p text:style-name="P34"><text:a xlink:type="simple" xlink:href="#__RefHeading__67347_691500565" text:style-name="Index_20_Link" text:visited-style-name="Index_20_Link">El Salvador es su tesoro.<text:tab/>213</text:a></text:p>
          <text:p text:style-name="P34"><text:a xlink:type="simple" xlink:href="#__RefHeading__67349_691500565" text:style-name="Index_20_Link" text:visited-style-name="Index_20_Link">De la dignidad de los que han recibido los misterios.<text:tab/>214</text:a></text:p>
          <text:p text:style-name="P32"><text:a xlink:type="simple" xlink:href="#__RefHeading__67351_691500565" text:style-name="Index_20_Link" text:visited-style-name="Index_20_Link">TERCER LIBRO DE PISTIS SOPHIA<text:tab/>214</text:a></text:p>
          <text:p text:style-name="P33"><text:a xlink:type="simple" xlink:href="#__RefHeading__67353_691500565" text:style-name="Index_20_Link" text:visited-style-name="Index_20_Link">Capítulo 102<text:tab/>214</text:a></text:p>
          <text:p text:style-name="P34"><text:a xlink:type="simple" xlink:href="#__RefHeading__67355_691500565" text:style-name="Index_20_Link" text:visited-style-name="Index_20_Link">De la proclamación de los discípulos.<text:tab/>214</text:a></text:p>
          <text:p text:style-name="P34"><text:a xlink:type="simple" xlink:href="#__RefHeading__67357_691500565" text:style-name="Index_20_Link" text:visited-style-name="Index_20_Link">Aquello a que los hombres deben renunciar.<text:tab/>214</text:a></text:p>
          <text:p text:style-name="P34"><text:a xlink:type="simple" xlink:href="#__RefHeading__67359_691500565" text:style-name="Index_20_Link" text:visited-style-name="Index_20_Link">Los confines de los caminos de lo valioso.<text:tab/>216</text:a></text:p>
          <text:p text:style-name="P34"><text:a xlink:type="simple" xlink:href="#__RefHeading__67361_691500565" text:style-name="Index_20_Link" text:visited-style-name="Index_20_Link">Para quiénes son los misterios de la Luz.<text:tab/>216</text:a></text:p>
          <text:p text:style-name="P34"><text:a xlink:type="simple" xlink:href="#__RefHeading__67363_691500565" text:style-name="Index_20_Link" text:visited-style-name="Index_20_Link">Los misterios son para el perdón de los pecados.<text:tab/>216</text:a></text:p>
          <text:p text:style-name="P33"><text:soft-page-break/><text:a xlink:type="simple" xlink:href="#__RefHeading__67365_691500565" text:style-name="Index_20_Link" text:visited-style-name="Index_20_Link">Capítulo 103<text:tab/>217</text:a></text:p>
          <text:p text:style-name="P34"><text:a xlink:type="simple" xlink:href="#__RefHeading__67367_691500565" text:style-name="Index_20_Link" text:visited-style-name="Index_20_Link">María interroga al Salvador.<text:tab/>217</text:a></text:p>
          <text:p text:style-name="P34"><text:a xlink:type="simple" xlink:href="#__RefHeading__67369_691500565" text:style-name="Index_20_Link" text:visited-style-name="Index_20_Link">Del alma del hombre virtuoso que no ha recibido los misterios al morir.<text:tab/>217</text:a></text:p>
          <text:p text:style-name="P33"><text:a xlink:type="simple" xlink:href="#__RefHeading__67371_691500565" text:style-name="Index_20_Link" text:visited-style-name="Index_20_Link">Capítulo 104<text:tab/>217</text:a></text:p>
          <text:p text:style-name="P34"><text:a xlink:type="simple" xlink:href="#__RefHeading__67373_691500565" text:style-name="Index_20_Link" text:visited-style-name="Index_20_Link">Juan interroga a Jesús.<text:tab/>217</text:a></text:p>
          <text:p text:style-name="P34"><text:a xlink:type="simple" xlink:href="#__RefHeading__67375_691500565" text:style-name="Index_20_Link" text:visited-style-name="Index_20_Link">Los discípulos perdonarán muchas veces siete veces siete.<text:tab/>218</text:a></text:p>
          <text:p text:style-name="P34"><text:a xlink:type="simple" xlink:href="#__RefHeading__67377_691500565" text:style-name="Index_20_Link" text:visited-style-name="Index_20_Link">De la recompensa a los salvadores de almas.<text:tab/>218</text:a></text:p>
          <text:p text:style-name="P33"><text:a xlink:type="simple" xlink:href="#__RefHeading__67379_691500565" text:style-name="Index_20_Link" text:visited-style-name="Index_20_Link">Capítulo 105<text:tab/>218</text:a></text:p>
          <text:p text:style-name="P34"><text:a xlink:type="simple" xlink:href="#__RefHeading__67381_691500565" text:style-name="Index_20_Link" text:visited-style-name="Index_20_Link">Juan continúa su interrogatorio.<text:tab/>218</text:a></text:p>
          <text:p text:style-name="P33"><text:a xlink:type="simple" xlink:href="#__RefHeading__67383_691500565" text:style-name="Index_20_Link" text:visited-style-name="Index_20_Link">Capítulo 106<text:tab/>218</text:a></text:p>
          <text:p text:style-name="P34"><text:a xlink:type="simple" xlink:href="#__RefHeading__67385_691500565" text:style-name="Index_20_Link" text:visited-style-name="Index_20_Link">Que los misterios serán dados de nuevo al arrepentido hasta el tercero del segundo espacio.<text:tab/>218</text:a></text:p>
          <text:p text:style-name="P34"><text:a xlink:type="simple" xlink:href="#__RefHeading__67387_691500565" text:style-name="Index_20_Link" text:visited-style-name="Index_20_Link">El límite del poder de los discípulos para perdonar pecados.<text:tab/>219</text:a></text:p>
          <text:p text:style-name="P34"><text:a xlink:type="simple" xlink:href="#__RefHeading__67389_691500565" text:style-name="Index_20_Link" text:visited-style-name="Index_20_Link">La explicación de un refrán antiguo.<text:tab/>219</text:a></text:p>
          <text:p text:style-name="P34"><text:a xlink:type="simple" xlink:href="#__RefHeading__67391_691500565" text:style-name="Index_20_Link" text:visited-style-name="Index_20_Link">Del principal misterio del perdón de los pecados.<text:tab/>219</text:a></text:p>
          <text:p text:style-name="P34"><text:a xlink:type="simple" xlink:href="#__RefHeading__67393_691500565" text:style-name="Index_20_Link" text:visited-style-name="Index_20_Link">Más acerca del perdón de los pecados.<text:tab/>219</text:a></text:p>
          <text:p text:style-name="P33"><text:a xlink:type="simple" xlink:href="#__RefHeading__67395_691500565" text:style-name="Index_20_Link" text:visited-style-name="Index_20_Link">Capítulo 107<text:tab/>220</text:a></text:p>
          <text:p text:style-name="P34"><text:a xlink:type="simple" xlink:href="#__RefHeading__67397_691500565" text:style-name="Index_20_Link" text:visited-style-name="Index_20_Link">Juan continúa su interrogatorio.<text:tab/>220</text:a></text:p>
          <text:p text:style-name="P34"><text:a xlink:type="simple" xlink:href="#__RefHeading__67399_691500565" text:style-name="Index_20_Link" text:visited-style-name="Index_20_Link">De los pretendientes que reciben los misterios.<text:tab/>220</text:a></text:p>
          <text:p text:style-name="P34"><text:a xlink:type="simple" xlink:href="#__RefHeading__67401_691500565" text:style-name="Index_20_Link" text:visited-style-name="Index_20_Link">Una antigua sentencia explicada.<text:tab/>220</text:a></text:p>
          <text:p text:style-name="P33"><text:a xlink:type="simple" xlink:href="#__RefHeading__67403_691500565" text:style-name="Index_20_Link" text:visited-style-name="Index_20_Link">Capítulo 108<text:tab/>221</text:a></text:p>
          <text:p text:style-name="P34"><text:a xlink:type="simple" xlink:href="#__RefHeading__67405_691500565" text:style-name="Index_20_Link" text:visited-style-name="Index_20_Link">María interroga a Jesús.<text:tab/>221</text:a></text:p>
          <text:p text:style-name="P34"><text:a xlink:type="simple" xlink:href="#__RefHeading__67407_691500565" text:style-name="Index_20_Link" text:visited-style-name="Index_20_Link">Cómo las almas de los que han desencarnado pueden ser auxiliadas por los de la tierra.<text:tab/>221</text:a></text:p>
          <text:p text:style-name="P33"><text:a xlink:type="simple" xlink:href="#__RefHeading__67409_691500565" text:style-name="Index_20_Link" text:visited-style-name="Index_20_Link">Capítulo 109<text:tab/>221</text:a></text:p>
          <text:p text:style-name="P34"><text:a xlink:type="simple" xlink:href="#__RefHeading__67411_691500565" text:style-name="Index_20_Link" text:visited-style-name="Index_20_Link">María continúa su interrogatorio.<text:tab/>221</text:a></text:p>
          <text:p text:style-name="P34"><text:a xlink:type="simple" xlink:href="#__RefHeading__67413_691500565" text:style-name="Index_20_Link" text:visited-style-name="Index_20_Link">De cómo el que posee los misterios puede dejar el cuerpo sin sufrir.<text:tab/>221</text:a></text:p>
          <text:p text:style-name="P33"><text:a xlink:type="simple" xlink:href="#__RefHeading__67415_691500565" text:style-name="Index_20_Link" text:visited-style-name="Index_20_Link">Capítulo 110<text:tab/>222</text:a></text:p>
          <text:p text:style-name="P34"><text:a xlink:type="simple" xlink:href="#__RefHeading__67417_691500565" text:style-name="Index_20_Link" text:visited-style-name="Index_20_Link">María continúa su interrogatorio.<text:tab/>222</text:a></text:p>
          <text:p text:style-name="P34"><text:a xlink:type="simple" xlink:href="#__RefHeading__67419_691500565" text:style-name="Index_20_Link" text:visited-style-name="Index_20_Link">El misterio de la resurrección de la muerte.<text:tab/>222</text:a></text:p>
          <text:p text:style-name="P34"><text:a xlink:type="simple" xlink:href="#__RefHeading__67421_691500565" text:style-name="Index_20_Link" text:visited-style-name="Index_20_Link">Los discípulos frenéticos ante la sublimidad de la situación.<text:tab/>222</text:a></text:p>
          <text:p text:style-name="P33"><text:a xlink:type="simple" xlink:href="#__RefHeading__67423_691500565" text:style-name="Index_20_Link" text:visited-style-name="Index_20_Link">Capítulo 111<text:tab/>222</text:a></text:p>
          <text:p text:style-name="P34"><text:a xlink:type="simple" xlink:href="#__RefHeading__67425_691500565" text:style-name="Index_20_Link" text:visited-style-name="Index_20_Link">Cómo los discípulos deberán pregonar la palabra.<text:tab/>222</text:a></text:p>
          <text:p text:style-name="P34"><text:a xlink:type="simple" xlink:href="#__RefHeading__67427_691500565" text:style-name="Index_20_Link" text:visited-style-name="Index_20_Link">Que misterios darán los discípulos.<text:tab/>223</text:a></text:p>
          <text:p text:style-name="P34"><text:a xlink:type="simple" xlink:href="#__RefHeading__67429_691500565" text:style-name="Index_20_Link" text:visited-style-name="Index_20_Link">De la constitución del hombre.<text:tab/>223</text:a></text:p>
          <text:p text:style-name="P34"><text:a xlink:type="simple" xlink:href="#__RefHeading__67431_691500565" text:style-name="Index_20_Link" text:visited-style-name="Index_20_Link">Del espíritu falso.<text:tab/>223</text:a></text:p>
          <text:p text:style-name="P34"><text:a xlink:type="simple" xlink:href="#__RefHeading__67433_691500565" text:style-name="Index_20_Link" text:visited-style-name="Index_20_Link">El estado del alma del pecador después de la muerte.<text:tab/>224</text:a></text:p>
          <text:p text:style-name="P33"><text:a xlink:type="simple" xlink:href="#__RefHeading__67435_691500565" text:style-name="Index_20_Link" text:visited-style-name="Index_20_Link">Capítulo 112<text:tab/>224</text:a></text:p>
          <text:p text:style-name="P34"><text:a xlink:type="simple" xlink:href="#__RefHeading__67437_691500565" text:style-name="Index_20_Link" text:visited-style-name="Index_20_Link">De la ascensión después de la muerte de las almas que han recibido los misterios.<text:tab/>224</text:a></text:p>
          <text:p text:style-name="P34"><text:a xlink:type="simple" xlink:href="#__RefHeading__67439_691500565" text:style-name="Index_20_Link" text:visited-style-name="Index_20_Link">La apología de los arcontes de los caminos de en medio.<text:tab/>225</text:a></text:p>
          <text:p text:style-name="P34"><text:a xlink:type="simple" xlink:href="#__RefHeading__67441_691500565" text:style-name="Index_20_Link" text:visited-style-name="Index_20_Link">La apología de los arcontes del Destino.<text:tab/>225</text:a></text:p>
          <text:p text:style-name="P33"><text:a xlink:type="simple" xlink:href="#__RefHeading__67443_691500565" text:style-name="Index_20_Link" text:visited-style-name="Index_20_Link">Capítulo 113<text:tab/>226</text:a></text:p>
          <text:p text:style-name="P34"><text:a xlink:type="simple" xlink:href="#__RefHeading__67445_691500565" text:style-name="Index_20_Link" text:visited-style-name="Index_20_Link">María interpreta de acuerdo a refranes antiguos.<text:tab/>226</text:a></text:p>
          <text:p text:style-name="P34"><text:a xlink:type="simple" xlink:href="#__RefHeading__67447_691500565" text:style-name="Index_20_Link" text:visited-style-name="Index_20_Link">La moneda que trajeron a Jesús.<text:tab/>226</text:a></text:p>
          <text:p text:style-name="P34"><text:a xlink:type="simple" xlink:href="#__RefHeading__67449_691500565" text:style-name="Index_20_Link" text:visited-style-name="Index_20_Link">Un refrán de Pablo.<text:tab/>226</text:a></text:p>
          <text:p text:style-name="P34"><text:a xlink:type="simple" xlink:href="#__RefHeading__67451_691500565" text:style-name="Index_20_Link" text:visited-style-name="Index_20_Link">Los enemigos de nuestra propia casa.<text:tab/>227</text:a></text:p>
          <text:p text:style-name="P34"><text:a xlink:type="simple" xlink:href="#__RefHeading__67453_691500565" text:style-name="Index_20_Link" text:visited-style-name="Index_20_Link">Un antiguo refrán relativo al renacimiento.<text:tab/>227</text:a></text:p>
          <text:p text:style-name="P33"><text:a xlink:type="simple" xlink:href="#__RefHeading__67455_691500565" text:style-name="Index_20_Link" text:visited-style-name="Index_20_Link">Capítulo 114<text:tab/>227</text:a></text:p>
          <text:p text:style-name="P33"><text:a xlink:type="simple" xlink:href="#__RefHeading__67457_691500565" text:style-name="Index_20_Link" text:visited-style-name="Index_20_Link">Capítulo 115<text:tab/>227</text:a></text:p>
          <text:p text:style-name="P34"><text:soft-page-break/><text:a xlink:type="simple" xlink:href="#__RefHeading__67459_691500565" text:style-name="Index_20_Link" text:visited-style-name="Index_20_Link">De los servidores retributivos.<text:tab/>228</text:a></text:p>
          <text:p text:style-name="P34"><text:a xlink:type="simple" xlink:href="#__RefHeading__67461_691500565" text:style-name="Index_20_Link" text:visited-style-name="Index_20_Link">Cómo el alma del pecador es sellada con sus pecados.<text:tab/>228</text:a></text:p>
          <text:p text:style-name="P34"><text:a xlink:type="simple" xlink:href="#__RefHeading__67463_691500565" text:style-name="Index_20_Link" text:visited-style-name="Index_20_Link">Cómo el bautismo purifica los pecados.<text:tab/>228</text:a></text:p>
          <text:p text:style-name="P34"><text:a xlink:type="simple" xlink:href="#__RefHeading__67465_691500565" text:style-name="Index_20_Link" text:visited-style-name="Index_20_Link">La separación de las partes por el misterio del bautismo.<text:tab/>228</text:a></text:p>
          <text:p text:style-name="P33"><text:a xlink:type="simple" xlink:href="#__RefHeading__67467_691500565" text:style-name="Index_20_Link" text:visited-style-name="Index_20_Link">Capítulo 116<text:tab/>228</text:a></text:p>
          <text:p text:style-name="P33"><text:a xlink:type="simple" xlink:href="#__RefHeading__67469_691500565" text:style-name="Index_20_Link" text:visited-style-name="Index_20_Link">Capítulo 117<text:tab/>229</text:a></text:p>
          <text:p text:style-name="P34"><text:a xlink:type="simple" xlink:href="#__RefHeading__67471_691500565" text:style-name="Index_20_Link" text:visited-style-name="Index_20_Link">María interroga de nuevo a Jesús.<text:tab/>229</text:a></text:p>
          <text:p text:style-name="P34"><text:a xlink:type="simple" xlink:href="#__RefHeading__67473_691500565" text:style-name="Index_20_Link" text:visited-style-name="Index_20_Link">Del perdón de los pecados de acuerdo a los misterios mayores.<text:tab/>229</text:a></text:p>
          <text:p text:style-name="P33"><text:a xlink:type="simple" xlink:href="#__RefHeading__67475_691500565" text:style-name="Index_20_Link" text:visited-style-name="Index_20_Link">Capítulo 118<text:tab/>229</text:a></text:p>
          <text:p text:style-name="P34"><text:a xlink:type="simple" xlink:href="#__RefHeading__67477_691500565" text:style-name="Index_20_Link" text:visited-style-name="Index_20_Link">María interpreta lo mismo del salmo XXXI.<text:tab/>229</text:a></text:p>
          <text:p text:style-name="P34"><text:a xlink:type="simple" xlink:href="#__RefHeading__67479_691500565" text:style-name="Index_20_Link" text:visited-style-name="Index_20_Link">Del perdón hasta doce veces para los que han recibido los misterios del primer misterio.<text:tab/>230</text:a></text:p>
          <text:p text:style-name="P33"><text:a xlink:type="simple" xlink:href="#__RefHeading__67481_691500565" text:style-name="Index_20_Link" text:visited-style-name="Index_20_Link">Capítulo 119<text:tab/>230</text:a></text:p>
          <text:p text:style-name="P34"><text:a xlink:type="simple" xlink:href="#__RefHeading__67483_691500565" text:style-name="Index_20_Link" text:visited-style-name="Index_20_Link">Del iniciado que peca y muere sin arrepentirse.<text:tab/>230</text:a></text:p>
          <text:p text:style-name="P34"><text:a xlink:type="simple" xlink:href="#__RefHeading__67485_691500565" text:style-name="Index_20_Link" text:visited-style-name="Index_20_Link">Del interminable perdón de los que han recibido el misterio del Inefable.<text:tab/>230</text:a></text:p>
          <text:p text:style-name="P34"><text:a xlink:type="simple" xlink:href="#__RefHeading__67487_691500565" text:style-name="Index_20_Link" text:visited-style-name="Index_20_Link">De los iniciados que pecan y mueren sin arrepentirse.<text:tab/>230</text:a></text:p>
          <text:p text:style-name="P33"><text:a xlink:type="simple" xlink:href="#__RefHeading__67489_691500565" text:style-name="Index_20_Link" text:visited-style-name="Index_20_Link">Capítulo 120<text:tab/>231</text:a></text:p>
          <text:p text:style-name="P34"><text:a xlink:type="simple" xlink:href="#__RefHeading__67491_691500565" text:style-name="Index_20_Link" text:visited-style-name="Index_20_Link">De la compasión de los grandes misterios para los que se arrepienten.<text:tab/>231</text:a></text:p>
          <text:p text:style-name="P34"><text:a xlink:type="simple" xlink:href="#__RefHeading__67493_691500565" text:style-name="Index_20_Link" text:visited-style-name="Index_20_Link">De los que no se arrepientan.<text:tab/>231</text:a></text:p>
          <text:p text:style-name="P33"><text:a xlink:type="simple" xlink:href="#__RefHeading__67495_691500565" text:style-name="Index_20_Link" text:visited-style-name="Index_20_Link">Capítulo 121<text:tab/>231</text:a></text:p>
          <text:p text:style-name="P34"><text:a xlink:type="simple" xlink:href="#__RefHeading__67497_691500565" text:style-name="Index_20_Link" text:visited-style-name="Index_20_Link">María interpreta un antiguo refrán.<text:tab/>232</text:a></text:p>
          <text:p text:style-name="P34"><text:a xlink:type="simple" xlink:href="#__RefHeading__67499_691500565" text:style-name="Index_20_Link" text:visited-style-name="Index_20_Link">Si aún los hombres sobre la tierra son misericodes cuánto más no serán los grandes misterios.<text:tab/>232</text:a></text:p>
          <text:p text:style-name="P33"><text:a xlink:type="simple" xlink:href="#__RefHeading__67501_691500565" text:style-name="Index_20_Link" text:visited-style-name="Index_20_Link">Capítulo 122<text:tab/>232</text:a></text:p>
          <text:p text:style-name="P34"><text:a xlink:type="simple" xlink:href="#__RefHeading__67503_691500565" text:style-name="Index_20_Link" text:visited-style-name="Index_20_Link">Jesús prueba a Pedro.<text:tab/>232</text:a></text:p>
          <text:p text:style-name="P34"><text:a xlink:type="simple" xlink:href="#__RefHeading__67505_691500565" text:style-name="Index_20_Link" text:visited-style-name="Index_20_Link">María interpreta el incidente de un viejo refrán.<text:tab/>232</text:a></text:p>
          <text:p text:style-name="P33"><text:a xlink:type="simple" xlink:href="#__RefHeading__67507_691500565" text:style-name="Index_20_Link" text:visited-style-name="Index_20_Link">Capítulo 123<text:tab/>233</text:a></text:p>
          <text:p text:style-name="P34"><text:a xlink:type="simple" xlink:href="#__RefHeading__67509_691500565" text:style-name="Index_20_Link" text:visited-style-name="Index_20_Link">En caso de arrepentimiento sólo los misterios mayores pueden perdonar pecados ante aquellos recibidos previamente a éstos.<text:tab/>233</text:a></text:p>
          <text:p text:style-name="P34"><text:a xlink:type="simple" xlink:href="#__RefHeading__67511_691500565" text:style-name="Index_20_Link" text:visited-style-name="Index_20_Link">No hay límite para el número de misterios que puede recibir el que es leal y justo.<text:tab/>233</text:a></text:p>
          <text:p text:style-name="P33"><text:a xlink:type="simple" xlink:href="#__RefHeading__67513_691500565" text:style-name="Index_20_Link" text:visited-style-name="Index_20_Link">Capítulo 124<text:tab/>233</text:a></text:p>
          <text:p text:style-name="P34"><text:a xlink:type="simple" xlink:href="#__RefHeading__67515_691500565" text:style-name="Index_20_Link" text:visited-style-name="Index_20_Link">El Destino del Gnóstico que peca es más terrible que el del pecador ignorante.<text:tab/>233</text:a></text:p>
          <text:p text:style-name="P34"><text:a xlink:type="simple" xlink:href="#__RefHeading__67517_691500565" text:style-name="Index_20_Link" text:visited-style-name="Index_20_Link">María interpreta lo mismo de un antiguo refrán.<text:tab/>234</text:a></text:p>
          <text:p text:style-name="P33"><text:a xlink:type="simple" xlink:href="#__RefHeading__67519_691500565" text:style-name="Index_20_Link" text:visited-style-name="Index_20_Link">Capítulo 125<text:tab/>234</text:a></text:p>
          <text:p text:style-name="P34"><text:a xlink:type="simple" xlink:href="#__RefHeading__67521_691500565" text:style-name="Index_20_Link" text:visited-style-name="Index_20_Link">De aquellos que blasfeman diciendo que tienen muchas vidas atrás.<text:tab/>234</text:a></text:p>
          <text:p text:style-name="P34"><text:a xlink:type="simple" xlink:href="#__RefHeading__67523_691500565" text:style-name="Index_20_Link" text:visited-style-name="Index_20_Link">De la hora de la consumación.<text:tab/>234</text:a></text:p>
          <text:p text:style-name="P34"><text:a xlink:type="simple" xlink:href="#__RefHeading__67525_691500565" text:style-name="Index_20_Link" text:visited-style-name="Index_20_Link">Los blasfemos serán excluidos de la Luz.<text:tab/>234</text:a></text:p>
          <text:p text:style-name="P34"><text:a xlink:type="simple" xlink:href="#__RefHeading__67527_691500565" text:style-name="Index_20_Link" text:visited-style-name="Index_20_Link">Sus conjuros a las puertas de la Luz.<text:tab/>234</text:a></text:p>
          <text:p text:style-name="P34"><text:a xlink:type="simple" xlink:href="#__RefHeading__67529_691500565" text:style-name="Index_20_Link" text:visited-style-name="Index_20_Link">María interpreta lo mismo.<text:tab/>235</text:a></text:p>
          <text:p text:style-name="P32"><text:a xlink:type="simple" xlink:href="#__RefHeading__67531_691500565" text:style-name="Index_20_Link" text:visited-style-name="Index_20_Link">CUARTO LIBRO DE PISTIS SOPHIA<text:tab/>235</text:a></text:p>
          <text:p text:style-name="P33"><text:a xlink:type="simple" xlink:href="#__RefHeading__67533_691500565" text:style-name="Index_20_Link" text:visited-style-name="Index_20_Link">Capítulo 126<text:tab/>235</text:a></text:p>
          <text:p text:style-name="P34"><text:a xlink:type="simple" xlink:href="#__RefHeading__67535_691500565" text:style-name="Index_20_Link" text:visited-style-name="Index_20_Link">Del dragón de las tinieblas exteriores.<text:tab/>235</text:a></text:p>
          <text:p text:style-name="P34"><text:a xlink:type="simple" xlink:href="#__RefHeading__67537_691500565" text:style-name="Index_20_Link" text:visited-style-name="Index_20_Link">De los arcontes de las doce mazmorras con sus nombres.<text:tab/>235</text:a></text:p>
          <text:p text:style-name="P34"><text:a xlink:type="simple" xlink:href="#__RefHeading__67539_691500565" text:style-name="Index_20_Link" text:visited-style-name="Index_20_Link">De las puertas de las mazmorras.<text:tab/>236</text:a></text:p>
          <text:p text:style-name="P34"><text:a xlink:type="simple" xlink:href="#__RefHeading__67541_691500565" text:style-name="Index_20_Link" text:visited-style-name="Index_20_Link">Los ángeles que vigilan las puertas.<text:tab/>236</text:a></text:p>
          <text:p text:style-name="P33"><text:a xlink:type="simple" xlink:href="#__RefHeading__67543_691500565" text:style-name="Index_20_Link" text:visited-style-name="Index_20_Link">Capítulo 127<text:tab/>236</text:a></text:p>
          <text:p text:style-name="P34"><text:a xlink:type="simple" xlink:href="#__RefHeading__67545_691500565" text:style-name="Index_20_Link" text:visited-style-name="Index_20_Link">Cuáles almas entran en el dragón y cómo.<text:tab/>236</text:a></text:p>
          <text:p text:style-name="P34"><text:a xlink:type="simple" xlink:href="#__RefHeading__67547_691500565" text:style-name="Index_20_Link" text:visited-style-name="Index_20_Link">La naturaleza de los nombres del dragón<text:tab/>236</text:a></text:p>
          <text:p text:style-name="P34"><text:soft-page-break/><text:a xlink:type="simple" xlink:href="#__RefHeading__67549_691500565" text:style-name="Index_20_Link" text:visited-style-name="Index_20_Link">De la severidad de los castigos del dragón.<text:tab/>236</text:a></text:p>
          <text:p text:style-name="P34"><text:a xlink:type="simple" xlink:href="#__RefHeading__67551_691500565" text:style-name="Index_20_Link" text:visited-style-name="Index_20_Link">De los grados del fuego de los castigos.<text:tab/>237</text:a></text:p>
          <text:p text:style-name="P33"><text:a xlink:type="simple" xlink:href="#__RefHeading__67553_691500565" text:style-name="Index_20_Link" text:visited-style-name="Index_20_Link">Capítulo 128<text:tab/>237</text:a></text:p>
          <text:p text:style-name="P34"><text:a xlink:type="simple" xlink:href="#__RefHeading__67555_691500565" text:style-name="Index_20_Link" text:visited-style-name="Index_20_Link">Los discípulos lamentan el destino de los pecadores.<text:tab/>237</text:a></text:p>
          <text:p text:style-name="P34"><text:a xlink:type="simple" xlink:href="#__RefHeading__67557_691500565" text:style-name="Index_20_Link" text:visited-style-name="Index_20_Link">María pregunta nuevamente a Jesús.<text:tab/>237</text:a></text:p>
          <text:p text:style-name="P34"><text:a xlink:type="simple" xlink:href="#__RefHeading__67559_691500565" text:style-name="Index_20_Link" text:visited-style-name="Index_20_Link">Cómo salvar las almas de los pecadores.<text:tab/>237</text:a></text:p>
          <text:p text:style-name="P34"><text:a xlink:type="simple" xlink:href="#__RefHeading__67561_691500565" text:style-name="Index_20_Link" text:visited-style-name="Index_20_Link">Un resumen de la fórmula.<text:tab/>238</text:a></text:p>
          <text:p text:style-name="P33"><text:a xlink:type="simple" xlink:href="#__RefHeading__67563_691500565" text:style-name="Index_20_Link" text:visited-style-name="Index_20_Link">Capítulo 129<text:tab/>238</text:a></text:p>
          <text:p text:style-name="P34"><text:a xlink:type="simple" xlink:href="#__RefHeading__67565_691500565" text:style-name="Index_20_Link" text:visited-style-name="Index_20_Link">De los rayos de luz y de los torrentes de luz<text:tab/>238</text:a></text:p>
          <text:p text:style-name="P33"><text:a xlink:type="simple" xlink:href="#__RefHeading__67567_691500565" text:style-name="Index_20_Link" text:visited-style-name="Index_20_Link">Capítulo 130<text:tab/>239</text:a></text:p>
          <text:p text:style-name="P34"><text:a xlink:type="simple" xlink:href="#__RefHeading__67569_691500565" text:style-name="Index_20_Link" text:visited-style-name="Index_20_Link">María aboga por aquellos que han descuidado los misterios.<text:tab/>239</text:a></text:p>
          <text:p text:style-name="P34"><text:a xlink:type="simple" xlink:href="#__RefHeading__67571_691500565" text:style-name="Index_20_Link" text:visited-style-name="Index_20_Link">De la virtud de los doce nombres de los doce ángeles.<text:tab/>239</text:a></text:p>
          <text:p text:style-name="P34"><text:a xlink:type="simple" xlink:href="#__RefHeading__67573_691500565" text:style-name="Index_20_Link" text:visited-style-name="Index_20_Link">Las almas que conocen los nombres escapan y son llevadas a JEÚ.<text:tab/>239</text:a></text:p>
          <text:p text:style-name="P34"><text:a xlink:type="simple" xlink:href="#__RefHeading__67575_691500565" text:style-name="Index_20_Link" text:visited-style-name="Index_20_Link">De su destino subsecuente.<text:tab/>240</text:a></text:p>
          <text:p text:style-name="P34"><text:a xlink:type="simple" xlink:href="#__RefHeading__67577_691500565" text:style-name="Index_20_Link" text:visited-style-name="Index_20_Link">María interpreta lo mismo de un refrán antiguo.<text:tab/>240</text:a></text:p>
          <text:p text:style-name="P33"><text:a xlink:type="simple" xlink:href="#__RefHeading__67579_691500565" text:style-name="Index_20_Link" text:visited-style-name="Index_20_Link">Capítulo 131<text:tab/>240</text:a></text:p>
          <text:p text:style-name="P34"><text:a xlink:type="simple" xlink:href="#__RefHeading__67581_691500565" text:style-name="Index_20_Link" text:visited-style-name="Index_20_Link">De la luz del sol y las tinieblas del dragón.<text:tab/>240</text:a></text:p>
          <text:p text:style-name="P34"><text:a xlink:type="simple" xlink:href="#__RefHeading__67583_691500565" text:style-name="Index_20_Link" text:visited-style-name="Index_20_Link">De la copa del olvido.<text:tab/>240</text:a></text:p>
          <text:p text:style-name="P34"><text:a xlink:type="simple" xlink:href="#__RefHeading__67585_691500565" text:style-name="Index_20_Link" text:visited-style-name="Index_20_Link">Del espíritu falso.<text:tab/>241</text:a></text:p>
          <text:p text:style-name="P34"><text:a xlink:type="simple" xlink:href="#__RefHeading__67587_691500565" text:style-name="Index_20_Link" text:visited-style-name="Index_20_Link">De la creación de una nueva alma.<text:tab/>241</text:a></text:p>
          <text:p text:style-name="P34"><text:a xlink:type="simple" xlink:href="#__RefHeading__67589_691500565" text:style-name="Index_20_Link" text:visited-style-name="Index_20_Link">Del soplo del poder.<text:tab/>241</text:a></text:p>
          <text:p text:style-name="P34"><text:a xlink:type="simple" xlink:href="#__RefHeading__67591_691500565" text:style-name="Index_20_Link" text:visited-style-name="Index_20_Link">Jesús promete revelarlo todo detalladamente.<text:tab/>241</text:a></text:p>
          <text:p text:style-name="P34"><text:a xlink:type="simple" xlink:href="#__RefHeading__67593_691500565" text:style-name="Index_20_Link" text:visited-style-name="Index_20_Link">Del poder de la Luz y el espíritu falso.<text:tab/>242</text:a></text:p>
          <text:p text:style-name="P34"><text:a xlink:type="simple" xlink:href="#__RefHeading__67595_691500565" text:style-name="Index_20_Link" text:visited-style-name="Index_20_Link">Los padres que debemos abandonar.<text:tab/>242</text:a></text:p>
          <text:p text:style-name="P33"><text:a xlink:type="simple" xlink:href="#__RefHeading__67597_691500565" text:style-name="Index_20_Link" text:visited-style-name="Index_20_Link">Capítulo 132<text:tab/>242</text:a></text:p>
          <text:p text:style-name="P34"><text:a xlink:type="simple" xlink:href="#__RefHeading__67599_691500565" text:style-name="Index_20_Link" text:visited-style-name="Index_20_Link">Salomé duda.<text:tab/>242</text:a></text:p>
          <text:p text:style-name="P34"><text:a xlink:type="simple" xlink:href="#__RefHeading__67601_691500565" text:style-name="Index_20_Link" text:visited-style-name="Index_20_Link">María satisface la duda de Salomé.<text:tab/>242</text:a></text:p>
          <text:p text:style-name="P34"><text:a xlink:type="simple" xlink:href="#__RefHeading__67603_691500565" text:style-name="Index_20_Link" text:visited-style-name="Index_20_Link">Del cargo otorgado al espíritu falso.<text:tab/>242</text:a></text:p>
          <text:p text:style-name="P34"><text:a xlink:type="simple" xlink:href="#__RefHeading__67605_691500565" text:style-name="Index_20_Link" text:visited-style-name="Index_20_Link">Del cargo otorgado a los servidores.<text:tab/>243</text:a></text:p>
          <text:p text:style-name="P34"><text:a xlink:type="simple" xlink:href="#__RefHeading__67607_691500565" text:style-name="Index_20_Link" text:visited-style-name="Index_20_Link">La concepción.<text:tab/>243</text:a></text:p>
          <text:p text:style-name="P34"><text:a xlink:type="simple" xlink:href="#__RefHeading__67609_691500565" text:style-name="Index_20_Link" text:visited-style-name="Index_20_Link">De la compulsión de los padres.<text:tab/>243</text:a></text:p>
          <text:p text:style-name="P34"><text:a xlink:type="simple" xlink:href="#__RefHeading__67611_691500565" text:style-name="Index_20_Link" text:visited-style-name="Index_20_Link">Del proceso de gestación.<text:tab/>243</text:a></text:p>
          <text:p text:style-name="P34"><text:a xlink:type="simple" xlink:href="#__RefHeading__67613_691500565" text:style-name="Index_20_Link" text:visited-style-name="Index_20_Link">De la encarnación del alma.<text:tab/>244</text:a></text:p>
          <text:p text:style-name="P34"><text:a xlink:type="simple" xlink:href="#__RefHeading__67615_691500565" text:style-name="Index_20_Link" text:visited-style-name="Index_20_Link">De la sellada del plasma.<text:tab/>244</text:a></text:p>
          <text:p text:style-name="P34"><text:a xlink:type="simple" xlink:href="#__RefHeading__67617_691500565" text:style-name="Index_20_Link" text:visited-style-name="Index_20_Link">Del destino.<text:tab/>244</text:a></text:p>
          <text:p text:style-name="P34"><text:a xlink:type="simple" xlink:href="#__RefHeading__67619_691500565" text:style-name="Index_20_Link" text:visited-style-name="Index_20_Link">De cómo un hombre encuentra su muerte.<text:tab/>244</text:a></text:p>
          <text:p text:style-name="P33"><text:a xlink:type="simple" xlink:href="#__RefHeading__67621_691500565" text:style-name="Index_20_Link" text:visited-style-name="Index_20_Link">Capítulo 133<text:tab/>245</text:a></text:p>
          <text:p text:style-name="P34"><text:a xlink:type="simple" xlink:href="#__RefHeading__67623_691500565" text:style-name="Index_20_Link" text:visited-style-name="Index_20_Link">No hay salvación del Destino.<text:tab/>245</text:a></text:p>
          <text:p text:style-name="P34"><text:a xlink:type="simple" xlink:href="#__RefHeading__67625_691500565" text:style-name="Index_20_Link" text:visited-style-name="Index_20_Link">De las llaves de los misterios.<text:tab/>245</text:a></text:p>
          <text:p text:style-name="P34"><text:a xlink:type="simple" xlink:href="#__RefHeading__67627_691500565" text:style-name="Index_20_Link" text:visited-style-name="Index_20_Link">Los misterios son para todos los hombres.<text:tab/>245</text:a></text:p>
          <text:p text:style-name="P34"><text:a xlink:type="simple" xlink:href="#__RefHeading__67629_691500565" text:style-name="Index_20_Link" text:visited-style-name="Index_20_Link">Una profecía de Juan El Bautista.<text:tab/>245</text:a></text:p>
          <text:p text:style-name="P33"><text:a xlink:type="simple" xlink:href="#__RefHeading__67631_691500565" text:style-name="Index_20_Link" text:visited-style-name="Index_20_Link">Capítulo 134<text:tab/>245</text:a></text:p>
          <text:p text:style-name="P34"><text:a xlink:type="simple" xlink:href="#__RefHeading__67633_691500565" text:style-name="Index_20_Link" text:visited-style-name="Index_20_Link">El criterio de ortodoxia.<text:tab/>246</text:a></text:p>
          <text:p text:style-name="P34"><text:a xlink:type="simple" xlink:href="#__RefHeading__67635_691500565" text:style-name="Index_20_Link" text:visited-style-name="Index_20_Link">Los libros de JEÚ.<text:tab/>246</text:a></text:p>
          <text:p text:style-name="P34"><text:a xlink:type="simple" xlink:href="#__RefHeading__67637_691500565" text:style-name="Index_20_Link" text:visited-style-name="Index_20_Link">Pocos cumplirán con el misterio del Primer Misterio.<text:tab/>246</text:a></text:p>
          <text:p text:style-name="P33"><text:a xlink:type="simple" xlink:href="#__RefHeading__67639_691500565" text:style-name="Index_20_Link" text:visited-style-name="Index_20_Link">Capítulo 135<text:tab/>246</text:a></text:p>
          <text:p text:style-name="P34"><text:a xlink:type="simple" xlink:href="#__RefHeading__67641_691500565" text:style-name="Index_20_Link" text:visited-style-name="Index_20_Link">Ninguna alma había penetrado en la luz antes de la llegada del Primer Misterio.<text:tab/>246</text:a></text:p>
          <text:p text:style-name="P34"><text:a xlink:type="simple" xlink:href="#__RefHeading__67643_691500565" text:style-name="Index_20_Link" text:visited-style-name="Index_20_Link">De los Profetas<text:tab/>246</text:a></text:p>
          <text:p text:style-name="P34"><text:a xlink:type="simple" xlink:href="#__RefHeading__67645_691500565" text:style-name="Index_20_Link" text:visited-style-name="Index_20_Link">De los Patriarcas<text:tab/>247</text:a></text:p>
          <text:p text:style-name="P34"><text:soft-page-break/><text:a xlink:type="simple" xlink:href="#__RefHeading__67647_691500565" text:style-name="Index_20_Link" text:visited-style-name="Index_20_Link">De las almas justas desde Adán hasta Jesús.<text:tab/>247</text:a></text:p>
          <text:p text:style-name="P34"><text:a xlink:type="simple" xlink:href="#__RefHeading__67649_691500565" text:style-name="Index_20_Link" text:visited-style-name="Index_20_Link">Los discípulos saben firmemente que Jesús es el Gran Iniciador.<text:tab/>247</text:a></text:p>
          <text:p text:style-name="P32"><text:a xlink:type="simple" xlink:href="#__RefHeading__67651_691500565" text:style-name="Index_20_Link" text:visited-style-name="Index_20_Link">POST DATA: UNA PARTE DE LOS VOLÚMENES DEL SALVADOR.<text:tab/>247</text:a></text:p>
          <text:p text:style-name="P33"><text:a xlink:type="simple" xlink:href="#__RefHeading__67653_691500565" text:style-name="Index_20_Link" text:visited-style-name="Index_20_Link">Capítulo 136<text:tab/>247</text:a></text:p>
          <text:p text:style-name="P34"><text:a xlink:type="simple" xlink:href="#__RefHeading__67655_691500565" text:style-name="Index_20_Link" text:visited-style-name="Index_20_Link">Los discípulos se reúnen en torno a Jesús.<text:tab/>247</text:a></text:p>
          <text:p text:style-name="P34"><text:a xlink:type="simple" xlink:href="#__RefHeading__67657_691500565" text:style-name="Index_20_Link" text:visited-style-name="Index_20_Link">La agrupación de los discípulos.<text:tab/>247</text:a></text:p>
          <text:p text:style-name="P34"><text:a xlink:type="simple" xlink:href="#__RefHeading__67659_691500565" text:style-name="Index_20_Link" text:visited-style-name="Index_20_Link">La interpretación de I.A.O.<text:tab/>248</text:a></text:p>
          <text:p text:style-name="P34"><text:a xlink:type="simple" xlink:href="#__RefHeading__67661_691500565" text:style-name="Index_20_Link" text:visited-style-name="Index_20_Link">Jesús continúa invocando.<text:tab/>248</text:a></text:p>
          <text:p text:style-name="P34"><text:a xlink:type="simple" xlink:href="#__RefHeading__67663_691500565" text:style-name="Index_20_Link" text:visited-style-name="Index_20_Link">El Apocalipsis de los cielos.<text:tab/>248</text:a></text:p>
          <text:p text:style-name="P34"><text:a xlink:type="simple" xlink:href="#__RefHeading__67665_691500565" text:style-name="Index_20_Link" text:visited-style-name="Index_20_Link">Las formas del disco del sol y de la luna.<text:tab/>248</text:a></text:p>
          <text:p text:style-name="P34"><text:a xlink:type="simple" xlink:href="#__RefHeading__67667_691500565" text:style-name="Index_20_Link" text:visited-style-name="Index_20_Link">Jesús y sus discípulos son transportados a los senderos de en medio.<text:tab/>248</text:a></text:p>
          <text:p text:style-name="P34"><text:a xlink:type="simple" xlink:href="#__RefHeading__67669_691500565" text:style-name="Index_20_Link" text:visited-style-name="Index_20_Link">De los arcontes arrepentidos y no arrepentidos.<text:tab/>248</text:a></text:p>
          <text:p text:style-name="P34"><text:a xlink:type="simple" xlink:href="#__RefHeading__67671_691500565" text:style-name="Index_20_Link" text:visited-style-name="Index_20_Link">De las jerarquías de los arcontes no arrepentidos y los nombres de sus cinco regentes.<text:tab/>249</text:a></text:p>
          <text:p text:style-name="P33"><text:a xlink:type="simple" xlink:href="#__RefHeading__67673_691500565" text:style-name="Index_20_Link" text:visited-style-name="Index_20_Link">Capítulo 137<text:tab/>249</text:a></text:p>
          <text:p text:style-name="P34"><text:a xlink:type="simple" xlink:href="#__RefHeading__67675_691500565" text:style-name="Index_20_Link" text:visited-style-name="Index_20_Link">De los poderes que JEÚ destinó a los cinco regentes.<text:tab/>249</text:a></text:p>
          <text:p text:style-name="P34"><text:a xlink:type="simple" xlink:href="#__RefHeading__67677_691500565" text:style-name="Index_20_Link" text:visited-style-name="Index_20_Link">De las funciones de Zeus, el regente principal.<text:tab/>249</text:a></text:p>
          <text:p text:style-name="P34"><text:a xlink:type="simple" xlink:href="#__RefHeading__67679_691500565" text:style-name="Index_20_Link" text:visited-style-name="Index_20_Link">De los incorruptibles nombres de los regentes.<text:tab/>249</text:a></text:p>
          <text:p text:style-name="P33"><text:a xlink:type="simple" xlink:href="#__RefHeading__67681_691500565" text:style-name="Index_20_Link" text:visited-style-name="Index_20_Link">Capítulo 138<text:tab/>249</text:a></text:p>
          <text:p text:style-name="P34"><text:a xlink:type="simple" xlink:href="#__RefHeading__67683_691500565" text:style-name="Index_20_Link" text:visited-style-name="Index_20_Link">María interroga a Jesús sobre los senderos de en medio.<text:tab/>249</text:a></text:p>
          <text:p text:style-name="P34"><text:a xlink:type="simple" xlink:href="#__RefHeading__67685_691500565" text:style-name="Index_20_Link" text:visited-style-name="Index_20_Link">De los misterios que Jesús dará a sus discípulos.<text:tab/>250</text:a></text:p>
          <text:p text:style-name="P33"><text:a xlink:type="simple" xlink:href="#__RefHeading__67687_691500565" text:style-name="Index_20_Link" text:visited-style-name="Index_20_Link">Capítulo 139<text:tab/>250</text:a></text:p>
          <text:p text:style-name="P34"><text:a xlink:type="simple" xlink:href="#__RefHeading__67689_691500565" text:style-name="Index_20_Link" text:visited-style-name="Index_20_Link">De la constitución del sendero de en medio.<text:tab/>250</text:a></text:p>
          <text:p text:style-name="P34"><text:a xlink:type="simple" xlink:href="#__RefHeading__67691_691500565" text:style-name="Index_20_Link" text:visited-style-name="Index_20_Link">Jeú y Melquisedec<text:tab/>250</text:a></text:p>
          <text:p text:style-name="P34"><text:a xlink:type="simple" xlink:href="#__RefHeading__67693_691500565" text:style-name="Index_20_Link" text:visited-style-name="Index_20_Link">Cómo los arcontes demonios se llevan a las almas.<text:tab/>251</text:a></text:p>
          <text:p text:style-name="P33"><text:a xlink:type="simple" xlink:href="#__RefHeading__67695_691500565" text:style-name="Index_20_Link" text:visited-style-name="Index_20_Link">Capítulo 140<text:tab/>251</text:a></text:p>
          <text:p text:style-name="P34"><text:a xlink:type="simple" xlink:href="#__RefHeading__67697_691500565" text:style-name="Index_20_Link" text:visited-style-name="Index_20_Link">De Ariouth la Etiope.<text:tab/>251</text:a></text:p>
          <text:p text:style-name="P34"><text:a xlink:type="simple" xlink:href="#__RefHeading__67699_691500565" text:style-name="Index_20_Link" text:visited-style-name="Index_20_Link">De Hécate la de triple rostro.<text:tab/>251</text:a></text:p>
          <text:p text:style-name="P34"><text:a xlink:type="simple" xlink:href="#__RefHeading__67701_691500565" text:style-name="Index_20_Link" text:visited-style-name="Index_20_Link">De Parhedrón Tifón.<text:tab/>252</text:a></text:p>
          <text:p text:style-name="P34"><text:a xlink:type="simple" xlink:href="#__RefHeading__67703_691500565" text:style-name="Index_20_Link" text:visited-style-name="Index_20_Link">De Yachtanabas.<text:tab/>252</text:a></text:p>
          <text:p text:style-name="P33"><text:a xlink:type="simple" xlink:href="#__RefHeading__67705_691500565" text:style-name="Index_20_Link" text:visited-style-name="Index_20_Link">Capítulo 141<text:tab/>253</text:a></text:p>
          <text:p text:style-name="P34"><text:a xlink:type="simple" xlink:href="#__RefHeading__67707_691500565" text:style-name="Index_20_Link" text:visited-style-name="Index_20_Link">Los discípulos imploran a Jesús misericordia para los pecadores.<text:tab/>253</text:a></text:p>
          <text:p text:style-name="P34"><text:a xlink:type="simple" xlink:href="#__RefHeading__67709_691500565" text:style-name="Index_20_Link" text:visited-style-name="Index_20_Link">Jesús anima a sus discípulos.<text:tab/>253</text:a></text:p>
          <text:p text:style-name="P34"><text:a xlink:type="simple" xlink:href="#__RefHeading__67711_691500565" text:style-name="Index_20_Link" text:visited-style-name="Index_20_Link">Jesús y sus discípulos ascienden más alto.<text:tab/>253</text:a></text:p>
          <text:p text:style-name="P34"><text:a xlink:type="simple" xlink:href="#__RefHeading__67713_691500565" text:style-name="Index_20_Link" text:visited-style-name="Index_20_Link">Jesús sopló en sus ojos.<text:tab/>253</text:a></text:p>
          <text:p text:style-name="P34"><text:a xlink:type="simple" xlink:href="#__RefHeading__67715_691500565" text:style-name="Index_20_Link" text:visited-style-name="Index_20_Link">Sus ojos fueron abiertos.<text:tab/>253</text:a></text:p>
          <text:p text:style-name="P34"><text:a xlink:type="simple" xlink:href="#__RefHeading__67717_691500565" text:style-name="Index_20_Link" text:visited-style-name="Index_20_Link">Jesús explica sobre la visión del fuego, el agua, el vino y la sangre.<text:tab/>253</text:a></text:p>
          <text:p text:style-name="P34"><text:a xlink:type="simple" xlink:href="#__RefHeading__67719_691500565" text:style-name="Index_20_Link" text:visited-style-name="Index_20_Link">Explica lo mismo con anteriores refranes.<text:tab/>253</text:a></text:p>
          <text:p text:style-name="P34"><text:a xlink:type="simple" xlink:href="#__RefHeading__67721_691500565" text:style-name="Index_20_Link" text:visited-style-name="Index_20_Link">Jesús y sus discípulos descienden a la tierra.<text:tab/>254</text:a></text:p>
          <text:p text:style-name="P33"><text:a xlink:type="simple" xlink:href="#__RefHeading__67723_691500565" text:style-name="Index_20_Link" text:visited-style-name="Index_20_Link">Capítulo 142<text:tab/>254</text:a></text:p>
          <text:p text:style-name="P34"><text:a xlink:type="simple" xlink:href="#__RefHeading__67725_691500565" text:style-name="Index_20_Link" text:visited-style-name="Index_20_Link">La ofrenda mística.<text:tab/>254</text:a></text:p>
          <text:p text:style-name="P34"><text:a xlink:type="simple" xlink:href="#__RefHeading__67727_691500565" text:style-name="Index_20_Link" text:visited-style-name="Index_20_Link">La invocación.<text:tab/>254</text:a></text:p>
          <text:p text:style-name="P34"><text:a xlink:type="simple" xlink:href="#__RefHeading__67729_691500565" text:style-name="Index_20_Link" text:visited-style-name="Index_20_Link">El rito es consumado.<text:tab/>255</text:a></text:p>
          <text:p text:style-name="P34"><text:a xlink:type="simple" xlink:href="#__RefHeading__67731_691500565" text:style-name="Index_20_Link" text:visited-style-name="Index_20_Link">Instrucciones de cómo usar el rito posteriormente.<text:tab/>255</text:a></text:p>
          <text:p text:style-name="P33"><text:a xlink:type="simple" xlink:href="#__RefHeading__67733_691500565" text:style-name="Index_20_Link" text:visited-style-name="Index_20_Link">Capítulo 143<text:tab/>255</text:a></text:p>
          <text:p text:style-name="P34"><text:a xlink:type="simple" xlink:href="#__RefHeading__67735_691500565" text:style-name="Index_20_Link" text:visited-style-name="Index_20_Link">De otros tres ritos místicos.<text:tab/>255</text:a></text:p>
          <text:p text:style-name="P34"><text:a xlink:type="simple" xlink:href="#__RefHeading__67737_691500565" text:style-name="Index_20_Link" text:visited-style-name="Index_20_Link">De los misterios mayores y el nombre supremo.<text:tab/>255</text:a></text:p>
          <text:p text:style-name="P34"><text:a xlink:type="simple" xlink:href="#__RefHeading__67739_691500565" text:style-name="Index_20_Link" text:visited-style-name="Index_20_Link">De la eficacia de ese nombre.<text:tab/>255</text:a></text:p>
          <text:p text:style-name="P32"><text:a xlink:type="simple" xlink:href="#__RefHeading__67741_691500565" text:style-name="Index_20_Link" text:visited-style-name="Index_20_Link">SEXTO LIBRO<text:tab/>256</text:a></text:p>
          <text:p text:style-name="P33"><text:a xlink:type="simple" xlink:href="#__RefHeading__67743_691500565" text:style-name="Index_20_Link" text:visited-style-name="Index_20_Link">Capítulo 144<text:tab/>256</text:a></text:p>
          <text:p text:style-name="P34"><text:soft-page-break/><text:a xlink:type="simple" xlink:href="#__RefHeading__67745_691500565" text:style-name="Index_20_Link" text:visited-style-name="Index_20_Link">Del castigo del blasfemo.<text:tab/>256</text:a></text:p>
          <text:p text:style-name="P34"><text:a xlink:type="simple" xlink:href="#__RefHeading__67747_691500565" text:style-name="Index_20_Link" text:visited-style-name="Index_20_Link">Del castigo del que calumnia.<text:tab/>256</text:a></text:p>
          <text:p text:style-name="P33"><text:a xlink:type="simple" xlink:href="#__RefHeading__67749_691500565" text:style-name="Index_20_Link" text:visited-style-name="Index_20_Link">Capítulo 145<text:tab/>257</text:a></text:p>
          <text:p text:style-name="P34"><text:a xlink:type="simple" xlink:href="#__RefHeading__67751_691500565" text:style-name="Index_20_Link" text:visited-style-name="Index_20_Link">Del castigo del homicida.<text:tab/>257</text:a></text:p>
          <text:p text:style-name="P33"><text:a xlink:type="simple" xlink:href="#__RefHeading__67753_691500565" text:style-name="Index_20_Link" text:visited-style-name="Index_20_Link">Capítulo 146<text:tab/>257</text:a></text:p>
          <text:p text:style-name="P34"><text:a xlink:type="simple" xlink:href="#__RefHeading__67755_691500565" text:style-name="Index_20_Link" text:visited-style-name="Index_20_Link">Pedro protesta contra las mujeres.<text:tab/>257</text:a></text:p>
          <text:p text:style-name="P34"><text:a xlink:type="simple" xlink:href="#__RefHeading__67757_691500565" text:style-name="Index_20_Link" text:visited-style-name="Index_20_Link">Del castigo del ladrón.<text:tab/>257</text:a></text:p>
          <text:p text:style-name="P34"><text:a xlink:type="simple" xlink:href="#__RefHeading__67759_691500565" text:style-name="Index_20_Link" text:visited-style-name="Index_20_Link">Del castigo del soberbio.<text:tab/>258</text:a></text:p>
          <text:p text:style-name="P34"><text:a xlink:type="simple" xlink:href="#__RefHeading__67761_691500565" text:style-name="Index_20_Link" text:visited-style-name="Index_20_Link">Del castigo del blasfemo.<text:tab/>258</text:a></text:p>
          <text:p text:style-name="P33"><text:a xlink:type="simple" xlink:href="#__RefHeading__67763_691500565" text:style-name="Index_20_Link" text:visited-style-name="Index_20_Link">Capítulo 147<text:tab/>259</text:a></text:p>
          <text:p text:style-name="P34"><text:a xlink:type="simple" xlink:href="#__RefHeading__67765_691500565" text:style-name="Index_20_Link" text:visited-style-name="Index_20_Link">Del castigo del homosexual.<text:tab/>259</text:a></text:p>
          <text:p text:style-name="P34"><text:a xlink:type="simple" xlink:href="#__RefHeading__67767_691500565" text:style-name="Index_20_Link" text:visited-style-name="Index_20_Link">Del castigo de un acto obsceno de brujería.<text:tab/>259</text:a></text:p>
          <text:p text:style-name="P34"><text:a xlink:type="simple" xlink:href="#__RefHeading__67769_691500565" text:style-name="Index_20_Link" text:visited-style-name="Index_20_Link">Del hombre justo que no ha sido iniciado.<text:tab/>259</text:a></text:p>
          <text:p text:style-name="P34"><text:a xlink:type="simple" xlink:href="#__RefHeading__67771_691500565" text:style-name="Index_20_Link" text:visited-style-name="Index_20_Link">De la copa de la sabiduría.<text:tab/>260</text:a></text:p>
          <text:p text:style-name="P33"><text:a xlink:type="simple" xlink:href="#__RefHeading__67773_691500565" text:style-name="Index_20_Link" text:visited-style-name="Index_20_Link">Capítulo 148<text:tab/>260</text:a></text:p>
          <text:p text:style-name="P34"><text:a xlink:type="simple" xlink:href="#__RefHeading__67775_691500565" text:style-name="Index_20_Link" text:visited-style-name="Index_20_Link">Un pecador sufre cada pecado por separado.<text:tab/>260</text:a></text:p>
          <text:p text:style-name="P34"><text:a xlink:type="simple" xlink:href="#__RefHeading__67777_691500565" text:style-name="Index_20_Link" text:visited-style-name="Index_20_Link">Aún el más grande de los pecadores si se arrepiente obtendrá el reino.<text:tab/>260</text:a></text:p>
          <text:p text:style-name="P34"><text:a xlink:type="simple" xlink:href="#__RefHeading__67779_691500565" text:style-name="Index_20_Link" text:visited-style-name="Index_20_Link">Del tiempo favorable para el nacimiento de aquellos que encuentren los misterios.<text:tab/>260</text:a></text:p>
          <text:p text:style-name="P34"><text:a xlink:type="simple" xlink:href="#__RefHeading__67781_691500565" text:style-name="Index_20_Link" text:visited-style-name="Index_20_Link">Los discípulos imploran a Jesús tener misericordia con ellos.<text:tab/>260</text:a></text:p>
          <text:p text:style-name="P32"><text:a xlink:type="simple" xlink:href="#__RefHeading__67783_691500565" text:style-name="Index_20_Link" text:visited-style-name="Index_20_Link">SUBSECUENTE POST DATA<text:tab/>260</text:a></text:p>
          <text:p text:style-name="P34"><text:a xlink:type="simple" xlink:href="#__RefHeading__67785_691500565" text:style-name="Index_20_Link" text:visited-style-name="Index_20_Link">La proclamación de los apóstoles.<text:tab/>260</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ce style:name="Mangal1" svg:font-family="Mangal"/>
    <style:font-face style:name="Times New Roman1" svg:font-family="'Times New Roman'"/>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weight="bold" style:font-name-asian="SimSun" style:font-family-asian="SimSun" style:font-family-generic-asian="system" style:font-pitch-asian="variable" style:font-size-asian="20pt" style:font-weight-asian="bold" style:font-name-complex="Mangal" style:font-family-complex="Mangal" style:font-family-generic-complex="system" style:font-pitch-complex="variable" style:font-size-complex="2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language="none" fo:country="none"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encabezado_20_11" style:display-name="encabezado 11" style:family="paragraph" style:parent-style-name="Text_20_body">
      <style:paragraph-properties fo:margin-top="0.3cm" fo:margin-bottom="0.27cm" style:contextual-spacing="false" fo:text-align="center" style:justify-single-word="false"/>
      <style:text-properties fo:font-size="10pt" fo:language="none" fo:country="none" fo:font-style="italic" fo:font-weight="bold"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5:26.884000000</meta:creation-date>
    <dc:date>2016-01-17T12:00:52.752000000</dc:date>
    <meta:editing-duration>PT3H57M51S</meta:editing-duration>
    <meta:editing-cycles>25</meta:editing-cycles>
    <meta:generator>LibreOffice/4.1.6.2$Windows_x86 LibreOffice_project/40ff705089295be5be0aae9b15123f687c05b0a</meta:generator>
    <meta:document-statistic meta:table-count="0" meta:image-count="0" meta:object-count="0" meta:page-count="275" meta:paragraph-count="7017" meta:word-count="157244" meta:character-count="898895" meta:non-whitespace-character-count="748658"/>
  </office:meta>
</office:document-meta>
</file>