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Text_20_body">
      <style:text-properties officeooo:paragraph-rsid="000aad4b"/>
    </style:style>
    <style:style style:name="P6" style:family="paragraph" style:parent-style-name="Text_20_body">
      <style:text-properties officeooo:paragraph-rsid="0010dc84"/>
    </style:style>
    <style:style style:name="P7" style:family="paragraph" style:parent-style-name="Text_20_body">
      <style:text-properties officeooo:paragraph-rsid="00131a38"/>
    </style:style>
    <style:style style:name="P8" style:family="paragraph" style:parent-style-name="Text_20_body">
      <style:paragraph-properties fo:text-align="center" style:justify-single-word="false"/>
      <style:text-properties fo:font-size="18pt" style:font-size-asian="18pt" style:font-size-complex="18pt"/>
    </style:style>
    <style:style style:name="P9" style:family="paragraph" style:parent-style-name="Contents_20_5">
      <style:paragraph-properties>
        <style:tab-stops>
          <style:tab-stop style:position="17.004cm" style:type="right" style:leader-style="dotted" style:leader-text="."/>
        </style:tab-stops>
      </style:paragraph-properties>
    </style:style>
    <style:style style:name="P10" style:family="paragraph" style:parent-style-name="Contents_20_6">
      <style:paragraph-properties>
        <style:tab-stops>
          <style:tab-stop style:position="16.505cm" style:type="right" style:leader-style="dotted" style:leader-text="."/>
        </style:tab-stops>
      </style:paragraph-properties>
    </style:style>
    <style:style style:name="P11" style:family="paragraph" style:parent-style-name="Contents_20_3">
      <style:paragraph-properties>
        <style:tab-stops>
          <style:tab-stop style:position="18.002cm" style:type="right" style:leader-style="dotted" style:leader-text="."/>
        </style:tab-stops>
      </style:paragraph-properties>
    </style:style>
    <style:style style:name="P12" style:family="paragraph" style:parent-style-name="Contents_20_4">
      <style:paragraph-properties>
        <style:tab-stops>
          <style:tab-stop style:position="17.503cm" style:type="right" style:leader-style="dotted" style:leader-text="."/>
        </style:tab-stops>
      </style:paragraph-properties>
    </style:style>
    <style:style style:name="P13" style:family="paragraph" style:parent-style-name="Endnote">
      <style:text-properties officeooo:rsid="0015de48" officeooo:paragraph-rsid="0015de48"/>
    </style:style>
    <style:style style:name="P14" style:family="paragraph" style:parent-style-name="Endnote">
      <style:text-properties officeooo:rsid="0016ac3e" officeooo:paragraph-rsid="0016ac3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0a14a1"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officeooo:rsid="000aad4b"/>
    </style:style>
    <style:style style:name="T5" style:family="text">
      <style:text-properties officeooo:rsid="000c68fd"/>
    </style:style>
    <style:style style:name="T6" style:family="text">
      <style:text-properties officeooo:rsid="000f6d70"/>
    </style:style>
    <style:style style:name="T7" style:family="text">
      <style:text-properties officeooo:rsid="0010dc84"/>
    </style:style>
    <style:style style:name="T8" style:family="text">
      <style:text-properties officeooo:rsid="00131a38"/>
    </style:style>
    <style:style style:name="T9" style:family="text">
      <style:text-properties officeooo:rsid="00142cc4"/>
    </style:style>
    <style:style style:name="T10" style:family="text">
      <style:text-properties officeooo:rsid="0014ea4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PIEDRA FILOSOFAL O EL SECRETO DE LOS ALQUIMISTAS</text:p>
      <text:p text:style-name="P8">Por el V. M. SAMAEL AUN WEOR</text:p>
      <text:p text:style-name="P3"><text:span text:style-name="T1">PRIMERA EDICIÓN, </text:span><text:span text:style-name="T2">COLOMBIA – </text:span><text:span text:style-name="T1">7 DE OCTUBRE DE 1984</text:span></text:p>
      <text:p text:style-name="P4">“<text:span text:style-name="T3">La PIEDRA FILOSOFAL es el CRISTO INTIMO vestido con los CUERPOS DE ORO. Empero, para que los CUERPOS EXISTENCIALES DEL SER se conviertan en ORO PURO, es preciso ser ALQUIMISTA y trabajar arduamente en la GRAN OBRA. Todos los ALQUIMISTAS pueden darse el lujo de poseer CUERPOS DE ORO PURO; pero, claro está, ALQUIMISTA no es cualquier hijo de vecino.</text:span>”</text:p>
      <text:p text:style-name="P4">Samael Aun Weor</text:p>
      <text:h text:style-name="Heading_20_5" text:outline-level="5"><text:bookmark-start text:name="__RefHeading__9210_251715773"/>AGRADECIMIENTOS<text:bookmark-end text:name="__RefHeading__9210_251715773"/></text:h>
      <text:p text:style-name="Text_20_body">De una manera muy especial, agradecemos al Ing. Javier Arrata <text:s/>Meneses y su esposa Regina de Arrata, al Ing. Alberto Silva y su esposa Dina de Silva, al Lic. Juan Arrata Meneses y su esposa Susy de Arrata, por sus abnegados esfuerzos económicos y valiosos sacrificios, en el afán de hacer posible la edición de esta Obra. Así mismo, vayan estos dirigidos, de corazón, a todos aquellos que de una u otra forma nos brindaron su apoyo y colaboración. Mención especial merece el valiosísimo aporte físico y moral, que paso a paso nos han brindado, el escritor Gnóstico, Don Jorge Vélez Restrepo, mi esposa Gloria María Vélez de Palacio, y, por supuesto, mi pequeño Michael, en la elaboración integral de esta esplendorosa Obra de nuestro V.M. Samael Aun Weor, “La Piedra Filosofal o El Secreto de los Alquimistas”</text:p>
      <text:h text:style-name="Heading_20_5" text:outline-level="5"><text:bookmark-start text:name="__RefHeading__9212_251715773"/>PROLOGO<text:bookmark-end text:name="__RefHeading__9212_251715773"/></text:h>
      <text:p text:style-name="Text_20_body">Como quiera que la Ciencia Alquímica, —sus fundamentos— están basados en principios propios, sencillos y descomplicados, y en procesos muy naturales que, originalmente nada tienen que ver con “ampulosas teorías de enjundioso contenido”, no será difícil al lector, ni excusa tendrá para ello, el emprender tan preciosa labor.</text:p>
      <text:p text:style-name="Text_20_body">Es por esta razón, que siendo la Ciencia Madre sencilla, humilde y descomplicada, necesite de elementos afines a ella.</text:p>
      <text:p text:style-name="Text_20_body">“Te alabo, Padre, Señor del cielo y de la tierra, que hayas escondido estas cosas de los sabios y de los entendidos, y las hayas revelado a los niños. Así, Padre, pues que así agradó en tus ojos”.</text:p>
      <text:p text:style-name="Text_20_body">Es difícil no perderse en el tortuoso camino en la búsqueda de los principios de la Alquimia sin 1a sabia guía y orientación de un amoroso Maestro que haya vivido, paso a paso, en sí mismo, los admirables procesos de transmutación del plomo de su personalidad en el Oro del Espíritu Puro y en el crisol de su existencia.</text:p>
      <text:p text:style-name="Text_20_body">Por fortuna, hemos tenido la gracia especial, de recibir la enseñanza viva de nuestros Venerables Maestros Samael Aun Weor y Rabolú, trabajadores Infatigables de la Gran Obra y auténticos habitantes de la Ciudad de Heliópolis: Hombres Solares Cristificados en el más estricto sentido de la palabra.</text:p>
      <text:p text:style-name="Text_20_body">El Venerable Maestro Samael Aun Weor, es el Quinto Ángel del Apocalipsis, el Budha Maitreya y Kalki Avatara de la Era de Acuario. Su Doctrina, la de la Vía Directa, es la del Cristo Intimo revestido con los Cuerpos de Oro del Hombre Solar. Es ésta la verdadera PIEDRA FILOSOFAL que confiere al Iniciado que la tenga en su poder, el elíxir de larga vida, los Polvos de Proyección, la Medicina Universal y el “Donum Dei”.</text:p>
      <text:p text:style-name="Text_20_body">El Venerable Maestro Rabolú, como águila rebelde y fiel discípulo del V.M. Samael, desafió los abismos insondables del conocimiento y logró elevarse por las altas cimas de las montañas del saber. Él es uno de los 42 jueces del Tribunal del Karma, encarnado en humilde cuerpo humano por allá en las vertientes de la Sierra Nevada de Santa Marta, en Colombia. Desde allí dirige sabiamente al Movimiento Gnóstico Cristiano Universal del V. M. Samael Aun Weor.</text:p>
      <text:p text:style-name="Text_20_body"><text:soft-page-break/>En este libro, nos proponemos de una manera muy especial, entregar a la humanidad entera, enseñanzas valiosísimas de nuestros Venerables Maestros relacionadas con el Arte de la Alquimia Práctica. Los originales de éstas, reposan en nuestro poder en cassettes y en transcripciones fidedignas de estos. En aquellos grabados, la viva voz de los Maestros retumba con la potencia del trueno o armónicamente toca cuerdas muy profundas de nuestra conciencia.</text:p>
      <text:p text:style-name="Text_20_body">Por nuestra parte, hemos elaborado una Introducción a la Ciencia Alquímica, donde, con fundamentos irrefutables, hacemos énfasis, inicialmente, sobre la realidad de la transmutación alquímica y, posteriormente, ilustramos al investigador sobre los principios inteligentes de la constitución atómica.</text:p>
      <text:p text:style-name="Text_20_body">Investigando “aquí, allá y acullá”, hemos podido evidenciar que cada articula material está dotada de conciencia propia. Al comienzo, nuestro estudio se enfoca en la conciencia de los minerales, entre ellos algunos metales, posteriormente en el reino vegetal y por último en la misma “Materia Prima” para la Gran Obra. La documentación que aquí presentamos abarca los más revolucionarios descubrimientos científicos como también lo que la mística y la filosofía enseñan al respecto.</text:p>
      <text:p text:style-name="Text_20_body">Ya en las enseñanzas propiamente dichas del V. M. Samael Aun Weor, que se inician en esta obra con “Ciencia Atómica” y que culminan en “Procesos de Construcción del Sol Psicológico Intimo o La Doctrina de la Vía Directa”, encontrará el aspirante el material suficiente que le permitirá entender de una manera clara y precisa el camino a seguir en el trabajo alquímico.</text:p>
      <text:p text:style-name="Text_20_body">Finalmente, insertamos la enseñanza práctica y experimentada que el V. M. Rabolú nos entregara sobre El Gran Arcano o la práctica de laboratorio con la Materia Prima de la Gran Obra que ha de sufrir los diferentes procesos de purificación con la sabia manipulación del fuego filosófico.</text:p>
      <text:p text:style-name="Text_20_body">L. P.</text:p>
      <text:p text:style-name="Text_20_body">Quito, Ecuador. Navidad de 1983 </text:p>
      <text:h text:style-name="Heading_20_3" text:outline-level="3"><text:bookmark-start text:name="__RefHeading__9214_251715773"/>INTRODUCCIÓN A LA CIENCIA ALQUIMICA<text:bookmark-end text:name="__RefHeading__9214_251715773"/></text:h>
      <text:h text:style-name="Heading_20_4" text:outline-level="4"><text:bookmark-start text:name="__RefHeading__9216_251715773"/>TESTIMONIOS CIENTÍFICOS DE TRANSMUTACIÓN ALQUIMICA<text:bookmark-end text:name="__RefHeading__9216_251715773"/></text:h>
      <text:p text:style-name="Text_20_body">Los investigadores de la ciencia materialista desvirtúan, —sin conocimiento de CAUSA— la posibilidad de la transmutación metálica con una producción lucrativa basándose en la inversión para su obtención. El resultado no podría ser otro, pues el proceso, está desprovisto del factor esencial que permite lograr una auténtica transmutación metálica en las proporciones que se quisieran.</text:p>
      <text:p text:style-name="Text_20_body">Un científico afirmó, al respecto: “Es posible que se transforme acero en oro como se transforma, según se dice, el uranio en radio y en helio, pero esas transformaciones no afectan más que a milmillonésimas de miligramos, y entonces sería mucho más económico obtener oro del mar, que contiene toneladas de él”.</text:p>
      <text:p text:style-name="Text_20_body">Posteriormente, encontramos el siguiente dato: “En 1977, en Alemania (RF) se construye un poderoso acelerador de Iones pesados, que transmuta un núcleo de uranio en oro, mediante el bombardeo con Iones acelerados a 1,8 mil millones de electrón-voltios”.</text:p>
      <text:p text:style-name="Text_20_body">Nótese, pues, cómo opera la ciencia materialista, despilfarrando una cantidad exagerada de unidades de energía, para lograr este tipo de transmutación, ya que, para la transmutación metálica, no es necesaria la electricidad generada por nuestras centrales hidroeléctricas.</text:p>
      <text:p text:style-name="Text_20_body">El secreto de los llamados “Polvos de Proyección", no se ha conocido, ni siquiera en los textos de alquimia que abundan por todas partes, no porque los Adeptos desconocieran este secreto, sino porque siempre estuvieron dispuestos a no revelarlo.</text:p>
      <text:p text:style-name="Text_20_body">Cuando el Alquimista, por las incesantes sublimaciones Mercuriales, ha logrado crearse sus vehículos planetarios metálicos (Cuerpos Solares: Astral, Mental, Causal, etc.), y haber fijado el Oro Filosófico en estos <text:soft-page-break/>Cuerpos Metálicos, entonces estos átomos de Oro, podrán ser proyectados en agua pura. Esta agua pura, así cargada con átomos de Oro, puede perfectamente transmutar el plomo fundido en un crisol en oro puro, oro de la mejor calidad.</text:p>
      <text:p text:style-name="Text_20_body">Sólo, pues, quien tenga Oro en su Aura, en sus Cuerpos Existenciales Superiores del Ser, puede transmutar plomo en oro. Podría darse que, por alguna gracia muy especial, alguien recibiera de un Adepto de estos, una pequeña parte de estos polvos de proyección, en forma líquida o pulverizada.</text:p>
      <text:p text:style-name="Text_20_body">Seguidamente, transcribiremos algunos párrafos del escritor Jacques Sadoul, en donde se podrá apreciar el testimonio indiscutible de dos notables científicos sobre la realidad de la transmutación metálica. Omitiremos, a propósito, las comillas del texto de J. Sadoul, para que no aparezca el conjunto pesado:</text:p>
      <text:p text:style-name="Text_20_body">Nuestro primer testigo será JUAN BAUTISTA VAN HELMONT. Este médico y químico belga (nacido en Bruselas en 1577) hizo uno de los principales descubrimientos científicos: el de gas. Percibió la presencia del ácido carbónico y por deducción, comprendió que se trataba de un nuevo cuerpo químico. (...) Descubrió también la existencia de hidrógeno sulfurado en el Intestino grueso del cuerpo humano; comprobó la presencia de un jugo ácido segregado por el estómago; preparó el ácido clorhídrico, el aceite de azufre, el acetato de amoniaco, etc. Parece difícil imaginar mejor testigo para el caso de transmutación.</text:p>
      <text:p text:style-name="Text_20_body">Por otra parte, Louis Figuier se ve obligado a escribir lo siguiente, aunque se esfuerce por demostrar la irrealidad de las transmutaciones: “los filósofos herméticos han citado siempre con gran aplomo el testimonio de Van Helmont para sustentar como verídico el hecho general de las transmutaciones. Desde luego, resulta difícil encontrar una autoridad más fidedigna e impresionante que la del ilustre médico y químico cuya justa fama como sabio sólo es comparable a su reputación de hombre recto. Las circunstancias en que se realizaban las transmutaciones eran suficientemente insólitas para causar asombro, y es comprensible que el propio Van Helmont se sintiera inclinado a proclamar la verdad de los principios alquímicos tras la singular operación realizada por él mismo.”</text:p>
      <text:p text:style-name="Text_20_body">Allá por 1618, cuando trabajaba en su laboratorio de Vilvorde, Van Helmont recibió la visita de un desconocido que quería, según dijo, conversar con él sobre una materia de interés para ambos. Al principio, el sabio lo tomó por algún colega deseoso de tratar sobre asuntos médicos; pero el desconocido abordó, sin rodeos, el arte hermético. Van Helmont le interrumpió al instante diciéndole que, en su opinión, la alquimia era una superstición carente de toda realidad científica y que no quería hablar de ella. Entonces, el forastero le dijo:</text:p>
      <text:p text:style-name="Text_20_body">—Comprendo que no deseéis discutir sobre ello, Maese Van Helmont; pero, ¿queréis hacerme creer que tampoco deseáis verlo?</text:p>
      <text:p text:style-name="Text_20_body">Algo sorprendido, el sabio le preguntó qué entendía él exactamente por “verlo”, El otro respondió:</text:p>
      <text:p text:style-name="Text_20_body">—No estoy contándoos una fábula si os aseguro que la piedra filosofal existe y está dotada de un poder transmutatorio. Tal vez me creáis, y yo me resigno. Pero, ¿seguiréis haciéndolo si yo os entrego una porción de esa piedra y os dejo operar por vuestra propia cuenta?</text:p>
      <text:p text:style-name="Text_20_body">Van Helmont, creyendo habérselas con un loco o un charlatán, respondió que se prestaría a hacer el experimento con el trozo de la piedra siempre y cuando su interlocutor le permitiera actuar solo y establecer sus propias condiciones. Creyó que así desanimaría al personaje, pero se equivocó. El visitante aceptó inmediatamente la propuesta y depositó sobre una cuartilla, en la mesa del químico, algunos granos de un polvo que Van Helmont describió así: “He visto y manipulado la piedra filosofal. Tenía el color del azafrán en polvo, era pesada y brillaba como el vidrio fragmentado.”</text:p>
      <text:p text:style-name="Text_20_body">Una vez hecho esto, el desconocido pidió permiso para retirar<text:span text:style-name="T4">se</text:span>; Como Van Helmont quisiera saber si volvería para comprobar los resultados de la experiencia, él le respondió que no era necesario, porque tenía absoluta confianza en el éxito de la empresa. Mientras le acompañaba hasta la puerta, Van Helmont le preguntó que por qué se había fijado precisamente en él para hacer tal experimento, y el otro le contestó que “deseaba convencer a un ilustre sabio cuyos trabajos honraban al país.”</text:p>
      <text:p text:style-name="Text_20_body">Desconcertado un tanto ante la firmeza de su interlocutor, el químico decidió hacer el ensayo. Hizo preparar a sus ayudantes de laboratorio un crisol, donde se colocaron ocho onzas de mercurio. Una vez se hubo fundido el metal, Van Helmont echó la pequeña porción de materia que le entregara el desconocido, después de envolverla <text:soft-page-break/>en un papel, como se le había recomendado. Luego tapó el crisol y aguardó durante un cuarto de hora; concluido ese plazo, hizo llenar de agua el crisol, que se rompió violentamente, con el súbito enfriamiento: en el centro había un trozo de oro cuyo peso era igual al del mercurio que se depositara en él.</text:p>
      <text:p text:style-name="Text_20_body">Este relato no es imaginario ni mucho menos. Fue el propio Van Helmont quien dejó constancia, por escrito, de los citados acontecimientos, y los hizo publicar bajo su nombre y responsabilidad. En efecto, tuvo valor y —¿por qué no decirlo?— espíritu científico suficientes para reconocer el error en público y proclamar su convencimiento sobre la realidad del hecho alquímico. (Su obra se titula L’aurore de la medicine) En recuerdo de aquella experiencia, puso el nombre de Mercurio a un hijo suyo, que llegó a ser un ferviente defensor de la alquimia, como lo demostró enseguida convirtiendo al famoso filósofo Leibniz.</text:p>
      <text:p text:style-name="Text_20_body">Trasladémonos ahora al año 1666 y al domicilio de Helvetius, médico del príncipe de Orange. Helvetius, cuyo verdadero nombre era Johann Friedrich Schweitzer, había nacido en 1625, en el ducado de Anhalt. Con extraordinaria rapidez adquirió gran celebridad como médico y sabio eminente, hasta el punto de que el príncipe de Orange lo consideró imprescindible en su séquito.</text:p>
      <text:p text:style-name="Text_20_body">Fue un tenaz adversario del arte hermético y atacó violentamente al caballero Digby y su polvo de simpatía cuando éste visitó la corte de Orange. Llegó incluso a publicar una diatriba contra aquel fraguador, que circuló rápidamente por toda la Haya.</text:p>
      <text:p text:style-name="Text_20_body">Ahora bien, el 27 de diciembre de 1666, un desconocido solicit<text:span text:style-name="T4">ó</text:span> audiencia al médico, tal como en el caso de Van Helmont. Helvetius lo describió como hombre de unos cuarenta años de edad, bajo y de porte digno. El extranjero empezó felicitando al médico por su última obra, El Arte Pirotécnico, y luego hizo algunos comentarios sobre el libelo de Helvetius contra el caballero Digby. Después de aprobar la condena formulada por el médico, sobre el pretendido polvo de simpatía del fraguador, el visitante le preguntó si creía posible que existiese en la Naturaleza una panacea para curar todos los males.</text:p>
      <text:p text:style-name="Text_20_body">Helvetius le contestó que conocía bien la pretensión de los alquimistas, los cuales aseguran poseer tal medicamento llamado oro potable —según había oído decir—, aunque él lo consideraba un auténtico señuelo; sin embargo reconoció que la obtención de tal fármaco era el sueño de todos los médicos.</text:p>
      <text:p text:style-name="Text_20_body">Entonces preguntó al forastero si era uno de ellos.</text:p>
      <text:p text:style-name="Text_20_body">El otro eludió una respuesta clara y pretendió ser un modesto fundidor de cobre que, por conducto de un amigo, había sabido que era posible extraer de los metales eficaces medicamentos. La conversación prosiguió en los mismos términos, cada cual hilando fino para hacer hablar al otro. Al fin, el visitante cambió de táctica y preguntó directamente a Helvetius si era capaz de reconocer la piedra filosofal cuando la viera.</text:p>
      <text:p text:style-name="Text_20_body">Y Helvetius contestó:</text:p>
      <text:p text:style-name="Text_20_body">—He leído varios tratados de adeptos célebres... Paracelso, Basilio Valentín, el Cosmopolita, y el relato de Van Helmont. Pero no pretendo ser capaz de reconocer la materia filosófica si me la mostraran.</text:p>
      <text:p text:style-name="Text_20_body">Entonces, el extranjero se llevó la mano al bolsillo del pecho y extrajo una pequeña caja de marfil. Luego la abrió y mostró al médico un polvo de color azufre pálido.</text:p>
      <text:p text:style-name="Text_20_body">—¿Veis este polvo, Maese Helvetius? —dijo—. Pues bien, aquí hay suficiente cantidad de piedra filosofal para transmutar cuarenta mil libras de plomo en oro.</text:p>
      <text:p text:style-name="Text_20_body">Mientras dejaba que el médico tanteara con la yema del dedo aquel polvo, habló, enorgullecido, de sus maravillosos efectos medicinales. Luego recogió la caja y se la volvió a meter en el bolsillo. Helvetius le pidió que le regalara algunos fragmentos de su polvo para hacer un ensayo con ellos, pero el extranjero se negó, alegando que no tenía autorización. Sin embargo, como pidiera pasar a otra habitación resguardada de las miradas curiosas, el médico supuso que, al fin, le daría el fragmento de la piedra. Pero se engañó, pues el extranjero deseaba sólo mostrarle unas medallas de oro que llevaba cosidas a sus vestiduras. Después de manipularlas y examinarlas atentamente, Helvetius comprobó que aquel oro era incomparablemente superior, por su maleabilidad, a cuantos había visto antes. Bajo el siguiente alud de preguntas, el extranjero negó haber fabricado aquel oro hermético y adujo que se trataba sólo de un regalo; cierto amigo extranjero le había obsequiado con aquellas medallas. Seguidamente refirió al médico una transmutación efectuada ante sus <text:soft-page-break/>propios ojos por el hipotético amigo, e indicó asimismo que aquel adepto utilizaba una dilución de su polvo para conservar la salud.</text:p>
      <text:p text:style-name="Text_20_body">Helvetius fingió quedar convencido, pero insinuó que una demostración palpable lo acabaría de convencer. El extranjero se negó a ello, parapetándose siempre tras una autoridad superior. Finalmente, afirmó que pediría autorización al adepto, y si éste se la daba, volvería dentro de tres semanas para efectuar una transmutación ante el médico. Helvetius le despidió diciéndose que aquel individuo era un fanfarrón y que no volvería más.</text:p>
      <text:p text:style-name="Text_20_body">Pero tres semanas después, el forastero llamó de nuevo a la puerta del médico del príncipe de Orange. Esta vez, el extraño personaje tampoco pareció tener prisa por hacer una demostración, pues entabl<text:span text:style-name="T4">ó</text:span> con Helvetius una conversación sobre temas filosóficos. Sin embargo, el médico la desvió reiteradamente hacia el propósito inicial, e incluso lo invitó a almorzar, para ejercer más presión. El extranjero persistió en su negativa.</text:p>
      <text:p text:style-name="Text_20_body">A continuación inserto el relato de los acontecimientos subsiguientes, tomado de la obra de Helvetius Vitulus Aureus. Este extracto, traducido directamente del latín por Bernard Husson, apareció en el número 59 de la revista Initiation et Science.</text:p>
      <text:p text:style-name="Text_20_body">Le rogué que me obsequiara con un poco de su tintura, aunque sólo fuera la porción necesaria para transformar en oro cuatro gramos de plomo. El se dejó ablandar por mis ruegos y me entregó un fragmento tan grande como una semilla de nabo, mientras decía:</text:p>
      <text:p text:style-name="Text_20_body">“Recibid, pues, el tesoro supremo del mundo, que no han podido entrever ni siquiera los reyes ni los príncipes”.</text:p>
      <text:p text:style-name="Text_20_body">“Pero, ¡Maese! —protesté yo—. Ese minúsculo fragmento no será suficiente para transmutar cuatro gramos de polvo”.</text:p>
      <text:p text:style-name="Text_20_body">“Entonces me respondió”:</text:p>
      <text:p text:style-name="Text_20_body">“Dádmelo.”</text:p>
      <text:p text:style-name="Text_20_body">“Y cuando yo esperaba que me diera mayor cantidad, él lo partió en dos con la uña y mojando una de las porciones al fuego, envolvió la otra en un papel rojo y me la ofreció diciendo”:</text:p>
      <text:p text:style-name="Text_20_body">Esto será más que suficiente. </text:p>
      <text:p text:style-name="Text_20_body">“Decepcionado y atónito pregunté: ¿Qué significa esto, Maese? Yo dudaba ya, pero ahora me es absolutamente imposible creer que esta ínfima porción baste para transformar cuatro gramos de plomo.</text:p>
      <text:p text:style-name="Text_20_body">“Pero él replicó: Lo que os digo es la verdad”.</text:p>
      <text:p text:style-name="Text_20_body">“Entonces le di mis más efusivas gracias y guardé mi tesoro, disminuido y sumamente concentrado, en una pequeña caja, mientras le aseguraba que efectuaría el ensayo al día siguiente y jamás revelaría a nadie el resultado de la prueba”.</text:p>
      <text:p text:style-name="Text_20_body">¡Nada de eso, nada de eso! —exclamó él—. “Debemos hacer saber a los hijos del Arte todo cuanto manifieste la gloria de Dios Todopoderoso, a fin de que vivan como teósofos y no mueran como sofistas.”</text:p>
      <text:p text:style-name="Text_20_body">Entonces fue cuando Helvetius confesó algo a su visitante. Durante su primera entrevista había tenido en las manos aquella caja con los polvos de proyección, y aprovechó la oportunidad para recoger con la uña algunas partículas y guardarlas bien, tan pronto como desapareciese el extranjero. Luego había hecho fundir plomo en un crisol y había arrojado dentro aquellos granos sustraídos, sin que se produjera transmutación alguna. El plomo había permanecido incólume en el crisol, mezclado con unas partículas de tierra vitrificada. En vez de indignar<text:span text:style-name="T4">s</text:span>e, el extranjero se echó a reír y explicó que para conseguir la transmutación era indispensable una medida precautoria: se debía revestir el polvo con una bolita de cera, o bien envolverlo en un trocito de papel, a fin de preservarlo contra los vapores de plomo o mercurio, pues si no se hacía así, estos lo atacaban y le arrebataban todo su poder transmutatorio. Entonces dijo que tenía el tiempo justo para acudir a otra entrevista y por tanto, no podría presenciar la proyección, pero sí volver al día siguiente, si el médico quería esperarle hasta entonces.</text:p>
      <text:p text:style-name="Text_20_body">Este accedió gustosamente, y mientras acompañaba a su visitante hacia la salida, le hizo varias preguntas. ¿Cuánto duraba la fabricación de la piedra? ¿Cuánto costaba el magisterio? ¿Cuál era la identidad de la materia <text:soft-page-break/>prima y del mercurio filosófico? El extranjero rió otra vez ante tanta curiosidad y replicó que le era imposible enseñar todo el arte hermético al médico en unos instantes. Sin embargo, le reveló que la Obra era poco costosa y no requería un período exageradamente largo. Respecto a la materia prima, declaró que se extraía de los minerales; en cuanto al mercurio filosófico, era una sal de virtudes celestes que disolvía los cuerpos metálicos. Terminó diciendo que ninguna de las materias necesarias para la Obra tenía un precio excesivo, y que si se utilizaba la vía breve, se podía realizar todo el magisterio en cuatro horas. Como Helvetius lanzara una exclamación de asombro, agregó que existían dos vías, pues no todos los filósofos empleaban la misma, pero que, de todas formas, Helvetius debería de abstenerse de realizar la Gran Obra, porque sus conocimientos eran insuficientes, y todo cuanto conseguiría sería perder tiempo y dinero. Con estas palabras tan poco alentadoras se despidió del médico, prometiéndole volver al día siguiente, promesa que no cumpliría.</text:p>
      <text:p text:style-name="Text_20_body">Helvetius tenía intención de esperar el regreso del artista desconocido, pero su esposa, a quien habría informado sobre el extraño suceso, se mostró demasiado impaciente y quiso intentar la proyección sin mas demora. Aguijoneó Incesantemente a <text:span text:style-name="T4">su</text:span> marido para que hiciera por sí solo la operación, puesto que sabía ya cómo proceder. Cansado de discutir, Helvetius accedió y ordenó a sus ayudantes que encendieran fuego bajo un crisol. No tenía ninguna confianza en el éxito del ensayo, y sospechaba que aquel visitante —pese a sus palabras y a su aire digno— era un charlatán que, llegado el momento decisivo, había preferido recurrir a la huida. Si su mujer no hubiese insistido tanto, él probablemente se habría abstenido de hacer tal experimento, pues las razones aducidas por el extranjero para explicar su fracaso no le parecían nada convincentes. Se le antojaba absurdo que un poco de cera o papel preservase el valor transmutatorio de aquellos ínfimos polvos. Por todo ello, procedió al experimento sin la menor Convicción.</text:p>
      <text:p text:style-name="Text_20_body">Buscó un viejo tubo de plomo y lo colocó en el crisol; cuando se hubo fundido, su mujer echó el polvo de proyección envuelto en cera. Entonces la materia entró en ebullición y se dejaron oír fuertes silbidos. Al cabo de quince minutos, la totalidad del plomo se había convertido en oro.</text:p>
      <text:p text:style-name="Text_20_body">Acto seguido, Helvetius refundió el oro para formar un lingote, que llevó sin tardanza a un orfebre vecino. Este lo probó con la piedra de toque y le ofreció cincuenta florines por onza. Naturalmente, el médico no quiso venderlo y empezó a mostrarlo a sus numerosas amistades. El hecho se difundió muy pronto por toda la Haya y sus contornos, hasta tal extremo, que el maestro de pruebas y supervisor de moneda en Holanda, Maese Povelius, le hizo una visita para pedirle que permitiera revisar el oro hermético en los laboratorios oficiales, bajo su dirección. Se acordó hacerlo. Lo trató siete veces con antimonio, sin lograr hacerle perder peso; lo sometió a todas las pruebas esenciales con especial meticulosidad, pero se vio obligado a reconocer que, efectivamente era oro y de una ley jamás vista.</text:p>
      <text:p text:style-name="Text_20_body">Hasta aquí el extracto que hemos entresacado de la obra del escritor J. Sadoul.</text:p>
      <text:p text:style-name="Text_20_body">Todavía, en el British Museum, se puede apreciar un fragmento de Oro Alquímico. El catálogo afirma que fue producido en Bapora en octubre de 1814 ante la presencia del coronel Macdonald y del doctor Colquhoun.</text:p>
      <text:h text:style-name="Heading_20_4" text:outline-level="4"><text:bookmark-start text:name="__RefHeading__9218_251715773"/>CUATRO MAESTROS ALQUIMISTAS RESURRECTOS<text:bookmark-end text:name="__RefHeading__9218_251715773"/></text:h>
      <text:h text:style-name="Heading_20_5" text:outline-level="5"><text:bookmark-start text:name="__RefHeading__9220_251715773"/>EL CONDE DE SAINT-GERMAIN<text:bookmark-end text:name="__RefHeading__9220_251715773"/></text:h>
      <text:p text:style-name="Text_20_body">Testimonios sobre la existencia actual del Conde de Saint-Germain, los hay en gran cantidad. Comencemos sobre el encuentro que el famosísimo y serio escritor Giovanni Papini, tuvo con el Conde el 16 de febrero del año 1939, a bordo de la embarcación marina “Prince of Wales”, la que viajaba por el océano Indico, rumbo a la India. Esto lo consignó Giovanni Papini en su libro “Gog”, con las siguientes palabras:</text:p>
      <text:p text:style-name="Text_20_body">“He conocido estos días al famoso Conde de Saint-Germain. Es un caballero muy serio, de mediana estatura, pero de apariencia robusta y vestido con refinada sencillez. No parece tener más de cincuenta años.”</text:p>
      <text:p text:style-name="Text_20_body">“En los primeros días de la travesía no se acercaba y no hablaba con nadie. Una noche que me hallaba solo en la cubierta y miraba las luces de Massaua, apareció junto a mí de improviso y me saludó. Cuando me hubo dicho su nombre creí que se trataba de un descendiente de aquel conde de Saint-Germain que llenó con sus <text:soft-page-break/>misterios y con la leyenda de su longevidad todo el Setecientos. Había leído hacía poco, por casualidad, en un magazín, un artículo sobre el conde “inmortal” y no fui cogido por fortuna desprevenido. El conde mostró satisfacción al darme cuenta de que yo conocía algo de aquella historia y se decidió a hacerme la gran confidencia.”</text:p>
      <text:p text:style-name="Text_20_body">“—No he tenido nunca hijos y no tengo descendientes. Soy aquel mismo, si se digna creerme, que fue conocido con el nombre de conde de Saint Germain en el siglo XVIII. Habrá leído que algunos biógrafos me hacen morir en 1784, en el castillo de Eckendoerde, en el ducado de Achleswing. Pero existen documentos que prueban que fui recibido en 1786 por el emperador de Rusia. La condesa de Adhémar me encontró en 1789 en París, en la iglesia de los Recoletos. En 1821 tuve una larga conversación con el Conde de Chalons en la plaza de San Marcos de Venecia. Un inglés, Vandam, me conoció en 1847. En 1869 comenzó mi relación con Mrs. Annie Besant. Mrs. Oakley intentó en vano encontrarme en 1900, pero, conociendo el carácter de esa buena señora, conseguí evitarla. Encontré algunos años después a MR. Leadbeater, que hizo de mí una descripción un poco fantástica, pero en el fondo bastante fiel. He querido volver a ver, después de unos sesenta años de ausencia, la vieja Europa: ahora regreso a la India, donde se hallan mis mejores amigos. En la Europa de hoy, desangrada por la guerra y alocada en pos de las máquinas, no hay nada que hacer.”</text:p>
      <text:p text:style-name="Text_20_body">“—Pero si las noticias que yo tengo son exactas, usted era ya más que un centenario en 1784, en la época de su presunta muerte.”</text:p>
      <text:p text:style-name="Text_20_body">“El conde sonrió dulcemente.”</text:p>
      <text:p text:style-name="Text_20_body">“—Los hombres —respondió— son demasiado desmemoriados o demasiado niños para orientarse en la cronología. Un centenario, para ellos, es un prodigio, un portento. En la antigüedad, e incluso en la Edad Media, se recordaba todavía algunas verdades elementales que la orgullosa ignorancia científica ha hecho olvidar. Una de estas verdades es “que no todos los hombres son mortales”. La mayoría mueren realmente después de setenta o cien años; un pequeño número sigue viviendo indefinidamente. Los hombres se dividen, desde este punto de vista, en dos clases: la inmensa plebe de los extinguidos y la reducidísima aristocracia de los “desaparecidos”. Yo pertenezco a esa pequeña élite y en 1784 había ya vivido no un siglo, sino varios".</text:p>
      <text:p text:style-name="Text_20_body">“¿Es usted, pues, inmortal?”</text:p>
      <text:p text:style-name="P5">“—No he dicho esto. Es necesario distinguir entre inmortalidad e inmortalidad. Las religiones saben desde hace miles de años que los hombres son inmortales, es decir, que comienzan una segunda vida después de la muerte. A un pequeño número de esos está reservada una vida terrestre tan sumamente larga que al vulgo de los efímeros le parece inmortal. Pero así como hemos nacido en un momento dado del tiempo, es bastante probable que deberemos también nosotros, más pronto o más tarde, morir. La única diferencia es ésta: que nuestra existencia media en vez de por lustros se mide por siglos. Morir a setenta años o morir a setecientos no es una diferencia tan milagrosa para quien reflexiona sobre la realidad del tiempo.”</text:p>
      <text:p text:style-name="Text_20_body">“—Ha hecho usted alusión a una aristocracia de inmortales. ¿No es verdad, pues, el único que goza de este privilegio?”</text:p>
      <text:p text:style-name="Text_20_body">“—Si vuestros semejantes conociesen mejor la Historia, no se extrañarían de ciertas afirmaciones. En todos los países del mundo, antiquísimos y modernos, vive la firme creencia de que algunos hombres no han muerto, sino que han sido “arrebatados”, esto es, desaparecen sin que se pueda encontrar su cuerpo. Estos siguen viviendo escondidos y de incógnito o tal vez se han adormecido y pueden despertarse y volver de un momento a otro. Vaya a Alemania y le enseñarán el Unterberg cerca de Salisburgo, donde espera desde hace siglos, en apariencia adormecido, Carlomagno; el Kyffhauser, donde se ha refugiado, esperando, Federico Barbarroja; y el Sudermerberg que hospeda todavía a Enrique el asesino. En la India dirán que Nana Sahib, el jefe de la sublevación de 1857, desaparecido sin dejar rastro en el Nepal, vive todavía escondido en el Himalaya. Los antiguos hebreos sabían que al Patriarca Enoch le fue evitada la muerte; y los babilonios creían la misma cosa de Hasisadra. Se ha esperado durante siglos que Alejandro Magno reapareciese en Asia, como Amílcar, desaparecido en la batalla de Panormo, fue esperado por los cartagineses. Nerón desapareció sin someterse a la muerte. Y todos saben que los británicos no creyeron nunca en la muerte del rey Artus, ni los godos en la de Teodorico, ni los daneses en la de Holger Danske; ni los portugueses en la del rey Sebastián, ni los suecos en la del rey Carlos XII, ni los servios en la de Kraljevic Marco.”</text:p>
      <text:p text:style-name="Text_20_body"><text:soft-page-break/>“Todos estos monarcas se hallan adormecidos y escondidos, pero deben volver. Aún hoy los mongoles esperan el regreso de Gengis Kan.”</text:p>
      <text:p text:style-name="Text_20_body">“Una interpretación plausible de ciertos versículos del Evangelio ha hecho creer a millones de cristianos que San Juan no murió nunca, sino que vive todavía entre nosotros. En 1793, el famoso Lavater estaba seguro de haberle encontrado en Copenhague. Pero bastaría el ejemplo clásico del Judío Errante, que bajo el nombre de Ahas Verus o de Butadeo, ha sido reconocido en diversos países y en diversos siglos y que cuenta actualmente más de mil novecientos años. Todas estas tradiciones, independientes las unas de las otras, prueban que el género humano tiene la seguridad o al menos el presentimiento de que hay verdaderamente hombres que sobrepasan en gran medida el curso ordinario de la vida. Y yo, que soy uno de estos, puedo afirmar con autoridad que esta creencia responde a la verdad. Si todos los hombres disfrutasen de esta longevidad fabulosa, la vida se haría imposible, pero es necesario que alguno, de cuando en cuando, permanezca: somos, en cierto modo, los notarios estables de lo transitorio.”</text:p>
      <text:p text:style-name="Text_20_body">“—¿Soy indiscreto si le pregunto cuáles son sus impresiones de inmortal?“</text:p>
      <text:p text:style-name="Text_20_body">“No se imagine que nuestra suerte sea digna de envidia. Nada de eso. En mi leyenda se dice que yo conocí a Pilatos y que asistí a la Crucifixión. Es una grosera mentira. No he alardeado nunca de cosas que no son verdad. Sin embargo, hace pocos meses cumplí los quinientos años de edad. Nací, por lo tanto, a principios del cuatrocientos y llegué a tiempo para conocer bastante a Cristóbal Colón. Pero no puedo, ahora, contarle mi vida. El único siglo en que frecuenté más a los hombres fue, como usted sabe, el setecientos, y puedo lamentarlo. Pero ordinariamente vivo en la soledad y no me gusta hablar de mí. He experimentado en estos cinco siglos muchas satisfacciones, y a mi curiosidad, en modo especial, no <text:span text:style-name="T5">l</text:span>e ha faltado alimento. He visto al mundo cambiar de cara; he podido ver, en el curso de una sola vida, a Lutero y a Napoleón, Luis XIV y Bismarck, Leonardo y Beethoven, Miguel Ángel y Goethe. Y tal vez por eso me he librado de las supersticiones de los grandes hombres. Pero estas ventajas son pagadas a duro precio. Después de un par de siglos, un tedio incurable se apodera de los desventurados inmortales. El mundo es monótono, los hombres no enseñan nada, y se cae, en cada generación, en los mismos errores y horrores; Los acontecimientos no se repiten, pero se parecen; Lo que me quedaba por saber ya he tenido bastante tiempo para aprenderlo. Terminan las novedades, las sorpresas, las revelaciones. Se lo puedo confesar a usted, ahora que únicamente nos escucha el mar Rojo: Mi inmortalidad me causa aburrimiento. La tierra ya no tiene secretos para mí, y no tengo ya confianza en mis semejantes. Y repito con gusto las palabras de Hamlet, que oí la primera vez en Londres en 1594: “El hombre no me causa ningún placer, no, y la mujer mucho menos.”</text:p>
      <text:p text:style-name="Text_20_body">“El conde de Saint-Germain me pareció agotado, como si se fuese volviendo viejo por momentos. Permaneció en silencio más de un cuarto de hora contemplando el mar tenebroso, el cielo estrellado.”</text:p>
      <text:p text:style-name="Text_20_body">“Dispénseme —dijo finalmente— si mis discursos le han aburrido. Los viejos, cuando comienzan a hablar, son insoportables.”</text:p>
      <text:p text:style-name="Text_20_body">“Hasta Bombay, el conde de Saint Germain no volvió a dirigirme la palabra, a pesar de que intenté varias veces entablar conversación. En el momento de desembarcar me saludó cortésmente y le vi alejarse con tres viejos hindúes que se hallaban en el muelle esperándole.”</text:p>
      <text:p text:style-name="Text_20_body">En otra obra muy famosa se afirma:</text:p>
      <text:p text:style-name="Text_20_body">“La existencia histórica del conde se inició en Londres el año 1743. Allá por 1745 tuvo ciertas fricciones con la justicia, pues se había hecho sospechoso de espionaje. Horace Walpole hizo esta observación al respecto: “Está aquí desde hace dos años y no quiere revelar quién es, ni cuál es su origen, si bien confiesa que utiliza un nombre falso.” Por entonces se describía al conde como un hombre de estatura mediana, rondando los cuarenta y cinco, muy amable y gran conversador. “Se sabe a ciencia cierta que Saint-Germain era un seudónimo, porque él mismo dijo en cierta ocasión a su protector, el landgrave de Hesse”: “Me llamo Santus Germanus, el hermano santo.”</text:p>
      <text:p text:style-name="Text_20_body">También se sabe que, tras pasar varios años en Alemania, en 1758, se presentó en la corte de Luis XV. Madame Pompadour nos ha dejado una descripción de Saint Germain: “El conde parecía un cincuentón; tenía un aire fino, espiritual, vestía sencillamente, pero con gusto. Lucía hermosos diamantes en los dedos, la tabaquera y el <text:soft-page-break/>reloj.” Aquel forastero, aquel desconocido cuyo título nobiliario era muy dudoso y cuyo nombre parecía incierto, por decirlo de alguna forma, supo abrirse paso hasta el círculo íntimo de Luis XV, quien le concedió varias audiencias privadas. Y ese ascendiente sobre el rey fue lo que irritó sobremanera al ministro Choiseul y lo que acarreó a Saint-Germain la desgracia y el exilio. Finalmente se sabe que el conde pasó la última época de su vida en el castillo de landgrave de Hesse, donde murió, según se dice, el 27 de febrero de 1784. Observemos, sin embargo, que esa “muerte” se produjo durante una de las raras ausencias del landgrave, ocasiones en que solamente rodeaban al conde unas cuantas mujeres fácilmente sobornables.”</text:p>
      <text:p text:style-name="Text_20_body">“Se conoce su historia entre los años 1743 y 1784. Pues bien, busquemos ahora los testimonios de personas fidedignas que lo conocieron antes o después de esas fechas límite. La condesa de Gergy, embajadora de Francia cerca del estado Veneciano, nos da el primer informe. Vio a Saint-Germain en casa de Madame Pompadour y, aparentemente, quedó estupefacta. Según sus propias manifestaciones, recordó haber conocido en Venecia allá por el 1700, a un aristócrata extranjero cuyo parecido con el conde era asombroso, aunque aquél tenía otro apellido. Ella le preguntó si no sería su padre u otro familiar cercano.”</text:p>
      <text:p text:style-name="Text_20_body">“—No, Madame —respondió el conde con gran calma—. Perdí a mi padre hace mucho tiempo. Pero viví en Venecia entre fines del siglo pasado y principios de éste. Por cierto que tuve el honor de haceros la corte, y vos encontrasteis agradables algunas barcarolas compuestas por mí y que ambos solíamos cantar juntos.”</text:p>
      <text:p text:style-name="Text_20_body">“Perdonad mi franqueza, pero eso no es posible. Aquel conde de Saint Germain tendría entonces cuarenta y cinco años, y vos tenéis ahora esa edad.”</text:p>
      <text:p text:style-name="Text_20_body">Madame —contestó sonriendo el conde— yo soy muy viejo.”</text:p>
      <text:p text:style-name="Text_20_body">“— Pero, con arreglo a esos cálculos, vos tendríais ahora casi cien años.”</text:p>
      <text:p text:style-name="Text_20_body">“— ¡Eso no es imposible!”</text:p>
      <text:p text:style-name="Text_20_body">“Entonces, el conde enumeró ante Madame de Gergy una infinidad de detalles relacionados con la estancia de ambos en el Estado veneciano. Y, por si quedara alguna duda, se ofreció a recordarle ciertas circunstancias, ciertas observaciones, ciertos escarceos...”</text:p>
      <text:p text:style-name="Text_20_body">¡No, no! —lo interrumpió presurosamente la anciana embajadora— Me habéis convencido por completo; Pero vos sois un... un diablo realmente extraordinario... (Citado por Touchard Lafosse en Les Chroniques de I’oeil -deboeuf.)</text:p>
      <text:p text:style-name="Text_20_body">“Más allá del año 1784 encontramos una nueva intervención del conde, que no parece dejar lugar a dudas. El año siguiente a su “muerte” oficial participó en la convención masónica de París, celebrada el 15 de febrero de 1785.”</text:p>
      <text:p text:style-name="Text_20_body">“…Hay otra persona cuya afirmación de haber conocido a Saint Germain no puede ponerse seriamente en duda. Se trata de Wellesley Tudor Pole, viajero e industrial a quien le fue conferida la Orden del Imperio Británico y fue acreditado estudioso de arqueología, fundador de la Big Ben Silent Minute Observance, presidente del Chalice Well Trust de Glastonbury y gobernador de la Glaston Toru School for Boys.”</text:p>
      <text:p text:style-name="Text_20_body">“En su libro The Silent Road, Tudor Pole describe un extraño encuentro mientras viajaba en el Oriente Express. Era en la primavera de 1938, y se dirigía a Constantinopla, leyendo el Infierno de Dante.”</text:p>
      <text:p text:style-name="Text_20_body">“En un paradero de Bulgaria, Tudor Pole miró por la ventanilla y vio un hombre de edad mediana, apuesto y bien vestido, que caminaba sobre la nieve, en el terraplén de la vía férrea. El hombre sonrió y saludó con la cabeza al sorprendido viajero inglés. El tren arrancó y pronto entró en un túnel, pero el vagón de Tudor Pole siguió con las luces apagadas. Cuando el tren salió del túnel, el desconocido estaba sentado en el rincón opuesto. Entonces vio la obra de Dante que estaba leyendo Tudor Pole e inició una fascinante conversación sobre el problema del cielo y el infierno y el enigma de nuestro actual estado de existencia.”</text:p>
      <text:p text:style-name="Text_20_body">“Tudor Pole dijo que su compañero de viaje hablaba con impecable acento, pero evidentemente no era inglés. Su atuendo y el sesgo de su mente sugerían que muy bien podía ser húngaro. Invitó al desconocido a comer con él, a lo cual replicó sorprendentemente que no comía manjares.”</text:p>
      <text:p text:style-name="Text_20_body">“Un poco aturrullado, y comprendiendo que aquel hombre no era un viajero corriente, Tudor Pole se dirigió al <text:soft-page-break/>coche restaurante. Cuando volvió una hora más tarde, su misterioso visitante se había ido.”</text:p>
      <text:p text:style-name="Text_20_body">“Unos días después, Tudor Pole estaba en el andén de Scutari, junto al Bósforo. Su equipaje estaba ya en el tren.”</text:p>
      <text:p text:style-name="Text_20_body">“Volvió a aparecer mi amigo del Oriente Express; estaba entre la muchedumbre, a cierta distancia de mí, y sacudía vigorosamente la cabeza. Desconcertado, dejé que el tren se marchase sin mí. Poco después, este tren sufrió un accidente a unos ciento cincuenta kilómetros de donde yo me hallaba. En definitiva, recobré mi equipaje. Parte de él estaba manchado de sangre.</text:p>
      <text:p text:style-name="Text_20_body">“Tudor Pole no identificó al desconocido en su libro, pero Walter Lang, que escribió la Introducción y también unos comentarios sobre otro de sus libros, preguntó a Tudor Pole: “¿Sabe quién era el hombre del tren?” Pudor Pole respondió: “Sí. ¡Era Germain!”. </text:p>
      <text:h text:style-name="Heading_20_5" text:outline-level="5"><text:bookmark-start text:name="__RefHeading__9222_251715773"/>NICOLÁS FLAMEL <text:bookmark-end text:name="__RefHeading__9222_251715773"/></text:h>
      <text:p text:style-name="Text_20_body">El más celebre alquimista francés. De su nacimiento se dice que ocurrió en el año 1330 cerca de Pontoise, en el seno de una familia muy humilde, aunque alcanzó a recibir la educación de un letrado. De él dicen que murió en 1418.</text:p>
      <text:p text:style-name="Text_20_body">Una de sus obras más conocidas es “El Libro de las Figuras Jeroglíficas”, en cuyas figuras se esconden los procesos de la Gran Obra.</text:p>
      <text:p text:style-name="Text_20_body">De la obra de J. Sadoul, transcribiremos lo siguiente, omitiendo las comillas de su texto, para que el texto no se encuentre pesado y confuso:</text:p>
      <text:p text:style-name="Text_20_body">Un viajero del siglo XVII, llamado Paúl Lucas, informa sobre un viaje al Asia Menor, de cuya crónica extraemos el siguiente pasaje: “En Burnus-Bachi sostuve una conversación con el ‘devis’ de los uzbecos sobre una filosofía hermética. Este levantino me dijo que los verdaderos filósofos poseían el secreto para prolongar mil años su existencia y preservarse de todas las enfermedades. Por último, yo le hablé del ilustre Flamel y le hice observar que el hombre había muerto a despecho de la piedra filosofal. Apenas cité este nombre, se echó a reír de mi simplicidad. Como quiera que yo le había dado crédito a cuanto había dicho, me asombró extraordinariamente su actitud dubitativa ante mis palabras. Al advertir mi sorpresa me preguntó con el mismo tono, si era tan ingenuo como para creer que Flamel hubiese muerto. Y agregó:</text:p>
      <text:p text:style-name="Text_20_body">“—No, no. Usted se equivoca. Flamel vive todavía; ni él ni su mujer saben aún lo que es la muerte. Hace tres años escasos los dejé a ambos en la India; es uno de mis mejores amigos.”</text:p>
      <text:p text:style-name="Text_20_body">Más tarde, el derviche proporcionó nuevos informes a Paúl Lucas: “La celebridad es a menudo una cosa bastante incómoda pero un sabio es hombre prudente y sabe siempre salir de los aprietos. Flamel entrevió que un día u otro sería detenido sobre todo desde que se sospechó que poseía la piedra filosofal. Tras la sensación que causó su liberalidad no pasaría mucho tiempo sin que se le atribuyera la posesión de esa ciencia; todo parecía indicarlo ya. Pero él ideó un medio para soslayar tal persecución: hizo publicar la noticia de su muerte y la de su mujer. De acuerdo con sus consejos ella fingió una enfermedad que siguió un curso fatal, y cuando se la dio por muerta, estaba en Suiza aguardándole, según las instrucciones recibidas. En su lugar se enterró un trozo de madera cubierto con algunas prendas, y para cumplir estrictamente con el ceremonial, se celebró el acto fúnebre en una de las capillas que ella misma había hecho construir. Poco después, él recurrió a la misma estratagema; y como el dinero abre todas las puertas, no costó mucho ganarse la confianza de médicos y eclesiásticos. Flamel dejó un testamento en el cual disponía que se lo enterrase con su mujer y se levantase una pirámide sobre sus sepulturas; y mientras este sabio auténtico viajaba para reunirse con su esposa, se enterró un segundo trozo de madera en su lugar. Desde aquellas fechas, ambos llevan una vida muy filosófica, dedicados a viajar y a ver países. Esta es la verdadera historia de Nicolás Flamel, no la que cree usted ni la que se piensa neciamente en Paris, donde muy pocas gentes tienen conocimiento de la verdadera sabiduría…”</text:p>
      <text:p text:style-name="Text_20_body">Hay otros testigos y relatos, muy numerosos, que dan fe de la supervivencia de Flamel. Es bien curioso que todos ellos concuerden en un punto: <text:span text:style-name="T6">E</text:span>l filósofo y su esposa se retiraron a la India cuando él se reunió con Perrenelle en Suiza, adonde ella le había precedido tras su “muerte”, para hacer los preparativos del gran viaje.</text:p>
      <text:h text:style-name="Heading_20_5" text:outline-level="5"><text:bookmark-start text:name="__RefHeading__9224_251715773"/><text:soft-page-break/>FULCANELLI <text:bookmark-end text:name="__RefHeading__9224_251715773"/></text:h>
      <text:p text:style-name="Text_20_body">Notable físico nuclear y gran alquimista francés, autor de dos valiosísimas obras de alquimia; “El Misterio de las Catedrales”, cuya primera edición se publicó en el año de 1926, y “Las Moradas Filosófales”, en el año de 1930 y que contiene los secretos de la Gran Obra.</text:p>
      <text:p text:style-name="Text_20_body">Eugene Canseliet, su discípulo, en el “Prefacio a la segunda edición” del “Misterio de las Catedrales”, escribe:</text:p>
      <text:p text:style-name="Text_20_body">“En nuestra introducción a Las Doce Claves de la Filosofía, repetimos a propósito que, BASILIO VALENTÍN (famoso monje benedictino del monasterio de Erfurt, en Alemania, Año 1413) fue el iniciador de nuestro Maestro. (...) En aquella época ignorábamos la carta tan conmovedora que transcribimos aquí y que tiene toda la belleza cautivadora del impulso del entusiasmo, el acento del fervor que inflama súbitamente al escritor anónimo a causa del desvanecimiento de su firma, como lo es el destinatario por la falta de dirección, indudablemente, este fue el maestro de FULCANELLI el cual dejó, entre sus cartas, aquélla reveladora, marcada en cruz por dos líneas sucias de carbón a lo largo de la señal del pliegue, por haber estado tanto tiempo cerrada en un portafolio, donde aun fue alcanzada por el impalpable polvo y grasa del enorme horno siempre en actividad. Así, el autor del Misterio de las Catedrales, conservó durante muchos años, como un talismán, la prueba escrita del triunfo, de su verdadero iniciador, prueba que nada nos prohíbe publicar hoy, sobretodo porque ella da la idea potente y justa del ambiente sublime en el que se coloca la Gran Obra. Pensamos que no se nos reprochará lo largo de la extraña carta, de la que sería un pecado, eliminar tan sólo una palabra:</text:p>
      <text:p text:style-name="Text_20_body">Mi querido amigo,</text:p>
      <text:p text:style-name="Text_20_body">Esta vez, habéis verdaderamente recibido el Don de Dios; es una gran Gracia, y por primera vez, me doy cuenta de cuán raro sea este favor. En efecto, yo creo que el arcano, en su abismo insondable de simplicidad, no se encuentra con la sola ayuda del raciocinio aún siendo éste muy sutil y ejercitado. Al fin estáis en posesión del Tesoro de los Tesoros, y damos gracias a la Luz Divina que os ha hecho partícipes. Además, lo habéis merecido justamente con vuestra inquebrantable fe en la Verdad, en la constancia de los esfuerzos, la perseverancia en el sacrificio, y también, no lo olvidemos... con vuestras buenas obras.</text:p>
      <text:p text:style-name="Text_20_body">Cuando mi mujer me anunció la bella noticia, quedé asombrado de la gloriosa sorpresa y no cabía ya más en mí de la felicidad. A tal punto que me dije: porque no paguemos esta hora de euforia con algo terrible en un mañana. Mas, si bien informado brevemente de la cosa, he creído entender, lo que confirma mi certidumbre, que el fuego solamente es apagado cuando la Obra se completa y toda la masa tintórea impregna el vidrio que, de decantación en decantación, al final queda completamente saturado y luminoso como el sol.</text:p>
      <text:p text:style-name="P6">Habéis empujado vuestra generosidad hasta el punto de asociarnos a este elevado y oculto conocimiento que os pertenece por derecho y que es totalmente personal. Mejor que otro, advertimos todo el valor, y mejor que otro estamos en condiciones de quedaros eternamente agradecidos. Sabed bien que las más bellas frases, las más elocuentes manifestaciones no valen lo que la conmovedora simplicidad de estas palabras: SOIS bueno, y es propiamente por esta gran virtud que Dios ha puesto sobre vuestra frente la diadema de la verdadera realeza. Él sabe que haréis un noble uso del cetro y del inestimable gaje que conlleva. Desde mucho tiempo ya, Os conocemos como el manto azul de vuestros amigos en sus necesidades; el manto caritativo se ha súbitamente agigantado, porque, ahora, todo el azul del cielo, y su gran sol, cubren vuestras nobles espaldas. Podéis disfrutar ampliamente de esta grande y rara felicidad para gloria y consuelo de vuestros amigos, y también de vuestros enemigos, porque la desgracia borra todo y ya disponéis de la vara mágica que cumple todos los milagros.</text:p>
      <text:p text:style-name="Text_20_body">Mi mujer, con aquella inexplicable intuición de las personas sensitivas, tuvo un extraño sueño. Vio un hombre envuelto en todos los colores del arco iris y elevado hasta el sol. La explicación no se ha hecho esperar. ¡Qué maravilla! ¡Qué bella y victoriosa respuesta a mi carta llena de dialéctica y —teóricamente— exacta, mas, cuán lejana aún, de lo Verdadero, de lo Real! ¡Ah! Se podría casi afirmar que quien ha saludado la estrella de la mañana ha perdido para siempre el uso de la vista y de la razón, porque está fascinado por esta falsa luz y precipitado en las tinieblas. A menos que, como ha sido con vos, un gran golpe de fortuna no lo aleje bruscamente de la orilla del precipicio.</text:p>
      <text:p text:style-name="Text_20_body">No veo la hora de veros nuevamente, querido amigo mío, de volver a escuchar el relato de las últimas horas de angustia y de triunfo, Mas, tened en cuenta, que es tanta la felicidad que sentimos y tanta la gratitud que hay en <text:soft-page-break/>nuestro corazón, que jamás alcanzaré a expresarme en palabras, ¡aleluya!</text:p>
      <text:p text:style-name="Text_20_body">Os abrazo y me felicito con vos. </text:p>
      <text:p text:style-name="Text_20_body">Vuestro viejo amigo... </text:p>
      <text:p text:style-name="Text_20_body">Esta preciosísima carta, es un testimonio muy diciente como para que se le haga algún comentario. Bástenos sólo decir que quien alcanza el “Donum Dei” ha consumado la gran Obra y alcanzado la inmortalidad.</text:p>
      <text:p text:style-name="Text_20_body">Eugene Canseliet, en su prologo a la “Segunda Edición” del “Misterio de las Catedrales”, dice: “Cuando escribió el Misterio de las Catedrales, en 1922, Fulcanelli no había recibido El Don de Dios.</text:p>
      <text:p text:style-name="Text_20_body">Y en el Prefacio a la Primera Edición, con fecha Octubre de 1925, dice Canseliet: “Desde mucho tiempo ya, el autor de este libro no está más entre nosotros.” Por lo que se entiende que entre 1922 y 1925 el Maestro Fulcanelli recibió el “Donum Dei”. Posteriormente su Obra “Las Moradas Filosófales”, fue publicada en 1930.</text:p>
      <text:p text:style-name="Text_20_body">Desde entonces, Fulcanelli se perdió en el misterio.</text:p>
      <text:p text:style-name="Text_20_body">En 1937, Jacques Bergier, asistente del físico-nuclear André Helbronner, se entrevistó con Fulcanelli. El contenido de esta entrevista lo podrá conocer el lector en nuestro capitulo La Conciencia Atómica.</text:p>
      <text:p text:style-name="Text_20_body">En 1953, Louis Pawels, autor de la obra “El Retorno de los Brujos”, tuvo la certeza de haber encontrado a Fulcanelli en un café de París.</text:p>
      <text:p text:style-name="Text_20_body">Eugene Canseliet, el hombre más próximo a Fulcanelli en todo el curso de este intrigante misterio, afirma que conoció a su maestro en España, en fecha tan reciente como el año 1954.</text:p>
      <text:p text:style-name="Text_20_body">Si, como dijo Canseliet, Fulcanelli tenía ochenta años cuando trabajaron juntos por primera vez en los años veinte, el maestro debía de tener de 100 a 110 años cuando tuvo lugar aquel encuentro en España.</text:p>
      <text:p text:style-name="Text_20_body">Es indudable que Canseliet estuvo aquel año en España. Gerard Heym, erudito en ocultismo, conoció a Canseliet a causa de su amistad con su hija, y vio el pasaporte de Canseliet. En él figuraba el visado de entrada en España, fechado en 1954.</text:p>
      <text:p text:style-name="Text_20_body">Cómo recibió Canseliet la llamada para ir a España, es cosa menos sabida; pero Heym tuvo la impresión de que el mensaje le fue transmitido de alguna manera paranormal, posiblemente por clarividencia.</text:p>
      <text:p text:style-name="Text_20_body">Informadores próximos a Canseliet me refirieron lo que el viejo alquimista dijo que había ocurrido en tal ocasión. Puede resumirse así:</text:p>
      <text:p text:style-name="Text_20_body">Después de recibir la misteriosa llamada, Canseliet hizo sus bártulos y emprendió el viaje a España. Su lugar de destino era Sevilla, donde alguien se reuniría con él.</text:p>
      <text:p text:style-name="Text_20_body">Efectivamente, alguien salió a su encuentro —no se sabe exactamente quién— y Canseliet fue llevado a un gran palacio o castillo en la montaña. Allí fue recibido por su viejo maestro, Fulcanelli, el cual tenía aún el aspecto de un hombre de unos cincuenta años. Canseliet tendría entonces cincuenta y cuatro.</text:p>
      <text:p text:style-name="Text_20_body">Canseliet fue conducido a sus habitaciones, en un piso alto de una de las torres del Castillo, y su ventana daba a un patio grande y rectangular. Durante su estancia, Canseliet tuvo la clara impresión de que el castillo era un gran refugio secreto de toda una colonia de distinguidos alquimistas —posiblemente, incluso adeptos como su maestro— y que era propiedad de Fulcanelli. Poco después de su llegada, le mostraron un “petit laboratoire” y le dijeron que podría trabajar y experimentar en él.</text:p>
      <text:p text:style-name="Text_20_body">Al volver a sus habitaciones, Canseliet se asomó a la ventana para respirar el aire fresco y observó el patio inferior. Allá abajo, vio un grupo de niños —probablemente hijos de otros invitados en el castillo— que estaban jugando. Pero había algo extraño en ellos. Al fijar más la atención, comprendió que eran las ropas que llevaban. Parecían trajes del siglo XVI. Los niños estaban entregados a alguna clase de juego, y Canseliet pensó que se habrían vestido de aquel modo para alguna mascarada o fiesta de disfraces. Aquella noche se acostó y no volvió a pensar en el incidente.</text:p>
      <text:p text:style-name="Text_20_body">Al día siguiente, volvió a sus experimentos en el laboratorio que le habían destinado. De vez en cuando, se presentaba su maestro, le hablaba brevemente y comprobaba sus progresos.</text:p>
      <text:p text:style-name="Text_20_body"><text:soft-page-break/>Una mañana, Canseliet bajó la escalera de la torre donde se alojaba y se plantó en una puerta abovedada que daba al patio. Estaba allí cuando oyó voces.</text:p>
      <text:p text:style-name="Text_20_body">Cruzando el patio, se acercaba un grupo de tres mujeres, charlando animadamente. Canseliet se sorprendió al ver que llevaban vestidos largos y holgados al estilo del siglo XVI, como los niños que había visto un par de días antes, ¿Sería otra mascarada? Las mujeres seguían acercándose.</text:p>
      <text:p text:style-name="Text_20_body">Canseliet se debatió entre la sorpresa por lo que veía y la incomodidad de verse sorprendido en parcial deshabillé. Iba a dar media vuelta y volver a sus habitaciones, cuando, al pasar las mujeres por delante del lugar donde se hallaba, una de ellas se volvió, le miró y sonrió.</text:p>
      <text:p text:style-name="Text_20_body">Fue cuestión de un breve instante. La mujer se volvió de nuevo a sus compañeras y juntas siguieron su camino, fuera de su campo visual.</text:p>
      <text:p text:style-name="Text_20_body">Canseliet se quedó pasmado. Jura que la cara de la “mujer” que le había mirado era la de Fulcanelli.</text:p>
      <text:p text:style-name="Text_20_body">“Por extraña que parezca la historia, Canseliet afirma que le vio y que, Comprensiblemente, sólo lo había confiado a unos íntimos amigos.”</text:p>
      <text:p text:style-name="Text_20_body">Hasta aquí estos párrafos de la obra “El Misterio Fulcanelli”.</text:p>
      <text:p text:style-name="Text_20_body">Terminaremos esta breve relación sobre lo que nuestro Venerable Maestro SAMAEL AUN WEOR nos dice con relación a Fulcanelli:</text:p>
      <text:p text:style-name="Text_20_body">FULCANELLI ES UN RESURRECTO QUE REALIZO LA GRAN OBRA. Su máxima obra, precisamente, ha sido llamada “LAS MORADAS FILOSÓFALES” y nadie, desgraciadamente la ha entendido, <text:span text:style-name="T7">e</text:span>llo se debe a que, para entenderla, es necesario haberla realizado... Después de la segunda guerra mundial, ciertos servicios secretos estuvieron buscando a Fulcanelli (él es un experto físico nuclear) para arrancarle alguna información, pero, afortunadamente, él supo evadirse y ahora está en ciertos lugares secretos que son, a su vez, Templos o Monasterios.</text:p>
      <text:h text:style-name="Heading_20_5" text:outline-level="5"><text:bookmark-start text:name="__RefHeading__9226_251715773"/>SAMAEL AUN WEOR<text:bookmark-end text:name="__RefHeading__9226_251715773"/></text:h>
      <text:p text:style-name="Text_20_body">Es el Quinto Ángel del Apocalipsis, el Budha Maitreya y Kalki Avatara de la Era de Acuario y Presidente Fundador del Movimiento Gnóstico Cristiano Universal como Escuela Iniciática Práctica de los Misterios Gnósticos. Autor de más de cien obras escritas que contienen la enseñanza Gnóstica y de numerosas cátedras herméticas y públicas. Su Doctrina, es LA DOCTRINA DE LA VÍA DIRECTA, la de la ENCARNACIÓN DEL CRISTO <text:span text:style-name="T7">Í</text:span>NTIMO AQUÍ Y AHORA. Él es el fiel depositario de los sublimes arcanos de la Alquimia, los que, por orden del Padre de todas las Luces, ha develado y entregado a toda la humanidad, SAMAEL AUN WEOR es el CRISTO ROJO DE ACUARIO, y el SUPERHOMBRE DEL SIGLO XX.</text:p>
      <text:p text:style-name="Text_20_body">Llegando a la imponente metrópoli de México D.F., y procedentes de aquellas otras bellísimas tierras del Canadá, hubimos de ponemos en contacto con el Venerable Maestro Samael. La cita se fijó para el próximo día a las ocho de la noche. Fue el cuatro de febrero de 1976. Al llegar a su residencia, lo hallamos vestido sencillo pero muy decorosamente. Con su amable sonrisa, nos invitó a pasar. Resonaban festivamente en el amplificador, los valses de Straus.</text:p>
      <text:p text:style-name="Text_20_body">Acompañados de otra dama, mi esposa, mi pequeño hijo y mi persona, pasamos el umbral de tan espléndida morada. Entre muchas otras cosas maravillosas, nos dijo:</text:p>
      <text:p text:style-name="Text_20_body">—Me alegra mucho que hayan venido.</text:p>
      <text:p text:style-name="Text_20_body">Hace un año —continuó— que físicamente debí haber muerto.</text:p>
      <text:p text:style-name="Text_20_body">Por aquella época tenía el Maestro 59 años y parecía tener unos 45.</text:p>
      <text:p text:style-name="Text_20_body">Más, como quiera que aún no he terminado la Gran Obra, hubiera por tal motivo quedado estancado. Afortunadamente recordé, que por allá en Egipto, en la época de los faraones, hace unos cuatro mil años, dejé una momia. El cuerpo de aquella momia quedó intacto sin que se le extrajeran sus vísceras, gracias a ciertos procedimientos mágicos que conocían a fondo los antiguos Iniciados Egipcios. Fue entonces como apelé a un <text:soft-page-break/>proceso de Alta Magia, que se conoce con el nombre de intercambio atómico Bio-Electro-Magnético.</text:p>
      <text:p text:style-name="Text_20_body">Como quiera que no entendíamos bien de qué se trataba, el Maestro aclaro:</text:p>
      <text:p text:style-name="Text_20_body">—Es un intercambio atómico. Mientras de aquí de mi cabeza, partía un átomo hacia la momia de Egipto, a su vez, de la cabeza de la momia salía otro átomo hacia mi cabeza aquí en México. Y así, este proceso se sucedía ininterrumpidamente, matemáticamente. Ahora ya toda mi cabeza está totalmente conformada por los átomos de la cabeza de la momia. Esta cabeza que ustedes ven aquí es la de la momia. Así, pues, que ustedes están conversando con un cadáver, pues, hace un año, morí en vida. Puede decirse que tengo un año de vida.</text:p>
      <text:p text:style-name="Text_20_body">De casetes grabados de su viva voz extraemos lo siguiente:</text:p>
      <text:p text:style-name="Text_20_body">“Les soy sincero a ustedes, yo soy un hombre que está viviendo más allá de lo normal. Ustedes, dirán que ¡cómo es posible! Si se los puntualizo, el cerebro que estoy utilizando para pensar estuvo cuatro mil años en un sarcófago en Egipto. Yo dejé el cuerpo vivo cuando me tocó vivir en la dinastía de los faraones. Nací en Egipto pero no morí en Egipto. Mi cuerpo pasó a un sarcófago; ese cuerpo allí vivo lo puse en estado de catalepsia. Digo catalepsia para que ustedes me entiendan, pero es una ciencia más antigua que la catalepsia.”</text:p>
      <text:p text:style-name="Text_20_body">—¿Usted era Iniciado en ese momento?</text:p>
      <text:p text:style-name="Text_20_body">“He sido Iniciado desde hace varios Mahamvantaras.”</text:p>
      <text:p text:style-name="Text_20_body">¿Usted contribuyó a la creación de la Tierra junto con los Cosmocratores?</text:p>
      <text:p text:style-name="Text_20_body">“Estuve con los Cosmocratores desde la aurora, desde el momento en que la Tierra surgió del Caos.” (El Venerable Maestro Samael Aun Weor, es la Mónada Planetaria de Marte encarnada en humano cuerpo, es el Quinto de los Siete Cosmocratores.)</text:p>
      <text:p text:style-name="Text_20_body">“Bueno, les estoy contando lo de Egipto. Mi cuerpo quedó allí en catalepsia, está en la cripta subterránea, hace como cuatro mil y tantos años, desde la época de Kefren, pero por esta época, en pleno siglo XX, me estoy revistiendo con este cuerpo mediante el intercambio atómico. Los átomos de este cuerpo están pasando al cuerpo egipcio y los átomos del cuerpo egipcio están pasando a éste... Por lo menos pueden estar seguros que esta cabeza que ustedes ven ya es la egipcia.”</text:p>
      <text:p text:style-name="Text_20_body">“El otro día estaba en una conferencia y hubo gente que me distinguieron como egipcio, ya la cabeza es la misma que estuvo entre el sarcófago, el resto del cuerpo, pues está cambiando, las v<text:span text:style-name="T7">í</text:span>s<text:span text:style-name="T7">c</text:span>eras, todo. En este momento soy la muerte ¿Por qué?, Porque el cuerpo que tenía Víctor Manuel Gómez, ese cuerpo ya está en proceso de desintegración, sus átomos están pasando a un sepulcro, y los átomos de aquél están pasando acá”.</text:p>
      <text:p text:style-name="Text_20_body">¿Y, esos los podría volver a revivir?</text:p>
      <text:p text:style-name="Text_20_body">“Pues, ese cuerpo de Víctor Manuel Gómez (su parte atómica) no queda muerto, queda vivo, pero con las funciones orgánicas en suspenso. De manera que si ustedes observan cuidadosamente cierta apariencia aquí, pues hace que la gente no se me acerque, pero realmente soy la muerte. Los antiguos egipcios cultivamos una ciencia que los modernos ni remotamente sospechan. Esta ciencia nos ha permitido a nosotros conservar nuestro cuerpo físico, poder existir y salir con nuestro cuerpo desde el sepulcro para afuera, para vivir entre los mortales en pleno Siglo XX. No quiero decir que todos los compañeros de esa época hicieron lo mismo, pero sí existimos un grupo de Hombres que dejamos nuestros cuerpos vivos entre el sepulcro muy bien sellado.”</text:p>
      <text:p text:style-name="Text_20_body">En una de sus últimas obras (“Misterios Mayas”), dice el V. M. Samael lo siguiente:</text:p>
      <text:p text:style-name="Text_20_body">“Hay dos clases de momias: las momias vivas y las momias muertas. Las momias muertas se conocen porque las vísceras han sido colocadas en vasos de alabastro. Las momias vivas, aún ahora en pleno siglo XX, siguen vivas.</text:p>
      <text:p text:style-name="Text_20_body">“No está de más decirles que yo mismo, cuando viví en Egipto, en una época pasada, durante la dinastía de Kefren, pasé por esos procesos.”</text:p>
      <text:p text:style-name="Text_20_body">“Mi cuerpo físico fue dejado a voluntad en estado de catalepsia. Ese cuerpo pasó a un sarcófago y fue colocado dentro de una cripta, pero vivo, y todavía conservo ese cuerpo egipcio vivo. Con ese cuerpo egipcio seguiré cumpliendo la misión que se me ha confiado. De lo contrario, ¿cómo? Actualmente soy un hombre como de <text:soft-page-break/>sesenta años. Para poder hacer la labor en toda Europa, en toda Asia, ¿cómo la haría? Suponiendo veinte años en Europa y treinta años en Asia, llegaría como un viejecito..., para hacer una revolución espiritual, ¿con qué tiempo? Ya no habría tiempo. La única forma es tomar ese vehículo físico momificado para continuar trabajando en la Gran obra.”</text:p>
      <text:p text:style-name="Text_20_body">Maestro, ¿usted tiene que perder ese cuerpo físico actual?</text:p>
      <text:p text:style-name="Text_20_body">“Ya parte está perdido. Claro está que existe un tipo de reencarnación que es desconocida para muchos seudo-esoteristas y seudo-ocultistas; en esoterismo se llama Re-Encarnación YAO, es decir, en vida.”</text:p>
      <text:p text:style-name="Text_20_body">“El intercambio atómico permite la reencarnación del iniciado egipcio en una momia que haya tenido. Esto es desconocido para los sabios de esta época. Es claro que el intercambio atómico con una momia, da por resultado que viene uno a quedar con su vehículo vivificado, máxime si la momia está viva.”</text:p>
      <text:p text:style-name="Text_20_body">“Si yo cambio mis átomos actuales, con los átomos de ese cuerpo momificado, quedo con ese cuerpo momificado en vivo y en pleno Siglo XX. Claro que hablamos de la Re-encarnificación; en YAO; así se llama en Ciencia Sagrada.”</text:p>
      <text:p text:style-name="Text_20_body">“Con este intercambio atómico, no hay necesidad de pasar por esos estados en que se tiene que dejar el cuerpo físico y esperar varios años para volver a re-encarnificar; eso es un trabajo dificilísimo.”</text:p>
      <text:p text:style-name="Text_20_body">“La Re-Encarnación en YAO es altamente científica, y pertenece a la parte más elevada de la Física Atómica.”</text:p>
      <text:p text:style-name="Text_20_body">“Tal reencarnación en YAO no sería posible si no se conocieran los HACHIN. ¿Y qué son los HACHIN? Pues son las Almas Ígneas o partículas ígneas que existen en cada átomo. Esas Almas Ígneas o CONCIENCIAS ATÓMICAS, son obedientes.”</text:p>
      <text:p text:style-name="Text_20_body">“Es la Cuarta Vertical (la cuarta dimensión) la que sirve para que los principios ígneos o HACHIN puedan transportar instantáneamente a los átomos de un lugar a otro por remoto que sea.”</text:p>
      <text:p text:style-name="Text_20_body">“La Alta Física Nuclear es desconocida para los sabios actuales. Cuando los antiguos sabios egipcios momificaban sus cuerpos con el objeto de alcanzar la inmortalidad más tarde, hacían alusión a esto que hoy aclaro.”</text:p>
      <text:p text:style-name="Text_20_body">“Muchas gentes de estos tiempos que ahora andan por aquí, por allá y acullá, tuvieron vehículos físicos en la antigua tierra de los faraones, y si ellos marcharan por el camino de las Santas Revalorizaciones del SER, podrían llegar a adquirir la inmortalidad aquí y ahora mismo, mediante el intercambio atómico de la alta física nuclear, desconocida para los sabios y físicos atómicos de este Siglo XX.”</text:p>
      <text:p text:style-name="Text_20_body">Gracias a este procedimiento Mágico de ALTA FÍSICA NUCLEAR, el V. M. SAMAEL AUN WEOR, pudo continuar su trabajo Alquímico hasta perfeccionar la PIEDRA FILOSOFAL. Fue así como en el año de 1977 nos dijo:</text:p>
      <text:p text:style-name="Text_20_body">“En estos precisos instantes, mi Señor Interior Profundo, está en su Santo Sepulcro. En el año de 1978, mi Señor Interior Profundo, resucitará en mí y yo en ÉL para poder hacer la gigantesca OBRA que hay que hacer por la humanidad. Y será ÉL, el que la haga, y no mi insignificante persona que no es sino un instrumento. Pero, ÉL en sí, es perfecto y ÉL la hace porque ÉL es perfecto. De manera que doy testimonio de lo que me consta, de lo que he vivido.”</text:p>
      <text:p text:style-name="Text_20_body">Posteriormente, el Venerable Maestro SAMAEL AUN WEOR, culminó la GRAN OBRA ALQUIMICA, y fue así como hubo de pasar por el proceso de Muerte y Resurrección, matando así a la muerte con la misma muerte por toda una eternidad. Su proceso de desencarnación sucedió el 24 de Diciembre de 1977, cerca a las 12 de la noche. La placa de su carroza mortuoria, sin haberse elegido programadamente, tenía las Iniciales AUM.</text:p>
      <text:p text:style-name="Text_20_body">Casi dos años después, en la “Asamblea Extraordinaria Nacional”, realizada entre el 29 de Junio y el 1 de Julio de 1979, en el Palacio de Convenciones y Exposiciones de la ciudad de Medellín, Antioquia, Colombia, organizada por el Movimiento Gnóstico Cristiano Universal de Colombia, sucedió algo maravilloso.</text:p>
      <text:p text:style-name="Text_20_body">Esta Asamblea estuvo presidida por el Venerable Maestro Rabolú, quien es uno de los 42 Jueces del Karma de la Justicia Objetiva Divina, y en quien depositara el V. M. Samael Aun Weor, el cuidado y guía del Movimiento Gnóstico Cristiano Universal. Dicho sea de paso, el V. M. Rabolú, está por esta época culminando <text:soft-page-break/>también los procesos de su GRAN OBRA ALQUIMICA.</text:p>
      <text:p text:style-name="Text_20_body">Algo insólito sucede en aquella Asamblea memorable. Resumámoslo con las siguientes palabras:</text:p>
      <text:p text:style-name="Text_20_body">A la entrada del local de la Asamblea, —a la que asistieron más de tres mil miembros activos del Movimiento Gnóstico Cristiano Universal de Colombia— estaba el V. M. SAMAEL AUN WEOR con su cuerpo inmortal, con aquel cuerpo de la momia que tuviera en Egipto hace unos cuatro mil años. Allí estaba el Maestro Samael con su cuerpo resurrecto el cual tiene una apariencia de unos 40 a 45 años.</text:p>
      <text:p text:style-name="Text_20_body">Es lógico que nadie lo identificó, a excepción del V. M. Rabolú, que ya le conoce muy bien, puesto que el cuerpo de la momia, es diferente al que el Maestro Samael tenía en México.</text:p>
      <text:p text:style-name="Text_20_body">Allí, en aquella Asamblea, —sin que de ello se percatara la hermandad gnóstica— el V. M. Samael le entregó al V. M. Rabolú una PESADA CRUZ DE ORO, con lo cual quedó establecido que el V. M. Rabolú también estaba ya en el mismo camino del V. M. Samael Aun Weor.</text:p>
      <text:p text:style-name="Text_20_body">En cierta ocasión, un grupo de inquietos aspirantes a la Gnosis, le preguntaron al V. M. Rabolú dónde se encontraba realmente el V. M. Samael. Y el V. M. Rabolú respondió de la siguiente manera:</text:p>
      <text:p text:style-name="Text_20_body">“Él ocupó directamente la momia que tenía guardada. O sea, por ejemplo, en estos momentos él está con su momia, trabajando, moviéndose. O sea que él no está desencarnado como creen muchas personas, él tiene su otro cuerpo. YO ME ENTREVISTE CON ÉL, ya tiene su momia, está trabajando con su momia, actuando como cualquier persona normal. Está en el Viejo Mundo, o sea, por allá en el Tibet y usa su turbante estilo tibetano. De modo que para mí, él no dejó de trabajar. Él cogió su otro cuerpo, se lo puso, y, ¡adelante! Es un tipo de combate, es un Maestro de batalla que no se está quieto un momento.”</text:p>
      <text:p text:style-name="Text_20_body">Nota: Los HACHIN (ASHIM) son las Almas del Fuego o Coro Angélico de Malchut, según la Kábala Hebraica.</text:p>
      <text:h text:style-name="Heading_20_4" text:outline-level="4"><text:bookmark-start text:name="__RefHeading__9228_251715773"/>LA CONCIENCIA ATÓMICA<text:bookmark-end text:name="__RefHeading__9228_251715773"/></text:h>
      <text:h text:style-name="Heading_20_5" text:outline-level="5"><text:bookmark-start text:name="__RefHeading__9230_251715773"/>LA CIENCIA MATERIALISTA - LA CIENCIA ALQUÍMICA<text:bookmark-end text:name="__RefHeading__9230_251715773"/></text:h>
      <text:p text:style-name="Text_20_body">En cierta ocasión, en una conferencia afirmé que, gran parte de los postulados de la llamada ciencia materialista, serían las mentiras del mañana, y no faltó quien, armas en ristre, saliera a defender su posición contraria a mi afirmación. Más, no soy el único, ni el primero, ni el último en afirmarlo:</text:p>
      <text:p text:style-name="Text_20_body">“Oímos decir que la idea de la Piedra Filosofal fue un error, pero todas nuestras opiniones han partido de errores, y lo que hoy consideramos como la verdad en química, quizá será mañana reconocido como una falacia.”</text:p>
      <text:p text:style-name="P4">J.VON LIEBIG,</text:p>
      <text:p text:style-name="P4">FAMILIAR LETTERS IN CHEMISTRY</text:p>
      <text:p text:style-name="Text_20_body">La “Botánica”, por ejemplo, considerada la rama de la ciencia que estudia a los vegetales, es otro término mal empleado. Entre los griegos antiguos, los “Botane” eran, literalmente “los habitantes de la hierba”, o sea, las inteligencias elementales o almas de las plantas. De esta manera, la “Botánica” debería ser, en rigurosa ciencia, el estudio de los habitantes de la hierba y no únicamente el estudio de estas últimas.</text:p>
      <text:p text:style-name="Text_20_body">Si, en rigurosa acepción académica, la ciencia materialista es: “Conocimiento EXACTO y razonado de ciertas cosas”, no podría, pues, errar, siendo un “conocimiento exacto”. Y, si, errar, es, castizamente, sinónimo de mentir, y, por otra parte, la ciencia materialista que significa “conocimiento exacto”, ha errado en innumerables ocasiones, es mentirosa, falsa y demasiado orgullosa, pues no acepta sus propios errores, los justifica de mil maneras.</text:p>
      <text:p text:style-name="Text_20_body">¡Ciencia sin Conciencia! ¡Qué ocurrencia!</text:p>
      <text:p text:style-name="Text_20_body">Lo mismo valga para el científico Inconsciente.</text:p>
      <text:p text:style-name="Text_20_body"><text:soft-page-break/>Desde el momento en que la llamada ciencia se divorció de los principios místicos y filosóficos, le quitó el alma a la investigación.</text:p>
      <text:p text:style-name="Text_20_body">La matemática, llamada “ciencia exacta”, ¿no tuvo en uno de sus padres al Divino Pitágoras, tan enunciado en nuestras aulas docentes? Y, se nos dice en estas que fue el descubridor de la tabla de multiplicar, del sistema decimal y del teorema que lleva su nombre, Y, ¿qué estudioso negaría que fue un gran filósofo y místico en todo el sentido de la palabra?</text:p>
      <text:p text:style-name="Text_20_body">¿Qué diríamos de Paracelso, uno de los fundadores de la medicina experimental, descubridor de la existencia del cinc como metal independiente y definió la toxicidad del arsénico, señalando, además la eficacia terapéutica antiluética del precipitado rojo de mercurio? Y Paracelso fue uno de los promotores de la Alquimia Mística, la que propone una verdadera transformación de la persona, en la persona.</text:p>
      <text:p text:style-name="Text_20_body">Alberto Magno (Alquimista) fue el primero en preparar la potasa cáustica y en desentrañar la composición del cinabrio (sulfuro de mercurio) Basilio Valentín (Alquimista) descubrió, además del antimonio, los ácidos clorhídrico y sulfúrico.</text:p>
      <text:p text:style-name="Text_20_body">Actualmente es ya bastante famoso el gran físico nuclear y Alquimista conocido con el nombre de Fulcanelli, cuyas dos obras (El Misterio de las Catedrales y Las Moradas Filosófales) aparecieron respectivamente en 1926 y 1930.</text:p>
      <text:p text:style-name="Text_20_body">Trascribiré a continuación lo que Louis Pawels describe en su obra “El Retorno de los Brujos”, sobre una entrevista que su amigo Jacques Bergier tuvo en 1937 con el Adepto Fulcanelli:</text:p>
      <text:p text:style-name="Text_20_body">A petición de André Helbronner (notable físico nuclear francés), mi amigo (Jacques Bergier, asistente de Helbronner) se entrevistó con el misterioso personaje en el prosaico escenario de un laboratorio de ensayos de la Sociedad del Gas, de París. He aquí, exactamente, su conversación:</text:p>
      <text:p text:style-name="Text_20_body">“Monsieur André Helbronner, del que tengo entendido que es usted ayudante, anda buscando la energía nuclear. Monsieur Helbronner ha tenido la amabilidad de ponerme al corriente de algunos de los resultados obtenidos, especialmente de la aparición de la radioactividad correspondiente al Polonio, cuando un hilo de Bismuto es volatilizado por una descarga eléctrica en el seno del deuterio a alta presión. Están ustedes muy cerca del éxito, al igual que algunos otros sabios contemporáneos. ¿Me permite usted que le ponga en guardia? Los trabajos a que se dedican ustedes y sus semejantes son terriblemente peligrosos. Y no son sólo ustedes los que están en peligro, sino también la Humanidad entera. La liberación de la energía nuclear es más fácil de lo que piensa. Y la radiactividad superficial producida puede envenenar la atmósfera del Planeta en algunos años. Además, pueden fabricarse explosivos atómicos con algunos gramos de metal y arrasar ciudades enteras. Se lo digo claramente: los alquimistas lo saben desde hace mucho tiempo”.</text:p>
      <text:p text:style-name="Text_20_body">Bergier se dispuso a Interrumpirle, protestando. ¡Los alquimistas y la física moderna! Iba a prorrumpir en sarcasmos, cuando el otro lo atajó:</text:p>
      <text:p text:style-name="Text_20_body">“Ya sé lo que va a decirme: los alquimistas no conocían la estructura del núcleo, no conocían la electricidad, no tenían ningún medio de detección. No pudieron, pues, realizar ninguna transmutación, no pudieron, pues, liberar jamás la energía nuclear. No intentaré demostrarle lo que voy a decirle ahora, pero le ruego que lo repita a Monsieur Helbronner: bastan ciertas disposiciones geométricas de materiales extremadamente puros para desencadenar las fuerzas atómicas, sin necesidad de utilizar la electricidad o la técnica del vacío. Y ahora me limitaré a leerle unas breves líneas”.</text:p>
      <text:p text:style-name="Text_20_body">El hombre tomó de encima de su escritorio la obra de Fréderic Soddy, L’interprétation du Radium, la abrió y leyó:</text:p>
      <text:p text:style-name="Text_20_body">“Pienso que existieron en el pasado civilizaciones que conocieron la energía del átomo y que fueron totalmente destruidas por el mal uso de esta energía”.</text:p>
      <text:p text:style-name="Text_20_body">Después prosiguió:</text:p>
      <text:p text:style-name="Text_20_body">“Le ruego que admita que algunas técnicas parciales han sobrevivido. Le pido también que reflexione sobre el hecho de que los alquimistas mezclaban preocupaciones morales y religiosas con sus experimentos, mientras que la Física moderna nació en el siglo XVIII de la diversión de algunos señores y de algunos ricos libertinos. <text:soft-page-break/>CIENCIA SIN CONCIENCIA...”</text:p>
      <text:p text:style-name="Text_20_body">He creído que hacía bien advirtiendo a algunos investigadores, aquí y allá, pero no tengo la menor esperanza de que mi advertencia fructifique. Por lo demás, no necesito la esperanza.</text:p>
      <text:p text:style-name="Text_20_body">Bergier se permitió hacer una pregunta:</text:p>
      <text:p text:style-name="Text_20_body">“—Si usted mismo es alquimista, señor, no puedo creer que emplee su tiempo en el intento de fabricar oro, como Dunikovski o el doctor Miethe. Desde hace un año, estoy tratando de documentarme sobre la alquimia y sólo he tropezado con charlatanes o con interpretaciones que me parecen fantásticas”. ¿Podría usted, señor, decirme en qué consisten sus investigaciones?</text:p>
      <text:p text:style-name="Text_20_body">“—Me pide usted que resuma en cuatro minutos cuatro mil años de filosofía y los esfuerzos de toda mi vida. Me pide, además, que le traduzca en lenguaje claro conceptos que no admiten el lenguaje claro. Puedo, no obstante, decirle esto: no ignora usted que, en la Ciencia Oficial hoy en progreso, el papel del observador es cada vez más importante. La relatividad, el principio de incertidumbre, muestran hasta qué punto interviene hoy el observador en los fenómenos. El secreto de la alquimia es éste: existe un medio de manipular la materia y la energía de manera que se produzca lo que los científicos contemporáneos llamarían un campo de fuerza. Este campo de fuerza, actúa sobre el observador y le coloca en una situación privilegiada frente al Universo. Desde este punto privilegiado tiene acceso a realidades que el espacio y el tiempo, la materia y la energía, suelen ocultarnos. Es lo que nosotros llamamos la Gran Obra.”</text:p>
      <text:p text:style-name="Text_20_body">Pero, ¿y la piedra filosofal? ¿Y la fabricación del oro?</text:p>
      <text:p text:style-name="Text_20_body">“Esto no es más que aplicaciones, casos particulares. LO ESENCIAL NO <text:s/>ES LA TRASMUTACIÓN DE LOS METALES, SINO LA DEL PROPIO EXPERIMENTADOR. ES UN SECRETO ANTIGUO QUE VARIOS HOMBRES ENCONTRARAN TODOS LOS SIGLOS”.</text:p>
      <text:p text:style-name="Text_20_body">¿Y en qué se convierten entonces?</text:p>
      <text:p text:style-name="Text_20_body">“Tal vez algún día lo sabrá”.</text:p>
      <text:p text:style-name="Text_20_body">“Mi amigo no vería nunca más a aquel hombre, que dejó un rastro imborrable bajo el nombre de Fulcanelli. Todo lo que sabemos de él es que sobrevivió a la guerra y desapareció completamente después de la Liberación. Todas las gestiones para encontrarlo fracasaron. Estas gestiones fueron bien reales, pues las llevó a cabo la comisión “Alsos”, patrocinada por la CIA americana, que, después de 1945, tenía órdenes muy estrictas de encontrar a todos los que hubiesen tenido relación alguna con la ciencia atómica en Europa. Bergier fue llamado a declarar, pero no pudo proporcionar ninguna pista al comandante que lo interrogó. Este le permitió examinar el primer documento conocido sobre la utilización militar del átomo. Jacques Bergier comprobó entonces que se había descrito perfectamente la pila atómica como “una estructuración geométrica de sustancias extremadamente puras” y que, por otra parte, ese mecanismo no requería la electricidad ni la técnica del vacío, tal como lo había predicho Fulcanelli. El informe acababa exponiendo la posibilidad de que se produjera una contaminación atmosférica susceptible a extenderse a todo el Planeta. Se comprende que tanto Bergier como los oficiales americanos desearan encontrar a un hombre cuya existencia era una prueba fehaciente de que la ciencia alquímica llevaba muchas décadas de ventaja a la ciencia oficial. Y si Fulcanelli ocupaba una posición tan ventajosa respecto a los conocimientos atómicos, también debería estar bien informado sobre muchos otros asuntos, y tal vez por eso fueran vanas todas las pesquisas”.</text:p>
      <text:p text:style-name="Text_20_body">Para reflexión de nuestros lectores, veamos a qué conclusión científica llegó uno de los más grandes sabios de la época, Einstein, según entrevista personal que Giovanni Papini consignara en su obra “GOG”.</text:p>
      <text:p text:style-name="Text_20_body">Einstein se ha resignado a recibirme porque le he hecho saber que le tenía reservada la suma de 100000 marcos, con destino a la Universidad de Jerusalén (Monte Scopus).</text:p>
      <text:p text:style-name="Text_20_body">Le encontré tocando el violín. (Tiene, en efecto, una verdadera cabeza de músico.) Al verme, dejó el arco y comenzó a interrogarme.</text:p>
      <text:p text:style-name="Text_20_body">—¿Es usted matemático?</text:p>
      <text:p text:style-name="Text_20_body">—No.</text:p>
      <text:p text:style-name="Text_20_body"><text:soft-page-break/>—¿Es físico?</text:p>
      <text:p text:style-name="Text_20_body">—No.</text:p>
      <text:p text:style-name="Text_20_body">—¿Es astrónomo?</text:p>
      <text:p text:style-name="Text_20_body">—No.</text:p>
      <text:p text:style-name="Text_20_body">—¿Es ingeniero?</text:p>
      <text:p text:style-name="Text_20_body">—No.</text:p>
      <text:p text:style-name="Text_20_body">—¿Es filósofo?</text:p>
      <text:p text:style-name="Text_20_body">—No.</text:p>
      <text:p text:style-name="Text_20_body">—¿Es músico?</text:p>
      <text:p text:style-name="Text_20_body">—No.</text:p>
      <text:p text:style-name="Text_20_body">—¿Es periodista?</text:p>
      <text:p text:style-name="Text_20_body">—No.</text:p>
      <text:p text:style-name="Text_20_body">—¿Es israelita?</text:p>
      <text:p text:style-name="Text_20_body">—Tampoco.</text:p>
      <text:p text:style-name="Text_20_body">—Entonces, ¿por qué desea tanto hablarme? ¿Y por qué ha hecho un donativo tan espléndido a la Universidad hebrea de Palestina?</text:p>
      <text:p text:style-name="Text_20_body">—Soy un ignorante que desea instruirse y mi donativo no es más que un pretexto para ser admitido y escuchado.</text:p>
      <text:p text:style-name="Text_20_body">Einstein me perforó con sus ojos negros de artista y pareció reflexionar.</text:p>
      <text:p text:style-name="Text_20_body">—Le estoy agradecido por el donativo y por la confianza que tiene en mí. Debe convenir, sin embargo, que decirle algo de mis estudios es casi imposible si usted, como dice, no conoce ni las matemáticas ni la física. Yo estoy habituado a proceder con fórmulas que son incomprensibles para los no iniciados, y hasta entre los iniciados son poquísimos los que han conseguido comprenderlas de un modo perfecto. Tenga, pues, la bondad de excusarme...</text:p>
      <text:p text:style-name="Text_20_body">—No puedo creer —contesté— que un hombre de genio no consiga explicarse con las palabras corrientes. Y mi ignorancia no está, sin embargo, tan absolutamente desprovista de Intuición...</text:p>
      <text:p text:style-name="Text_20_body">—Su modestia —repuso Einstein— y su buena voluntad merecen que haga violencia a mis costumbres. Si algún punto le parece oscuro, le ruego desde ahora que me excuse. No le hablaré de las dos relatividades formuladas por mí: eso ya es una cosa vieja que puede encontrarse en centenares de libros. Le diré algo sobre la dirección actual de mi pensamiento.</text:p>
      <text:p text:style-name="Text_20_body">“Por naturaleza soy enemigo de las dualidades. Dos fenómenos o dos conceptos que parecen opuestos o diversos, me ofenden. Mi mente tiene un objetivo máximo: Suprimir las diferencias. Obrando así permanezco fiel al espíritu de la conciencia que, desde el tiempo de los griegos, ha inspirado siempre a la unidad. En la vida y en el arte, si se fija usted bien, ocurre lo mismo. El amor tiende a hacer de dos personas un solo ser. La poesía, con el uso perpetuo de la metáfora, que asimila objetos diversos, presupone la identidad de todas las cosas.</text:p>
      <text:p text:style-name="Text_20_body">“En las ciencias este proceso de unificación ha realizado un paso gigantesco. La astronomía, desde el tiempo de Galileo y de Newton, se ha convertido en una parte de la física. Riemann, el verdadero creador de la geometría no Euclidiana, ha reducido la geometría clásica a la física; las investigaciones de Nernst y de Max Boro han hecho de la química un capítulo de la física; y como Loeb ha reducido la biología a hechos químicos, es fácil deducir que incluso ésta no es, en el fondo, más que un párrafo de la física. Pero en la física existían, hasta hace poco tiempo, datos que parecían irreductibles, manifestaciones distintas de una entidad o de grupos de fenómenos. Como, por ejemplo, el tiempo y el espacio; la masa inerte y la masa pesada, esto es, sujeta a la <text:soft-page-break/>gravitación; y los fenómenos eléctricos y los magnéticos, a su vez diversos de los de la luz. En estos últimos años estas manifestaciones se han desvanecido y estas distinciones han sido suprimidas. No solamente, como recordará he demostrado que el espacio absoluto y el tiempo universal carecen de sentido, si no que he deducido que el espacio y el tiempo son aspectos indisolubles de una sola realidad. Desde hace mucho tiempo, Faraday había establecido la identidad de los fenómenos eléctricos y de los magnéticos, y más tarde, los experimentos de Maxwell y Lorenz han asimilado la luz del electromagnetismo. Permanecían, pues, opuestos, en la física moderna, sólo dos campos: El campo de la gravitación y el campo electromagnético. Pero he conseguido, finalmente, demostrar que también estos constituyen dos aspectos de una realidad única. Es mi último descubrimiento: La teoría del campo unitario. Ahora, espacio, tiempo, materia, energía, luz, electricidad, inercia, gravitación, no son mas que nombres diversos de una misma homogénea actividad. Todas las ciencias se reducen a la física, y la física se puede ahora reducir a una sola fórmula. Esta fórmula, traducida al lenguaje vulgar, diría poco más o menos así: “Algo se mueve”. Estas tres palabras son la síntesis última del pensamiento humano.</text:p>
      <text:p text:style-name="Text_20_body">Einstein se debió de dar cuenta de la expresión de mi rostro, de mi estupor.</text:p>
      <text:p text:style-name="P7">—¿Le sorprende —añadió— la aparente sencillez de este resultado supremo? ¿Millares de años de investigaciones y de teorías para llegar a una conclusión que parece un lugar común de la experiencia más vulgar? <text:s/>Reconozco que no está del todo equivocado. Sin embargo, el esfuerzo de síntesis de tantos genios de la ciencia lleva a esto y nada más: “Algo se mueve”. Al principio —dice San Juan— era el verbo. Al principio —contesta Goethe— era la acción. Al principio y al fin —digo yo— es el movimiento. No podemos decir ni saber más. Si el fruto final del saber humano le parece una vulgarísima serba, la culpa no es mía. A fuerza de unificar es necesario obtener algo increíblemente sencillo.</text:p>
      <text:p text:style-name="Text_20_body">Hasta aquí esta <text:span text:style-name="T8">transcripción.</text:span></text:p>
      <text:p text:style-name="Text_20_body">Queda un interrogante: ¿Qué es lo que anima al movimiento? En las sagradas escrituras se nos dice: “…y el espíritu de Dios se MOVÍA sobre la haz de las aguas.” <text:s/>En alquimia sabemos perfectamente de qué se trata…</text:p>
      <text:p text:style-name="Text_20_body">Valga la pena decir, que si todas las ciencias se reducen a la física, la física se reduce a la alquimia. No en vano, a la filosofía Hermética (ciencia alquímica) se le ha llamado “La Madre de todas las Ciencias”… <text:s text:c="100"/></text:p>
      <text:h text:style-name="Heading_20_5" text:outline-level="5"><text:bookmark-start text:name="__RefHeading__9232_251715773"/>LA CONCIENCIA DEL ÁTOMO<text:bookmark-end text:name="__RefHeading__9232_251715773"/></text:h>
      <text:p text:style-name="Text_20_body">La Conciencia Atómica no se somete para efectos de transmutación a impulsos meramente mecánicos desprovistos del conocimiento de las leyes que rigen la Conciencia del Átomo. Penetrar en el mundo atómico desconociendo las leyes que lo rigen es ocasionar un caos catastrófico en su infinitamente pequeño universo. Y es eso precisamente lo que los llamados señores de la ciencia materialista se han empeñado en hacer y los resultados no se han hecho esperar: desequilibrio casi total de la naturaleza humana y exterior.</text:p>
      <text:p text:style-name="Text_20_body">Es por ello que jamás estos señores podrán demostrar en sus laboratorios la transmutación de los metales viles en oro. Lo que han logrado es sólo una mínima cantidad con relación a los metales originales, o elementos originales.</text:p>
      <text:p text:style-name="Text_20_body">El hecho de que el electrón, como corpúsculo de electricidad negativa, y que danza alrededor del átomo, para “ser domesticado” necesite menos de una mil millonésima de segundo para obedecer, es algo que nos invita a la reflexión...</text:p>
      <text:p text:style-name="Text_20_body">¿Quién guía de una manera tan matemática y exacta los movimientos atómicos? Los fanáticos y dogmáticos materialistas nos dirían que la mecánica de la naturaleza. Muy bien; y, ¿podrá existir mecánica sin mecánicos? No. Entonces si se nos habla de una mecánica, por fuerza se tienen que aceptar principios inteligentes que dirijan el movimiento de esa mecánica.</text:p>
      <text:p text:style-name="Text_20_body">Ya el sabio y científico alemán, Doctor Arnoldo Krumm Heller, había afirmado que un átomo es un trío de materia, energía y conciencia. La materia es la forma perceptible a través del microscopio, su constitución; la energía es la dinámica del movimiento; y la conciencia es la inteligencia oculta (no manifiesta al científico materialista) que guía tan sabia y matemáticamente el movimiento atómico. Si todo en la naturaleza está <text:soft-page-break/>constituido en última síntesis por partículas atómicas y sub-atómicas, cualquier cuerpo tiene su conciencia atómica, sea este mineral, vegetal, animal, humano, etc.</text:p>
      <text:p text:style-name="Text_20_body">Mas, dejemos que la investigación científica no desprovista de fundamentos místicos y filosóficos, nos hable al respecto.</text:p>
      <text:p text:style-name="Text_20_body">“Nosotros, pues, declaramos (dice el Gran Sabio Fulcanelli en sus “Moradas Filosófales”), sin tomar partido que los grandes científicos de quienes hemos trascrito sus opiniones se equivocan cuando niegan la posibilidad de un resultado lucrativo de la transmutación. Ellos se engañan acerca de la constitución y las cualidades profundas de la materia, si bien piensan haber explorado todos sus misterios. Mas, ¡ay!, La complejidad de sus teorías, la acumulación de definiciones, creadas para explicar lo inexplicable, y sobretodo, la perniciosa influencia de una educación materialista, les impulsa a buscar cada vez más lejos, lo que en cambio está a sus puertas. Ellos son, en mayoría, matemáticos que han perdido en sencillez, en buen sentido, lo que han ganado en lógica humana, en rigurosidad numérica. Ellos sueñan aprisionar la naturaleza en una fórmula, de poner la vida bajo fórmula de ecuaciones. Y así, en sucesivas desviaciones, llegan inconscientemente a alejarse de tal manera, de la simple verdad, que justifican las duras palabras del Evangelio: “Ellos tienen ojos para no ver y un intelecto para no entender”.</text:p>
      <text:p text:style-name="Text_20_body">¿Será posible atraer a estos hombres a una concepción menos complicada de las cosas, guiar a estos dispersos hacia la luz del espiritualismo que les falta? Nosotros lo intentaremos, y, ante todo, diremos a aquellos que consientan seguirnos, QUE NO SE PUEDE ESTUDIAR LA NATURALEZA FUERA DE SU ACTIVIDAD.”</text:p>
      <text:p text:style-name="Text_20_body">“El análisis de la molécula y del átomo, nada nos enseñan; es incapaz de resolver el problema más grande que un científico pueda proponerse: ¿Cuál es la esencia de esta dinámica invisible y misteriosa que anima la materia? En efecto ¿qué sabemos del movimiento? Ahora, aquí abajo, todo es vida y movimiento. La actividad vital, claramente manifestada en los animales y en los vegetales, no es menos vital en el reino mineral si bien exige más atención del observador. LOS METALES, EN EFECTO, SON CUERPOS VIVIENTES Y SENSIBLES y son testimonios de esto el termómetro de mercurio, las sales de plata, los fluoruros, etc. ¿Qué es la dilatación y la contracción, sino dos efectos del dinamismo metálico, dos <text:s/>manifestaciones de la vida mineral? Y aún, al filósofo no basta anotar el alargamiento de una barra de hierro sometida al calentamiento, sino que debe buscar cuál es la VOLUNTAD OCULTA que obliga al metal a alargarse. Se sabe que los metales, sometidos a la acción de las radiaciones caloríficas, alargan sus poros, extienden sus moléculas, aumentan de superficie y de volumen; en un cierto sentido se expande, un poco así como nosotros inmersos bajo la acción benéfica de los efluvios solares. No se puede negar que una reacción similar tiene una causa profunda, inmaterial, porque no se podría explicar, sin este impulso, cuál otra seria la fuerza que obliga a las partículas cristalinas a abandonar su INERCIA APARENTE. ESTA VOLUNTAD DEL METAL, o sea, SU MISMA ALMA, ha sido totalmente evidenciada por un bellísimo experimento realizado por Ch.—Ed, Guillaume. Una barra de acero calibrada y sometida a una tracción continua y progresiva y cuya potencia es registrada por medio de un dinamógrafo. Cuando la barra está para ceder, se manifiesta un estrangulamiento del cual se fija el punto exacto. Se suspende la tracción y se regresa la barra a sus dimensiones primitivas, para luego reiniciar el experimento. Esta vez, el estrangulamiento se produce en un punto diferente al primero. Continuando de la misma manera se observa que todos los puntos fueron experimentados sucesivamente y que todos comenzaron a ceder, uno después del otro a la misma tracción. Ahora, si se calibra por última vez la barra de acero y se vuelve a iniciar, desde el principio, se prueba que ahora se debe usar una fuerza muy superior a la primera para provocar la reaparición de los síntomas de ruptura. Ch.—Ed. Guillaume deduce de estas experiencias, con razón evidente, que el metal se comportó como hubiera hecho un cuerpo orgánico; él reforzó sucesivamente todas sus partes más débiles y aumentó a propósito su cohesión para defender mejor su Integridad amenazada.”</text:p>
      <text:p text:style-name="Text_20_body">Veamos otro testimonio científico con relación a la Conciencia mineral.</text:p>
      <text:p text:style-name="Text_20_body">Jagadis Chandra Bose, de cuya labor en el campo de la fisiología vegetal sólo dijo la Enciclopedia Británica, casi medio siglo después de su muerte, que se adelantó tanto a su tiempo, que apenas podía valorarse en su justo mérito, dejó un testimonio irrefutable al respecto:</text:p>
      <text:p text:style-name="Text_20_body">“En 1899, Bose observó el extraño caso de que el radioconductor mecánico para recibir las ondas de radio <text:soft-page-break/>perdía sensibilidad cuando se le usaba continuamente, pero recuperaba su estado normal tras un periodo de descanso. Esto le llevó a la conclusión de que, por inconcebible que pareciese, los metales pueden recuperarse de la “fatiga”, de manera semejante a como recobran sus energías los animales e individuos cansados. En virtud de trabajos posteriores, comenzó a pensar que la línea divisoria entre los metales “sin vida”, como se dice, y los organismos “vivos” era sumamente tenue. Pasando espontáneamente del campo de la física al de la fisiología, inició entonces un estudio comparativo de las curvas de la reacción molecular en las sustancias inorgánicas con las de los tejidos de los animales vivos’.</text:p>
      <text:p text:style-name="Text_20_body">“Con gran asombro y sorpresa, advirtió que las curvas producidas por el óxido magnético de hierro ligeramente calentado se parecían notablemente a las de los músculos. En ambas disminuía la reacción y la recuperación con el exceso de trabajo, y la fatiga consiguiente podía desaparecer en virtud de un masaje delicado, o de un baño de agua caliente. Otros componentes metálicos reaccionaban de manera parecida a los animales. Cuando se limpiaba una superficie metálica grabada con ácidos para eliminar hasta la última señal impresa en ella, mostraba reacciones en las partes tratadas por el ácido, que no se advertían en las otras. Bose atribuía cierto tipo de memoria del tratamiento a las secciones afectadas. En el potasio observó que su poder de recuperación se perdía casi totalmente si se le trataba con diversas sustancias extrañas: esto parecía análogo a las reacciones del tejido muscular a los venenos.”</text:p>
      <text:p text:style-name="Text_20_body">“En un trabajo que presentó al Congreso Internacional de Física, celebrado en la exposición de París de 1900, con el título, “De la generalidad de los fenómenos moleculares producidos por la electricidad sobre la materia inorgánica y sobre la materia viva”, hizo hincapié en la “unidad fundamental existente en la diversidad aparente de la naturaleza”, llegando a la conclusión de que “es difícil trazar una línea divisoria, y afirmar que aquí termina el fenómeno físico y aquí comienza el fisiológico.” El Congreso se quedó bouleversé<text:note text:id="ftn0" text:note-class="endnote"><text:note-citation>i</text:note-citation><text:note-body><text:p text:style-name="P13">Boleversé significa en francés agitado. Hubo una moda hace ya décadas en la que para presumir de cultos y sabios argumentando en español, algunos orteras tuvieron la deplorable idea de usar estos términos en francés sin traducir. Evidentemente tales escritos no han resistido la prueba del tiempo y ahora sólo sirven para dar testimonio de la sempiterna estupidez humana.</text:p></text:note-body></text:note> por la desconcertante, o más bien apabullante idea, de que la distancia que separa lo animado de lo inanimado quizá no sea tan grande ni tan infranqueable como generalmente se cree; el secretario del Congreso declaró que estaba pasmado.”</text:p>
      <text:p text:style-name="Text_20_body">“Sir Michael Foster, secretario de la Real Sociedad, se presentó una mañana en su laboratorio para ver con sus propios ojos lo que estaba ocurriendo. Bose mostró al veterano de Cambridge algunas de sus grabaciones, a lo que comentó el anciano en tono de broma:</text:p>
      <text:p text:style-name="Text_20_body">Pero, vamos Bose, ¿qué tiene de nuevo esta curva? ¡La venimos viendo desde hace medio siglo por lo menos!</text:p>
      <text:p text:style-name="Text_20_body">Pero... ¿qué cree usted que es? —replicó Bose sin levantar la voz.</text:p>
      <text:p text:style-name="Text_20_body">Está muy claro... ¡es la curva de reacción de un músculo, naturalmente! —contestó Foster con firmeza.</text:p>
      <text:p text:style-name="Text_20_body">“Mirando al profesor desde el fondo de sus penetrantes ojos castaños, dijo entonces Bose con acento seguro”:</text:p>
      <text:p text:style-name="Text_20_body">Perdóneme, pero es la reacción metálica del estaño.</text:p>
      <text:p text:style-name="Text_20_body">“Foster se quedó con la boca abierta”.</text:p>
      <text:p text:style-name="Text_20_body">¿Cómo? —prorrumpió, levantándose de un salto de su silla—. ¿Estaño? ¿Dijo usted estaño?</text:p>
      <text:p text:style-name="Text_20_body">“Cuando Bose le enseñó todos los resultados que había obtenido, Foster se quedó tan desconcertado como abrumado. Allí mismo le invitó a presentar un informe de sus descubrimientos en otro discurso del Viernes en la Institución Real, y se ofreció para presentar su trabajo personalmente a la Real Sociedad, a fin de obtener prioridad. En la asamblea nocturna del 10 de Mayo de 1901, Bose dio cuenta de todos los resultados que había obtenido durante más de cuatro años, e hizo demostraciones de cada uno de ellos en una serie completa de experimentos, para terminar con la peroración siguiente:</text:p>
      <text:p text:style-name="Text_20_body">“Les he mostrado a ustedes estos documentos autógrafos sobre la historia de la tensión y del esfuerzo en los seres vivos y no vivos. ¡Cuán semejantes son las escrituras de ambos! Tan semejantes que, en realidad, no se distinguen unas de otras. Ante tales fenómenos, ¿cómo vamos a poder trazar una línea divisoria y afirmar, aquí termina lo físico y aquí empieza lo fisiológico? No existen tales barreras absolutas. Cuando fui testigo mudo de estas grabaciones autógrafas y percibí en ellas una fase de la unidad general que vincula todas las cosas —la mota que tiembla en las ondulaciones de la luz, la vida activa que pulula en nuestra tierra, y los soles radiantes que fulguran por encima de nosotros—, fue cuando comprendí por vez primera una pequeña parte del mensaje <text:soft-page-break/>proclamado por mis antepasados a las orillas del Ganges hace treinta siglos: “A los que no ven más que una cosa en todas las múltiples manifestaciones cambiantes de este universo, es a quienes pertenece la Verdad Eterna... ¡a nadie más, a nadie más!”</text:p>
      <text:p text:style-name="Text_20_body">“El asesor, doctor Howard Miller, citólogo de Nueva Jersey y médico de Backster (Cleve Backster, el más famoso examinador de detectores de mentiras de Estados Unidos), llegó a la conclusión de que todos los seres vivos debían de tener una especie de conciencia celular.”</text:p>
      <text:p text:style-name="Text_20_body">“La facultad de sentir —asevera Backster— no parece acabar en el nivel celular. Puede extenderse al molecular, al atómico y hasta al sub-atómico. Todas las clases de seres que han sido consideradas convencionalmente inanimadas, acaso necesiten una reevaluación.” </text:p>
      <text:p text:style-name="Text_20_body">“... el astrónomo inglés sir James Jeans había escrito que la corriente del conocimiento humano está llevando imparcialmente hacia una realidad no mecánica: el universo comienza a parecer más que una gran máquina, un gran pensamiento. La mente ya no parece ser un intruso accidental en el campo de la materia. Estamos comenzando a sospechar que deberíamos considerarla como la creadora y gobernante de este reino”.</text:p>
      <text:p text:style-name="Text_20_body">Hemos podido evidenciar, como, ya se nos habla desde un punto de vista bastante científico y serio, de la conciencia atómica o inteligencia latente en la materia. Continuaremos con otros testimonios de gran valor, que se extienden desde el reino vegetal hasta el humano.</text:p>
      <text:h text:style-name="Heading_20_5" text:outline-level="5"><text:bookmark-start text:name="__RefHeading__9234_251715773"/>LA CONCIENCIA DE LA NATURALEZA<text:bookmark-end text:name="__RefHeading__9234_251715773"/></text:h>
      <text:p text:style-name="Text_20_body">“Las gentes creen que la naturaleza es algo inconsciente, pero se equivocan. ¡Pobres gentes!”</text:p>
      <text:p text:style-name="Text_20_body">“¡HIJOS DE LA TIERRA! escuchad a vuestros instructores, los Hijos del Fuego…”</text:p>
      <text:p text:style-name="Text_20_body">“Reyes y reinas del fuego, criaturas de los bosques... ¡os conjuro!. No hay selva que no tenga su genio... No hay árbol que no tenga su criatura, sus poderes y su inteligencia... No hay árbol sin alma... Todo vegetal es el cuerpo físico de una criatura elemental de la naturaleza...”</text:p>
      <text:p text:style-name="Text_20_body">“Las plantas tienen alma, y las almas de las plantas encierran todos los poderes de la Diosa Madre del Mundo...”</text:p>
      <text:p text:style-name="Text_20_body">“Las almas de las plantas, son los elementales de la Naturaleza. Estas criaturas inocentes todavía no han salido del Edén, y por lo tanto aún no han perdido sus poderes ígneos...”</text:p>
      <text:p text:style-name="Text_20_body">“Los elementales de las plantas, juguetean como niños inocentes entre las melodías inefables de este gran Edén de la Diosa Madre del Mundo”.</text:p>
      <text:p text:style-name="Text_20_body">“No hay nada que no tenga alma en esta creación ardiente...”</text:p>
      <text:p text:style-name="Text_20_body">“Si observamos con los ojos del Espíritu el fondo ardiente de una roca milenaria, vemos que CADA ÁTOMO ES EL CUERPO FÍSICO DE UNA CRIATURA ELEMENTAL mineral, que lucha, ama y trabaja entre el crepitar ardiente de las llamas universales, anhelando intensamente subir las gradas ardientes del carbón y del diamante, para tener la dicha de ingresar al reino sublime de los vegetales...”</text:p>
      <text:p text:style-name="Text_20_body">Así, con estos párrafos anteriores nos habla nuestro Venerable Maestro SAMAEL AUN WEOR, en su maravillosa obra “Rosa Ígnea”.</text:p>
      <text:p text:style-name="Text_20_body">Millones de lectores de periódicos rusos recibieron las primeras ideas de que las plantas comunican sus emociones al hombre en octubre de 1970, cuando Pravda publicó un articulo titulado “Lo que nos dicen las hojas”.</text:p>
      <text:p text:style-name="Text_20_body">“Las plantas hablan... Sí, gritan” declaró el órgano oficial del partido comunista. “Solo que parece que aceptan sus infortunios sumisamente y sufren su dolor en silencio” El reporte de Pravda, y Chertkov nos dice que fue testigo de estos acontecimientos extraordinarios en Moscú cuando visitó, el laboratorio de Clima Artificial, instalado en la Academia de Ciencias Agrícolas de Timiryazev.</text:p>
      <text:p text:style-name="Text_20_body">“Delante de mis ojos, un tallo de echada gritó literalmente cuando se metieron sus raíces en agua caliente. Es verdad que la “voz” de la planta sólo se registró en un instrumento electrónico especial de extraordinaria <text:soft-page-break/>sensibilidad que reveló en una ancha tira de papel “un valle de lágrimas sin fondo” Como si se hubiese vuelto loca, la aguja grabadora describió en las contorsiones de sus trazos sobre la superficie blanca la agonía mortal del tallo de cebada, aunque, limitándose a mirar a la pequeña planta, nadie habría sospechado jamás lo que estaba padeciendo. Mientras sus hojitas seguían erguidas y verdes como siempre, el “organismo” de la planta estaba ya muriendo. Algún tipo de células “cerebrales” nos estaba diciendo desde dentro de ella lo que le ocurría”.</text:p>
      <text:p text:style-name="Text_20_body">Este aparte anterior extraído del libro “La Vida Secreta de las Plantas”, encuentra un complemento formidable con este otro de la misma obra:</text:p>
      <text:p text:style-name="Text_20_body">“Creyendo que se estaba haciendo sensacionalismo en los periódicos de occidente”, decía el reportero de Izvestiya, Matveyev se trasladó a Leningrado, donde se entrevistó con Vladimir Grigorievich Karamanov, director del laboratorio de Bio-cibernética del <text:s/>Instituto de Agro-física para recabar una opinión autorizada al respecto.</text:p>
      <text:p text:style-name="Text_20_body">“Según <text:s/>el reportero de Izvestiya, Karamanov mostraba como una planta leguminosa corriente había adquirido algo equivalente a “manos” para indicar a un cerebro instrumental que cantidad de luz necesitaba. Cuando el cerebro mandaba señales a las “manos”, éstas no tenían más que oprimir un conmutador, y la planta podía entonces establecer por propia cuenta la longitud óptima de su “día” y de su “noche”. Posteriormente, cuando la misma planta había adquirido el equivalente de unas “piernas”, podía instrumentalmente indicar si necesitaba agua. Acreditándose como un ser perfectamente racional —seguía el reportaje—, la planta no se atragantaba vorazmente de agua sin ton ni son, sino que se limitaba a beber unos dos minutos por hora, regulando la cantidad que necesitaba con la ayuda de un mecanismo artificial”.</text:p>
      <text:p text:style-name="Text_20_body">“Esto era algo auténticamente sensacional en el terreno científico y técnico — terminaba el artículo —, demostración evidente de las capacidades técnicas del hombre del siglo XX”.</text:p>
      <text:p text:style-name="Text_20_body">Cuando se le preguntó si creía que Backster había descubierto algo nuevo, Karamanov replicó en tono algo tolerante: “¡Nada de eso! Que las plantas son capaces de percibir el mundo que las rodea es una verdad tan antigua como el mismo mundo. Sin percepción, no puede haber ni hay adaptación. Sí las plantas careciesen de órganos sensoriales y no tuviesen medios de transmitir y procesar la información con su memoria y lenguaje propio, inevitablemente perecerían”</text:p>
      <text:p text:style-name="Text_20_body">El profesor V. N. Pushkin, de la Unión Soviética, doctor en Ciencias Sociológicas, tratando de encontrar un significado en las reacciones de las flores, escribió:</text:p>
      <text:p text:style-name="Text_20_body">“Es posible que exista un vínculo específico y positivo entre los dos sistemas informativos, el de las células de las plantas y el del sistema nervioso. El lenguaje de las células de las plantas puede estar relacionado con el de las células nerviosas. Estos dos tipos de células vivas totalmente distintas parecen ser capaces de “entenderse” recíprocamente”,</text:p>
      <text:p text:style-name="Text_20_body">De la misma obra, entresacamos lo siguiente:</text:p>
      <text:p text:style-name="Text_20_body">“La magia y el misterio del mundo vegetal que existe tras estas actividades científicas se han convertido también hace poco en el tema de un libro nuevo, titulado Hierba, de un escritor popular eslavófilo, Vladimir Soloukhin, que apareció a fines de 1972 en cuatro números de la revista Nauka i Zhizn (Ciencia y vida), que tiene una circulación de tres millones. Nació Soloukhin en una aldea próxima a la antigua ciudad de Vladimir, de Rusia septentrional, y quedó fascinado con la exposición que un buen día hizo Pravda del trabajo desarrollado por Gunar, extrañándose mucho de que no hubiese provocado más entusiasmo en sus paisanos rusos”. </text:p>
      <text:p text:style-name="Text_20_body">Es posible que estén estudiados superficialmente los elementos de la memoria de las plantas — escribe —, ¡pero por lo menos están en blanco y negro! Sin embargo, nadie es capaz de llamar a sus amigos o vecinos, nadie es capaz de gritar con voz de borracho por teléfono: ¿No te has enterado de lo que ocurre? ¡Las plantas son capaces de sentir! ¡Las plantas sienten dolor! ¡Las plantas gritan! ¡Las plantas lo recuerdan todo! ¡Las plantas piensan!.</text:p>
      <text:p text:style-name="Text_20_body">Al empezar Soloukhin a llamar por teléfono a sus amigos, lleno de entusiasmo y alegría, se enteró por uno de ellos de que un miembro notable de la Academia Soviética de Ciencias, que trabajaba en Akademgorodok, la <text:soft-page-break/>nueva población habitada casi exclusivamente por científicos investigadores y situada en las afueras del centro industrial mayor de Siberia Novosibirsk, había dicho lo siguiente:</text:p>
      <text:p text:style-name="Text_20_body">“¡No se asombren! También nosotros estamos realizando muchos experimentos de este tipo, todos los cuales se polarizan hacia una sola idea: las plantas tienen memoria. Son capaces de recoger impresiones y retenerlas largos periodos. Hicimos que un hombre molestase y hasta torturase a un geranio varios días seguidos. Lo pellizcó, lo despedazó, le pinché las hojas con una aguja, echó ácidos en sus tejidos, lo quemé con un fósforo y le cortó las raíces. Otro hombre cuidó con todo cariño al mismo geranio, lo regó, removió y esponjó su suelo, lo salpicó con agua fresca, buscó apoyo para sus ramas, más pesadas y atendió a sus quemaduras y heridas. Cuando aplicamos los electrodos de nuestros instrumentos a la planta, ¿qué creen ustedes que ocurrió? En cuanto el que la había atormentado se le acercaba, el punzón grabador del instrumento empezaba a moverse frenéticamente. La planta no se ponía precisamente “nerviosa”, sino que se asustaba, se horrorizaba. Si hubiese podido, se habría arrojado por la ventana o habría atacado a su verdugo. En cuanto éste se marchaba, y se ponía a su lado el hombre bueno, el geranio se apaciguaba, sus impulsos se desvanecían, y el punzón trazaba sobre la cartulina líneas tranquilas, podría decirse que hasta cariñosas”</text:p>
      <text:p text:style-name="Text_20_body">I. Zabelín, doctor de ciencias geográficas y profesor de la Universidad de Moscú, expresó:</text:p>
      <text:p text:style-name="Text_20_body">“Estamos comenzando nada más a comprender el lenguaje de la naturaleza, SU ALMA, su razón. El “mundo interior” de las plantas se esconde a nuestra mirada tras setenta y siete sellos”.</text:p>
      <text:h text:style-name="Heading_20_5" text:outline-level="5"><text:bookmark-start text:name="__RefHeading__9236_251715773"/>DIOS ESTA EN TODAS PARTES<text:bookmark-end text:name="__RefHeading__9236_251715773"/></text:h>
      <text:p text:style-name="Text_20_body">Él es la Inteligencia que anima el movimiento de lo infinitamente pequeño y de lo infinitamente grande. Él es la vida que bulle y palpita en cada sol, como en cada átomo.</text:p>
      <text:p text:style-name="Text_20_body">Cuando el CRISTO dijo: “Yo soy el camino, y la verdad, y LA VIDA”, y siendo que la vida expresada como movimiento atómico en todas las cosas, grandes y pequeñas, desde un ser humano hasta un ángel y desde una piedra hasta una estrella, expresó algo de dimensiones tan vastas y profundas, que apenas sí alcanza a ser vislumbrado por el entendimiento humano.</text:p>
      <text:p text:style-name="Text_20_body">En “El Evangelio según Tomás”, de los textos de Nag-Hammadí hallados recientemente en Egipto, el CRISTO, dice:</text:p>
      <text:p text:style-name="Text_20_body">“Cortad la leña; allí estoy yo. Levantad la piedra y me encontraréis”.</text:p>
      <text:p text:style-name="Text_20_body">En las Sagradas Escrituras, en Josué, capítulo 24, versículos 26 y siguientes, hay algo a propósito que merece nuestra reflexión:</text:p>
      <text:p text:style-name="Text_20_body">“Y escribió Josué estas palabras en el libro de la ley de Dios; y tomando una grande piedra, levantola allí debajo de un alcornoque que estaba junto al santuario de Jehová”.</text:p>
      <text:p text:style-name="Text_20_body">“Y dijo Josué a todo el pueblo”:</text:p>
      <text:p text:style-name="Text_20_body">He aquí esta piedra será entre nosotros por testigo, LA CUAL HA OÍDO TODAS LAS PALABRAS DE JEHOVÁ que él ha hablado con nosotros: será, pues, testigo contra vosotros, porque no mintáis contra vuestro Dios”.</text:p>
      <text:p text:style-name="Text_20_body">Donde, en otro aparte del Libro Habacuc, capítulo 2, versículo 11, dice:</text:p>
      <text:p text:style-name="Text_20_body">“Porque la piedra clamará desde el muro, y la tabla del enmaderado le responderá”.</text:p>
      <text:p text:style-name="Text_20_body">Regresando al Nuevo Testamento, encontramos estas mismas enseñanzas en la boca del CRISTO:</text:p>
      <text:p text:style-name="Text_20_body">“Y no penséis decir dentro de vosotros: A Abraham tenemos por padre: porque yo os digo, que puede Dios despertar hijos a Abraham aun de estas piedras”. (Mateo 3:9)</text:p>
      <text:p text:style-name="Text_20_body">“Entonces algunos de los Fariseos de la compañía, le dijeron: Maestro, reprende a tus discípulos. Y él respondiendo, les dijo: Os digo que si estos callaren, las piedras clamarán”. (Lucas 19: 39 y 40)</text:p>
      <text:p text:style-name="Text_20_body">Siendo el CRISTO “La Verdad”, no puede mentir, y siendo “LA VIDA”, es la Vida que anima al mineral, al <text:soft-page-break/>vegetal, al animal, al humanoide, al hombre, al ángel, al Sol, a la estrella, a Dios.</text:p>
      <text:p text:style-name="Text_20_body">Tendrá por fuerza, el científico materialista, si quiere ir más allá, inclinarse humildemente ante LAS LEYES DIVINAS QUE MANEJAN LA VIDA ATÓMICA, CONOCERLAS, RESPETARLAS Y ACTUAR DE ACUERDO A ELLAS. Y entonces, ya no será un científico materialista, sino un Filósofo, un amigo de la ciencia y buscador de “LA VERDAD”...</text:p>
      <text:h text:style-name="Heading_20_5" text:outline-level="5"><text:bookmark-start text:name="__RefHeading__4824_1003232603"/>LA MATERIA PRIMA<text:bookmark-end text:name="__RefHeading__4824_1003232603"/></text:h>
      <text:p text:style-name="Text_20_body">Si Fulcanelli nos afirma que en la búsqueda de la piedra filosofal y de la fabricación del oro “lo esencial no es la transmutación de los metales, sino la del propio experimentador”, la Materia Prima está contenida en el mismo experimentador.</text:p>
      <text:p text:style-name="Text_20_body">En “El Misterio de las Catedrales”, nos dice:</text:p>
      <text:p text:style-name="Text_20_body">“Existe una piedra de grandes virtudes, la que siendo llamada piedra no es una piedra; es mineral, vegetal y animal, se encuentra en toda parte y a toda hora, EN CUALQUIER PERSONA”.</text:p>
      <text:p text:style-name="Text_20_body">“También Flamel escribe: ‘Hay una piedra oculta, escondida y sepultada profundamente bajo un manantial, ella es vil, pobre y sin ningún valor; y está cubierta de excrementos y de estiércol; a ella, siendo siempre la misma, le han sido dados muchos nombres diversos. El sabio Morieno dice que esta piedra, que no es piedra, está animada porque tiene la virtud de procrear y de generar...”</text:p>
      <text:p text:style-name="Text_20_body">En los “Siete Capítulos de Hermes”, está escrito:</text:p>
      <text:p text:style-name="Text_20_body">“He aquí, os declaro lo que ha sido oculto: La Obra está con vosotros y en vosotros, doquiera ella esté continuamente, vosotros también la tendréis siempre donde os encontréis”.</text:p>
      <text:p text:style-name="Text_20_body">Aun así, la naturaleza de la Materia Prima para la Gran Obra, seguía siendo un enigma. Ni siquiera el Gran Adepto Fulcanelli se atrevió a develar este otrora indecible misterio. Mucho menos rasgó el velo que cubría el Artificio para la elaboración del Mercurio Filosófico.</text:p>
      <text:p text:style-name="Text_20_body">Hemos de aclarar que para la elaboración del Mercurio Filosófico se procede con el primer mercurio o Materia Prima.</text:p>
      <text:p text:style-name="Text_20_body">Fulcanelli, afirma: “Sepan, pues, los buscadores, que su solvente, o mercurio común, es el resultado del trabajo de la naturaleza, mientras el mercurio de los sabios es una producción del arte”.</text:p>
      <text:p text:style-name="Text_20_body">Más adelante, el mismo autor dice que la técnica para la elaboración del Mercurio Filosófico “… no requiere de una especial destreza de mano, ni habilidad profesional, sino solamente el conocimiento de un curioso ARTIFICIO, que constituye aquel SECRETUM SECRETORUM que jamás ha sido revelado y que, probablemente, Jamás lo será”.</text:p>
      <text:p text:style-name="Text_20_body">Es claro que “El Padre de todas las Luces” del Gran Adepto Fulcanelli, no le había autorizado para revelar un misterio de tal índole. Mas, “El Padre de todas las Luces”, en nuestro Venerable Maestro Samael Aun Weor si le autorizo para develar lo que antes ningún otro Maestro entregara públicamente a la humanidad.</text:p>
      <text:p text:style-name="Text_20_body">En su Obra “Tratado de Alquimia Sexual”, el V. M. Samael Aun Weor, nos enseña:</text:p>
      <text:p text:style-name="Text_20_body">1— Arnoldo de Villanueva, Alberto el Grande, Raimundo Lulio y muchos otros alquimistas, denominan Mercurio al Esperma o Semen.</text:p>
      <text:p text:style-name="Text_20_body">2— No hay sino una sola materia que sirve de fundamento a la Gran Obra del Padre.</text:p>
      <text:p text:style-name="Text_20_body">3— Esa materia prima de la Gran Obra, es el esperma denominado Mercurio por todos los alquimistas.</text:p>
      <text:p text:style-name="Text_20_body">4— El Mercurio es el Esperma cocido de todos los metales.</text:p>
      <text:p text:style-name="Text_20_body">5— Dice Arnoldo de Villanueva que, según el grado de sulfuración, el Mercurio engendra los diversos metales (cuerpo astral, mental, causal etc.) en el seno de la Tierra (Filosófica)</text:p>
      <text:p text:style-name="Text_20_body">6— Así pues, el Mercurio según el grado de cocción, viene a revestir las diversas formas metálicas.</text:p>
      <text:p text:style-name="Text_20_body"><text:soft-page-break/>7— Realmente cada cosa puede ser descompuesta en sus propios elementos.</text:p>
      <text:p text:style-name="Text_20_body">8— Con ayuda del calórico podemos descomponer el hielo en agua, porque el agua es el elemento del hielo.</text:p>
      <text:p text:style-name="Text_20_body">9— Así pues, todos los metales de la tierra pueden ser descompuestos en el Mercurio, porque el mercurio es la materia prima de todos los metales.</text:p>
      <text:p text:style-name="Text_20_body">10— Este Mercurio es el Semen espermático, en el cual pueden descomponerse todos los metales, porque ese es el elemento de donde salen todas las cosas.</text:p>
      <text:p text:style-name="Text_20_body">11— El hombre puede descomponerse en el semen, porque ese es el elemento de donde salió, y cada cosa puede ser descompuesta en los propios elementos de que está compuesta.</text:p>
      <text:p text:style-name="Text_20_body">12— Antes de poder transmutar los metales, hay primero que reducirlos a su materia prima.</text:p>
      <text:p text:style-name="Text_20_body">13— Así también, antes de que el hombre pueda redimirse de sus pecados y entrar en el reino de los cielos, hay que primero reducirlo a su materia prima, para luego transmutarlo en el hombre celestial de que nos habla San Pablo.</text:p>
      <text:p text:style-name="Text_20_body">14— Por ejemplo, si yo tengo una estatua y quiero darle a esa estatua una forma absolutamente nueva, debo primero reducir esa estatua a su materia prima, descomponiéndola en los mismos elementos de que está compuesta.</text:p>
      <text:p text:style-name="Text_20_body">15— Luego, con esa materia prima hago la estatua en forma absolutamente nueva, y totalmente diferente.</text:p>
      <text:p text:style-name="Text_20_body">16— Así también, sí querernos transmutamos en Hombres Celestiales, en maestros de sabiduría, debemos reducirnos al Esperma de que fuimos formados, para elaborar el CRISTO, el Niño de Oro de la Alquimia Sexual.</text:p>
      <text:p text:style-name="Text_20_body">17— Cambia las naturalezas y hallarás lo que buscas.</text:p>
      <text:h text:style-name="Heading_20_5" text:outline-level="5"><text:bookmark-start text:name="__RefHeading__9238_251715773"/>LA CONCIENCIA ATÓMICA SEMINAL<text:bookmark-end text:name="__RefHeading__9238_251715773"/></text:h>
      <text:p text:style-name="Text_20_body">Cleve Backster, de quien hablamos en precedentes capítulos, hizo investigaciones científicas con partículas de esperma y comprobó que “Las células del esperma resultaron ser extraordinariamente capaces, porque parecían Identificar a su donante y reaccionar a su presencia, sin hacer caso a la de otros sujetos de sexo masculino. Estas observaciones parecen indicar que hay una especie de memoria total que llega hasta la célula, y en consecuencia, que el cerebro quizá no sea sino un mecanismo conmutador, no necesariamente un órgano para almacenar recuerdos”.</text:p>
      <text:p text:style-name="Text_20_body">Aclaramos aquí, que para los efectos de la Gran Obra, no se debe extraer ni tan siquiera una pequeña gota del esperma sagrado de nuestro organismo, pues estos procesos de transmutación se llevan a cabo dentro de nuestro propio laboratorio humano. Es gravísima la fornicación (eyaculación seminal en cualquier proporción o cantidad), como también el adulterio, para el alquimista: podría quemarse el laboratorio y arruinar la Obra de por vida...</text:p>
      <text:p text:style-name="Text_20_body">Del párrafo inicial, sáquese esta conclusión: las células del esperma, su constitución atómica y subatómica, también tienen mi propia conciencia. Y si la semilla del ser humano, es lo más selecto que hay en esta preciosa máquina, allí está también lo más selecto de la conciencia atómica.</text:p>
      <text:p text:style-name="Text_20_body">Conocer que allí residen los átomos alquimistas de la Gran Obra, es INDISPENSABLE para tomar conciencia de la enorme responsabilidad que tenemos con nuestra simiente y de la urgente necesidad de conocer las LEYES DIVINALES ATÓMICAS que dirigen los procesos alquímicos.</text:p>
      <text:p text:style-name="Text_20_body">No podría, pues, un monstruo experimentador de la ciencia materialista, lograr masivamente y en armonía, sin violencia, someter las Leyes Divinales Atómicas a sus caprichos de laboratorio “Ciencia sin Conciencia…”</text:p>
      <text:p text:style-name="Text_20_body">En el esperma sagrado hay átomos divinales muy elevados:</text:p>
      <text:p text:style-name="Text_20_body">En los libros sagrados del oriente, entre otros, existen unos que se conocen con el nombre de “upanishads” En el “Brihadaranyaka Upanishad”, impreso en la Universidad de Oxford, en la página 136, volumen 1, se puede <text:soft-page-break/>leer lo siguiente:</text:p>
      <text:p text:style-name="Text_20_body">“Aquel que mora en el Semen y dentro del Semen, que el Semen no conoce, cuyo cuerpo es el Semen, que el Semen no conoce, cuyo cuerpo es el Semen y que gobierna desde el interior al Semen, este es el SI, el dominador interior, el inmortal; Invisible, mas vidente; Inaudible, mas oyente; Imperceptible, mas perceptor; Ignoto, mas conocedor. No hay otro vidente fuera de él, no hay otro oyente fuera de él, no hay otro perceptor fuera de él. Este es tú SI, el soberano interior, el inmortal. Todo el resto es mal”.</text:p>
      <text:p text:style-name="Text_20_body">El Fuego del Espíritu Santo tiene como habitáculo al Agua del Esperma Sagrado. Es por esta razón que en “El Evangelio Gnóstico de Felipe” de los textos de Nag-Hammadi, está escrito: “Semen del Espíritu Santo”.</text:p>
      <text:p text:style-name="Text_20_body">Es de vital importancia que el Alquimista comprenda que no se debe derramar ni tan siquiera una gota del esperma sagrado, como lo muestra el “Mutus Liber” (en una edición antigua) en la Plancha No. 14 al final aparece Perrenelle (esposa de Nicolás Flamel) indicando que si el mercurio cae fuera del recipiente, es decir si se eyacula, no-se obtiene la unidad indicada en la Plancha por su esposo, sino los cuernos (símbolo de impureza y obra demoníaca) indicados por el gesto de Perrenelle.</text:p>
      <text:p text:style-name="Text_20_body">Se sabe perfectamente que uno de los términos con que se denomina a la materia prima es el de “Antimonio” Viene muy a propósito de gran interés lo que Basilio Valentín, en su “Carroza Triunfal del Antimonio” expresa referente a éste Veamos:</text:p>
      <text:p text:style-name="Text_20_body">“Sepa, pues, el lector, que todas las cosas tienen en sí mismas el Espíritu operante y vivificante, el cual mora en los cuerpos, los nutre y conserva. Los espíritus no faltan de los elementos, que en ellos viven por la voluntad de Dios, sean buenos o malos. Los hombres y los otros animales tienen en sí el espíritu vivo y operante, el cual yéndose, quedan cadáveres aquellos. Las hierbas y las plantas contienen en sí el espíritu de salud, de otra manera serían inútiles al uso médico o a su preparación. Así también, los metales y los minerales llevan consigo su impalpable espíritu, los que contienen toda potencia y virtud de aquellos, porque sin el espíritu la cosa es muerta y no muestra en sí ninguna operación vivificante. Sepa así (el lector), que EL ESPÍRITU EN EL ANTIMONIO ESTA, el cual todas las cosas que en él están escondidas y que de él se extraen, él las conduce, mas invisiblemente, pues en el imán (mercurio) está escondida una virtud invisible, de la cual en mi Tratado del Imán, trataré ampliamente los espíritus son de dos clases: Inteligentes y no inteligentes. Los Inteligentes, dotados de razón, cuando quieren son comprensibles e incorpóreos, como lo son los habitantes de los elementos, siendo algunos fuegos ígneos seductores, otros lúcidos fantasmas: los aéreos, habitantes del aire, los acuáticos que poseen las aguas, y también los de la tierra que son los que aparecen en las minas de metales, llamados hombres de dichas minas. Estos espíritus entienden, CONOCEN LAS ARTES y pueden mudar su forma...”</text:p>
      <text:p text:style-name="Text_20_body">“Los otros espíritus del mundo y que espontáneamente no se dejan sorprender son aquellos que están escondidos en el hombre, en los animales, en los brutos, plantas y minerales, los cuales tienen vida operativa, lo que se demuestra con sus operaciones y con la potencia de sanar, cuando, por el beneficio del Arte se separan de sus cuerpos. Así también, EL ESPÍRITU DEL ANTIMONIO demuestra y comunica a los hombres su virtud”</text:p>
      <text:p text:style-name="Text_20_body">Es por ello que nuestro V. M. Samael Aun Weor, en su “Tratado de Alquimia Sexual”, afirma enfáticamente:</text:p>
      <text:p text:style-name="Text_20_body">“23— En el semen existe un átomo angélico que gobierna a nuestros vapores seminales”.</text:p>
      <text:p text:style-name="Text_20_body">“24— Ese átomo angélico eleva los vapores de nuestro semen hacia el canal medular, para que el ángel (atómico en nosotros) de los cedros del bosque lo utilice para abrir la puerta Inferior de la médula, a fin de que la divina princesa del Kundalini entre por allí”</text:p>
      <text:p text:style-name="Text_20_body">En “La Creación del Sol Psicológico Intimo o La Doctrina de la Vía Directa”, nuestro V. M. Samael Aun Weor, respecto a la naturaleza del ANTIMONIO, enseña:</text:p>
      <text:p text:style-name="Text_20_body">“El ANTIMONIO no es una sustancia meramente como pretenden muchos. En Alquimia el Antimonio va más lejos. Es una de las partes autónomas y auto-conscientes de nuestro propio Ser, puesto que nuestro propio Ser tiene muchas partes autónomas y auto-conscientes. El Antimonio es una de ellas, es un Alquimista (nuestro Alquimista atómico) Esa parte trabaja activamente fijando el Oro en el Mercurio”.</text:p>
      <text:p text:style-name="Text_20_body"><text:soft-page-break/>Allí, pues, en el Esperma Sagrado, está el Alquimista Atómico, EL ESPÍRITU DEL ANTIMONIO de Basilio Valentín. Allí mismo en el Semen hay otras Inteligencias Atómicas, unas subordinadas al Antimonio y otras que tienen una jerarquía superior a éste. Mas, todas estas partes atómicas Divinales, trabajan en común acuerdo en la Gran Obra, siempre y cuando el practicante haga la Obra bien hecha y según los cánones de la Santa Alquimia.</text:p>
      <text:p text:style-name="Text_20_body">Fulcanelli, apelando a la Cábala Fonética, deja entrever este misterio del Antimonio al final del capítulo IV de “Louis D’ Estissac”</text:p>
      <text:p text:style-name="Text_20_body">“Uno de los personajes importantes de Pantagruel, el hombre de ciencia, se llama Epistemon. Y el artesano secreto, el espíritu encerrado en una sustancia bruta (mercurio común o primer mercurio), traduce el epistemon (Antimonio) griego, porque este espíritu es capaz por sí solo de ejecutar y realizar la obra entera, sin otro concurso que el del fuego elemental”.</text:p>
      <text:p text:style-name="Text_20_body">Donde, en otro aparte dice:</text:p>
      <text:p text:style-name="Text_20_body">“Es preciso aún, interrogar a la Naturaleza para aprender de ella en qué condiciones y bajo el imperio de qué voluntad se operan sus múltiples producciones. El espíritu filosófico no sería capaz, en efecto, de contentarse con una simple posibilidad de identificación de los cuerpos, si no que reclama el conocimiento del secreto de su elaboración.</text:p>
      <text:p text:style-name="Text_20_body">Y para concluir esta iniciativa nuestra, transcribiremos la enseñanza valiosísima y única que, nuestro Venerable Maestro SAMAEL AUN WEOR, en su último libro “La Pistis Sophia Develada”, nos trasmitiera:</text:p>
      <text:p text:style-name="Text_20_body">“(Santiago es el bendito patrón de la Gran Obra.)”</text:p>
      <text:p text:style-name="Text_20_body">“(Quien estudie la epístola universal de Santiago entenderá los principios de la Gran Obra.)”</text:p>
      <text:p text:style-name="Text_20_body">“(El Padre de todas las Luces a través de nuestro propio Santiago Interior nos enseña los misterios de la Gran Obra.)”</text:p>
      <text:p text:style-name="Text_20_body">“(Es pues, Santiago, una de las partes autónomas y auto-conscientes de nuestro propio ser.)”</text:p>
      <text:p text:style-name="Text_20_body">“(Santiago-Mercurios, se encuentra íntimamente relacionado con la ciencia transmutatoria de Jesod-Mercurio)”</text:p>
      <text:p text:style-name="Text_20_body">“(El libro fundamental de la “Gran Obra” que Santiago lleva en sus manos, es el Apocalipsis.)”</text:p>
      <text:p text:style-name="Text_20_body">“(Incuestionablemente el Apocalipsis es el libro de la sabiduría que sólo es comprensible a los Alquimistas)”</text:p>
      <text:p text:style-name="Text_20_body">“(Sólo los trabajadores de la Gran Obra pueden comprender el Apocalipsis.)”</text:p>
      <text:p text:style-name="Text_20_body">“(En la química superior, esto es en la Alquimia, se encuentra la ciencia secreta del Apocalipsis.)”</text:p>
      <text:p text:style-name="Text_20_body">“(Las leyes de la química superior o Alquimia, los principios, el orden del Magisterio del Fuego, se hallan depositados en el Apocalipsis.)”</text:p>
      <text:p text:style-name="Text_20_body">“(Santiago dentro de cada uno de nosotros, es repito el bendito patrón de la Gran Obra.)”</text:p>
      <text:p text:style-name="Text_20_body">“(Santiago es otra parte autónoma e Independiente de nuestro propio ser individual.)”</text:p>
      <text:p text:style-name="Text_20_body">“(Cada uno de nosotros tiene su propio Santiago.)”</text:p>
      <text:p text:style-name="Text_20_body">En otro aparte, de la misma obra, nos dice el V. M. Samael:</text:p>
      <text:p text:style-name="Text_20_body">“(El espíritu del oro está en el ESPERMA SAGRADO.)”</text:p>
      <text:p text:style-name="Text_20_body">“(El antimonio es una parte del Ser; el Gran Alquimista que fija el oro en los cuerpos existenciales superiores del Ser.)”</text:p>
      <text:p text:style-name="Text_20_body">En su cátedra hermética “Conocimiento del Ser”, nuestro V. M. Samael nos enseña:</text:p>
      <text:p text:style-name="Text_20_body">“Incuestionablemente hay uno (una parte del Ser) que es encargado de Alquimia, y se le llama en Alquimia EL ANTIMONIO, pero éste no es una de las doce potestades”. (Los doce apóstoles atómicos)</text:p>
      <text:p text:style-name="Text_20_body">“Lo que sí hay es un especialista en Alquimia, al cual, estoy seguro, le obedece el ANTIMONIO, que es precisamente SANTIAGO EL MAYOR, el Bendito Patrón de la Gran Obra. A él le obedece el Antimonio, en <text:soft-page-break/>el sentido que es (Santiago) el encargado trascendental de la Alquimia, de la Gran Obra.”</text:p>
      <text:p text:style-name="Text_20_body">El ANTIMONIO ATÓMICO es el Gran Alquimista de Notre Dame de Paris...</text:p>
      <text:p text:style-name="Text_20_body">L. P.</text:p>
      <text:h text:style-name="Heading_20_5" text:outline-level="5"><text:bookmark-start text:name="__RefHeading__9240_251715773"/>INTROITO<text:bookmark-end text:name="__RefHeading__9240_251715773"/></text:h>
      <text:p text:style-name="Text_20_body">“No hay cosa oculta, que no haya de ser manifestada: ni cosa escondida, que no haya de ser entendida, y de venir a luz”. (Lucas 8:17)</text:p>
      <text:p text:style-name="Text_20_body">Mas, todo tiene su tiempo y su medida, porque “Todo es hermoso a su tiempo, y todo es sabroso en sazón”.</text:p>
      <text:p text:style-name="Text_20_body">Develar LOS FUNDAMENTOS de la Gran Obra, estaba RESERVADO a quien correspondía. Esta labor fue estrictamente respetada por los Hijos del Arte, pese a su anhelo profundo por traspasar los límites impuestos, en su amor por la humanidad.</text:p>
      <text:p text:style-name="Text_20_body">Es menester, que antes, conozcamos aquello de LAS SIETE VERDADES, en la Palabra Sagrada del Budha Maitreya y Kalki Avatara de la Nueva Era de Acuario, Venerable Maestro SAMAEL AUN WEOR:</text:p>
      <text:p text:style-name="Text_20_body">“Yo, SAMAEL, humilde siervo de la Nueva Era (de Acuario) tan sólo os he enseñado LA QUINTA VERDAD; ¡escuchad hombres!: LA QUINTA VERDAD ES LA MAGIA SEXUAL. GABRIEL fue el Avatara de la primera raza (la Raza Protoplasmática o Polar); RAFAEL fue el de la segunda (la Raza Hiperbórea); URIEL fue el de la tercera (la Raza Lemur, ubicada otrora en lo que es hoy el océano Pacífico); MICHAEL fue el de la cuarta (la Raza Atlante, que ocupó entonces lo que hoy es parte del océano Atlántico); YO, SAMAEL AUN WEOR SOY EL AVATARA DE LA ACTUAL QUINTA RAZA (la Raza Aria, que se inició después del Diluvio Universal); ZACHARIEL será el de la sexta (la Raza Koradhi) y ORIFIEL será el de la séptima (la Raza Liliputiense)”.</text:p>
      <text:p text:style-name="Text_20_body">“Existen Siete Verdades: I, conocimiento de los dolores y miserias de este mundo; II, conocimiento de la fragilidad humana; III, conocimiento del deseo y del pecado; IV, conocimiento de la mente humana; V, el árbol del conocimiento (los Misterios del SEXO); VI, la conciencia humana; VII, el árbol de la vida (el SER)”</text:p>
      <text:p text:style-name="Text_20_body">“Son Siete Avataras y Siete Verdades, cada una enseña una verdad terrible. JESÚS EL CRISTO no es Avatara, es más que todos, es el Salvador del Mundo, jefe de todas las almas, él confirma las enseñanzas de los Avataras y las amplía. Él vendrá en el cenit de acuario y confirmará las que SAMAEL os ha dado, así sucesivamente en las demás razas; entonces el Reino de Dios se habrá consumado como Él lo anunció a sus siervos, los profetas”.</text:p>
      <text:p text:style-name="Text_20_body">Entre los Hijos de la Ciencia Madre, la Alquimia, quien más se acercó a rozar este “indecible” Arcano, fue el Maestro FULCANELLI; claro, sin atreverse a rasgar el velo del Santuario. Mas, dejemos que el estudioso se entere por la propia Palabra de este Gran Maestro, ciudadano de Heliópolis, HOMBRE SOLAR, la que se encuentra en sus valiosísimas Obras “El Misterio de las Catedrales”, y “Las Moradas Filosófales”:</text:p>
      <text:p text:style-name="Text_20_body">“No nos corresponde explicar en qué consiste el ARTIFICIO utilizado en la producción del MERCURIO FILOSÓFICO. Sintiéndolo mucho, y pese a toda la solicitud que tenemos para con los “hijos de la ciencia”, debemos imitar el ejemplo de los sabios, que han juzgado prudente RESERVAR esta insigne PALABRA”.</text:p>
      <text:p text:style-name="Text_20_body">“Ello explica por qué los escritores se han mostrado tan reservados con relación al MERCURIO FILOSÓFICO cuyas fases sucesivas el operador puede seguir, comprender y dirigir a su gusto. Si la técnica reclama cierto tiempo y demanda algún esfuerzo, como contrapartida es de una extremada simplicidad. Cualquier profano que sepa mantener el Fuego la ejecutará tan bien como un alquimista experto. No requiere pericia especial ni habilidad profesional, sino sólo el conocimiento de un curioso ARTIFICIO que constituye ese SECRETUM SECRETORUM, que no ha sido revelado y, probablemente, no lo será jamás”.</text:p>
      <text:p text:style-name="Text_20_body">“Antes de proseguir, digamos que este ARTIFICIO DESCONOCIDO — que, desde el punto de vista químico debería calificarse de absurdo, de ridículo o de paradójico, porque su acción inexplicable desafía toda regla científica — marca la encrucijada en que la ciencia alquímica se aparta de la ciencia química”.</text:p>
      <text:p text:style-name="Text_20_body">“Y es que el misterio que envuelve nuestra segunda operación es el mayor de todos, pues afecta a la ELABORACIÓN DEL MERCURIO FILOSÓFICO, la cual jamás ha sido enseñada abiertamente”.</text:p>
      <text:p text:style-name="Text_20_body"><text:soft-page-break/>“Sin embargo, nuestros maestros en el Arte cuidan muy bien de llamar la atención del lector sobre la diferencia fundamental existente entre la calcinación vulgar, tal como se realiza en los laboratorios químicos, y la que practica el INICIADO en el gabinete de los filósofos. Esta no se realiza por medio de un fuego vulgar, no necesita en absoluto el auxilio del reverbero, pero requiere la ayuda de un AGENTE oculto, de un FUEGO SECRETO, el cual, para dar una idea de su forma, se parece más a un agua que a una llama. Este FUEGO, o esta AGUA ARDIENTE, es la chispa vital comunicada por el Creador a la materia inerte; Es el ESPÍRITU encerrado en las cosas, el RAYO ÍGNEO, imperecedero, encerrado en el fondo de la sustancia oscura, informe y frígida. Rozamos aquí el más alto secreto de la Obra; y nos complacería cortar este nudo gordiano en favor de los aspirantes a nuestra Ciencia — recordando, ¡ay!, Que nos vimos detenidos por esta misma dificultad durante más de veinte años — si nos estuviera permitido profanar un misterio cuya revelación depende del PADRE DE LAS LUCES. Por más que nos pese, sólo podemos señalar el escollo y aconsejar, con los más eminentes filósofos, la atenta lectura de ARTEPHIUS (El Libro Secreto de Artefio), de PONTANO (De Lapide Philosophico) y de la obra titulada EPÍSTOLA DE IGNE PHILOSOPHORUM”.</text:p>
      <text:p text:style-name="Text_20_body">Efectivamente, la REVELACIÓN de este ARTIFICIO estaba RESERVADA AL SEÑOR DE LA QUINTA VERDAD, al QUINTO DE LOS SIETE, al AVATARA DE LA QUINTA RAZA, (la Raza Aria, la que se inició después del Diluvio Universal y concluirá MUY PRONTO, con el Cataclismo Final que se avecina), al BUDHA MAITREYA, VENERABLE MAESTRO SAMAEL AUN WEOR.</text:p>
      <text:p text:style-name="Text_20_body">El Señor de la Fuerza, el CRISTO ROJO, nuestro V. M. Samael Aun Weor, con su PALABRA, expresión viva del VERBO ENCARNADO, lo expresa de la siguiente manera:</text:p>
      <text:p text:style-name="Text_20_body">“Obviamente, hay que aprender a preparar el MERCURIO DE LOS SABIOS. El Secreto de la preparación del Mercurio nunca fue develado. Ni Siquiera FULCANELLI lo develó. Pero A ESE QUE ESTA AQUÍ ADENTRO, dentro de esta insignificante persona que nada vale, LE HA TOCADO DEVELAR TAL SECRETO. Obviamente que la CLAVE de la preparación del Mercurio, se encuentra precisamente en un delicado y muy sencillo ARTIFICIO que ustedes ya conocen. CONEXIÓN DEL LINGAM-YONI, SIN DERRAMAR JAMÁS EL VASO DE HERMES TRIMEGISTO, el Tres veces Grande Dios Ibis de Thot. Este es todo el SECRETUM SECRETORUM que sirve de basamento para la preparación del Mercurio de los Sabios”.</text:p>
      <text:p text:style-name="Text_20_body">Afortunado será, pues, el Buscador que se allegue a la Fuente Viva de esta enseñanza del Maestro; mas, desdichado de aquél, que cambie su primogenitura por un plato de lentejas; será más indigno aún que aquél miserable que habiéndose conducido al Trono del Tem-o-h-p-ab, y espantado ante el terrible misterio, era expulsado del Santuario a las tinieblas exteriores donde no se oye sino el llanto y el crujir de dientes.</text:p>
      <text:p text:style-name="Text_20_body">Henos, pues aquí, ante el Umbral del “Misterium Mágnum”.</text:p>
      <text:p text:style-name="Text_20_body">Nuestro Venerable Maestro SAMAEL AUN WEOR, en los catorce capítulos de la primera parte de esta Obra y en el primero de la segunda, nos devela con un lenguaje atinado, sencillo y clásico a la vez, los procesos del Mercurio Filosófico en LA OBRA DEL SOL.</text:p>
      <text:p text:style-name="Text_20_body">Allí se revela el Maestro, no sólo como Gran Científico de la ALTA FIS1CA NUCLEAR de la Escuela Faraónica, sino como ALQUIMISTA DE PRIMER ORDEN.</text:p>
      <text:p text:style-name="Text_20_body">Los verdaderos discípulos de Hermes como “I Fratelli di Heliópolis”, y el “humilde OBRERO”, así lo reconocerán.</text:p>
      <text:p text:style-name="Text_20_body">El Camino del Sol, el “INTIÑAN”, es el Sendero angosto estrecho y difícil que conduce a la LUZ. Y en este Sendero, se mueve EL CAMINANTE DE LA VÍA DIRECTA, el que ENCARNA AL CRISTO INTIMO, EL HABITANTE DE HELIOPOLIS, EL HOMBRE SOLAR.</text:p>
      <text:p text:style-name="Text_20_body">Esta es, pues, LA DOCTRINA del V. M. SAMAEL AUN WEOR: LA DOCTRINA DE LA VÍA DIRECTA EN LA OBRA DEL SOL.</text:p>
      <text:p text:style-name="Text_20_body">Como parte valiosísima de esta Obra, hemos introducido la enseñanza experimentada, clara y directa en el LABORATORIO, que nuestro VENERABLE MAESTRO RABOLÚ, — CAMINANTE DE LA DIRECTA, JUEZ DEL TRIBUNAL DEL KARMA O JUSTICIA CÓSMICA OBJETIVA, Y GUÍA MUNDIAL DEL MOVIMIENTO GNÓSTICO CRISTIANO UNIVERSAL como Escuela Iniciativa práctica en LA DOCTRINA <text:soft-page-break/>DE LA VÍA DIRECTA del V. M. Samuel Aun Weor —, entregara a un grupo de inquietos estudiantes Gnósticos, por allá en las vertientes de la Sierra Nevada de Santa Marta, en Colombia. Ésta “PRACTICA DEL ARCANO”, es la que se corresponde con el segundo capítulo de la Segunda Parte.</text:p>
      <text:p text:style-name="Text_20_body">Sólo nos resta transmitir lo siguiente:</text:p>
      <text:p text:style-name="Text_20_body">“Si llegas por ti mismo a la Inteligencia de los ARCANOS, merecerás el título de ADEPTO; pero sábelo bien: sería en vano que los sabios Maestros quisieran revelarte las Supremas Fórmulas de la Conciencia y el Poder Mágico. La Verdad oculta no podría transmitirse en un discurso. Cada uno debe evocarla, crearla y desarrollarla en sí. Eres IMITATUS, o sea, el que otros han colocado en el Camino. Esfuérzate en llegar a ADEPTUS, es decir, EL QUE CONQUISTA LA CIENCIA POR SÍ MISMO. En una palabra: EN EL HIJO DE SUS PROPIAS OBRAS”.</text:p>
      <text:p text:style-name="Text_20_body">L. P.</text:p>
      <text:h text:style-name="Heading_20_3" text:outline-level="3"><text:bookmark-start text:name="__RefHeading__9242_251715773"/>PRIMERA PARTE<text:bookmark-end text:name="__RefHeading__9242_251715773"/></text:h>
      <text:p text:style-name="Text_20_body">LA PIEDRA FILOSOFAL O EL SECRETO DE LOS ALQUIMISTAS</text:p>
      <text:p text:style-name="Text_20_body">Por el V. M. SAMAEL AUN WEOR</text:p>
      <text:h text:style-name="Heading_20_5" text:outline-level="5"><text:bookmark-start text:name="__RefHeading__9244_251715773"/>CIENCIA ATÓMICA<text:bookmark-end text:name="__RefHeading__9244_251715773"/></text:h>
      <text:p text:style-name="Text_20_body">El sistema solar de Ors, en el cual vivimos, nos movemos y tenemos nuestro Ser, resulta siendo en el fondo una gran Molécula que se desarrolla y desenvuelve dentro de ese organismo vibrante y espiraloide de la Vía Láctea.</text:p>
      <text:p text:style-name="Text_20_body">Las distintas concepciones científicas sobre átomo son en el fondo exclusivamente provisionales. El fraccionamiento atómico de ninguna manera significa conocimiento absoluto sobre la estructura del átomo o sobre el complejo mecanismo íntimo de moléculas, corpúsculos sub-atómicos y electrones.</text:p>
      <text:p text:style-name="Text_20_body">La concepción saturniana de la estructura atómica es muy empírica, toda opinión científica o Supra-científica, resulta siendo demasiado relativa e inestable.</text:p>
      <text:p text:style-name="Text_20_body">Nosotros los gnósticos afirmamos enfáticamente que además de los protones, electrones, neutrones, etc., existen muchos otros corpúsculos, todavía desconocidos para la ciencia oficial.</text:p>
      <text:p text:style-name="Text_20_body">Los científicos ya fraccionan el átomo para liberar energía nuclear pero realmente nada saben sobre la íntima estructura intra-corpuscular del electrón.</text:p>
      <text:p text:style-name="Text_20_body">A la luz de la nueva cultura iniciada en el mundo por el movimiento gnóstico, podemos considerar al electrón como una primordial cristalización de eso que los indostaníes llaman Akasha, la materia prima de la Gran Obra, la sustancia única de la cual devienen por cristalizaciones encadenadas las múltiples sustancias, los distintos elementos de la naturaleza.</text:p>
      <text:p text:style-name="Text_20_body">El electrón es fuera de toda duda una cristalización primordial extraordinaria de carácter Supra-atómico.</text:p>
      <text:p text:style-name="Text_20_body">Todo átomo, todo electrón, tiene su origen en el seno viviente del Akasha puro, la sustancia primordial el Mulaprakriti de los indostaníes, el Caos, las Aguas Seminales Universales del Génesis, el eterno femenino simbolizado por todas las deidades femeninas de las antiguas religiones, la Gran Madre, Isis, Adonía, Insoberta, Res, Cibeles, Vesta, María, Tonantzín, etc... </text:p>
      <text:p text:style-name="Text_20_body">Esta sustancia primordial, este Akasha, esta materia prima de la Gran Obra, es fuera de toda duda, la Madre Divina, Isis, la virgen adorable de todas las religiones antiguas siempre llenas de gracia.</text:p>
      <text:p text:style-name="Text_20_body">El Padre, el Primer Logos, depositó en ella toda la gracia de su amor. El Espíritu Santo, el Tercer Logos, depositó en ella toda la gracia de su poder ígneo.</text:p>
      <text:p text:style-name="Text_20_body">Realmente en el Universo sólo existe una sola sustancia básica que cuando cristaliza recibe el nombre de Materia y cuando no cristaliza, cuando permanece en su estado fundamental, recibe el nombre de Espíritu Universal de Vida.</text:p>
      <text:p text:style-name="Text_20_body"><text:soft-page-break/>Ella inicia sus procesos de condensación o cristalización, cuando el Tercer Logos, mediante el connubio sexual de la palabra, la hace fecunda con el fuego flamígero.</text:p>
      <text:p text:style-name="Text_20_body">Ella permanece en su estado insípido, insustancial, inodoro, durante la noche cósmica, durante el gran Pralaya, cuando el Universo que existió, ya no existe.</text:p>
      <text:p text:style-name="Text_20_body">Cuando el Fuego la hace fecunda, el Cristo Cósmico, el Segundo Logos penetra en su vientre, el gran vientre y nace de ella y en ella para crucificarse en los mundos, por ello siempre se le representa con el niño en sus brazos. Es Isis con el niño Horus en sus brazos, es María con el Niño Dios en sus brazos, etc., etc., etc.</text:p>
      <text:p text:style-name="Text_20_body">En el vientre fecundo de la gran madre se origina, bajo el impulso del Tercer Logos, muchos campos de fuerza en donde las ondas de lo que podemos llamar Pre-materia condensan en corpúsculos.</text:p>
      <text:p text:style-name="Text_20_body">Nada saben los científicos modernos sobre el misterio del núcleo atómico que se considera formado por protones y neutrones, nada preciso saben sobre las pruebas nucleares.</text:p>
      <text:p text:style-name="Text_20_body">Todo el material planetario está científicamente constituido por átomos maravillosos fuera de toda duda, estos son las partículas más pequeñas de los elementos.</text:p>
      <text:p text:style-name="Text_20_body">Todo átomo es un verdadero Universo en miniatura. Todo átomo es un trío de materia, energía y conciencia.</text:p>
      <text:p text:style-name="Text_20_body">El átomo está constituido por núcleo o sol muy radiante cargado positivamente de electricidad, alrededor del cual giran danzando felices los electrones planetarios infinitesimales, cargados negativamente.</text:p>
      <text:p text:style-name="Text_20_body">El núcleo atómico es semejante en todos los materiales, como es también el Electrón, variando entre sí los elementos únicamente por el número de los Electrones supeditados al núcleo y por variaciones correspondientes a su cargo.</text:p>
      <text:p text:style-name="Text_20_body">El átomo es todo un sistema solar en miniatura. Exactamente lo que el Sol es al sistema solar y el huevo fecundado al cuerpo humano, es el núcleo atómico con respecto a todo el Universo atómico.</text:p>
      <text:p text:style-name="Text_20_body">Se nos ha dicho que el diámetro del núcleo atómico puede ser de un diez milésimo de todo el átomo.</text:p>
      <text:p text:style-name="Text_20_body">Y como Júpiter en el sol, se nos dice que sus electrones pueden medir un décimo de diámetro de su núcleo; de modo que en su escala propia circulan en una inmensidad de espacio tan gigantesco y profundo como el que abarca en su totalidad el planeta Tierra y los otros planetas del sistema solar de Ors.</text:p>
      <text:p text:style-name="Text_20_body">La naturaleza tiene muchos elementos y estos se catalogan ahora merced al número de electrones desde el 1 hasta el 96. El hidrógeno, con un electrón, tiene número atómico, 1; el helio con dos electrones, 2; etc., con dos excepciones únicamente los elementos desarrollados entre el vientre de la gran madre, resultan siendo en el fondo, distintas cristalizaciones de la sustancia primordial.</text:p>
      <text:p text:style-name="Text_20_body">Existen en la naturaleza siete categorías fundamentales de densidad entre los variados elementos.</text:p>
      <text:p text:style-name="Text_20_body">Cada elemento es atraído sexualmente por aquél que posee el número complementario de electrones, del modo maravilloso como el sodio, con un electrón sobrante se inclina sexualmente por el cloro, al que falta uno, para formar sal.</text:p>
      <text:p text:style-name="Text_20_body">Aquí tenemos al sexo... Aquí tenemos al macho y a la hembra de los elementos de la naturaleza uniéndose sexualmente.</text:p>
      <text:p text:style-name="Text_20_body">El metal positivo es impelido irresistiblemente a combinarse sexualmente con el metaloide negativo, en proporción exacta a su contraste. Este es un paralelismo platónico extraordinario de las almas gemelas que buscan su mitad complementaria de la que fueron separadas en la primera creación.</text:p>
      <text:p text:style-name="Text_20_body">El elemento activo en el sol cristo, es fuera de toda duda el hidrógeno en cantidad Infinita.</text:p>
      <text:p text:style-name="Text_20_body">El átomo del hidrógeno sólo posee un sólo electrón que gira alrededor de su núcleo básico.</text:p>
      <text:p text:style-name="Text_20_body">El átomo del hidrógeno se encuentra en la frontera entre la materia en estado molecular y la materia en estado electrónico. El siguiente estado de sutilización del hidrógeno, corresponde a los electrones libres, luz, ondas magnéticas estado espiritual.</text:p>
      <text:p text:style-name="Text_20_body">Para crear un átomo de helio y dos rayos de sol se necesita consumir cuatro átomos de hidrógeno.</text:p>
      <text:p text:style-name="Text_20_body"><text:soft-page-break/>La energía sexual del tercer Logos fluye avasalladoramente desde el centro de todo átomo y de toda Galaxia y de todo sistema solar, uniendo polos opuestos para nuevas creaciones.</text:p>
      <text:p text:style-name="Text_20_body">Los átomos del hidrógeno se complementan con los átomos de carbono para iniciar el desarrollo de la luz.</text:p>
      <text:p text:style-name="Text_20_body">Los átomos masculinos del hidrógeno con un sólo electrón bombardean a los átomos femeninos del carbono, de seis electrones, para originar los átomos de nitrógeno con siete electrones.</text:p>
      <text:p text:style-name="Text_20_body">Los átomos del nitrógeno al unirse sexualmente con nuevos átomos de hidrógeno se convierten en átomos de oxígeno ligero. Cuando un átomo de oxígeno ligero se halla en plenitud se escapa de él un electrón libre y cierta cantidad de energía radiante.</text:p>
      <text:p text:style-name="Text_20_body">Después de esto el resultado es un átomo pesado de nitrógeno que es nuevamente bombardeado sexualmente por hidrógeno, sin embargo, esta vez se obtiene un resultado diferente. El propio átomo de hidrógeno captura uno de los electrones del nitrógeno para formar un átomo helio con dos electrones, en tanto que el átomo de siete electrones del nitrógeno, se reduce al átomo de seis electrones del carbono con el que empezamos, porque el fin es siempre igual al principio más la experiencia del ciclo. Esa es la Ley.</text:p>
      <text:p text:style-name="Text_20_body">Así se cierra este ciclo sexual del carbono. La luz solar se gesta sexualmente en la Novena Esfera, (el sexo)</text:p>
      <text:p text:style-name="Text_20_body">La gran luz solar es el resultado químico y matemático de los distintos procesos sexuales atómicos del carbono.</text:p>
      <text:p text:style-name="Text_20_body">Los átomos de hidrógeno vienen a constituir un puente entre el espíritu universal de vida y la materia de diferentes densidades.</text:p>
      <text:p text:style-name="Text_20_body">La combinación de los átomos de hidrógeno con átomos de varias substancias ya existentes en la tierra, da lugar a todas las formas de vida conocidas.</text:p>
      <text:p text:style-name="Text_20_body">El fraccionamiento del átomo, las explosiones nucleares, liberan materia abismal sumergida, nuevos elementos atómicos terriblemente malignos; Neptunio (93), Plutonio (94), Americio (95) y Curio (96)</text:p>
      <text:p text:style-name="Text_20_body">Este tipo infernal de substancias atómicas terriblemente malignas se escapan del abismo con las explosiones atómicas y atraen a la superficie de la tierra y a la mentalidad de las gentes, ciertas características psicológicas, espantosamente monstruosas.</text:p>
      <text:p text:style-name="Text_20_body">La desintegración del átomo es una blasfemia, una locura científica que no solamente trae daños físicos a este afligido mundo, sino también, monstruosidades psíquicas mentales, abominaciones espantosas de tipo infra-infernal, etc.</text:p>
      <text:p text:style-name="Text_20_body">Si el ser humano estudiara mejor la energía solar y le aprendiera a usar inteligentemente, el combustible líquido sería eliminado y la conquista del espacio sería un hecho, a condición de una conducta recta.</text:p>
      <text:p text:style-name="Text_20_body">Donde alcance a llegar un rayo de luz solar alcanza a llegar el hombre.</text:p>
      <text:p text:style-name="Text_20_body">La Energía solar es millones de veces más potente que la energía atómica.</text:p>
      <text:p text:style-name="Text_20_body">Esta gran molécula, este sistema solar de Ors, funciona maravillosamente gracias al terrible potencial de la energía solar.</text:p>
      <text:p text:style-name="Text_20_body">El átomo es en sí mismo un universo en miniatura, todos los procesos mecánicos que se realizan en el fondo del átomo, se repiten en nuestro Sistema Solar.</text:p>
      <text:p text:style-name="Text_20_body">Las investigaciones atómicas han evidenciado que en las externas regiones del átomo existe una verdadera nube de Cargas Eléctricas Negativas de Electrones, los cuales disociados de los Átomos, se aglomeran en densos raudales para formar todas las corrientes eléctricas.</text:p>
      <text:p text:style-name="Text_20_body">Mucho se ha investigado el átomo y asombra su maravilla. El centro vital de ese pequeño mundo esférico es el núcleo de carga positiva; alrededor de ese misterioso núcleo gravitan los electrones en la misma forma en que los planetas gravitan alrededor del Sol.</text:p>
      <text:p text:style-name="Text_20_body">No cabe duda alguna de que el Núcleo Atómico posee una carga eléctrica considerable, que utiliza para retener bajo su dominio, pero a respetable distancia, todo el cortejo de electrones periféricos.</text:p>
      <text:p text:style-name="Text_20_body">El núcleo es el corazón mismo del átomo y ya se adivina que dentro de ese Corpúsculo Nuclear, básico, <text:soft-page-break/>fundamental, debe existir un mecanismo vital que está todavía por investigar.</text:p>
      <text:p text:style-name="Text_20_body">Toda la razón de ser de ese universo en miniatura llamado átomo, se encuentra en el núcleo; Toda la herencia del átomo y su porvenir reside precisamente en el núcleo, gracias a este corpúsculo central, puede explotar el átomo, o, por el contrario, cambiarse en otros tipos atómicos.</text:p>
      <text:p text:style-name="Text_20_body">Los físicos admiten cual, dos constituyentes del Núcleo: El Protón y el Neutrón. </text:p>
      <text:p text:style-name="Text_20_body">A todas las luces resulta absolutamente claro que el protón es el Núcleo Básico de Hidrógeno, es decir, la parte más central del más ligero y del más sencillo de todos los elementos conocidos, el Hidrógeno.</text:p>
      <text:p text:style-name="Text_20_body">El científico Prout ya admitía en su tiempo que los diferentes elementos de la naturaleza, están formados por condensaciones del más sencillo, el Hidrógeno.</text:p>
      <text:p text:style-name="Text_20_body">Existen doce hidrógenos fundamentales que corresponden a doce categorías de materia contenidas en el universo, desde el Absoluto hasta los Mundos. Infiernos, simbolizados por el Dante en su Divina Comedia, y que se encuentran situados dentro del Reino Mineral Sumergido, en el interior de la tierra.</text:p>
      <text:p text:style-name="Text_20_body">Resulta también interesante estudiar el segundo constituyente de los Núcleos, el antes citado neutrón; tiene el mismo peso que el protón, es decir, que el núcleo del hidrógeno, pero, a diferencia de todas las partículas conocidas por la ciencia hasta ahora, resulta curioso que no tenga carga eléctrica; es un corpúsculo neutro, debido a eso se le dio el nombre de Neutrón.</text:p>
      <text:p text:style-name="Text_20_body">Nosotros los Gnósticos, después de haber descubierto los tres aspectos de la Energía Eléctrica, después de haber clasificado esos tres modos de la Electricidad con los términos Positivo, Negativo y Neutro, hemos considerado al Neutrón como cargado de electricidad neutra.</text:p>
      <text:p text:style-name="Text_20_body">Eso de la electricidad en estado neutro y estático dentro del neutrón pueda que no aparezca bien claro para los científicos modernos, pero tarde o temprano tendrán que evidenciarlo.</text:p>
      <text:p text:style-name="Text_20_body">Uno de los enigmas más grandes para la Ciencia Atómica actual, es el de los Electrones; si aún no se conoce el mecanismo íntimo del Núcleo Atómico, mucho menos se conoce la intimidad del Electrón.</text:p>
      <text:p text:style-name="Text_20_body">Existen electrones negativos y electrones positivos y esto ya no es un secreto para los científicos, pero nada se sabe sobre el mecanismo interno de los Electrones.</text:p>
      <text:p text:style-name="Text_20_body">El animal intelectual falsamente llamado Hombre ha logrado fraccionar el átomo para liberar energía, pero afortunadamente no conoce el mecanismo interno del electrón dentro del cual residen tremendos poderes.</text:p>
      <text:p text:style-name="Text_20_body">Se calcula que producen dos fotones de medio millón de voltios cada vez que un electrón positivo es absorbido al penetrar en el platino, lo que corresponde a una producción de energía fotónica de un millón de voltios por electrón positivo.</text:p>
      <text:p text:style-name="Text_20_body">El elemento activo en el Sol es el hidrógeno, y fuera de toda duda esto es muy interesante porque el átomo de hidrógeno, con un solo electrón girando alrededor de un núcleo, se encuentra en la frontera entre la materia en estado electrónico y la materia en estado molecular.</text:p>
      <text:p text:style-name="Text_20_body">El Hidrógeno y toda materia más densa, se combinan con otras materias, átomo con átomo para formar moléculas. Un estado superior de la Rarefacción Superior del Hidrógeno, da como resultado Electrones Libres, materia en estado Electrónico, Luz, Ondas Magnéticas, etc.</text:p>
      <text:p text:style-name="Text_20_body">Empleando el codiciado Uranio, los científicos modernos han tenido un franco éxito indiscutible en apartar un Electrón de un Átomo de densidad no natural, casi patológica; es lógico decir que así han liberado energía Atómica de un poder incomparablemente superior a todo lo hasta ahora concebido por la mente humana.</text:p>
      <text:p text:style-name="Text_20_body">Los científicos se las ingeniaron luego para hacer, que Átomos de hidrógeno se combinaran para formar Átomos de Helio, produciéndose en tal proceso energía de un poder espantoso y prácticamente ilimitado.</text:p>
      <text:p text:style-name="Text_20_body">Fuera de toda duda la Bomba Atómica es millones de veces más terrible que la Dinamita, pero menos pavorosa que la Bomba de Hidrógeno.</text:p>
      <text:p text:style-name="Text_20_body">En la Bomba de Hidrógeno existe Prostitución de la Energía Solar, Magia Negra de la peor calidad, el resultado tiene que ser devastación y la reducción a inerte del material viviente, dentro de una escala totalmente nueva.</text:p>
      <text:p text:style-name="Text_20_body"><text:soft-page-break/>Si una Bomba de Hidrógeno llegase a explotar en aquellas zonas superiores de la atmósfera donde se haba el depósito del Hidrógeno Puro, toda la tierra sería entonces quemada con fuego vivo y perecería toda criatura y toda forma que tenga vida.</text:p>
      <text:p text:style-name="Text_20_body">Queriendo usar la Energía Atómica, esto es, Intentando descubrir toda la ciencia de la transmutación de los Átomos, la forma o manera de cambiar un Átomo en otro, el Animal Intelectual quien meterse en el Mundo donde la Materia tiene todas las posibilidades, pero quiere entrar en ese mundo por la puerta falsa; nos referimos al uso de las leyes científicas, sin Ética de ninguna especie, sin haber Despertado la Conciencia, sin haber llegado a la Espiritualidad Verdadera.</text:p>
      <text:p text:style-name="Text_20_body">Nosotros los Gnósticos tenemos procedimientos legítimos para entrar en ese Mundo Misterioso donde la Materia tiene infinitas posibilidades, en esas regiones Atómicas, Moleculares y Electrónicas donde se gestan todos los procesos de la vida universal.</text:p>
      <text:p text:style-name="Text_20_body">Ya la radiación Atómica tiene alterada la Carnada superior de la atmósfera terrestre, y si las explosiones atómicas continúan, pronto no podrá filtrar y analizar los rayos solares para descomponerlos en Luz y calor, entonces veremos el Sol negro como silicio.</text:p>
      <text:p text:style-name="Text_20_body">Conforme la Carnada Superior de la Atmósfera de la tierra continúe alterándose debido a las explosiones Atómicas, los terremotos se intensificarán, porque dicha Carnada es el sustentante de la vida de nuestro planeta tierra.</text:p>
      <text:p text:style-name="Text_20_body">El aire que respiramos, el agua que bebemos, ya viene cargada de radiaciones Atómicas, y esto, en vez de mejorar, irá de mal en peor, y cuando estalle la guerra Atómica se verán escenas Dantescas por las calles, las gentes perderán la razón debido al abuso de la energía atómica y los hospitales estarán llenos de dolor, y no habrá remedio.</text:p>
      <text:p text:style-name="Text_20_body">Las explosiones Atómicas están liberando de los Mundos Infiernos o Elemento Mineral Sumergido bajo la tierra, materias infernales, Átomos Abismales, cuales son Neptunio (93), Plutonio (94), Americio (95), y Curio (96), y ya comienzan a verse los resultados de esta blasfemia.</text:p>
      <text:p text:style-name="Text_20_body">Dentro de todo Átomo existe un trío de: Materia, Energía y Conciencia. En esta clase de Átomos Abismales citados, existe Conciencia Diabólica, inteligencia terriblemente maligna.</text:p>
      <text:p text:style-name="Text_20_body">Esos Demonios Atómicos ya están envenenando las mentes débiles y la vida de las grandes ciudades se ha vuelto espantosamente criminal, monstruosa, horrible, escalofriante, terriblemente maligna y en plazas y calles pronto se escucharán baladros, aullidos, silbos, relinchos, chirridos, mugidos, graznidos, maullidos, ladridos, bufares, roncares y crocotares; estamos en los tiempos del fin.</text:p>
      <text:h text:style-name="Heading_20_5" text:outline-level="5"><text:bookmark-start text:name="__RefHeading__9246_251715773"/>LOS CUERPOS PROTOPLASMÁTICOS<text:bookmark-end text:name="__RefHeading__9246_251715773"/></text:h>
      <text:p text:style-name="Text_20_body">Los hombres de CIENCIA han podido comprobar que los METALES también están expuestos a la enfermedad y la muerte. Determinados venenos pueden producir enfermedad y muerte en los METALES.</text:p>
      <text:p text:style-name="Text_20_body">El Doctor Arnoldo Krumm Heller (HUIRACOCHA), Médico Coronel del Ejército MEXICANO y Profesor de Medicina de la Universidad de Berlín, dijo en su Novela Rosacruz que todo ÁTOMO es un trío de MATERIA, ENERGÍA Y CONCIENCIA.</text:p>
      <text:p text:style-name="Text_20_body">Nosotros los GNÓSTICOS sabemos que las partículas Sub-Atómicas poseen CONCIENCIA. Nosotros los GNÓSTICOS afirmamos enfáticamente que las características eléctricas y gravitatorias de una partícula cualquiera, representan sus cualidades mentales.</text:p>
      <text:p text:style-name="Text_20_body">La SUSTANCIA DE LA MENTE existe en todos los REINOS de la naturaleza, incluyendo los REINOS MINERAL, VEGETAL, ANIMAL.</text:p>
      <text:p text:style-name="Text_20_body">La única diferencia que existe realmente entre las bestias y el ANIMAL INTELECTUAL equivocadamente llamado HOMBRE, consiste en que este último convirtió a la mente en INTELECTO.</text:p>
      <text:p text:style-name="Text_20_body">VIDA y CONCIENCIA existen también bajo cierta forma en las partículas elementales de la naturaleza.</text:p>
      <text:p text:style-name="Text_20_body"><text:soft-page-break/>Las partículas reciben información más allá del tiempo y del espacio, y esto nos recuerda las percepciones EXTRA-SENSORIALES de ciertos sujetos muy PSÍQUICOS, con los cuales se han hecho experimentos en los Laboratorios de Parapsicología.</text:p>
      <text:p text:style-name="Text_20_body">Cuando un ELECTRÓN y un POSITRÓN se aniquilan para liberar energía, dos RAYOS GAMMA se producen, estos se hallan íntimamente relacionados entre sí y cuando uno de ellos sufre una transformación, el otro recibe inevitablemente su influencia sin que ningún nexo físico ordinario exista entre los dos FOTONES GAMMA.</text:p>
      <text:p text:style-name="Text_20_body">Obsérvese la semejanza de este fenómeno con aquellos que estudian la PARAPSICOLOGÍA.</text:p>
      <text:p text:style-name="Text_20_body">Los Chinos Lee y Yang demostraron científicamente mediante experimentos con partículas atómicas, que en nuestra región del Universo el espacio no es simétrico y que las partículas más pequeñas de la materia tienden en él a girar sobre sí misma en una dirección privilegiada. No saben todavía los hombres de ciencia cómo se puede relacionar este efecto con la simetría esencial de la materia viviente.</text:p>
      <text:p text:style-name="Text_20_body">La Ciencia de la ÓPTICA ya se está acercando a la CUARTA DIMENSIÓN y no está lejano el día en que el espacio TETRADIMENSIONAL se haga visible por medio de lentes muy potentes.</text:p>
      <text:p text:style-name="Text_20_body">PARACELSO habla en sus libros de Medicina sobre GNOMOS, ONDINAS, NEREIDAS, GENIOS, SALAMANDRAS, SILFOS, etc., y como es natural los imbéciles se ríen de todo esto.</text:p>
      <text:p text:style-name="Text_20_body">Nosotros los GNÓSTICOS descubrimos en los ÁTOMOS MINERALES a esos GNOMOS de que hablaba PARACELSO el médico medieval y aunque los científicos se rían de nosotros, también sabemos trabajar con los ELEMENTALES VEGETALES para curar enfermos tal como lo hacía en su tiempo el buen AUREOLO PARACELSO.</text:p>
      <text:p text:style-name="Text_20_body">La CONCIENCIA de los ELEMENTALES está vestida con cuerpos Protoplasmáticos suprasensibles.</text:p>
      <text:p text:style-name="Text_20_body">Cuando la VIDA UNIVERSAL se concentra en el REINO MINERAL, entonces brotan por GENERACIÓN ESPONTÁNEA los CUERPOS PROTOPLASMÁTICOS o CUERPOS LUNARES; Esta clase de CUERPOS es susceptible de muchos cambios y transformaciones.</text:p>
      <text:p text:style-name="Text_20_body">Los GNOMOS del REINO MINERAL cuando ingresan a la evolución del REINO VEGETAL sufren serias transformaciones en sus CUERPOS PROTOPLASMÁTICOS. Cuando los ELEMENTALES VEGETALES entran en la EVOLUCIÓN ANIMAL, pasan por nuevas transformaciones en sus CUERPOS PROTOPLASMÁTICOS. Cuando la oleada de vida evolutiva pasa del animal al hombre, nuevos cambios y metamorfosis se verifican en los CUERPOS PROTOPLASMÁTICOS de los ELEMENTALES ANIMALES que ingresan a matrices humanas por vez primera.</text:p>
      <text:p text:style-name="Text_20_body">Los CUERPOS INTERNOS que estudian las ESCUELAS SEUDO-ESOTÉRICAS y SEUDO-OCULTISTAS, son propiedad común de todas las bestias de la NATURALEZA, son los Cuerpos Lunares o CUERPOS PROTOPLASMÁTICOS.</text:p>
      <text:p text:style-name="Text_20_body">Dentro de los CUERPOS PROTOPLASMÁTICOS LUNARES están contenidas las Leyes de la EVOLUCIÓN y de la INVOLUCIÓN.</text:p>
      <text:p text:style-name="Text_20_body">Los cuerpos protoplasmáticos evolucionan hasta cierto punto perfectamente definido por la naturaleza, después se precipitan por el camino de la involución hasta retornar al punto de partida original.</text:p>
      <text:p text:style-name="Text_20_body">La evolución de los cuerpos protoplasmáticos se realiza sobre la superficie de la tierra, en el mundo celular.</text:p>
      <text:p text:style-name="Text_20_body">La involución de los cuerpos protoplasmáticos se procesa en el Reino Mineral Sumergido.</text:p>
      <text:p text:style-name="Text_20_body">No es extraño que los cuerpos protoplasmáticos inicien su involución en el mundo celular, pero sus complejos procesos involutivos se desenvuelven en el sub-mundo.</text:p>
      <text:p text:style-name="Text_20_body">La muerte del CUERPO FÍSICO jamás puede destruir los cuerpos protoplasmáticos, estos continúan en el MUNDO MOLECULAR.</text:p>
      <text:p text:style-name="Text_20_body">Los espiritistas hablan mucho sobre PERI-ESPÍRITU y éste en sí mismo es constituido por los cuerpos protoplasmáticos.</text:p>
      <text:p text:style-name="Text_20_body"><text:soft-page-break/>El ECTOPLASMA, la MATERIALIZACIÓN de los Cuerpos Lunares se ha realizado en algunos laboratorios científicos con pleno éxito y hasta se ha podido fotografiar tales cuerpos protoplasmáticos.</text:p>
      <text:p text:style-name="Text_20_body">El ALMA embrionaria que todo ser humano lleva dentro, está vestida con los cuerpos protoplasmáticos.</text:p>
      <text:p text:style-name="Text_20_body">El ANIMAL INTELECTUAL equivocadamente llamado HOMBRE, es una MAQUINA necesaria para la economía de la naturaleza.</text:p>
      <text:p text:style-name="Text_20_body">La evolución de los cuerpos protoplasmáticos es necesaria hasta aquel punto en que la máquina pueda funcionar correctamente.</text:p>
      <text:p text:style-name="Text_20_body">La máquina humana recibe y transforma automáticamente ciertos RAYOS CÓSMICOS que luego transmite inconscientemente a las capas interiores de la tierra.</text:p>
      <text:p text:style-name="Text_20_body">Todo animal y toda planta realizan en forma inconsciente esta misma función y el Animal Intelectual no podía ser una excepción.</text:p>
      <text:p text:style-name="Text_20_body">Cada planta y cada animal según su especie capta y transforma para bien del organismo planetario en que vivimos, definido tipo de rayos cósmicos, algunos captan vibraciones de la misma tierra, rayos terrestres que deben ser transformados y transmitidos nuevamente a la tierra.</text:p>
      <text:p text:style-name="Text_20_body">Otras familias vegetales y animales tienen la misión de recibir y transformar rayos solares que luego la tierra recibe ávidamente.</text:p>
      <text:p text:style-name="Text_20_body">Existen también múltiples familias vegetales y animales que reciben, transforman y transmiten al interior del organismo terrestre, rayos cósmicos del GRAN INFINITO.</text:p>
      <text:p text:style-name="Text_20_body">Los cuerpos lunares involucionantes repiten los procesos vividos de la naturaleza pero en forma invertida. Esto significa revivir en forma RETROSPECTIVA todo el pasado humano, animal, vegetal y mineral.</text:p>
      <text:p text:style-name="Text_20_body">Cuando los cuerpos lunares protoplasmáticos regresan al punto de partida original situado en el Reino Mineral como punto básico de la escala, entonces estos cuerpos se reducen a polvareda cósmica.</text:p>
      <text:p text:style-name="Text_20_body">La destrucción de los cuerpos protoplasmáticos es indispensable para liberar a las ALMAS perdidas.</text:p>
      <text:p text:style-name="Text_20_body">Estas últimas retornan al CAOS PRIMITIVO ORIGINAL desde donde tendrán que levantarse nuevamente hasta alcanzar el ESTADO HUMANO otra vez, después de haber repetido el larguísimo y milenario ascenso EVOLUTIVO que se desarrolla a través de los reinos Mineral, Vegetal, Animal y Humano.</text:p>
      <text:p text:style-name="Text_20_body">La destrucción de los CUERPOS PROTOPLASMÁTICOS LUNARES en los MUNDOS-INFIERNOS es infinitamente dolorosa y DANTE la simbolizó maravillosamente en su Divina Comedia.</text:p>
      <text:p text:style-name="Text_20_body">Es un constante caer hacia atrás, hacia el pasado en regiones cada vez más y más densas donde sólo se oye el llanto y el crujir de dientes.</text:p>
      <text:p text:style-name="Text_20_body">Los CATACLISMOS que transformarán la corteza de la tierra en forma definitiva mataran a toda la humanidad y ésta ingresará a los MUNDOS-INFIERNOS definitivamente.</text:p>
      <text:h text:style-name="Heading_20_5" text:outline-level="5"><text:bookmark-start text:name="__RefHeading__9248_251715773"/>EL HIDROGENO SEXUAL SI-12<text:bookmark-end text:name="__RefHeading__9248_251715773"/></text:h>
      <text:p text:style-name="Text_20_body">Es urgente saber que en el Universo existen doce hidrógenos básicos fundamentales.</text:p>
      <text:p text:style-name="Text_20_body">Los doce hidrógenos básicos están escalonados con las doce categorías de materias.</text:p>
      <text:p text:style-name="Text_20_body">Las doce categorías de materia existen en todo lo creado, recordemos las doce sales del Zodíaco, las doce esferas de vibración cósmica dentro de las cuales debe desenvolverse una humanidad solar.</text:p>
      <text:p text:style-name="Text_20_body">De los doce hidrógenos básicos se derivan todos los hidrógenos secundarios cuyas variadas densidades van desde el 6 hasta el 12,283.</text:p>
      <text:p text:style-name="Text_20_body">El término hidrógeno tiene en gnosticismo un significado muy extenso. Cualquier elemento simple es realmente hidrógeno de cierta densidad.</text:p>
      <text:p text:style-name="Text_20_body">El hidrógeno 384 se encuentra en el agua, el 192 en el aire, el 96 está depositado sabiamente en el magnetismo <text:soft-page-break/>animal, emanaciones del cuerpo humano, rayos N, hormonas, vitaminas, etc., etc., etc.</text:p>
      <text:p text:style-name="Text_20_body">Ya los hermanos del Movimiento Gnóstico están muy familiarizados con los hidrógenos 48-24-12-6, debido a que los hemos estudiado en nuestros pasados Mensajes de Navidad.</text:p>
      <text:p text:style-name="Text_20_body">El hidrógeno 48 corresponde al Cloro, CI, peso atómico 35, el hidrógeno 24 corresponde a la fluorina FI, peso atómico 19; el hidrógeno corresponde al hidrógeno de química, peso atómico 1.</text:p>
      <text:p text:style-name="Text_20_body">El carbono, el nitrógeno y el oxígeno tienen los pesos atómicos de 12, 14, 16. El hidrógeno 96 corresponde al bromo, peso atómico 80; el hidrógeno 192 corresponde al yodo, peso atómico 127.</text:p>
      <text:p text:style-name="Text_20_body"><text:tab/></text:p>
      <text:p text:style-name="Text_20_body">Este interesantísimo tema de los hidrógenos pertenece al ramo de la química oculta o química gnóstica y como quiera que es demasiado difícil, para bien de nuestros estudiantes preferimos estudiarla poco a poco en cada uno de nuestros Mensajes de Navidad.</text:p>
      <text:p text:style-name="Text_20_body">Pasemos ahora a estudiar el famoso hidrógeno sexual Si-12, el maravilloso hidrógeno creador que sabiamente se elabora en la fábrica del organismo humano.</text:p>
      <text:p text:style-name="Text_20_body">La comida pasiva del plato, pasa dentro del organismo humano por muchas transformaciones, refinamientos y sutilizaciones que se procesan dentro de la escala musical DO- RE- MI- FA-SOL- LA- SI.</text:p>
      <text:p text:style-name="Text_20_body">La comida pasiva del plato comienza con Do, el Quimo resultante de la primera etapa de la transformación sigue con el Re, el alimento muy refinado que pasa osmóticamente a la corriente sanguínea continúa con el Mi, y así sucesivamente siguen los procesos hasta quedar elaborado lo mejor de todo el organismo, el maravilloso elíxir, el licor seminal con su hidrógeno 12 en la nota SI.</text:p>
      <text:p text:style-name="Text_20_body">El hidrógeno sexual SI-12, se encuentra en el semen, es el poder creador del tercer Logos.</text:p>
      <text:p text:style-name="Text_20_body">La primera octava musical Do – Re – Mi – Fa – Sol – La - Si, corresponde exactamente a la fabricación del hidrógeno sexual SI-12, dentro del organismo humano.</text:p>
      <text:p text:style-name="Text_20_body">Un Shock muy especial mediante el Maithuna (magia sexual), permite al hidrógeno sexual SI-12 pasar a una segunda octava musical Do- Re- Mi-Fa- Sol- La- Si, cuyo resultado viene a ser la cristalización del hidrógeno sexual SI-12 en forma extraordinaria del cuerpo astral.</text:p>
      <text:p text:style-name="Text_20_body">Esto es lo que se llama transmutar plomo en oro. Es urgente transmutar la carne y la sangre en el cuerpo astral.</text:p>
      <text:p text:style-name="Text_20_body">Un segundo Shock mediante el Maithuna (magia sexual), permite al hidrógeno sexual SI-12 pasar a una tercera octava musical Do- Re- Mi- Fa- Sol-La- Si-, cuyo resultado viene a ser la cristalización del hidrógeno sexual SI-12 en la forma extraordinaria del cuerpo mental, (cuerpo de paraíso)</text:p>
      <text:p text:style-name="Text_20_body">El tercer Shock mediante el Maithuna (magia sexual), permite al hidrógeno SI-12 pasar a una cuarta octava musical Do- Re- Mi- Fa- Sol- La- Si, cuyo resultado es la cristalización del hidrógeno sexual SI-12 en la forma magnífica del cuerpo de la voluntad conciente o cuerpo causal.</text:p>
      <text:p text:style-name="Text_20_body">El hidrógeno sexual SI-12, es semilla o fruto y lo sorprendente es que cristaliza siempre en organismo de carne y hueso. Recordemos que el cuerpo físico es el resultado del hidrógeno sexual SI-12.</text:p>
      <text:p text:style-name="Text_20_body">El cuerpo astral viene a ser también el resultado del acto especial Maithuna (unión del Phalo y el útero sin derramar el semen)</text:p>
      <text:p text:style-name="Text_20_body">El cuerpo astral, es un cuerpo de carne y hueso, carne que no viene de Adán, pero carne, producto del hidrógeno sexual SI-12.</text:p>
      <text:p text:style-name="Text_20_body">El verdadero cuerpo mental, es el producto del Maithuna, (magia sexual), y del hidrógeno sexual SI-12. Este es el cuerpo de paraíso, un cuerpo de perfección, un cuerpo de carne y hueso, pero carne que no viene de Adán.</text:p>
      <text:p text:style-name="Text_20_body">El cuerpo de la voluntad consciente, llamado cuerpo causal, viene también a ser el resultado del acto sexual Maithuna sin derrame de semen.</text:p>
      <text:p text:style-name="Text_20_body">El cuerpo de la voluntad consciente o cuerpo causal resulta de la cristalización del Hidrógeno SI-12.</text:p>
      <text:p text:style-name="Text_20_body"><text:soft-page-break/>El auténtico astral, el verdadero mental, el legítimo causal, son los cuerpos solares, los cuerpos existenciales superiores del Ser.</text:p>
      <text:p text:style-name="Text_20_body">Quien fabrica en la novena esfera los cuerpos existenciales superiores del Ser, los cuerpos solares, puede y tiene todo el derecho de encarnar su Real Ser, su espíritu triuno inmortal, Atman-Buddhi-Manas, o Espíritu Divino, Espíritu de Vida. Espíritu Humano. (Intimo-Alma-Espiritual-Alma-Humana)</text:p>
      <text:p text:style-name="Text_20_body"><text:s text:c="7"/></text:p>
      <text:p text:style-name="Text_20_body">Entonces al llegar a estas alturas Iniciáticas se dice que ha nacido un nuevo hombre, el Hijo del Hombre, un nuevo Maestro del Día, un Maestro del Mahanvantara.</text:p>
      <text:p text:style-name="Text_20_body">El cuerpo físico se sostiene con el hidrógeno 48, el excedente de este hidrógeno se convierte en hidrógeno 24, con el cual se alimenta el cuerpo astral</text:p>
      <text:p text:style-name="Text_20_body">El excedente del hidrógeno 24 se convierte en hidrógeno 12 (no se confunda con el hidrógeno sexual SI-12), el hidrógeno 12, (doce) sirve para alimentar el cuerpo mental.</text:p>
      <text:p text:style-name="Text_20_body">El excedente del hidrógeno 12 (doce), se convierte en hidrógeno 6, con el cual se alimenta el cuerpo de la voluntad conciente, o cuerpo causal auténtico.</text:p>
      <text:p text:style-name="Text_20_body">La creación de los cuerpos solares, es cuestión de Maithuna, magia sexual sin derramar el semen y se realiza en la fragua encendida de Vulcano, en la novena esfera (el sexo), este es un trabajo más amargo que la hiel, 20 o 30 años de conexión diaria con una sola mujer y sin derramar jamás ni una gota de semen, sin permitir que el semen salga del organismo.</text:p>
      <text:h text:style-name="Heading_20_5" text:outline-level="5"><text:bookmark-start text:name="__RefHeading__9250_251715773"/>EL SENTIDO DE LA TRANSMUTAC<text:span text:style-name="T9">IÓ</text:span>N DE LA ENERGÍA<text:bookmark-end text:name="__RefHeading__9250_251715773"/></text:h>
      <text:p text:style-name="Text_20_body">Se hace necesario comprender el sentido del Trabajo que estamos realizando. En nombre de la Verdad, debemos decir que cada uno de los puntos clave del Cuerpo de Doctrina Gnóstico, tiene fundamentos sólidos.</text:p>
      <text:p text:style-name="Text_20_body">Examinaremos algunos puntos.</text:p>
      <text:p text:style-name="Text_20_body">Si pensamos por un momento en lo que es la Ciencia misma de la Transmutación Sexual, hallamos el fundamento en la misma sístole y diástole del Sagrado Sol Absoluto.</text:p>
      <text:p text:style-name="Text_20_body">Bien sabemos que durante el Gran Pralaya, es decir, durante la noche cósmica, después de haberse disuelto completamente la Cadena Planetaria Lunar, el Sagrado Sol Absoluto, que es la morada del Uni-Existente, de Aelohim, el Eterno Padre Cósmico Común, junto con sus Querubines y sus Serafines, amenazaba disolverse; es muy claro. Todos los mundos del pasado sistema solar se disolvieron mediante Pralaya.</text:p>
      <text:p text:style-name="Text_20_body">Existía también la tendencia a disolverse el mismísimo Sagrado Sol Absoluto; fue entonces cuando el Uni-Existente, el Eterno Padre Cósmico Común, resolvió crear este Sistema Solar de Ors, en el cual vivimos, nos movemos y tenemos nuestro Ser.</text:p>
      <text:p text:style-name="Text_20_body">Obviamente, hubo un cambio radical que permitió al Sagrado Sol Absoluto seguir existiendo, porque en otros tiempos, el Sagrado Sol era, dijéramos, Auto-Egocrático, es decir, se bastaba a sí mismo, pero como quiera que amenazaba disolverse mediante Pralaya, entonces se creó el Universo para su mantenimiento, pasó a depender de fuerzas exteriores, entonces se convirtió en Trogo-Auto-Egocrático.</text:p>
      <text:p text:style-name="Text_20_body">Es bueno, pues, distinguir entre lo que es Auto-Egocrático, es decir, capaz de bastarse a sí mismo, y lo que es Trogo-Auto-Egocrático.</text:p>
      <text:p text:style-name="Text_20_body">Si analizamos cuidadosamente este punto, descubrimos que todas las fuerzas que vienen del Sagrado Sol Absoluto, chocan contra las masas planetarias del Sistema Solar. Al chocar, se produce una especie de “Shock”, con Transmutación de Energía, y estas fuerzas reingresan hacia adentro y hacia arriba, hasta retornar al mismo Sagrado Sol de donde vinieron.</text:p>
      <text:p text:style-name="Text_20_body">Es obvio que al regresar las fuerzas transformadas al punto original de partida, hacen que pueda existir aquel Sol, lo sostienen, lo mantienen. Si aquel Sol hubiese continuado siendo Auto-Egocrático, y no Trogo-Auto-Egocrático, es obvio que ya se habría disuelto.</text:p>
      <text:p text:style-name="Text_20_body"><text:soft-page-break/>Ahora bien, la Energía Creadora, en última síntesis, viene del Sagrado Sol Absoluto. Ella desciende a través de los Siete Centros Magnéticos del Universo. En esoterismo se dice, a través de los Siete STOPINDER. Desciende esa poderosa energía de centro en centro, y por último, cristaliza en nuestras glándulas endocrinas sexuales, subyace en el Esperma, subyace en las secreciones sexuales de la mujer, etc. Obviamente, tales energías, si continúan en su proceso de descenso, originan entonces toda clase de criaturas vivientes.</text:p>
      <text:p text:style-name="Text_20_body">Es claro que el Esperma o se utiliza para la reproducción de la raza, o no se utiliza.</text:p>
      <text:p text:style-name="Text_20_body">Ahora bien, nos encontramos ante un planteamiento básico, importantísimo: si no se utiliza el Esperma para la reproducción de la raza, si únicamente se practica la abstención, el celibato forzado y nada más, entonces ese Esperma Involucionará, y en la mujer, las secreciones sexuales involucionarán; lo que digo al hombre se aplica también a la mujer.</text:p>
      <text:p text:style-name="Text_20_body">La involución de las secreciones sexuales crea grasa en los cuerpos en algunos individuos y en otros se convierte en algo diferente: origina gentes de tipo, dijéramos, flacos, raquíticos y llenas de granos, manchas en la piel.</text:p>
      <text:p text:style-name="Text_20_body">Ahora, desde el punto de vista psicológico, el Esperma y las secreciones sexuales involucionantes, dan doble aspecto, dijéramos, a la idiosincrasia personal, se convierte por una parte en fanatismo extremo, y por otra, en cinismo experto en alto grado.</text:p>
      <text:p text:style-name="Text_20_body">Observen ustedes los monjes medievales, los grandes inquisidores, abstemios, célibes; individuos gordos, llenos de grasa, verdaderos cerdos, y otros flacos, enjutos, con la piel llena de granos, feos, horribles; después de que quemaban a alguna víctima en la hoguera, o que la torturaban, se les veía el cinismo, en sus ojos brillaba el fanatismo. Entonces, en ellos encontramos por una parte, el fanatismo llevado al máximo, y por otra parte, un cinismo desconcertante. Se encogían de hombros después de quemar una criatura inocente, daban justificaciones verdaderamente cínicas, etc.</text:p>
      <text:p text:style-name="Text_20_body">Así pues, la Involución del Esperma, la involución de las secreciones sexuales, realmente no es algo muy plausible.</text:p>
      <text:p text:style-name="Text_20_body">En la naturaleza todo está encadenado y, obviamente, el Esperma o debe continuar su camino para la reproducción animal, o nos toca Imitar al Sagrado Sol Absoluto si es que queremos Regenerarnos.<text:tab/></text:p>
      <text:p text:style-name="Text_20_body">Dije que el Sagrado Sol Absoluto, — y repito — emana de sí mismo sus ondulaciones, sus energías. Dije también que estas chocan contra las masas planetarias que reciben después del “Shock” un impulso hacia dentro y hacia arriba hasta regresar al punto original de partida.</text:p>
      <text:p text:style-name="Text_20_body">Ahora, si el Sagrado Sol Absoluto hace eso con sus energías creadoras, obviamente a nosotros nos toca hacer lo mismo si es que verdaderamente queremos regenerarnos. Descienden esas fuerzas Logoicas Sexuales hasta nuestras glándulas. Necesitamos darles un “Shock” especial, y esto es posible mediante el Sahaja Maithuna; entonces tales fuerzas reingresan hacia dentro y hacia arriba, creando órganos, cuerpos, poderes, etc. Por ese camino nos regeneramos.</text:p>
      <text:p text:style-name="Text_20_body">Necesitamos imitar al Sagrado Sol Absoluto, puesto que él es nota del Sahaja Maithuna, incesantemente, ¿por qué no lo imitamos? Obviamente nuestro deber es imitarlo y así conseguimos lo que él consigue.</text:p>
      <text:p text:style-name="Text_20_body">¿Él consigue qué? ¡Mantenerse, sostenerse, brillar cada vez más!, etc.</text:p>
      <text:p text:style-name="Text_20_body">¿Nosotros qué conseguimos? ¡Transformarnos radicalmente en forma definitiva!</text:p>
      <text:p text:style-name="Text_20_body">Así pues, ¿cuál es el basamento de la Transmutación Sexual?, ¿En qué nos basamos? Pues, sencillamente en la Transmutación del mismo Sagrado Sol Absoluto. Si marchamos nosotros a tono con él, nos transformaremos radicalmente.</text:p>
      <text:p text:style-name="Text_20_body">Toda criatura que anhela la Liberación Final sabe muy bien que existe un planeta llamado Purgatorio. En el Planeta Purgatorio hay bellezas: se conocen como unas 12 mil variedades de aves extraordinarias que llenan aquel mundo con sus cantos, con sus melodías; Unas 10 mil clases de minerales; toda la flora y la fauna del Universo está presente en tal mundo. Es un Planeta Secreto, más allá del bien y del mal.</text:p>
      <text:p text:style-name="Text_20_body">Quienes de verdad quieran ingresar al seno del Sagrado Sol Absoluto, deben permanecer un tiempo en el <text:soft-page-break/>Planeta Purgatorio. En dicho mundo hay muchas cavernas en las montañas, algunas naturales, otras han sido hechas por mano del hombre. En dicho mundo no hay ciudades, pero en las cavernas viven Individuos Sagrados, dedicados exclusivamente a la purificación, a la eliminación de los últimos elementos residuales que hayan quedado en su psiquis.</text:p>
      <text:p text:style-name="Text_20_body">Obviamente, es maravilloso el Sagrado Sol Absoluto. Sus habitantes tienen también naves cósmicas, con las cuales pueden viajar de mundo en mundo, o de galaxia en galaxia.</text:p>
      <text:p text:style-name="Text_20_body">El Uni-Existente, el Eterno Padre Cósmico Común, Aelohim, suele manifestarse en aquel mundo para animar a quienes se están preparando para la Verdad Final.</text:p>
      <text:p text:style-name="Text_20_body">No todas las almas pueden entrar al Planeta Purgatorio; sólo aquellos que hayan cristalizado en sí mismos a las Tres Fuerzas Primarias del Universo, tienen derecho a morar en el Planeta Purgatorio. No todas las almas pueden vivir en ese mundo secreto, únicamente aquellas que hayan creado los Cuerpos Existenciales Superiores del Ser.</text:p>
      <text:p text:style-name="Text_20_body">Por lo que ustedes pueden escuchar, se darán cuenta que el Planeta Purgatorio es muy exigente.</text:p>
      <text:p text:style-name="Text_20_body">Podría objetárseme el que siendo criaturas tan perfectas las que allí moran, ¿por qué motivo deben eliminar todavía elementos indeseables? La respuesta es que existen también Los Pecados del Alma, o mejor dijéramos, del Cuerpo del Alma.</text:p>
      <text:p text:style-name="Text_20_body">Ustedes conocen algo sobre ética, sobre códigos de moral, sobre ira, codicia, lujuria, envidia, orgullo, pereza, gula, etc., etc., etc., pero nada saben, por ejemplo, sobre un texto secreto que hay en el Tibet oriental, con una ética que está más allá del bien y del mal. Así también, los Pecados del Cuerpo del Alma, están más allí de todos nuestros códigos morales o de nuestros principios éticos conocidos. Es algo que escapa todavía a la comprensión de ustedes; mas aquel que logra la perfecta purificación, ingresa por tal motivo al Sagrado Sol Absoluto.</text:p>
      <text:p text:style-name="Text_20_body">No está de más decirles a ustedes en forma enfática que cada sistema solar tiene su Sagrado Sol Absoluto, pero hay tantos Soles Sagrados Absolutos, cuantos sistemas solares existen en el inalterable infinito. Mas, todos los soles innúmeros del espacio estrellado se sostienen con el ritmo del Mahavan y el Chotavan que sostienen al Universo firme en su marcha, es decir, con el ritmo del fuego.</text:p>
      <text:p text:style-name="Text_20_body">Nuestro Sagrado Sol Absoluto, hermanos, nos da, pues, la Clave de la Transmutación y de la Regeneración. Vean ustedes cómo él nos enseña a Transmutar, y sólo Transmutando él vive. Si no fuera por la Transmutación él no viviría, ya se habría disuelto. Vean cómo nos enseña el Camino de la disolución de los elementos inhumanos y crea un planeta arquetípico, modelo especial de purificación: el Planeta Purgatorio, donde uno tiene que pasar por las últimas purificaciones.</text:p>
      <text:p text:style-name="Text_20_body">No está de más decirles que cada Sistema Solar tiene también su Planeta Purgatorio. Vean ustedes cómo el Sagrado Sol Absoluto nos ama, nos muestra el Camino y se Sacrifica por nosotros.</text:p>
      <text:p text:style-name="Text_20_body">Así, pues, hermanos, cada uno de los principios que hemos enseñado en la Gnosis, tiene fundamentos maravillosos; todos ellos han sido indicados por el Sagrado Sol Absoluto.</text:p>
      <text:p text:style-name="Text_20_body">Quienes no transmutan el Esperma Sagrado se cargan de vibraciones Venenoskirianas terriblemente malignas y a la larga ponen en actividad el abominable órgano Kundartiguador, tendrán la cola de Satán, el fuego dirigido desde el Coxis, no hacia arriba, sino hacia los infiernos atómicos del hombre. Un átomo situado en el Coxis dirige la fuerza creadora hacia abajo, convirtiéndose ésta en una especie de cola o apéndice satánico.</text:p>
      <text:p text:style-name="Text_20_body">Así, pues, hermanos, es necesario Transmutar, Imitar al Sagrado Sol Absoluto que está Transmutando a todas horas y en cada instante; Sólo así mis queridos hermanos podemos marchar por el camino de la regeneración.</text:p>
      <text:p text:style-name="Text_20_body">El Sagrado Sol Absoluto utiliza tres fuerzas para crear:</text:p>
      <text:p text:style-name="Text_20_body">La primera es el Santo Afirmar.</text:p>
      <text:p text:style-name="Text_20_body">La segunda es el Santo Negar.</text:p>
      <text:p text:style-name="Text_20_body">La tercera es el Santo Conciliar.</text:p>
      <text:p text:style-name="Text_20_body"><text:soft-page-break/>Es así como el Uno se convierte en Tres. El Tres no podría convertirse en uno, pero el Uno sí puede convertirse en Tres. Si el Tres se convirtiera en Uno, vendría la Involución del Universo. Podría convertirse el Tres en Uno, pero sólo mediante la Voluntad del Absoluto. Y si no, hagan ustedes la operación matemática, hagan una división del tres; si hacen ustedes la división, verán: tres por uno tres, a tres, cero; queda siempre un cociente con tres y vuelven y hacen la división y les resulta tres, y la vuelve y hacen, y tres; y tantos tres se hacen que podrían llegar al infinito. No es posible convertir al tres en uno. Así, pues, el Uno se convierte en Tres: El Sagrado Sol Absoluto se desdobla en sus Tres grandes fuerzas para crear y volver nuevamente a crear.</text:p>
      <text:p text:style-name="Text_20_body">Es necesario que nosotros aprendamos a conocer cómo se manifiestan esas tres fuerzas en cada uno de nosotros.</text:p>
      <text:p text:style-name="Text_20_body">Así vemos que a toda fuerza positiva, se le opone siempre una negativa; observemos nosotros esto detenidamente...</text:p>
      <text:p text:style-name="Text_20_body">Cuando nos propongamos realizar alguna acción especial, un trabajo especial o ejecutar un programa definido, podemos calcular la fuerza de resistencia, porque por naturaleza el mundo tiene que provocar la resistencia y tal resistencia es el doble. Cuánto más gigantesca sea la empresa, más grande será la resistencia. Si aprendemos a calcular la resistencia, entonces podremos desarrollar también con éxito cualquier programa. Ahí es donde está la capacidad del genio.</text:p>
      <text:p text:style-name="Text_20_body">Debemos darnos cuenta de que ha habido un cambio de las energías en aquel objeto que siempre está en nuestra presencia. Debemos aprender a conocer cómo trabajan las Tres Fuerzas dentro de nosotros mismos. Si por ejemplo, se necesita hacer una creación, obviamente se hacen necesarias tres fuerzas. ¿Creen ustedes que la fuerza positiva únicamente podría hacer una creación? ¡Obviamente, no! ¿Creen ustedes que la fuerza negativa podría hacer por sí misma una creación? ¡Incuestionablemente, no! ¿Creen ustedes que la fuerza neutra sola podría originar cualquier creación? ¡Pues, es obvio que no!</text:p>
      <text:p text:style-name="Text_20_body">Para que haya una creación se necesita que las fuerzas positiva, negativa y neutra, hagan contacto, se concentren en un punto definido en el espacio. El hombre en sí mismo carga la fuerza positiva, la mujer la negativa. Para que haya una creación, se necesita que el hombre y la mujer se unan sexualmente, pero si la fuerza negativa se opone a la positiva, ¿de qué manera podría realizarse tal unión? Únicamente mediante un campo magnético especial, mediante una tercera fuerza que concilie a las dos primeras. ¿Cuál es esa tercera fuerza? La fuerza neutralizante. Esas tres fuerzas sí pueden hacer una creación.</text:p>
      <text:p text:style-name="Text_20_body">Todo Universo que hay en el Sagrado Sol Absoluto, ha sido creado por el Santo Triamazikamno, es decir, por las Tres Fuerzas Primarias, por Trimurtis, para hablar más claro. Resulta interesante ver cómo las tres fuerzas se desenvuelven en otras tres y en otras tres, y así sucesivamente. El hombre por ejemplo, es una fuerza, la mujer es otra fuerza, el hijo es otra fuerza. Ese hijo a su vez, crece, se casa, y de ahí resulta una nueva criatura. Es decir, vemos pues, cómo de la fuerza neutralizante salen nuevas Trinidades, porque si el hombre es la positiva, la mujer es la negativa; en el caso concreto de la creación, el hijo es la tercera, o sea, el aspecto central. Es obvio que ese tercero, el hijo, a su vez, como fuerza positiva, toma a una mujer la fuerza negativa y de ahí resulta otro hijo; he ahí otra trinidad.</text:p>
      <text:p text:style-name="Text_20_body">¿Cuántas trinidades salen de ahí? ¡Infinitas! Así es como crea el Sagrado Sol Absoluto.</text:p>
      <text:p text:style-name="Text_20_body">A la primera fuerza se le ha llamado siempre el Padre, a la segunda, el Hijo, a la tercera, el Espíritu Santo. En la India a la primera fuerza se le llama Brahama, a la segunda Vishnú, a la tercera Shiva. El Sagrado Sol Absoluto, pues, crea mediante las tres fuerzas primarias. El Sagrado Sol Absoluto mediante esas tres fuerzas creó este Sistema Solar de Ors, en el cual vivimos, nos movemos y tenemos nuestro Ser. Es mediante esas tres fuerzas como el Sagrado Sol Absoluto crea. El Universo es creado.</text:p>
      <text:p text:style-name="Text_20_body">Si el Universo no hubiera sido creado, estaría en estado caótico, entonces no conoceríamos nosotros las leyes cósmicas, las leyes de la materia, las leyes del Espíritu, etc.</text:p>
      <text:p text:style-name="Text_20_body">Todos los seres vivimos en un cosmos, y la palabra cosmos significa Orden, Orden de Mundos; eso es algo que no debemos jamás olvidar. Mediante las tres fuerzas, el Sagrado Sol Absoluto crea y vuelve nuevamente a crear. Pero para que haya Orden, para que haya un Cosmos, se necesita que la creación hecha por las tres Santas Fuerzas, por esas Tres Voluntades: Padre, Hijo y Espíritu Santo, se realicen de acuerdo con esa otra ley conocida con el nombre de la Eterna Heptaparaparshinokh, es decir, la Ley del Siete.</text:p>
      <text:p text:style-name="Text_20_body"><text:soft-page-break/>Así tenemos que cada uno de nos, en su interior carga Siete Centros Magnéticos. Así tenemos que hay Siete Cosmos. Así tenemos que hay Siete Mundos Básicos Fundamentales en nuestro sistema solar. Así pues, si no fuera por la Ley del Siete, no existiría el Orden en la creación.</text:p>
      <text:p text:style-name="Text_20_body">El tres puede crear, pero necesita del Siete para que el Orden sea perfecto. La Ley del Siete hay que saberla entender: esa fuerza o esa línea de fuerzas que se van separando poco a poco en su descenso a través de los Siete Stopinder o Siete Centros Magnéticos del Universo, para unirse luego en los extremos, y entonces quedará la creación.</text:p>
      <text:p text:style-name="Text_20_body">Si miramos a un Hombre Perfecto, descubrimos que es septenario: por el extremo inferior encontramos al hombre con su personalidad humana o física y por el otro extremo o superior, al Hombre Espíritu, y todo el conjunto está formado por Siete Cuerpos; he ahí el hombre septenario.</text:p>
      <text:p text:style-name="Text_20_body">También se habla de Siete Mundos Cósmicos.</text:p>
      <text:p text:style-name="Text_20_body">Así, pues, mis estimados hermanos si no fuera por el Siete, no existiría el Cosmos, no existiría el hombre. El Universo fue creado con los poderes del Santo Tres, y organizado, <text:s/>ordenado, con los poderes del Santo Siete. Y es mediante esa energía creadora que desciende del Sagrado Sol Absoluto como podemos nosotros llegar verdaderamente a realizar dentro de nosotros mismos un Cosmos Perfecto, porque con el Sahaja Maithuna trabajamos nosotros con el Tres y con el Siete.</text:p>
      <text:p text:style-name="Text_20_body">El hombre, — Repito —, es el Santo Afirmar; la mujer, el Santo Negar, y la fuerza neutralizante, el Santo Conciliar. Es mediante esas tres fuerzas como realizamos la transmutación y la creación de los Cuerpos Existenciales Superiores del Ser, pero al fin y al cabo, el resultado viene a aparecer organizado con el Santo Siete, con el hombre septenario completo, puro y perfecto. Así pues, lo que el Sagrado Sol Absoluto hace en grande, nosotros lo hacemos dentro de sí mismos con el Microcosmos. Si el Sagrado Sol Absoluto necesitó de las tres fuerzas primarias para crear y volver nuevamente a crear, nosotros también necesitamos de esas tres fuerzas durante el Sahaja Maithuna.</text:p>
      <text:p text:style-name="Text_20_body">Si el Sagrado Sol Absoluto para poder organizar el Cosmos necesitó de la Ley del Siete, nosotros para poder crear nuestro Cosmos Interior, necesitamos también de la misma Ley del Siete, y así venimos a quedar con un Cuerpo físico, con un asiento vital o Lingam Sarira, con un Cuerpo Astral perfecto, con una Mente Cristo, con una Voluntad Consciente, con una Conciencia Búdhica maravillosa y con un Espíritu Auto-Realizado. He ahí la Ley del Siete.</text:p>
      <text:p text:style-name="Text_20_body">El Universo, similarmente, esta construido en la misma forma: un planeta físico, un fondo vital etérico, un Cuerpo Astral Planetario, un Mental, un Causal, un Búdhico o Intuicional y el Espíritu Universal de Vida o el Gran Atman. Y es que lo infinitamente pequeño es similar a lo infinitamente grande.</text:p>
      <text:p text:style-name="Text_20_body">En el trabajo de la Auto-Realización tenemos nosotros que trabajar con las Leyes del Tres y del Siete dentro de sí mismos. En el trabajo de la Auto-Realización, tenemos nosotros que trabajar con las mismas fuerzas con las cuales el creador hizo el Universo. Si él lo hizo en Seis días o Períodos y en el Séptimo descansó y lo bendijo, nosotros también tenemos que hacerlo en Seis Días o Períodos y en el Séptimo descansaremos, es lo mismo. Y esto que estoy diciendo puede documentarse con el Génesis o con el Apocalipsis de San Juan, es lo mismo.</text:p>
      <text:p text:style-name="Text_20_body">Hasta aquí mi plática de esta noche mis queridos hermanos. Si alguno de ustedes tiene algo que preguntar, puede hacerlo con la más entera libertad.</text:p>
      <text:p text:style-name="Text_20_body">EL SISTEMA ERA AUTO-EGOCRATICO (EL SAGRADO SOL ABSOLUTO) Y SE CONVIRTIÓ EN TROGO-AUTO-EGOCRÁTICO, ¿NO ES AUTÓNOMO?</text:p>
      <text:p text:style-name="Text_20_body">“Depende del lenguaje en que nos estemos entendiendo. Si estamos hablando en latín, Ego significa: Yo, pero la palabras Auto-egocrático o Trogo-Auto-egocrático no es latina, estoy ablando en lenguaje turcomano, etc., etc., mas bien términos de tipo esotérico, que nada tiene que ver con el latín; aquí cambia pues la cosa.</text:p>
      <text:p text:style-name="Text_20_body">¿UN PRALAYA SE REALIZA SOLO DENTRO DE NUESTRO SISTEMA SOLAR O SE REALIZA DENTRO DE TODOS LOS SISTEMAS, DENTRO DE TODAS LAS GALAXIAS?</text:p>
      <text:p text:style-name="Text_20_body">“Con mucho gusto responderé a su pregunta, hermano. Indudablemente un Pralaya corresponde únicamente a nuestro Sistema Solar. Un Mahanvantara, a nuestro Sistema Solar. En el espacio infinito hay millones de <text:soft-page-break/>Galaxias con millones de Sistemas Solares; allí cunas, mas allá sepulcros. Allí aparece un sistema de mundos saliendo de una noche cósmica, en la Pralaya; Mientras unos universos están en Mahanvantara, otros están en Pralaya; Unos están de día, otros están de noche. Pero más allá del día y de la noche existe el súper sol, el súper sol solamente lo entienden los que viven en el inalterable absoluto, aquellos individuos sagrados que se conocen como Paramarthasatyas. Hasta aquí, hermano.</text:p>
      <text:p text:style-name="Text_20_body">“¿Alguno otro tiene algo que preguntar? Como no hay más preguntas, vamos a hacer los trabajos de esta noche ”.</text:p>
      <text:h text:style-name="Heading_20_5" text:outline-level="5"><text:bookmark-start text:name="__RefHeading__9252_251715773"/>EL ARCHE<text:bookmark-end text:name="__RefHeading__9252_251715773"/></text:h>
      <text:p text:style-name="Text_20_body">Para crear los cuerpos internos es necesario un pequeño artificio, que es a la vez, el secretum secretorum de los antiguos alquimistas. Este secretum secretorum es el Arcano A.Z.F., que puede resumirse así: “Conexión sexual sin derrame seminal, sin eyaculación del “Ens Seminis.” Así se transmuta la energía creadora.</text:p>
      <text:p text:style-name="Text_20_body">Ante todo, el Mercurio no es más que el alma metálica del esperma. En Alquimia, el esperma es el Azogue en bruto. Se dice que, con este esperma transmutado, se elabora el Mercurio, que es el alma metálica del esperma. Bien, hay tres clases de Mercurio: 1— El Azogue en bruto o sea el Hexiohehary o esperma sagrado. 2— El alma metálica del esperma, que es el resultado de la transmutación de la libido. Esa alma metálica, es energía creadora que asciende por los cordones ganglionares espinales hasta el cerebro. 3— El tercer Mercurio es el más elevado. Es el que ha sido fecundado por el Azufre. En Alquimia, el Azufre es el Fuego sagrado.</text:p>
      <text:p text:style-name="Text_20_body">Los esoteristas orientales creen que cuando las corrientes positivas y negativas del Mercurio hacen contacto en el Triveni, cerca del hueso coxígeo, despierta, por inducción eléctrica, una tercera fuerza que es el Kundalini. Este Kundalini, designado únicamente como fuego serpentino anular, que se desarrolla en el cuerpo del asceta cerca del hueso coxígeo, despierta en el cuerpo. Ese fuego sagrado o Azufre, se mezcla con el alma metálica del Mercurio y de esa mezcla resulta pues este Mercurio que es el que ha sido fecundado por el Azufre. Esta mezcla, de Mercurio y Azufre, asciende por el canal medular espinal hasta el cerebro, despertando los centros superiores del cerebro. El excedente de ese Mercurio, fecundado por Azufre, es el que debe hacer la virtual creación de los cuerpos existenciales superiores del Ser.</text:p>
      <text:p text:style-name="Text_20_body">Cuando el Mercurio, fecundado por el Azufre, cristaliza dentro de nuestra psiquis y dentro de nuestro organismo con las notas Do Re Mi Fa Sol La Si, se forma el cuerpo Astral. De manera que el cuerpo Astral no es más que Mercurio fecundado por Azufre. Cuando, mediante una segunda octava Do Re Mi Fa Sol La Si, cristaliza el Mercurio fecundado por el Azufre, asume la figura del cuerpo Mental. De manera que el cuerpo Mental es, así también, Mercurio fecundado por Azufre en una segunda octava. Cuando cristaliza el Mercurio fecundado por el Azufre en una tercera octava, con las notas Do Re Mi Fa Sol La Si, se forma el cuerpo Causal.</text:p>
      <text:p text:style-name="Text_20_body">Una vez que se tengan los cuerpos Físico, Astral, Mental y Causal, se es un Hombre de verdad, es decir, con los principios anímicos y espirituales de un Hombre auténtico. Antes de eso, se es animal intelectual pero no Hombre.</text:p>
      <text:p text:style-name="Text_20_body">El Mercurio fecundado por el Azufre, el tercer Mercurio, es el más refinado y el más importante, porque el tercer Mercurio es bastante importante, es lo que llamaríamos el Arché, el Arché griego, el famoso Arché. De ese tercer Mercurio que es el Arché, salen los cuerpos existenciales del Ser. También encontramos el Arché en el Macrocosmos, Arché Macrocósmico. Ese Arché Macrocósmico es la nebulosa de donde salen los mundos. ¿Qué es la nebulosa? Es el Arché Macrocósmico, es una mezcla de Sal, Azufre y Mercurio. La sal es el espíritu.</text:p>
      <text:p text:style-name="Text_20_body">La sal está contenida en el esperma sagrado y se sublima con la transmutación. De manera que en el Arché del Microcosmos hay también Sal. Azufre y Mercurio.</text:p>
      <text:p text:style-name="Text_20_body">¿Cuál viene a ser la Sal aquí, Maestro?</text:p>
      <text:p text:style-name="Text_20_body">La sal está contenida en las secreciones sexuales, mas lo que pasa es que necesita sublimaciones, de manera que cuando se realizan las transmutaciones, también se transmuta la Sal. En el Arché del Microcosmos, de donde salen los cuerpos existenciales superiores del Ser, hay Sal, Azufre y Mercurio y en el Arché del Macrocosmos también hay Sal, Azufre y Mercurio.</text:p>
      <text:p text:style-name="Text_20_body"><text:soft-page-break/>De la nebulosa, del Arché Macrocósmico de allí, salen las unidades cósmicas, los mundos. Aquí abajo es igual que arriba, para que los mundos salgan se necesita la nebulosa, y para que eso suceda se necesita la materia prima que es el Arché, que es una mezcla de Sal, Azufre y Mercurio. Abajo, en el Microcosmos, también hay que elaborar primero la nebulosa con Sal, Azufre y Mercurio, y de ella surge, como allá arriba los mundos, los cuerpos existenciales superiores del Ser. Lo que El Gran Arquitecto Del Universo hizo en el Macrocosmos, nosotros lo tenemos que hacer aquí en pequeño, porque tal como es arriba es abajo. Así es como vienen a surgir los cuerpos existenciales superiores del Ser.</text:p>
      <text:p text:style-name="Text_20_body">De manera que se necesita crear en nosotros el Arché, dentro de nosotros. El Arché es Sal, más Azufre, más Mercurio. Tanto arriba como abajo. Creando el Arché es que aquí vienen a cristalizar tanto el Físico como el Astral. El Mental como el Causal. Con el tercer Mercurio, que es el Arché, es con el que se fabrican los cuerpos solares. Nosotros los estudiamos bajo el punto de vista alquimista, a la luz del ocultismo para llegar a comprenderlo mejor.</text:p>
      <text:p text:style-name="Text_20_body">El que ha fabricado los cuerpos, tiene después que perfeccionarlos. Para que esos cuerpos se perfeccionen, se necesita forzosamente eliminar el mercurio seco que no es otra cosa que los yoes, si uno no elimina los yoes, los cuerpos existenciales no se perfeccionan y los cuerpos que no se perfeccionan no pueden ser recubiertos por las distintas partes del Ser. Para que los cuerpos puedan ser recubiertos por las distintas partes del Ser, deben perfeccionarse, convertirse en vehículos de oro puro. Pero, no podrían esos vehículos convertirse en instrumentos de oro puro sino se eliminaran el mercurio seco y el azufre arsenicado. ¿Cuál es el mercurio seco? Los Yoes. ¿Cuál es el azufre arsenicado? Pues el fuego carnal, bestial, de los infiernos atómicos del hombre. Ese fuego corresponde al abominable órgano Kundartiguador.</text:p>
      <text:p text:style-name="Text_20_body">Hay que eliminar el mercurio seco y el azufre arsenicado para que los cuerpos existenciales superiores del Ser, creados por el Arché de la Alquimia, puedan convertirse en vehículos de oro puro de la mejor calidad.</text:p>
      <text:p text:style-name="Text_20_body">Esos vehículos de oro puro pueden ser recubiertos por las distintas partes del Ser, y allí, al fin, todos ellos, penetrándose y compenetrándose mutuamente sin interferirse, vienen a servir de envoltorio para nuestro Rey, nuestro Cristo íntimo. El se levanta de su sepulcro en el instante que hay un envoltorio de esa clase y se recubre con ese envoltorio para manifestarse aquí, a través de los sentidos, y trabajar por la Humanidad doliente, así es como el Señor viene a la vida, surge a la existencia el Cristo cósmico, o sea, el Magnés interior de la Alquimia.</text:p>
      <text:p text:style-name="Text_20_body">¿Cuál es la Piedra Filosofal? La Piedra Filosofal es el Cristo íntimo vestido con sus cuerpos de oro. Esa envoltura de oro, formada por los cuerpos, es el To-Soma-Heliakon, el cuerpo de oro del Hombre solar. Cuando uno posee la Piedra Filosofal tiene poder entero sobre toda la Naturaleza. La Naturaleza le sabe obedecer, posee el Elixir de la larga Vida, puede conservar el cuerpo físico durante millones de años. De manera que ése es el camino, el camino está en la semilla y nada más.</text:p>
      <text:p text:style-name="Text_20_body">Dentro del organismo humano suceden cosas interesantes. Como los cuerpos existenciales superiores del Ser no son otra cosa que Mercurio fecundado por el Azufre, en esos cuerpos de Mercurio, tiene que aparecer entonces el oro. Pero, ¿quién podría fijar los átomos de oro en el Mercurio? No podrían ser fijados sino con un artífice, que no es otra cosa que el famoso Antimonio, el Antimonio de la Alquimia. El antimonio, en realidad, no es un metal desconocido en Química, pero, en Alquimia, es una de las partes de nuestro Ser. Esa parte de nuestro Ser sabe fijar los átomos de oro en nuestros cuerpos de Mercurio. Así, esos cuerpos de Mercurio, vienen a convertirse en cuerpos de oro puro de la mejor calidad.</text:p>
      <text:p text:style-name="Text_20_body">Cuando uno posee los cuerpos de oro puro, recibe la espada de oro. Ya se es un arcángel, con espada de oro puro de la mejor calidad, una espada que se revuelve amenazadora lanzando fuertes llamas. La espada de los arcángeles.</text:p>
      <text:p text:style-name="Text_20_body">Así que bien vale la pena, pues, fijar los átomos de oro en el Mercurio y todo esto se puede lograr a condición de eliminar el mercurio seco y el azufre arsenicado. Si alguien no elimina el mercurio seco y el azufre arsenicado sencillamente, no logra perfeccionar sus cuerpos y hacerlos de oro de la mejor calidad.</text:p>
      <text:p text:style-name="Text_20_body">Así, pues, todo el secreto de la Gran Obra, consiste en saber fabricar el Mercurio hasta crear el Arché, la nebulosa intima y particular de donde han de surgir nuestros distintos cuerpos.</text:p>
      <text:p text:style-name="Text_20_body">— Maestro, ¿qué son las tres calcinaciones por el hierro y por el fuego?</text:p>
      <text:p text:style-name="Text_20_body"><text:soft-page-break/>Las tres calcinaciones por el hierro y por el fuego corresponden a la Primera y Segunda Montaña y a parte de la Tercera. Las tres calcinaciones del Mercurio son tres purificaciones por el hierro y por el fuego. Se llega a la resurrección del Cristo en uno, mediante tres purificaciones, tres purificaciones basadas en hierro y fuego. Esto está representado en la cruz por los tres clavos. Los tres clavos simbolizan las tres purificaciones de hierro y fuego. De manera que hay tres purificaciones, son tres calcinaciones del Mercurio.</text:p>
      <text:p text:style-name="Text_20_body">La primera calcinación corresponde a la montaña de la Iniciación, la segunda corresponde a la montaña de la Resurrección y la tercera corresponde a los últimos ocho años de la Gran Obra. De manera que todo este trabajo de la Gran Obra consiste en la preparación del Mercurio. Dicen los sabios: “Dadnos el Mercurio y lo obtendremos todo.” En síntesis, el trabajo de la Gran Obra así es.</text:p>
      <text:p text:style-name="Text_20_body">Ahora bien, ¿cómo se llega a la resurrección? Convirtiéndose en hombre antes de entrar al reino del Súper—Hombre. Sobre el hombre, un códice de Anahuac, dice lo siguiente: “Los Dioses crearon a los hombres de madera, y después de haberlos creado, los fusionaron con la Divinidad.” No todos los hombres logran fusionarse con la Divinidad. “El hombre fusionado con la Divinidad, obviamente, es el Súper—Hombre.” La mayor parte de los Iniciados llegan a convertirse en hombres, mas no alcanzan el estado de Súper—Hombre. Para convertirse en hombre verdadero, tienen que ser creados los Cuerpos, pero resulta que hay muchos que logran crear los Cuerpos y reciben, naturalmente, sus principios superiores anímicos, espirituales, es decir, se han transformado en legítimos hombres, en hombres auténticos. Mas, cabe destacar que aún no han eliminado el mercurio seco ni el azufre arsenicado, entonces, ¿qué ha sucedido?, Que no han perfeccionado esos cuerpos, que no han logrado que esos vehículos sean de oro puro. Han logrado crearlos mas no han logrado transmutar esos cuerpos en oro de la mejor calidad. Se han quedado, simplemente, como hombres Hanasmussianos, Hanasmussianos porque realmente no han eliminado el ego. Esos casos son de fracaso.</text:p>
      <text:p text:style-name="Text_20_body">El Hanasmussen queda con doble centro de gravedad. Una parte de la conciencia es el Hombre interior profundo, el Ser, vestido con los Cuerpos. La otra parte es la conciencia vestida o embotellada entre los distintos yoes, formando el ego. Queda convertido en mago blanco y negro a la vez. Hanasmussianos con doble centro de gravedad son los abortos de la Madre Cósmica, fracasos. Andramelek es un caso de Hanasmussen con doble centro de gravedad. Uno invoca a Andramelek en los mundos superiores y encuentra que es un Trono. Pero, en otras invocaciones, viene más bien el mago negro Andramelek que es muy antiguo. Tiene doble centro de gravedad, es un Hanasmussen.</text:p>
      <text:p text:style-name="Text_20_body">Un Hanasmussen es un fracaso de la Gran Obra, un aborto de la Madre Cósmica. La Madre Cósmica es la signatura astral del esperma sagrado, es la estrella resplandeciente que brota desde el fondo del mar, desde el caos metálico del esperma. Stella Maris, la parte ígnea del Mercurio, nos guía y dirige en la Gran Obra. Es Ella quien nos ayuda en todo el trabajo de la Gran Obra. Stella Maris es la Virgen del Mar, de ese mar interior que uno carga, del esperma. Es de ahí de donde surge esa estrella generosa que es la parte ígnea del esperma. Stella Maris es la estrella simbólica que guía a todo Mago, la que dirige la Gran Obra, es la signatura astral del esperma sagrado, la Madre Divina Kundalini Shakti. Con ella se realiza la Gran Obra, pero, si uno no elimina el mercurio seco y el azufre arsenicado, no logra fusionarse con la Divinidad. Si no hay muerte, se transforma en un aborto, en un fracaso. De manera que la Obra debe hacerse correctamente.</text:p>
      <text:p text:style-name="Text_20_body">El Antimonio está dispuesto a fijar los átomos de oro en el Mercurio a condición de que se eliminen, con la ayuda de Stella Maris, el mercurio seco y el azufre arsenicado. Si así lo hacemos, el Antimonio trabaja fijando el oro.</text:p>
      <text:p text:style-name="Text_20_body">— Maestro, ¿es cierto que uno pasa las primeras iniciaciones inconsciente?</text:p>
      <text:p text:style-name="Text_20_body">Son las primeras iniciaciones de Misterios menores, son el sendero probatorio. Lo fundamental en nosotros son las grandes iniciaciones de Misterios mayores, el trabajo de la Gran Obra.</text:p>
      <text:p text:style-name="Text_20_body">Para comprender los misterios de la Gran Obra se necesita recibir el Donum Dei, o sea, el Don de Dios. Si uno no ha recibido el Don de Dios para poder entrar en la ciencia de la Gran Obra, aunque la estudie no la entiende, porque resulta que me se llega a1 intelecto, se llega a la conciencia. Toda la ciencia de la Gran Obra va a la conciencia, pertenece a los funcionalismos de la conciencia.</text:p>
      <text:p text:style-name="Text_20_body">Vean ustedes como se puede hablar en Alquimia sobre toda la Gran Obra.</text:p>
      <text:p text:style-name="Text_20_body"><text:soft-page-break/>—Maestro Samael, ¿qué son los colores blanco y rojo que tanto aparecen en los textos de Alquimia?</text:p>
      <text:p text:style-name="Text_20_body">Son los colores que presenta el Mercurio cuando uno está purificando los cuerpos en el crisol. ¿Cuál crisol? Pues el crisol sexual. Así, da un color negro primero, un color blanco después, luego prosigue con el amarillo y culmina con el rojo. Ese es el simbolismo de los Reyes Magos, uno es blanco, otro es negro y el otro es amarillo. Falta el rojo, el rojo falta para que todos ellos, los Reyes, puedan levantarme. La estrella que los guía es precisamente, Stella Maris, que nos guía en el trabajo, es la que hace todo el trabajo. Obviamente, si alguno quiere, digamos, convertir el cuerpo Astral en un vehículo de oro puro, tiene que dedicarse a eliminar el mercurio seco. Claro que todos los yoes sumergidos en el plano Astral surgen con una fuerza terrible, espeluznante, horrorosa, y se procesan dentro de su corrupción y aunque los demonios atacan violentamente se deben desintegrar. Cuando ocurre esto se dice que uno ha entrado en el reino de Saturno, ha comenzado el trabajo de fuego, de fuego negro, que corresponde a Saturno. Cuando todos esos elementos comienzan a ser destruidos y desintegrados, el Mercurio del cuerpo Astral comienza a blanquearse. Pero, aunque ya se han destruido la mayoría de esos elementos indeseables, el blanco color sólo cubre superficialmente el cuerpo Astral. Luego hay que continuar el trabajo con el mismo cuerpo Astral, trabajando con el Mercurio Astral, eliminando de este Mercurio el mercurio seco y se llega de esta manera a poseer el color amarillo, el color amarillo de los grandes Misterios. Si prosiguiendo en el trabajo, llega un momento en que ya no se tiene absolutamente ningún elemento indeseable en el cuerpo Astral, cuando ya todo el cuerpo Astral ha sido purificado y que llegando a brillar, el Antimonio ha podido fijar los átomos de oro en ese Mercurio, entonces, el cuerpo Astral viene ha quedar de oro puro. Cuando ya es oro puro, lo traga la Divina Madre Kundalini y se recibe la púrpura, la túnica de púrpura, la púrpura de los Reyes. Veamos, pues, los colores: negro, blanco, amarillo y luego la púrpura que equivale al rojo. El mismo proceso se da para el cuerpo Mental y para el Causal.</text:p>
      <text:p text:style-name="Text_20_body">No podría verificarse la resurrección del Cristo en el corazón del hombre, en tanto no estén esos cuerpos todos convertidos en vehículos de oro puro, que penetrándose y compenetrándose sin confundirse, formen el famoso To Soma Heliakon, el cuerpo de oro del Hombre solar.</text:p>
      <text:p text:style-name="Text_20_body">El To Soma Heliakon sirve de envoltorio para el Señor, para el Cristo interior que se levanta de su sepulcro de cristal y vuelve aquí, a manifestarse. El se envuelve con el cuerpo de oro y se expresa en el mundo físico como un Mahatma. ¿Para qué el Señor viene a este mundo? Para trabajar por la Humanidad, ése es el objetivo. Como podemos observar, ya vamos viendo el significado de los Reyes Magos y de la Estrella.</text:p>
      <text:p text:style-name="Text_20_body">En cuanto al niño, ese niño es el Cristo íntimo. Niño al que adoran los Reyes Magos, el Cristo íntimo que tiene que pasar por todo ese trabajo. Durante este proceso de la Alquimia, el Señor interior profundo trabaja terriblemente. En el fondo, ya es dirigente de la Gran Obra, la misma Stella Maris trabaja bajo su dirección, Él es el Jefe de la Obra.</text:p>
      <text:p text:style-name="Text_20_body">De manera que, cuando el Señor interior profundo ha terminado la totalidad de la Gran Obra, dentro de ese sepulcro de cristal, nace como un niño en el corazón del hombre. Él tiene que desarrollarse durante el trabajo esotérico, tiene que vivir el Drama Cósmico dentro de uno mismo y se hace cargo de todos nuestros procesos mentales, volitivos y emocionales. En una palabra, se hace un hombre entre los hombres y sufre todas las tentaciones de la carne, de todos. Tiene que vencer y salir triunfante. Ya son todos sus vehículos de oro puro y puede uno vestirse con esos cuerpos y vivir en el mundo de la carne, como todo un Adepto resurrecto, triunfante en el Universo. Que se sepa, pues, que el Señor interior profundo, el Cristo íntimo, es el estimulo en el mundo, de toda la majestad de Dios, porque es nuestro verdadero Salvador.</text:p>
      <text:p text:style-name="Text_20_body">Esta es la esencia del Salvator Salvandus del que se habla en el Gnosticismo Universal. Él es el Salvator de ese Adepto, Él es el Salvador interior, el Jefe de la Gran Obra en el interior del laboratorio, el Magnés interior de la Alquimia, que vestido con sus cuerpos de oro, es la Piedra Filosofal, la Gema preciosa, el Carbunclo rojo.</text:p>
      <text:p text:style-name="Text_20_body">Quien posee esa Piedra, tiene el poder de transmutar el plomo en Oro, los polvos de proyección, etc., etc., Esa Piedra es muy dúctil, elástica y perfecta. Eso sí, se puede echar dentro del fuego, como la manteca, sin que se pierda. Uno puede echar manteca dentro de un sartén en el fuego y no se pierde, así es la Piedra Filosofal si se tira dentro del fuego. Se puede perder el espíritu metálico de la Piedra, que es el Cristo íntimo. Ese espíritu metálico puede evaporarse, ¿cuándo? Cuando un metal se funde. ¿Cuándo se funde? Cuando se derrama el vaso <text:soft-page-break/>de Hermes; se funde el espíritu metálico en la reacción metálica del oro y es indudable que el Magnés interior se escapa. Ahí se sabe que ha perdido la Piedra Filosofal, que la ha disuelto en el agua. Hablando en otro lenguaje, fuera de la Gran Obra, diría que ahí se cae el Bodhisattva. En Alquimia, se dice claramente, que se hecha la piedra al agua, que se disuelve en el agua en día sábado. Entiéndase que sábado es Saturno, o sea, el reino de la muerte. Quien disuelve su Piedra en agua, pues pierde su piedra.</text:p>
      <text:p text:style-name="Text_20_body">Todo el Génesis esta relacionado con la Gran Obra. El primer día del Génesis corresponde al trabajo en el abismo y al primer Sello del Apocalipsis. El segundo día del Génesis, corresponde al trabajo con las aguas, el cuerpo vital. El tercer día del Génesis corresponde al astral. El cuarto día del Génesis, al mental. El quinto día, al causal. El sexto día del Génesis corresponde al sexto Sello del Apocalipsis, al Búdhico o intuicional. Luego, el séptimo Sello, el séptimo día de la Creación, es el día de descanso. El trabajo se hace en los seis días o períodos de tiempo, al séptimo hay descanso y al octavo viene la resurrección del Señor. De manera que el Génesis y el Apocalipsis se complementan.</text:p>
      <text:p text:style-name="Text_20_body">La Gran Obra, en síntesis, se realiza en ocho años. La parte superior de la Gran Obra son ocho años, aun que el periodo de trabajo y preparación son muchos más. Pero ya la última síntesis, el último periodo en el que se construye la Gran Obra, es de ocho años. Los ocho años de Job, los ocho años maravillosos.</text:p>
      <text:p text:style-name="Text_20_body">La Obra se realiza, pues, en períodos de tiempo, pero, todo eso se puede realizar en una sola existencia bien aprovechada.</text:p>
      <text:p text:style-name="Text_20_body">El Génesis y el Apocalipsis son textos de Alquimia. El Génesis es para vivirlo ahora mismo con nuestro trabajo íntimo y lo mismo el Apocalipsis. El Apocalipsis es el libro de la Alquimia.</text:p>
      <text:p text:style-name="Text_20_body">— Maestro Samael, ¿e1 Apocalipsis, está desvirtuado en las diferentes traducciones?</text:p>
      <text:p text:style-name="Text_20_body">Esto es lo único con lo que no se ha metido nadie. Nadie lo entiende, nadie se mete con él, se ha podido salvar de la desgracia. Pero toda la Gran Obra está en el Apocalipsis, ése es el libro de la Sabiduría, el libro donde están las leyes de la Naturaleza. Pero cada uno tiene su propio Apocalipsis interior. Existe el Apocalipsis de Pedro, el de Juan, el de Pablo y también existe el Apocalipsis dentro de cada uno de nosotros. Cada uno tiene su propio Apocalipsis y hay dos formas de vivirlo: o lo vivimos dentro de nosotros mismos haciendo la Gran Obra, o lo vivimos con la Naturaleza, con la Humanidad en general. Por ejemplo, la Humanidad actual ya lleva roto el sexto Sello, está aguardando, seguramente, romper el séptimo Sello. Cuando eso sea, habrá un gran temblor, vendrá el cataclismo final, la destrucción total de esta raza. Si eso lo vive uno dentro de sí, es pavoroso, y culmina con el Maestro resurrecto. Los siete sellos representan los siete cuerpos: Físico, Etérico, Astral, Mental, Causal, el Búdhico y el Atmico.</text:p>
      <text:p text:style-name="Text_20_body">El Apocalipsis es interior profundo y es para vivirlo dentro de uno mismo.</text:p>
      <text:p text:style-name="Text_20_body">Lo mismo que los Evangelios. Los cuatro Evangelios de Cristo son alquimistas y son para vivirlos dentro de uno mismo ya que el Cristo está dentro de uno mismo, dentro de uno mismo uno debe encontrarlo. Él es el Director de todo el trabajo de laboratorio.</text:p>
      <text:p text:style-name="Text_20_body">— Pero, ¿el Jesús histórico sí existió, Maestro? </text:p>
      <text:p text:style-name="Text_20_body">El Jesucristo interior existe, y el histórico también existió. El mérito de Él fue que hizo conocer la doctrina del Jesucristo íntimo particular de cada uno de nos, allí está su mérito, El propagó la doctrina del Cristo íntimo. Por ejemplo, Budha, su mérito, está en que enseñó la doctrina del Budha íntimo. Jesús de Nazaret hace conocer la doctrina del Jesucristo íntimo de cada uno de nosotros. Conque esto es Jeshua y Jeshua es Salvador. La Madre Divina Kundalini, antes de ser fecundada, es la Virgen negra que está en los sótanos de todos los monasterios góticos. A ella se le honra con velas, con veladores de color verde, con la esperanza que algún día despierte el león verde, el fuego. Pero ya fecundada por el Logos, es la Divina Madre, la Divina Concepción con el niño en sus brazos. Ese niño que desciende se hace hijo de la Divina Madre de uno, aguardando el instante de entrar en nuestro cuerpo para comenzar el proceso de la Gran Obra. El Salvador de cada uno de nosotros, el Jesucristo interior, eso es lo que cuenta. Nuestro Jeshua íntimo, nuestro Salvador, cada uno de nosotros tiene que encontrar su Salvador interior.</text:p>
      <text:p text:style-name="Text_20_body">— Maestro, ¿Jesús, encarnó al Cristo?</text:p>
      <text:p text:style-name="Text_20_body"><text:soft-page-break/>Jesús de Nazaret, el gran Kabir Jesús, Él hizo la Gran Obra y habló del Jesucristo íntimo que es el Señor de la Gran Obra. El Drama Cósmico es el que tiene que vivir nuestro Señor interior, dentro de nosotros mismos, aquí y ahora, en el trabajo de la Gran Obra. Los tres traidores, por ejemplo, que son: Judas, Pilatos y Caifás, son tres demonios. Judas es el demonio del deseo y cada uno lo carga en su interior. Pilatos es el demonio de la mente, que siempre encuentra justificación y evasivas para sus peores delitos. En cuanto a Caifás, es el demonio de la mala voluntad en cada uno de nosotros, el traidor que cambia al Cristo, mejor dicho, que prostituye la Religión. Caifás es un sacerdote, ¿qué es lo que hace?, Convierte el Altar en un lecho de placer y copula con las devotas y vende sus trajes, etc. En definitiva, Judas, Pilatos y Caifás, son los tres traidores que traicionan al Cristo íntimo, ellos son los que le entregan a la muerte y todos los millones de personas que piden su muerte, son los yoes de uno que gritan ¡Crucifixia!, ¡Crucifixia!, ¡Crucifixia! ¡Sí!, Nuestro Señor interior profundo es coronado con corona de espinas, y es azotado. Eso lo puede ver todo místico. Por último, es crucificado, baja de la cruz y es colocado en su sepulcro. Después, con su muerte, mata a la muerte y resucita allí vestido con sus cuerpos de oro y posee su cuerpo especial terrenal, he ahí el misterio de la Piedra Filosofal, dichoso el que la tenga, pues es un Maestro resurrecto.</text:p>
      <text:p text:style-name="Text_20_body">Son misterios del Evangelio para vivirlos aquí y ahora, dentro de nosotros mismos. La Vida, Pasión y Muerte de nuestro Señor Jesucristo, no son algo estrictamente históricos, como creen las gentes, es algo de actualidad inmediata que cada uno tiene que realizar en su trabajo de laboratorio. Esa es la cruda realidad del Cristo, no es algo de la historia del pasado que se dio hace dos mil años, es algo para vivirlo ahora y les doy testimonio de todo esto pues todo esto lo he estado viviendo.</text:p>
      <text:p text:style-name="Text_20_body">En estos precisos instantes, mi Señor interior profundo está en su santo sepulcro; En el año 1978, mi Señor interior profundo, resucitará en mí y yo en Él para poder hacer la gigantesca Obra que hay que hacer por la Humanidad. Y será Él el que la haga y no mi insignificante persona que no es sino un instrumento. Pero, Él es en sí perfecto y Él la hace porque Él es perfecto. De manera que doy testimonio de lo que me consta, de lo que he vivido. El Génesis es el libro de los gnósticos. Esa es la cruda realidad.</text:p>
      <text:p text:style-name="Text_20_body">Yo lo encarné hace mucho tiempo, nació en mí como un niño pequeño cuando recibí la iniciación de Tiphereth. Luego, Él tuvo que crecer y desarrollarse, tuvo que pasar por todos sus dramas, dentro de mí mismo, de manera que al hablar de esta forma, hablo porque conozco. Ahora, en este momento, después de haber pasado por el Calvario, Él está en su Santo Sepulcro, allá voy de vez en cuando a besar la lápida de su sepulcro, aguardando sí, su resurrección, hasta el 78 quedará resurrecto por tercera vez. Sí, digo por tercera vez porque yo he hecho la Gran Obra tres veces. La hice en el pasado Mahanvantara, o sea, en la tierra luna, antes de que esta cadena terrestre hubiera surgido a la existencia. Luego, en la Lemuria, con la revuelta aquélla de los ángeles que cayeron en la generación animal, claro, eso fue en la Lemuria, el continente Mu. Entonces, yo también cometí el error, como Dyhani Bodhisattva, de caer en la generación animal. Perdí la Piedra Filosofal, pero en la misma Lemuria la hice surgir. Después, en la meseta central del Asia, cometí el error, como lo hizo el conde Zanoni, de tomar esposa cuando ya se me estaba prohibido. Entonces volví a echar la Piedra Filosofal al agua. Ahora, en esta nueva existencia, hice la Gran Obra, está para culminar la resurrección del Señor por tercera vez... ¡por tercera vez! De modo que ya la he hecho tres veces. Así es que tengo experiencia, conozco el camino... conozco el camino...</text:p>
      <text:p text:style-name="Text_20_body">Lo que sí quiero decir es una gran verdad: cuando en la luna elaboré la Piedra Filosofal por primera vez, la Piedra fue poderosa. Cuando la elaboré por segunda vez, fue más fuerte. Ahora que la estoy elaborando por tercera vez será todavía más fuerte. Porque es debido a la experiencia adquirida, de ahí un principio inteligente que debemos entender. Un hombre puede luchar mucho por transformarse hasta la unión con Dios, hasta ahí progresa, pero después que el hombre llega a la unión con Dios, que Dios se manifiesta sobre ese hombre, diríamos, que de allí en adelante ya no hay ningún progreso. Si ese hombre quiere progresar, tiene que retrogradar, o sea, echar la Piedra al agua. ¿Y qué sucede con la Piedra? Cuando la Piedra vuelve nuevamente a la vida, vuelve más poderosa, más penetrante, es algo extraordinario. Hay hombres que lo hacen hasta siete veces. Más allá de las siete veces es muy peligroso, se puede caer en maldición. Yo lo he hecho tres veces, pero francamente, no lo haré una cuarta, no quiero exponerme a perder mucho aunque las tres veces que lo he hecho me ha salido el asunto hacia donde debe. ¡Demasiado doloroso! Por ejemplo, en la meseta central del Asia, cuando lancé la Piedra al agua por tercera vez, decía para mí: ¡Cuánto luché a través de los siglos para volverme a levantar, qué cargas tan espantosas, qué amarguras tan terribles! Sólo ahora, después de haber <text:soft-page-break/>sufrido mucho, pero mucho, está la Piedra Filosofal, está otra vez renaciendo, en el 78 estará renacida. Me eché toda la Historia de la Raza Aria para volverla a levantar. De manera que es muy doloroso, es un proceso muy doloroso.</text:p>
      <text:p text:style-name="Text_20_body">Hay Adeptos que, queriendo hacer la Piedra más penetrante y poderosa, intencionalmente bajan, ya no caen, ¡se bajan! ¿Cómo bajan? Toman esposa cuando no se les está permitido. Pero no eyaculan el licor seminal y bajo la dirección de un Gurú, trabajan con todas las reglas del Arcano A.Z.F. Pierden entonces la Piedra. Después de cierto tiempo, vuelven a darle vida a la Piedra, hacen la Gran Obra, queda la Piedra más fuerte todavía.</text:p>
      <text:p text:style-name="Text_20_body">Hay que establecer la diferencia que existe entre una caída y una bajada. Yo no bajé, caí intencionalmente. Mis tres casos fueron caídas, no bajadas. En la meseta central del Asia cometí el mismo error que el conde Zanoni, tomé esposa, esa es la historia prohibida y eso yo lo hice. Les digo, después de la experiencia de los siglos, que así es como se realiza la Gran Obra.</text:p>
      <text:p text:style-name="Text_20_body">Recordemos el ave Fénix, es maravillosa, coronada con corona de oro y sus patas y piernas todas de bellísimo oro puro. La Naturaleza le rendía culto. Cansada de vivir, después de millones de años, decidió hacer un nido de ramas de incienso, de mirra, nardos y otras ramas preciosas y lo cierto fue que ella se incineró. La Naturaleza siempre es así, pero después, de sus propias cenizas, el ave Fénix renació más poderosa. Así hay que hacer con la Gran Obra, ya que la Piedra echada al agua queda ahogada.</text:p>
      <text:p text:style-name="Text_20_body">— Venerable Maestro, la vara de Moisés, la que se transformó en serpiente, ¿qué es?</text:p>
      <text:p text:style-name="Text_20_body">Así como Moisés convirtió la vara en serpiente, así también tiene uno que convertir la vara en serpiente. Así como Moisés levantó la serpiente sobre la vara, y ella se convirtió en la vara misma, así también, lo que necesitamos es levantar la vara dentro de nosotros mismos. El hijo de la vara es el Cristo íntimo. Hay que levantarlo dentro de nosotros mismos, levantarlo es crear los cuerpos existenciales superiores del Ser. Tenemos que vivirlo todo aquí. Encarnando al Cristo íntimo, viene a vivir a este mundo y es perseguido y crece como un hombre entre los hombres y sufre todas las tentaciones. Muy trabajoso. Él tiene que encargarse de todos nuestros procesos mentales, volitivos y emocionales, sexuales y de todo tipo de funciones. Y se convierte en hombre pues logra vencer todas las tinieblas, eliminar los yoes y triunfar en sí. Él es digno de toda Gloria, el Señor es el Salvador. Por eso es digno de toda honra. Ante Él, los veinticuatro Ancianos — las veinticuatro partes de nuestro Ser interior profundo —y los cuatro Santo, — las cuatro partes superiores de nuestro Ser relacionadas con los cuatro elementos —, todos, arrojan sus coronas a los pies del Cordero, porque sólo Él es digno de toda Honra y Gloria. Y esa su sangre, cuya sangre es el fuego, es el Cordero Inmolado que se inmola viviendo en uno. Se inmola completamente. Se hace un hombre común y corriente y lucha con las tentaciones, los deseos, los pensamientos, con todo.</text:p>
      <text:p text:style-name="Text_20_body">Y nadie lo reconoce hasta que triunfa. Por eso se dice: Cordero de Dios que borra los pecados del mundo.</text:p>
      <text:p text:style-name="Text_20_body">Ese es el Cristianismo Esotérico Gnóstico, pero bien entendido. De manera que Él es el Salvador, el que nos salva. Nos redime por el Fuego, pues Él mismo es el espíritu del fuego que necesita un vaso de alabastro como receptáculo, para manifestarse. Ese receptáculo son los cuerpos de oro puro que uno debe crear.</text:p>
      <text:p text:style-name="Text_20_body">El entender esto es formidable por que llega uno y se mete donde debe llegar, o sea, convertirse en Hombre solar, en Hombre real, en el Hombre Cristo. De manera que por esto hay que luchar a muerte, contra todo y contra todos. Contra sí mismo, contra la Naturaleza, contra todo lo que se oponga, hasta triunfar. ¡Hasta triunfar! Y convertirse en el Hombre Solar, en el Hombre Cristo.</text:p>
      <text:p text:style-name="Text_20_body">Esto no es cuestión de evolución, no es cuestión de involución, esto es cuestión de revolución interior profunda. Esto se sale del dogma ése de la evolución y de la involución, esto pertenece a la Gran Obra y esta es por eso revolucionaria.</text:p>
      <text:p text:style-name="Text_20_body">— Maestro Samael, ¿depende de la voluntad?</text:p>
      <text:p text:style-name="Text_20_body">Claro, la voluntad. El nacimiento es voluntad, hay que dedicar la vida, en su totalidad, a la Gran Obra. Hasta conseguirlo, convertirse en Hombre Sol. Eso es lo que quiere el Sol, él quiere una cosecha de Hombres Solares, eso es lo que le interesa al Sol. De manera que nosotros debemos cooperar con el Sol, hasta convertimos en Hombres Solares. Lo que él quiere es una cosecha de Hombres Solares, ¡eso es lo que le interesa a él!</text:p>
      <text:p text:style-name="Text_20_body"><text:soft-page-break/>Paz Inverencial</text:p>
      <text:p text:style-name="Text_20_body">Samael Aun Weor</text:p>
      <text:h text:style-name="Heading_20_5" text:outline-level="5"><text:bookmark-start text:name="__RefHeading__9254_251715773"/>LA COSECHA DEL SOL<text:bookmark-end text:name="__RefHeading__9254_251715773"/></text:h>
      <text:p text:style-name="Text_20_body">- Las Máquinas Humanas. La Cruda Realidad de la Existencia. La Creación de Hombres Solares. La Preparación del Mercurio. Los Colores de la Alquimia. Los Cuerpos Solares. El Hombre Causal. El Hombre Solar.—</text:p>
      <text:p text:style-name="Text_20_body">Estamos aquí para estudiar: ustedes para escucharme, y yo para hablar.</text:p>
      <text:p text:style-name="Text_20_body">Ciertamente, saber escuchar es algo muy difícil; más fácil es saber hablar. Cuando se escucha, por lo común interviene un traductor dentro de nosotros que es el Yo, el Ego, el Mí mismo, el Sí mismo, y todo lo traduce de acuerdo con sus propios conceptos, ideas, opiniones, etc, etc., etc.</text:p>
      <text:p text:style-name="Text_20_body">Así que, saber escuchar no es tan fácil. Ante todo se hace necesario comprender que hay algo en nosotros que está más allá de lo meramente físico.</text:p>
      <text:p text:style-name="Text_20_body">Tenemos un cuerpo de carne y hueso, eso es obvio, y cualquiera acepte esa realidad, pero muy pocos comprenden que tenemos una sicología susceptible de modificación. Hay necesidad de comprenderlo si es que en realidad de verdad deseamos transformarnos.</text:p>
      <text:p text:style-name="Text_20_body">Quienes aceptan que tienen una sicología, de hecho comienzan a auto-observarse. Cuando alguien se auto-observa, es señal de que intenta transformarse. Nosotros necesitamos transformarnos.</text:p>
      <text:p text:style-name="Text_20_body">La vida así como está, en realidad de verdad, no es muy atractiva: nacer, crecer, decrecer y morir; se vuelve demasiado aburridora. Trabajar terriblemente para existir y existir en una forma miserable, no tiene caso. No solamente existen en forma miserable las gentes que tienen dinero, sino también las gentes que no lo tienen.</text:p>
      <text:p text:style-name="Text_20_body">Hay dos maneras de revolcarse entre el lodo: algunos se revuelcan entre el lodo de la miseria, y otros se revuelcan entre el lodo de las riquezas; todo es desolador.</text:p>
      <text:p text:style-name="Text_20_body">Así que, vivir por vivir, existir así porque sí, sin saber por qué, ni para qué, no tiene la menor importancia.</text:p>
      <text:p text:style-name="Text_20_body">¿Qué es lo que somos? ¿Con qué objeto existimos? ¿Para qué vivimos? ¡Tantos afanes! ¿Y al fin qué?</text:p>
      <text:p text:style-name="Text_20_body">Cada uno de nosotros es simplemente una máquina encargada de transformar energías.</text:p>
      <text:p text:style-name="Text_20_body">Sucede que las energías de los Siete Planetas, energías planetarias del Sistema Solar, no pueden pasar así porque sí al interior de la Tierra, debido al hecho mismo de que nuestro planeta es diferente: es un mundo gobernado por cuarenta y ocho leyes, un mundo completamente distinto a los otros mundos del Sistema Solar.</text:p>
      <text:p text:style-name="Text_20_body">Miradas las cosas desde este punto, es claro que necesita este Sistema Solar en general, de canales para que la energía Cósmica o Universal, pueda pasar únicamente. Se necesita que se transforme mediante los mismos canales. Sólo una energía transformada y adaptada fuera del organismo del Planeta Tierra, podría ser útil al mismo.</text:p>
      <text:p text:style-name="Text_20_body">Téngase en cuenta que la Tierra es un organismo vivo, que necesita existir, que tiene necesidad de las energías Cósmicas de la existencia, de las energías Cósmicas para vivir. Así como nosotros tenemos necesidad de tener energías para existir, así la Tierra necesita energías para vivir; es un organismo. Pero las energías que recibe la Tierra para que pueda existir, vienen de otros planetas del Sistema Solar, repito, pero como nuestra Tierra es tan distinta a los otros planetas, se necesita que esa energía se transforme para que pueda alimentar al planeta Tierra. Y no podría transformarse si no existiesen canales por donde la energía pasase.</text:p>
      <text:p text:style-name="Text_20_body">Afortunadamente esos canales existen, están constituidos por la vida orgánica que como fina película, el Logos ha establecido en la costra terrestre: es pues, la delgada película de la vida orgánica vegetal, animal, humana; es necesaria para que las energías puedan transformarse y pasar al interior de la Tierra. Sólo así podría existir la Tierra, de lo contrario, no podría existir como organismo vivo.</text:p>
      <text:p text:style-name="Text_20_body">Nosotros los seres humanos somos simplemente máquinas por donde la energía cósmica debe pasar. Cada uno <text:soft-page-break/>de nosotros recibe ciertas cargas de electricidad y magnetismo que luego transforma inconscientemente y retransmite automáticamente al interior mismo de la Tierra; para eso existimos.</text:p>
      <text:p text:style-name="Text_20_body">¡Tantas amarguras para que la Tierra exista, para que esta mole planetaria gire alrededor del Sol, y nosotros que nos creemos tan grandes, y realmente no somos más que simples maquinitas transformadoras de energías! Y el motivo de nuestra existencia es ése. Para que esta mole planetaria exista, debemos continuar nosotros; trabajar para comer y poder vivir, existir para la economía de la naturaleza.</text:p>
      <text:p text:style-name="Text_20_body">A ella no le importa qué ideas tengamos, qué creencias; a ella lo único que le interesa es recibir el alimento correspondiente, el alimento energético que debe pasar por nuestros cuerpos; eso es todo.</text:p>
      <text:p text:style-name="Text_20_body">Nosotros vivimos riñendo en las casas, en las calles, o en los campos de batalla; sufriendo bajo el tacón de un tirano en la fábrica, posiblemente el de la oficina; pagando nuestros consabidos impuestos para poder figurar como ciudadanos; Pagando una renta para que no nos pongan de patitas en la calle, etc., y todo para que esta mole pueda existir, para que este planeta pueda formar parte del concierto de los mundos, para que pueda palpitar y tener existencia.</text:p>
      <text:p text:style-name="Text_20_body">¡Tantas madres que sufren! ¡Cuántas más adolecen de falta de alimento, algunas ni siquiera tienen la leche para sus criaturas! ¡Cuántos ancianos con sus consabidas experiencias! ¡Cuántos niños que empiezan a recibir regaños! En fin, todo para que una mole planetaria exista.</text:p>
      <text:p text:style-name="Text_20_body">Es un poco duro esto, un poco cruel, - diría yo -, despiadado; y eso somos, nada más que eso. Si siquiera fuéramos seres humanos, algo sería; pero ni eso. Los pobres animales intelectuales cargando la pena de vivir, eso es lo que somos. Parecería muy pesimista por aquello de que contrasta.</text:p>
      <text:p text:style-name="Text_20_body">Recordemos las famosas pachangas, y reímos ante la copa, etc., y nos parece que la vida tiene momentos felices y es que no sabemos nosotros entender lo que es felicidad: confundimos a los instantes de placer con la auténtica y legítima felicidad. Obviamente marchamos por caminos equivocados, y ¿qué queda después del hastío, del placer? Únicamente el desengaño, la decepción.</text:p>
      <text:p text:style-name="Text_20_body">¡Cuántas veces se casa un hombre que cree que adora a una mujer! ¡Una mujer que cree que ama a su hombre! ¡Se casan! Más en realidad de verdad estaban auto-fascinados, no se amaban; Creían que se amaban, mas no se amaban; Ellos pensaban que se amaban. Lo que sucede es que se confunde el Amor con la pasión. Satisfecha la pasión meramente animal, lo único que queda en la pareja que tanto se adoraba es el asco, el hastío, la decepción, y eso es todo. De allí en adelante, la cosa es rutinaria; solamente se habla de Cuenta de Banco, de la renta, de la ropa que está sucia y hay que lavarla, que necesitamos un carro para salir al trabajo de cuando en cuando, salir por allí a dar un paseo para buscar un escape al aburrimiento o a una pachanga que termina en una tremenda borrachera con gran decepción. Y así va pasando la vida hasta que llegamos a viejos, y ya viejos nos sentimos veteranos, nos gusta que nos llamen los bisnietos, que nos digan abuelos, para narrarles nuestras tristes historias de las cuales nos sentimos orgullosos, historias corrientes de la vida: “En mis tiempos el presidente fulano de tal hizo tal y cual obra”; para contarles alguna cruenta lucha fratricida en la que tomamos parte, obviamente para documentarla con nuestras heridas de guerra, de las que bien podemos sentimos orgullosos; que murió nuestro humano tal; que nuestro primo perdió su fortuna o de que los tiempos aquellos eran mejores, etc. Al fin, llegó la muerte un día infeliz.</text:p>
      <text:p text:style-name="Text_20_body">¿Para eso trabajamos tanto?</text:p>
      <text:p text:style-name="Text_20_body">Afortunadamente en el LOGOS hay algo más, el Sol es compasivo. Si bien es cierto que nos tiene convertidos en unas maquinitas ahí sirviendo a la naturaleza que creó, no es menos cierto que tiene un interés creado también.</text:p>
      <text:p text:style-name="Text_20_body">El no va a crear una naturaleza, no va a crear una vida orgánica en la costra de un mundo encargada de dar vueltas alrededor del Sol así porque sí. Ningún caso tendría crear un planeta para que girara alrededor de un centro de gravitación nada más porque sí, como por vacilar, sin un propósito definido. No tendría caso haber creado este planeta para nada; tiene que haberlo creado para algo. Crear para nada sería, dijéramos, la tontería de las tonterías. Yo creo que ni ustedes lo harían. Ustedes no se pondrían a hacer un aparato ahí, y hasta sufrir por el tal aparato; ponerlo en la existencia para nada, para luego destruirlo. Yo creo que tiene un objetivo esta creación. Él cobra un precio, sí y nos exige de verdad por haber creado la delgada película de la existencia <text:soft-page-break/>orgánica sobre la faz del mundo. Él quiere sacar algo de allí, tiene un interés, y tiene razón además. Él quiere sacar una Cosecha de Hombres Solares; la idea no está mala, pero sí difícil.</text:p>
      <text:p text:style-name="Text_20_body">Se trata de un ensayo muy espantoso por cierto, y bastante trabajoso en el tubo de ensayo de la naturaleza. Eso es lo que él quiere, crear Hombres Solares.</text:p>
      <text:p text:style-name="Text_20_body">Me viene a la memoria en este momento Diógenes con su Linterna. Él anduvo un día por las calles de Atenas con una lámpara encendida buscando un Hombre, y no lo halló. Y llegaba a la casa de los Sabios con la linterna, se paseaba por las habitaciones con su lámpara buscando en los rincones, en los patios, en los corredores.</text:p>
      <text:p text:style-name="Text_20_body">— ¿Qué buscas Diógenes? Le decían.</text:p>
      <text:p text:style-name="Text_20_body">— ¡Un Hombre!</text:p>
      <text:p text:style-name="Text_20_body">— Pero si las calles están llenas de hombres, las plazas públicas están llenas de hombres.</text:p>
      <text:p text:style-name="Text_20_body">— ¡Esos no son hombres! Respondió. ¡Son bestias! ¡Comen, duermen y viven como las bestias! Y visitó las casas de los científicos y de los artistas y por donde quiera hacía lo mismo, Es obvio que los enemigos aumentaban a medida que visitaba casa tras casa, todos se sentían manifiestamente ofendidos con Diógenes, y tenía razón, no lo halló.</text:p>
      <text:p text:style-name="Text_20_body">Muchos han querido creer que sí lo halló en alguna parte. Partidarios de Marat pensaban que si lo había encontrado en una cueva, ¡tontería! La verdad fue que no lo halló. Si Marat fue un Hombre, allá Marat. Pero hallar a un Hombre de verdad, en todas partes es muy difícil; no lo halló.</text:p>
      <text:p text:style-name="Text_20_body">Vivía Diógenes dentro de un tonel; ahí comía y allí existía; ni siquiera tenía casa. Vivía dentro de un tonel, es decir, lo que diríamos nosotros, un recipiente, un barril.</text:p>
      <text:p text:style-name="Text_20_body">Lo interesante de Diógenes, fue que al tiempo de morir, le visitara entonces, nada menos que Alejandro Magno, aquél que logró colocar a toda Europa, a toda Asia bajo su cetro. Se dio el lujo de correrlo un hombrecillo como Diógenes viviendo dentro de un tonel, se da el lujo de “correr” a Alejandro Magno. Dice en su agonía: “Alejandro, retírate y déjame a solas con mi Sol”. Es decir, con su Dios interno, y a Alejandro no le quedó más remedio que irse, es decir, lo puso de patitas en la calle. Un humilde Hombre como Diógenes poniendo de patitas en la calle a Alejandro Magno, es un lujo que todos no se pueden dar, ¿verdad?</text:p>
      <text:p text:style-name="Text_20_body">Bien, continuando hacia adelante, llegamos a la conclusión de que Hombres auténticos en el sentido de la palabra es muy difícil de encontrar, muy trabajoso.</text:p>
      <text:p text:style-name="Text_20_body">Afortunadamente el Sol ha depositado en las glándulas sexuales los gérmenes para el Hombre. Podrían desarrollarse tales gérmenes si nosotros cooperamos con el Sol, entonces dejaríamos de ser simples máquinas parlantes como actualmente somos, nos convertiríamos de verdad en Hombres, en Reyes de la Creación. Pero decir que esta humanidad está compuesta por Hombres es exagerar la nota, porque yo entiendo que el Hombre es el amo y Señor, el Rey; así lo dice la Biblia, el Rey de la Creación, creado para gobernar a todas las especies animales, vegetales; para gobernar el mar, el aire, el fuego, y si no es Rey, no es Hombre.</text:p>
      <text:p text:style-name="Text_20_body">¿Cuál de ustedes puede gobernar a los elementos? ¿Cuál de ustedes es capaz de desatar las tempestades? ¿Cuál de ustedes es capaz de extinguir un incendio? ¿Cuál de ustedes es capaz de poner en actividad los volcanes de la Tierna? ¿Hacer estremecer el mundo? ¿Desatar un terremoto o destruirlo?</text:p>
      <text:p text:style-name="Text_20_body">Si no somos amos de la Creación, entonces no somos Hombres. Porque está escrito en la Biblia que el Hombre es e1 Rey de la Creación. Así, pues, somos Reyes, o no somos, Si somos víctimas de las circunstancias, si un terremoto acaba con siete mil personas como sucedió ahora en Europa el siete del presente mes, ¿en qué quedamos? ¡Víctimas de sus circunstancias!.</text:p>
      <text:p text:style-name="Text_20_body">¿Dónde están los Hombres? Si pueden aplastarnos los elementos de la misma forma en que nosotros aplastamos un hormiguero, ¿dónde está la característica de Hombres que decimos que somos? Realmente por mucho que presumamos de tales, en el fondo no somos más que simples animales condenados a la pena de vivir.</text:p>
      <text:p text:style-name="Text_20_body">Hay gérmenes aquí en nuestras glándulas, gérmenes que podrían transformarnos en Hombres. Esos gérmenes deben desarrollarse en nosotros. Pueden desarrollarse si cooperamos con el Sol y sus ideas Solares. Para eso es <text:soft-page-break/>que Él ha creado esta raza. No solamente para que sirva de economía a la naturaleza, uno con el propósito bien definido de sacar una Cosecha de Hombres Solares.</text:p>
      <text:p text:style-name="Text_20_body">En tiempos de Abraham el profeta, pudo el Sol sacar una cosecha hermosa de Hombres Solares. Durante los primeros ocho siglos del Cristianismo, se logro otra pequeña cosecha. En la Edad Media, unos pocos. Actualmente se está haciendo el último esfuerzo, pero como quiera que esta humanidad. Perversa del siglo XX se ha vuelto enemiga de las ideas Solares, terriblemente materialista, mecanicista y lunar en un ciento por ciento, el Sol trata ya de perdida, sacar una cosecha pequeña de Hombres Solares. Luego de sacada la Cosecha, destruirá la Raza porque ya no le sirve para el experimento, ya no tiene caso, ya no le sirve a su experimento.</text:p>
      <text:p text:style-name="Text_20_body">Gente que ya no tiene ningún interés en las Ideas Solares, que solamente piensan en las cuentas de banco, en los flamantes automóviles, en las actrices de Hollywood; gentes que solamente quieren sus acciones pasionarias sexuales, drogas, etc., no sirven ciertamente para el experimento del Sol. Gente así debe ser destruida y eso es lo que va a hacer el Sol, destruir a esta gente.</text:p>
      <text:p text:style-name="Text_20_body">Y creará una nueva Raza en continentes nuevos que surgirán del fondo del mar. Los continentes actuales antes de poco estarán en el fondo del mar; los Palacios de Gobierno, las Casas Municipales, las ricas mansiones servirán de guarida a los peces y focas, es la realidad. Tierras nuevas habrá de surgir del océano, donde incuestionablemente habrá gente nueva, una Raza distinta que pueda servir para el Experimento Solar, esa es la realidad de los hechos. Y hablo en tiempos angustiosos, en tiempos en que las gentes ya no creen en el fin del mundo, en tiempos en que las gentes sólo dicen: “¡Comamos y bebamos porque mañana moriremos!” Tiempos en que las gentes solamente se preocupan por las cuentas del banco, por el qué dirán, por el dice que se dice, por la última moda, por la droga o por la lujuria. Hablo, pues, esto, con un solo propósito: el de invitarles a la reflexión.</text:p>
      <text:p text:style-name="Text_20_body">Es posible Desarrollar los Gérmenes Solares, sí. Allí están para que el Hombre nazca en nosotros, en la misma forma en que la mariposa nace dentro de la crisálida. </text:p>
      <text:p text:style-name="Text_20_body"><text:s/></text:p>
      <text:p text:style-name="Text_20_body">Mas, ante todo se necesita la Disponibilidad al Hombre, si no existe la Disponibilidad al hombre, no puede nacer el Hombre en nosotros. Allí están los gérmenes, pero pueden perderse, y lo normal es que se pierdan, son gérmenes muy difíciles de desarrollarse. Necesitamos que esos gérmenes se desenvuelvan, y sólo podrían desenvolverse tales gérmenes, sólo podrían desarrollarse tales gérmenes si cooperamos con el Sol. En el Sexo está el Secretum Secretorum de la Auto-Realización Intima del Ser.</text:p>
      <text:p text:style-name="Text_20_body">Ya uno solamente se dedicará a estudiar eso que se llama Amor. Obviamente el Amor fluye del fondo mismo de la Conciencia, es un funcionalismo del Ser, es una Energía Cósmica Trascendental.</text:p>
      <text:p text:style-name="Text_20_body">Para que haya Amor, se necesita que haya afinidad de pensamiento, afinidad de sentimiento, preocupaciones mentales idénticas.</text:p>
      <text:p text:style-name="Text_20_body">El Beso es la comunión mística de dos almas ávidas de expresar en forma sencilla lo que interiormente viven. El acto sexual en sí mismo es la consubstancialización del Amor en el realismo psico-fisiológico de nuestra naturaleza. Si vemos a un anciano enamorado, se rejuvenece, todas sus glándulas trabajan mejor y las energías que fluyen del fondo mismo de la Conciencia, actúan en esos pequeños micro-laboratorios que se llaman glándulas endocrinas, entonces ellas producen mayor flujo, mayor poder, mayor cantidad de hormonas. Dichas hormonas invaden los canales sanguíneos y viene el proceso de reconstrucción, revitalización celular. Vale la pena reflexionar en eso que se llama Amor, en eso que se llama Sexo, porque Sexo y Amor están íntimamente relacionados, ya que, repito, el acto sexual es la consubstancialización del Amor en el realismo psico-fisiológico de nuestra naturaleza física. ¡Cuán grande es el Amor, sólo las grandes Almas saben y pueden Amar!. Obviamente no debemos confundir el Amor con la pasión, como ya lo he dicho. Gracias, pues, al Amor, al Sexo, esas fuerzas extraordinarias que fluyen en todo lo que es, en todo lo que ha sido, y en todo lo que será, puede reproducirse una criatura, las flores, el fruto, sobre la faz de la Tierra; pueden multiplicarse todos los seres. Así, pues, que mirar al sexo con asco, considerarlo tabú o pecado, motivo de vergüenza o disimulo, es una blasfemia, equivale a escupir francamente en el Santuario del Tercer Logos. Así que, vale la pena entender que es necesario Trabajar con el poder maravilloso del Sexo. Así por la Fuerza maravillosa del Tercer Logos <text:soft-page-break/>existe toda la naturaleza y gracias a las Fuerzas Sexuales, existimos nosotros. Se hace indispensable entender lo que es esa Fuerza para no profanarla, es necesario saberla usar para transformarnos radicalmente.</text:p>
      <text:p text:style-name="Text_20_body">Muchas veces hemos dado la Clave de la Transmutación: ¡Conexión del Lingam-Yoni sin eyaculación del Ens Seminis, porque dentro del Ens Seminis está todo el poder del Cristo, el Fohat! ¡Esa es la Clave! ¡Ese es el Secretum Secretorum de la Transmutación! Y uso para ello cortas palabras, porque el Sexo es Sagrado, y su Clave debe ser expuesta con rectitud, para el que entienda, entienda y Trabaje, que eso es lo fundamental. Cuando uno Transmuta el Esperma en Energía puede originar un cambio total.</text:p>
      <text:p text:style-name="Text_20_body">Los Sabios Alquimistas Medievales nos hablan del Mercurio de la Filosofía Secreta, y éste en sí mismo, no es otra cosa sino el Alma Metálica del Esperma Sagrado. Cuando se Transmuta el Esperma, el Exiohehari, ruando no se comete el crimen de derramar el Vaso de Hermes Trimegisto el Tres Veces Grande Dios Ibis de Thot, obviamente se fabrica Mercurio, el Mercurio de los Sabios, que no es otro que la Energía Creadora que sube al cerebro.</text:p>
      <text:p text:style-name="Text_20_body">Ese Mercurio tiene que pasar por fases definidas antes de que pueda ser útil, y eso lo saben los alquimistas,</text:p>
      <text:p text:style-name="Text_20_body">Saber preparar el Mercurio es indispensable.</text:p>
      <text:p text:style-name="Text_20_body">En principio, las Aguas Mercuriales son NEGRAS como el carbón, putrefactas, inmundas. Muchos alquimistas pierden su tiempo porque jamás blanquean las Aguas de la Vida, y no las blanquean, sencillamente porque no saben refinar el Sacramento de la Iglesia de Roma. Ese Sacramento hay que entenderlo, porque si ustedes leen la palabra Roma a la inversa, diría AMOR, ¿verdad? Si ustedes las silabas las cambian, ponen la frase al revés, en lugar de ROMA, dice AMOR.</text:p>
      <text:p text:style-name="Text_20_body">El Sacramento de la Iglesia del Amor está siendo profanado por muchos neófitos que trabajan toscamente en la Forja de los Cíclopes, crudamente, brutalmente, pasionalmente, pero no refinan su Trabajo y las Aguas permanecen Negras.</text:p>
      <text:p text:style-name="Text_20_body">Cuando se comienza a refinar el trabajo, tales Aguas se vuelven BLANCAS. Inefables, entonces se adquiere el derecho a usar la túnica blanca de la Castidad.</text:p>
      <text:p text:style-name="Text_20_body">Mucho más tarde, cuando las Aguas se vuelven AMARILLAS, son ya útiles para que puedan ser fecundadas por el AZUFRE.</text:p>
      <text:p text:style-name="Text_20_body">El AZUFRE es el FUEGO, el Fuego encerrado, pues, en nuestros órganos creadores; el Fuego que al mezclarse con el Mercurio, es decir, con la Energía Sexual, asciende victorioso por el canal medular hasta el cerebro. El ascenso del Fuego Sagrado es extraordinario.</text:p>
      <text:p text:style-name="Text_20_body">El primer Centro que se abre es el de la Iglesia del Coxis, de la Iglesia de Efeso en el hueso coxígeo que nos da el poder esotérico del elemento tierra. El segundo Centro que se abre está a la altura de la próstata, que nos da el poder sobre las Aguas tormentosas del océano. El tercer poder que se abre está a la altura del ombligo y el poder que se nos confiere es sobre el elemento fuego; podemos entonces poner en actividad los volcanes de la Tierra. El cuarto poder que se abre está a la altura del corazón y nos da el poder para entrar y salir del cuerpo a voluntad, o para poner el cuerpo en estado de Jinas; nos confiere el señorío del elemento aire. El quinto Centro que si abre, está en la laringe creadora que nos permite hablar en síntesis y escuchar las Sinfonías del Cosmos. El sexto poder está a la altura del entrecejo, y nos confiere la Divina Clarividencia, facultad que nos permite ver los Mundos Superiores. Y el séptimo Centro que se abre, está en la glándula pineal, y nos confiere el poder de la Polividencia, ver todas las regiones del espacio infinito.</text:p>
      <text:p text:style-name="Text_20_body">El Mercurio mezclado con el Azufre abre estas ruedas. Cuando el Mercurio se mezcla con el Azufre, es decir, con el Fuego, se vuelve ROJO como la Púrpura.</text:p>
      <text:p text:style-name="Text_20_body">Sinceramente, repito, muchos son los que permanecen estancados porque no refinan el Sacramento de la Iglesia de Roma.</text:p>
      <text:p text:style-name="Text_20_body">El excedente de todo este Azufre, de todo este Mercurio, y más aún, de la Sal sublimada que asciende mezclada con el Azufre y el Mercurio, cuando cristaliza en nuestras células, en nuestro sistema nervioso Gran Simpático, toma la forma extraordinaria y maravillosa del Cuerpo Astral.</text:p>
      <text:p text:style-name="Text_20_body"><text:soft-page-break/>Este Cuerpo viene a Fabricarse dentro del organismo, en el laboratorio; un Cuerpo magnífico. Uno sabe que tiene Cuerpo Astral, cuando puede funcionar con él, cuando puede usarlo como las manos, como los pies. Con el Cuerpo Astral puede uno visitar los otros planetas del sistema solar; con el Cuerpo Astral podemos nosotros ponernos en contacto con los Treinta Aeones que funcionan en la Aurora de la Creación; con el Cuerpo Astral podemos ponernos en contacto con todos esos Arcángeles, Tronos, que existen en el Universo; con el Cuerpo Astral podemos viajar a todos los mundos de la Galaxia, incluyendo a Sirio que es la Capital Central, alrededor de la cual gira toda esta Gran Vía Láctea.</text:p>
      <text:p text:style-name="Text_20_body">Está prohibido ir más allá del Sol Central Sirio. Quiero que ustedes sepan que Sirio es el centro fundamental de la Galaxia. Todas las constelaciones de la Vía Láctea, con los sistemas solares, y hasta nuestro sistema solar en donde vivimos, giran alrededor de Sirio, en el centro de gravitación de todos esos mundos, incluyendo al nuestro.</text:p>
      <text:p text:style-name="Text_20_body">Por eso, al Iniciado que tiene Cuerpo Astral, sólo se le permite ir hasta Sirio; más allá de Sirio está prohibido. Porque más allá de Sirio hay otras galaxias con gentes diferentes que uno no entiende. Yo mismo, con mi Vehículo Sideral Astral, con el Eidolón, como dijéramos en Alta Magia, cuando he intentado pasar más allá de Sirio, he sido regresado. Así que, está prohibido ir más allá del Sol Central, ya que hay otras galaxias mucho más allá, galaxias cuyas leyes no entendemos. También hay Anti-galaxias, Anti-materia, Anti-mundos, Anti-soles, antiestrellas, Anti-átomos. Las galaxias, por ejemplo, de Anti-materia, son para nosotros incomprensibles, no sería posible entenderlas. Aun sabios como Einstein, resultarían absolutamente ignorantes en materia de física o matemáticas que se le llevara a existir a una galaxia de Anti-materia, donde las cargas eléctricas están a la inversa. ¿Cómo entender nosotros eso? Una Anti-estrella con cargas a la inversa, hecha de Anti-materia, no es posible que la entendamos ni siquiera por nuestros propios científicos.</text:p>
      <text:p text:style-name="Text_20_body">Ahora pensemos lo que significaría pasar más allá de Sirio para manejar leyes que no podemos entender, que no hemos estudiado en nuestra galaxia. Estaríamos prácticamente indefensos, quedaríamos convertidos en leños llevados por el borrascoso océano; aún poseyendo un Cuerpo Astral, no seríamos más que míseros leños; así es el infinito.</text:p>
      <text:p text:style-name="Text_20_body">¿Cómo podríamos entendernos con gentes que tienen cuerpos de Anti-materia, que sus cargas son a la inversa, sus conceptos pertenecen a dimensiones que desconocemos? ¡Imposible! ¡No entenderíamos nada, ni jota!.</text:p>
      <text:p text:style-name="Text_20_body">Así que tener un Cuerpo Astral vale la pena; vale la pena, para conocer esas regiones del espacio. Pero jamás podríamos pasar con tal Cuerpo más allá de Sirio.</text:p>
      <text:p text:style-name="Text_20_body">Una vez que nos hemos dado el lujo de crear dicho Vehículo, se hace indispensable crear también el Cuerpo Mental, si es que queremos ser Hombres con una Mente Individual. Mas, hoy por hoy, no tenemos una Mente Individual; tenemos muchas mentes.</text:p>
      <text:p text:style-name="Text_20_body">Si pensamos que cargamos en nuestro interior al ego, al mí mismo de la sicología experimental, y que éste existe en nosotros en forma pluralizada, indubitablemente cada uno de esos elementos tiene su mente propia. Hay dentro de nosotros, pues, muchas mentes. Cada mente tiene sus propias ideas, su criterio, su documentación; se justifica, tiene su lógica para argumentar, o para defender, o para ocultar; puede perfectamente defenderse ante un tribunal con una inteligencia sorprendente para decir: “Yo tenía razón, mas este hombre ¿por qué me ha ofendido tantas veces?”</text:p>
      <text:p text:style-name="Text_20_body">El yo de la lujuria también tiene su lógica. Podría presentarse ante el mejor de los tribunales, y con texto de fisiología en mano, auto-defenderse, hacer muchos argumentos; podría decir que la lujuria es una función natural del hombre, que todo lo que existe debe desenvolverse sexualmente, hasta decir que no tenía lujuria, que lo que hacía era que se estaba desarrollando dentro de la función gnóstica; podría hacer una exposición de fisiología, dictar una cátedra, y pintar en el pizarrón toda la fisiología de él y de los funcionalismos de los ovarios y testículos y dejar a todos asombrados.</text:p>
      <text:p text:style-name="Text_20_body">Cada uno de los yoes que llevamos dentro, tiene su lógica, tiene su mente, tiene su razonamiento, su mente propia.</text:p>
      <text:p text:style-name="Text_20_body">Lo interesante es que cada mente que cargamos en nuestro interior disputa con cada una, chocan las distintas mentes que cargamos, unas con otras, ¿entonces qué? Tenemos muchas mentes, y eso no lo ignora nadie.</text:p>
      <text:p text:style-name="Text_20_body"><text:soft-page-break/>Necesitamos crear la Mente Individual, pero ésta no se podría crear, sino Transmutamos el Esperma Sagrado en Energía. Obviamente, con la Transmutación, se fabrica eso que se llama Mercurio. Es con ese Mercurio de los Sabios con el que podemos nosotros cristalizar en nuestro interior, formar, organizar, la Mente Individual.</text:p>
      <text:p text:style-name="Text_20_body">Cuando alguien posee el Cuerpo Mental Individual, puede aprehender, capturar, asimilar, toda la Ciencia del Universo. Podemos usar tal Vehículo Mental para viajar por el Sagrado Espacio, de mundo en mundo. Con la Mente Individual, se puede penetrar en el Devachan, es decir, en la Región Mental Superior del Cosmos y de la Naturaleza.</text:p>
      <text:p text:style-name="Text_20_body">La Mente Individual es espléndida, formidable, maravillosa. Pero eso no es todo. La gente es víctima de las circunstancias, depende de la ley de los accidentes; nosotros podemos cambiarla.</text:p>
      <text:p text:style-name="Text_20_body">Uno no podría en verdad, realmente, aprender a dirigir las circunstancias, si antes no ha creado el Cuerpo de la Voluntad Consciente. Cuando uno Fabrica tal Cuerpo, obviamente ya no es esclavo de las circunstancias, puede dirigirlas intencionalmente, se convierte en amo, en Señor. Ese Cuerpo solamente se Fabrica con el Mercurio de los Sabios, es la resultante de la Transformación o Transmutación de la Energía Creadora.</text:p>
      <text:p text:style-name="Text_20_body">Ya con los Cuerpos Astral, Mental y Causal, nos damos el lujo de recibir nuestros principios Anímicos y Espirituales y nos convertimos en Hombres de verdad, en Hombres Reales.</text:p>
      <text:p text:style-name="Text_20_body">El Cuerpo Causal es el último de los vehículos que hay que crear. Podría decirles a ustedes que el Hombre Causal es el Hombre verdadero.</text:p>
      <text:p text:style-name="Text_20_body">En el mundo de la Causas Naturales encontramos el Verdadero Hombre, el Hombre Causal. Da gusto ver uno, en la región de las Causas Naturales, al Hombre Causal. Así estemos Trabajando por la humanidad, el Hombre Causal es el verdadero Bodhisattva en el sentido trascendental de la palabra.</text:p>
      <text:p text:style-name="Text_20_body">Los Bodhisattvas Trabajan bajo la dirección del Padre; cada uno obedece al Padre. Porque hay tantos Padres en el Cielo, cuantos hombres en la Tierra. Cada uno tiene su Padre que esta en secreto.</text:p>
      <text:p text:style-name="Text_20_body">El Hombre Causal se desenvuelve bajo la dirección del Padre, y vive en el Mundo de las Causas Naturales; es el verdadero Hombre, el Hombre Causal, el Hombre Real. Al Hombre en el sentido más grande de 1a palabra, lo encontramos en el Mundo de las Causas Naturales; es en esa región donde se escuchan las Sinfonías del Cosmos; es en esa región donde venimos a hallar el Karma, porque en esa región Trabajan los Señores del Karma.</text:p>
      <text:p text:style-name="Text_20_body">El Hombre Causal puede absorber sus vehículos Astral y Mental para vivir precisamente en esa región. Desde allí SE PROYECTA, ya hacia las regiones de la Mente Cósmica y sus profundidades, o ya hacia las regiones del Mundo Astral, para aparecer posteriormente en el mundo físico.</text:p>
      <text:p text:style-name="Text_20_body">En nombre de la verdad, tendría yo que decirles que para poder existir aquí con ustedes, para poder platicar aquí con ustedes, necesito proyectarme en lo personal, desde el Mundo Causal, porque yo tengo mi centro de gravedad en el Mundo de las Causas Naturales; desde allí me proyecto hacia el Mental, posteriormente hacia el Astral, y por último, haciendo grandes esfuerzos, vengo aquí al físico a platicar con ustedes. PERO ESTOY PLATICANDO CON USTEDES POR CONCENTRACIÓN, PORQUE MI CENTRO DE GRAVEDAD ESTA EN EL CAUSAL, SOY UN HOMBRE DEL MUNDO CAUSAL, Y SI ALGO DIGO, Y ALGO EXPLICO, ES POR MANDAMIENTO, ES PORQUE SE ME HA ORDENADO ENTREGARLES A USTEDES ESTE MENSAJE. Y lo hago con el mayor gusto, a fin de que ustedes puedan hollar la Senda de la Revolución de la Conciencia de la Revolución en Marcha, de la Revolución Espiritual, Integral, Divinal.</text:p>
      <text:p text:style-name="Text_20_body">Quiero, pues, que entiendan, que el Hombre es lo que cuenta, y que el Sol tiene interés en crear Hombres. El Sol quiere una COSECHA DE HOMBRES y Trabaja febrilmente en estos momentos para lograrlo.</text:p>
      <text:p text:style-name="Text_20_body">Quiero que sepan ustedes que cuando una Raza pierde todo interés por las Ideas Solares, el Sol también pierde todo interés por la Raza y la destruye.</text:p>
      <text:p text:style-name="Text_20_body">En estos momentos, el Sol quiere destruir esta Raza, porque ya no le sirve para su experimento, mas antes de destruirla, hace un esfuerzo supremo, saca con un gran esfuerzo, una Cosecha pequeña, aunque sea, de Hombres Solares.</text:p>
      <text:p text:style-name="Text_20_body"><text:soft-page-break/>Si ustedes atienden a nuestro llamado, si ustedes se crean la Disponibilidad al Hombre, el Sol podrá absorbérselos como Hombres Solares. Pero se necesita que ustedes cooperen con el Sol, sólo así podrán transformarse en Hombres Solares.</text:p>
      <text:p text:style-name="Text_20_body">Se hace urgente que ustedes, ante todo, sepan Transmutar.</text:p>
      <text:p text:style-name="Text_20_body">El Hombre Solar solamente puede crearse con la Energía Solar, y esa Energía está contenida precisamente en el Azogue en Bruto de los Sabios, es el mineral en bruto; tal elemento es el Exiohehari, es decir, el Esperma Sagrado.</text:p>
      <text:p text:style-name="Text_20_body">Quienes cometen el crimen de extraerlo de su organismo con propósitos pasionales, se alejan demasiado del Sagrado Sol Absoluto, y se hunden definitivamente en los mundos infiernos hasta su desintegración final.</text:p>
      <text:p text:style-name="Text_20_body">Para que los gérmenes del Hombre puedan desarrollarse en el organismo, se necesita que sean tocados por el Rayo o emanaciones que vienen del Sagrado Sol Absoluto. Sin tales emanaciones, los gérmenes permanecen infecundos y degeneran e involucionan espantosamente hasta la Muerte Segunda.</text:p>
      <text:p text:style-name="Text_20_body">Para que las emanaciones Cósmicas que vienen del Sagrado Sol Absoluto puedan tocar los Gérmenes del Hombre, se necesita que no nos alejemos del Sagrado Sol. Uno se aleja demasiado de ese Astro, cuando fornica y adultera.</text:p>
      <text:p text:style-name="Text_20_body">Así que, debemos entender que ni a los fornicarios ni a los adúlteros, les toca el Sagrado Sol Absoluto; por eso fracasan. No puede sacar el Sol cosecha de los fornicarios, ni tampoco de los adúlteros.</text:p>
      <text:p text:style-name="Text_20_body">Para que el Sol saque alguna Cosecha, se necesita que nosotros marchemos de acuerdo con la Ley.</text:p>
      <text:p text:style-name="Text_20_body">¿Qué se entiende por fornicarios? El que derrama el Vaso de Hermes Trimegisto.</text:p>
      <text:p text:style-name="Text_20_body">¿Qué se entiende por adúltero? El que entra en contacto sexual con personas que no pertenecen a él. Por ejemplo: Un hombre que toma a otra mujer, y abandona a la que tiene, es adúltero. Aún más, si la tomase únicamente para Transmutar, sigue siendo adúltero, pues si carga dentro de su espina dorsal un tipo de energía, la de su esposa, y luego entra en contacto con otro tipo de energía, la de otra que no es su esposa, esos tipos de energía igual se destruyen entre sí. Es una ley física que dos tipos de energía iguales, por oposición se destruyen entre sí. Viene un corto circuito, se quema un cable. ¿Cuál? El de cierto Hilo que existe en la espina dorsal por el cual sube el Azufre, es decir, el Fuego, que al quemarse, pues, el Alquimista pierde grados, poderes, etc.</text:p>
      <text:h text:style-name="Heading_20_5" text:outline-level="5"><text:bookmark-start text:name="__RefHeading__9256_251715773"/>ALQUIMIA DEVELADA<text:bookmark-end text:name="__RefHeading__9256_251715773"/></text:h>
      <text:p text:style-name="Text_20_body">— El Agnostos Theos. El Alma Metálica del Esperma. El Lucifer Intimo y Particular. La Creación de los Cuerpos. Eliminación del Mercurio Seco y de la Sal Roja. Las Tres Partes del Trabajo, o las Tres Cocciones. El Antimonio. El Elíxir y la Medicina Universal.—</text:p>
      <text:p text:style-name="Text_20_body">Ha llegado la hora de comprender lo que es realmente el Ser, lo que son nuestros estudios, lo que es la Gnosis. Ante todo tenemos que rendir culto al Agnostos Theos del Espacio Abstracto Absoluto Incondicionado y Eterno. Indubitablemente la Divinidad incógnita y desconocida es Eso que no tiene nombre, Aquello, lo Innominado, lo Inefable.</text:p>
      <text:p text:style-name="Text_20_body">El Absoluto está más allá de todo lo que tenga forma y figura, lado por lado, cantidad, cualidad, número, medida, peso. Es lo que no Es, lo que no tiene forma, lo Real. Al llegar a esta clase de término, deben Uds. saber entender que cuando digo: “Es lo que no Es”, hay que aprehender su honda significación.</text:p>
      <text:p text:style-name="Text_20_body">Una forma sería lo que tenemos en nuestro intelecto, por eso digo: “Es lo que no Es” Ese “no Es”, es el Real Ser. Sólo así podemos entender algo, puesto que Aquello está más allá de toda comprensión.</text:p>
      <text:p text:style-name="Text_20_body">El Inmanifestado inevitablemente pertenece al aspecto negativo de la Luz; estamos acostumbrados a pensar en Luz en su aspecto positivo, pero el aspecto negativo de la Gran Vida está más allá de lo que podemos entender, mucho más allá de los Sephirotes de la Kábala, mucho más allá del Silencio y del Sonido, mucho más allá del Pensamiento, del Verbo y del Alma. Cuando se habla de existencia negativa, debemos entender Aquello que no Es y sin embargo Es. La Luz Increada es pues, el aspecto negativo de la Luz, la acepción negativa; tomémosla en el sentido de que no es manifestado, de que se oculta tras los velos de la manifestación.</text:p>
      <text:p text:style-name="Text_20_body"><text:soft-page-break/>El Anciano de los Días, por ej. En cada uno de nosotros, resulta siendo el Malchut, es decir, el aspecto inferior del Absoluto. Así como Malchut es la manifestación Cósmica en el mundo físico, es el aspecto inferior de todos los Diez Sephirotes; así también el Anciano de los Días con todo y su grandeza, su majestad y señorío, es el Malchut para el Absoluto. De esa Divinidad incógnita, desconocida, que se halla latente en todo lo que es, ha sido, y será, surge en toda la emanación los Inefables, el Ejército de la Voz, la Gran Palabra, los Dioses Santos, los Gobernadores de todo el Universo; ellos no son sino manifestaciones de la Divinidad incógnita y desconocida, el Agnostos Theos.</text:p>
      <text:p text:style-name="Text_20_body">Bien, mis caros hermanos, no olvidemos pues al Jehová, al IOD-HEVE. Cuando hablo en esta forma, no quiero referirme en modo alguno al Jehová aquel Antropomórfico de la Iglesia de Roma y de Jerusalén y de todas las gentes dogmáticas en general; No, el Jehová al que me refiero, al que hago alusión, es el Jehová Intimo de cada cual. Es obvio que cada uno de nos, trae dentro su propio IOD-Heve. IOD es el principio masculino, HEVE es el principio femenino. IOD es nuestro Padre que está en secreto, HEVE es nuestra Madre Divina Kundalini.</text:p>
      <text:p text:style-name="Text_20_body">Jesús de Nazaret rechazó al Jehová aquel antropomórfico de los Judíos, a ese Jehová Bíblico, al de la Ley del Talión, al de la Venganza. Jesús de Nazaret amó a su Padre que está en secreto y a su Divina Madre Kundalini. Al pie de la cruz le vemos clamando al Padre, vemos al Divino Rabí de Galilea crucificado, clamando con gran voz: “Padre, en tus manos encomiendo mi Espíritu”. Su Divina Madre Kundalini está ahí, ella le asiste en todo, ella es Ram-IO. Ram, Mantram de fuego, Mantram del Tatwa Tejas. IO recuerda a los misterios Isíacos; IO es el punto céntrico, es el Lingam Yoni. Así pues, es un rechazo definitivamente al dogmático, Jehová, a ese que fundamentaba toda su doctrina en la venganza de Ojo por Ojo y Diente por Diente. El Jehová auténtico hay que buscarlo íntimamente en cada uno de nosotros. Llevamos más allá de nuestra conciencia al Padre que está en secreto y a la Divina Madre, el Espacio Abstracto Absoluto de donde emanó el Ejército de la Voz, de donde brotó nuestro Jehová particular, el Divino Macho Hembra; luego pues, Él está en nuestro Altar particular. El Ser de Nuestro Ser, el Dios desconocido ante el cual se prosterna todo el Ejército de la Voz, la Verdad que no tiene nombre, la Existencia Negativa, aquello que no Es y sin embargo Es, de donde ha brotado nuestro Ser Interior, habíamos sabido que emanó de entre las entrañas del Espacio Abstracto incondicionado y Eterno. Ante todo se hace indispensable que nuestro Padre y Madre interior sean Auto-Realizados en nosotros, eso es posible si nos comprendemos a sí mismos, si logramos eliminar de nuestra naturaleza los elementos inhumanos que cargamos dentro.</text:p>
      <text:p text:style-name="Text_20_body">Si nosotros transmutamos esa materia-energía, podremos crear los Cuerpos Existenciales Superiores del Ser. Ante todo, hay que comprender diversos procesos alquímicos.</text:p>
      <text:p text:style-name="Text_20_body">Les he dicho que para la Gran Obra con una sola sustancia tenemos suficiente. ¿Cuál será esa sustancia? Es el mercurio de la filosofía secreta. ¿Dónde está ese mercurio?. Pues bien, es el Alma Metálica del Esperma; es claro que al no gastar el licor seminal, se transmuta en energía, y esa energía es el mercurio de la filosofía secreta, es decir, el Alma Metálica del Esperma. Esa Alma Metálica está representada por Lucifer.</text:p>
      <text:p text:style-name="Text_20_body">Al citar este personaje no debemos escandalizarnos; y no pensemos en un Gran Arcángel Antropomórfico, pues Lucifer es muy individual. Cada uno de nosotros tiene su propio Lucifer particular, individual. Lucifer es uno de los aspectos de nuestro Ser interior y es la parte más importante, es — por decirlo así — el doble de nuestro Logos Interior, el duplicado del Tercer Logos en nosotros, la sombra de Shiva, el Archi-hierofante y Archi-mago que resplandecía abrasadoramente como arcángel Inefable; era un Santo Kummara, pero cuando caímos en la generación animal y degeneramos la raíz de nuestro sexo (es uno de los aspectos más importantes de nuestro Ser, duplicado de nuestro Dios Intimo), cayó de hecho en las tinieblas y se convirtió en el Diablo.</text:p>
      <text:p text:style-name="Text_20_body">Hay tantos diablos en la tierra, cuantos seres humanos. Cada uno de nosotros tiene su propio Diablo, y este Diablo particular en cada uno de nos, es negro como el carbón, y exhala por el órgano Kundartiguador el fohat negativo, el carbón de la fatalidad, el fuego Luciferino, después de ser la criatura más excelente. No hay poder en él, sino en nosotros; debernos blanquearlo y esto es sencillo.</text:p>
      <text:p text:style-name="Text_20_body">Los Alquimistas medievales dijeron: “Quema tus libros y blanquea el Latón”. Se sabe que el Latón es de cobre, y el cobre está relacionado con Venus, la estrella de la mañana. Blanquear el Latón significa blanquear nuestro propio Diablo interior para libertarlo. El es el Prometeo encadenado, un buitre le devora las entrañas incansablemente, es el Buitre del Deseo. Es un coloso; tiene potestad sobre la tierra, sobre los Cielos y sobre los <text:soft-page-break/>Infiernos; pero lo tenemos en desgracia. Si lo blanqueamos se nos recompensará y con creces; mas, ¿cómo blanquearlo? Eliminando el Ego y creando en nosotros los Cuerpos Existenciales Superiores del Ser y sacrificándonos por la Humanidad. Cuando lo despejamos, el Lucifer parece lanzándose de cabeza al fondo del abismo, símbolo de nuestra caída sexual.</text:p>
      <text:p text:style-name="Text_20_body">Hay algo novedoso en la Doctrina Azteca; Lucifer figura en el Cordón del penitente y anacoreta, Lucifer haciendo penitencia, ¿habrán visto algo más extraordinario?. El Príncipe y — digamos —la representación de nuestra Piedra Filosofal; en el fondo resulta la misma Piedra Filosofal; pero está tan relacionado íntimamente con el Mercurio de la Filosofía Secreta, que parece como si hubiéramos nosotros pasado por una digresión al hacer nuestra disertación; mas no hemos pasado por ninguna digresión.</text:p>
      <text:p text:style-name="Text_20_body">Se necesita saber mucha ciencia. Ya dije que el Alma Metálica del Esperma es la Piedra Filosofal; ya dije que el Lucifer es la Piedra Filosofal. Al fin, ¿cuál de los dos es la Piedra Filosofal?. En verdad, tanto Lucifer como el Alma Metálica del Esperma constituyen la Piedra Filosofal; esa Piedra está velada por Lucifer. Bien, en la Catedral de Paris aparece un ave, un cuervo, con la vista dirigida hacia la Piedrecita del rincón; ¿qué hay en la Piedrecita del rincón? una figura, el Diablo. ¿Qué significa el Cuervo de la Putrefacción?. La muerte. Necesitamos eliminar, matar, destruir el Ego animal; sólo así es posible blanquear al Diablo que está en el rincón del Templo y que desea su liberación, pues quiere volver a ser el Arcángel luminoso de otros tiempos.</text:p>
      <text:p text:style-name="Text_20_body">Esa Alma Metálica del Esperma es extraordinaria, ha emanado del Padre, de las Aguas Seminales de la Vida; ha sido esa Alma Metálica mediante todo el tiempo contenida en la Tercera Agua; es el fluido Angélico Creador que sube por los canales de Idá y Pingalá hasta el cerebro. Es el Fuego, el Azufre, el que fecunda al Fuego mientras que estamos en el proceso maravilloso de la Iniciación. En ella se encuentran los Cuerpos pesados del Mercurio. Esa agua, fluido aquel maravilloso que sube por los canales de Idá y Pingalá hasta el cerebro; esa Alma, ese Tercer aspecto, ese fluido sexual ascendiendo por los canales de Idá y Pingalá, será fecundado por el Fuego Solar. Todos esos procesos Esotéricos en nosotros, se fundamentan en los cruces incesantes del Mercurio con el Azufre. El Hidrógeno sexual Si-12 del cual nos hablan los mejores ocultistas del mundo, es algo que corresponde al Mercurio vivo, al Tercer aspecto, a la Tercera Agua Mercurial. Ese Mercurio cristaliza en su primer vehículo que es el Astral, ese Astral maravilloso; pero para que ese Mercurio tome las formas del Cuerpo Astral hay que trabajar mediante la transmutación; llegará el momento en que ese Mercurio es perfecto. Ya por fin con el Cuerpo Astral, podemos viajar con él en el espacio infinito. Mucho más tarde ese Mercurio va a cristalizar en la forma del Cuerpo Mental; de allí, muchísimo más tarde en la forma del Cuerpo Causal. Vean Uds. las tres formas de la cristalización del Mercurio. Cuando eso sucede, esos Cuerpos Existenciales han quedado formados.</text:p>
      <text:p text:style-name="Text_20_body">Pero no basta crear con el Mercurio los Cuerpos Existenciales Superiores del Ser.</text:p>
      <text:p text:style-name="Text_20_body">Debemos saber que el Mercurio está llamado a encarnar el Logos, el Cristo Cósmico dentro de sí. La Virgen cargando al niño, esa Madre cargando su bebé, es una alegoría de esta verdad que esté en nosotros. Cada uno de los que están aquí entre Uds., debe preparar su cuerpo; una vez preparado, no olvidar que en su interior deben desarrollar ese niño de Oro. Así pues, la magia sexual sin goce, debe estar acorde con el mismo Mercurio. Cuando subimos el Mercurio, el Oro se desarrolla dentro de nuestro interior, esa clase de Oro del que se forma — repito — el Oro Crístico que reviste ese Logos.</text:p>
      <text:p text:style-name="Text_20_body">Dentro de nuestros cuerpos el Mercurio debe formarse en Oro, (el Oro mercúrico), es decir, debe el Logos tomar forma; ese es el traje de nuestra Alma. No basta crear los Cuerpos Existenciales Superiores del Ser, hay que nacer, perfeccionarnos para que puedan ser recubiertos más tarde con el vestido Escolástico del Ser (y que lo comprueben los aquí presentes y los que me escuchan) El Mercurio es la materia fundamental de la Gran Obra.</text:p>
      <text:p text:style-name="Text_20_body">Uds. ya vieron los 3 aspectos, y lo repito y lo aclaro: Primer aspecto, el Caos, propiamente de los Tantras, que es una secreción lúcida, sencilla, sin sol, de la glándula sexual; esto se da no solamente en el hombre, sino en la mujer, porque si bien es cierto que el hombre durante un orgasmo gasta su esperma, la mujer también tiene su esperma, y cuando pasa por el orgasmo lo pierde miserablemente. Que los médicos no quieren llamar a la secreción sexual femenina esperma, es otra cosa; pero los Alquimistas sí le damos el nombre de esperma, porque es esperma. Estoy hablando en términos de Alquimia rigurosa, no en términos químicos, médicos; y <text:soft-page-break/>esto debe ser aclarado en estas clases.</text:p>
      <text:p text:style-name="Text_20_body">Contiene 3 aspectos en su interior (y si estoy repitiendo es para que sea entendido) El 1er, aspecto — ya lo dije —es el mismo esperma. El 2o. aspecto resulta de la transmutación, la parte tetradimensional del esperma, la parte sutil y etérica, el Alma — dijéramos —de ese esperma, el Alma Metálica; ese es el Mercurio en su 2o. aspecto. El tercer aspecto deviene del 2o. es la energía ya ascendiendo por los Cordones de Idá y Pingalá hasta el cerebro.</text:p>
      <text:p text:style-name="Text_20_body">Dicen los Alquimistas que el Mercurio debe ser fecundado por el Azufre; es claro que cuando los átomos Solares y Lunares del Mercurio hacen contacto en el Triveni, cerca del coxis, ponen en acción esa tercera fuerza que es el Azufre, el fuego que asciende misterioso por el Canal de Susumná, es decir, por el canal medular, hacia la espina dorsal, hasta el cerebro; y en su ascenso va abriendo los Chacras o Centros maravillosos del Cuerpo Vital; entonces se dice que el Mercurio ha sido fecundado por el Azufre.</text:p>
      <text:p text:style-name="Text_20_body">Es claro que ese Mercurio fecundado por el Azufre reviste nuevos aspectos, da origen a una primera reacción de orden trascendental, me refiero al Cuerpo Astral, que no es más que el Mercurio fecundado por el Azufre; el resultado: se forma el Cuerpo Astral; podemos movernos con él consciente y positivamente a través del espacio infinito. Uno sabe que tiene Cuerpo Astral cuando puede usarlo. ¿Cómo sabe uno que tiene pies? Porque puede caminar; o dos manos porque puede usarlas; así también uno sabe cuando tiene Cuerpo Astral cuando puede viajar con él.</text:p>
      <text:p text:style-name="Text_20_body">En el mundo de las 24 Leyes, en el mundo Astral, una persona que no ha fabricado el Cuerpo Astral, no es inmortal; A la hora de la muerte su Cuerpo Físico se vuelve nada, y lo que continúa en ese mundo Astral son los distintos elementos que forman el Yo, el mi mismo, el si mismo, los elementos sub-humanos, infra-humanos, in-humanos, bestiales; que retornan esos elementos más tarde, es verdad. La gente desafortunadamente no sabe ni cómo se nace, ni cómo se muere. Creado el Cuerpo Astral —repito — habrá que crear un Mental Individual, un vehículo Mental. ¿Con qué se va a crear?. Pues con el mismo Mercurio es como se va a crear el Mental, es decir, el Mental Superior. Creado el Mental, con el mismo Mercurio (en una tercera octava) se creará el Cuerpo de la Voluntad Consciente. Así pues, vean Uds. cómo el Mercurio viene a formar los Cuerpos Existenciales Superiores del Ser.</text:p>
      <text:p text:style-name="Text_20_body">Dentro de ese Mercurio viene a aparecer el Oro, no el Oro meramente material, sino el Oro Espiritual. Pero para hacerme más comprensible diré que hay que hacer el Oro más Oro, es decir, llevar el Mercurio hasta convertirlo en Oro. El Cuerpo Astral debe volverse en Oro, y después el Mental, y después el Causal. Eso es lo que se quiere especificar cuando se dice que dentro del Mercurio debe formarse el Oro; claro, una vez que estos Cuerpos han quedado en Oro puro, pueden ser instrumentos del Ser, devorados por la Serpiente, esto es lo que queremos aclarar cuando decimos que los Cuerpos hay que perfeccionarlos y luego hay que recubrirlos con las distintas partes del Ser.</text:p>
      <text:p text:style-name="Text_20_body">Claro, el primer Cuerpo que habrá de devorar la Serpiente Ígnea de Nuestros Mágicos Poderes, es el Astral; el segundo Cuerpo que la Serpiente Sagrada debe devorar, es el Mental; el tercer Cuerpo que la Serpiente Sagrada debe devorarse, es el Causal. Mucho más tarde, la Serpiente Ígnea de Nuestros Mágicos Poderes habrá de tragarse el Alma Espiritual y el Íntimo. Cuando la Serpiente se haya tragado los Cuerpos que hemos creado, será Ella y nada más que Ella, sin embargo, el “Consumatum est”, trae características trascendentales insospechadas, pues a la Serpiente la devora el Águila; por eso en el Pabellón Nacional aparece siempre el águila tragándose a la serpiente. Cuando el Águila se devora a la Serpiente, queda dueña de la situación el Águila; en otros términos, queda la Serpiente Emplumada de Quetzalcoatl, el Maestro Resurrecto, el Maestro Perfecto, el Kummara; antes de esto, el Lucifer habrá sido emancipado, y mezclándose él con el Alma, con el Espíritu, penetrando en sus Cuerpos de Oro puro al Alma y al Espíritu, vendrá a ser algo diferente con el Oro Inmortal y penetrando dentro de ese inefable factor. El Dios Interno al penetrar en su interior dentro de la superficie inefable, y así al penetrar la Superficie inefable habrá penetrado sus corpúsculos ígneos y queda un Autorrealizado Perfecto. Lucifer carga los poderes, mide, nos da la verdadera felicidad perfecta y el poder sobre todo lo que es, lo que ha sido y lo que será.</text:p>
      <text:p text:style-name="Text_20_body">La Divina Madre Kundalini, pues, necesita devorarse los Cuerpos Existenciales Superiores del Ser, pero para que Ella pueda hacer eso, todos los Cuerpos deben haber sido transformados en Oro puro, porque Ella no traga <text:soft-page-break/>nada inmundo. Así es pues, mis caros hermanos, nosotros debemos quedar dentro de la Serpiente y la Serpiente dentro de nosotros. Así es como el Águila viene a quedar dentro de nosotros y nosotros dentro del Águila. En unas palabras, así es como el Padre-Madre, el Elohim inmortal bienamado, se levantará de su sepulcro de cristal para venir al mundo y ver con los ojos de nuestro rostro, y parlar con nuestra laringe creadora; así es como cada uno de nosotros está llamado a convertirse en un Kummara, el Elohim primordial, en un gran Maestro; pero eso sí, el fundamento en el cual descansa la Piedra es el Mercurio.</text:p>
      <text:p text:style-name="Text_20_body">Para que la Obra se realice hay que darle oportunidades a la Naturaleza, la Naturaleza ayuda a la Naturaleza; vamos a crear Oro, vamos a crear los Cuerpos Existenciales Superiores del Ser. ¿Cómo lo hacemos?. Imitemos a la Naturaleza.</text:p>
      <text:p text:style-name="Text_20_body">Si echamos los huevos de la gallina a la luz del sol se pierden, no salen los polluelos; y si algunos salen, duran poco tiempo, mueren; esos huevos deben estar en las tinieblas para que sean fecundados. La reproducción se realiza siempre en tinieblas. Debido a la disposición de los órganos creadores, la criatura se forma entre las tinieblas.</text:p>
      <text:p text:style-name="Text_20_body">El trabajo con el Mercurio hay que hacerlo en la noche, no en el día. Los cuerpos deben tomar forma poco a poco, son la cristalización misma del Mercurio, pero están llamados a perfeccionarse; sólo perfectos se convertirán en Oro puro, cuando todos los elementos inhumanos han sido aniquilados, reducidos a ceniza. ¿Entienden cómo traer al Elohim Sagrado?, ¿Cómo recubrirlo con nuestra presencia? El Intimo, el Elohim del Espacio Incondicionado y Eterno, debe venir al mundo; cada uno de nosotros debe hacerlo; cada uno de nosotros debe convertirse en un Elohim. Esta es la Gran Obra, y la Gran Obra es trabajar con el Mercurio de la Filosofía Secreta.</text:p>
      <text:p text:style-name="Text_20_body">Entendido esto, mis caros hermanos, hemos develado todos los misterios de la Alquimia, para que la Humanidad la conozca. Les estoy hablando sobre la base de la experiencia, de lo contrario no sabría explicarles, no les estoy hablando con vanas palabrerías, tampoco estoy verbalizando, ni lanzando al aire nuevas historias, sencillamente estoy diciendo, revelando lo que he vivido, repito, por experiencia, por eso puedo darles estas explicaciones. Trabajen con el Mercurio, que es lo importante, así lograremos todos recubrir con nuestra presencia al Gran Padre-Madre.</text:p>
      <text:h text:style-name="Heading_20_6" text:outline-level="6"><text:bookmark-start text:name="__RefHeading__4826_1003232603"/>(ANEXO DEL MISMO TEMA):<text:bookmark-end text:name="__RefHeading__4826_1003232603"/></text:h>
      <text:p text:style-name="Text_20_body">Así pues debemos comprender la necesidad de elaborar el mercurio, todos los Alquimistas de la edad Media guardaron silencio del secreto que contiene el Macho Cabrio de Mendes. Cuando en La Edad Media, los Iniciados Neófitos eran llevados a la media noche, a las cuevas de la Iniciación, en el Santuario Secreto se le vendaban los ojos, se encontraba el neófito ante el macho cabrío de Mendes, el Diablo, pero en la frente de aquel resplandecía el pentagrama, la Estrella flamígera; no a la inversa como lo usan los tántricos negros, sino con el ángulo superior hacia arriba, con los dos ángulos inferiores hacia abajo. Se le ordenaba al Neófito besarle el trasero al Diablo, si se negaba, se le ponía nuevamente la venda en los ojos, y se le sacaba por una puerta desconocida donde jamás podría entrar.</text:p>
      <text:p text:style-name="Text_20_body">Allí a los hermanos se les advertía sobre los peligros de la Santa Inquisición. De entre aquella piedra cúbica sobre la cual estaba sentado el Diablo, salía entonces desde una puerta, una Isis del Templo; se necesita ser suficientemente inteligente para darse cuenta de la honda significación de la ceremonia. De hecho se entregaba al trabajo en la Gran Obra. Lo fundamental mis queridos hermanos es hacer la Gran Obra.</text:p>
      <text:p text:style-name="Text_20_body">¿De qué nos servirá que nosotros nos volviéramos eruditos si no hiciéramos la Gran Obra?</text:p>
      <text:p text:style-name="Text_20_body">Es obvio que al empezar debemos fabricar el mercurio. El secreto de la elaboración del mercurio nunca lo reveló nadie. Ustedes lo saben: en el Arcano A. Z. F. está la clave. ¿Con qué objeto preparamos el mercurio? Y ¿para qué?. Para hacer toda la Gran Obra; es claro, debemos transmutar en el Sahaja Maithuna. Pero esa energía en sí misma ya es un mercurio, el Alma Metálica del Azogue en bruto del Esperma; que después esa energía suba por los canales de Idá y Pingalá, de la unión de átomos solares y lunares nazca el fuego, es verdad, y ese fuego hace fecundas todas sus manifestaciones.</text:p>
      <text:p text:style-name="Text_20_body">Ese fuego es el Azufre, el Mercurio fecundado por el Azufre. Vamos a hacer todo el trabajo, Pero ¿cuál es el <text:soft-page-break/>trabajo?. Necesitamos comprender cuál es el trabajo que vamos a hacer, tenemos que acabar con nuestros conceptos equivocados.</text:p>
      <text:p text:style-name="Text_20_body">Dicen las distintas organizaciones de tipo seudo-esotérico y seudo-ocultistas que el hombre tiene 7 cuerpos: el físico, el etérico, el astral, el mental, el causal, el búdico, el Atman. Ellos citan a tales cuerpos con otros nombres: Físico, al vital lo llaman Lingam Sarira, al astral le dicen Kamas o principio del deseo, al Mental se le dice Manas Inferior, al causal se le dice Manas Superior, al Intuicional se le dice cuerpo búdico, y Atman.</text:p>
      <text:p text:style-name="Text_20_body">Pero lo curioso del caso es que todos los seudo-esoteristas y seudo-ocultistas creen que todos los humanos o mejor dijéramos, Humanoides, que cubren la faz de la tierra poseen ya los 7 cuerpos. Naturalmente que esto es completamente falso. El animal intelectual equivocadamente llamado hombre, solamente tiene el cuerpo físico y su asiento vital orgánico no tiene más; Astral, mental, eso no tiene, causal menos, lo que tiene después del cuerpo físico y el vital es el Ego, el Yo, el mí mismo, el sí mismo, que hace las veces de astral, que hace las veces de mental, pero que no es el cuerpo astral ni el mental. En los mundos internos pude vivenciarlo fácilmente.</text:p>
      <text:p text:style-name="Text_20_body">En nombre de la verdad y con gran énfasis les digo a ustedes: cuando me muevo en el mundo astral, con entera claridad meridiana veo quienes tienen astral y quienes no tienen tal cuerpo. Multitudes encarnadas van y vienen y no saben por qué no tienen astral y esos son míseras sombras, fantasmas inconscientes. Parecen verdaderos sonámbulos en la región del Averno. Si se tiene cuerpo astral son diferentes, se ven allí como hombres, son distintos. Cualquiera puede hacer allí la diferenciación entre alguien que tiene el astral y alguien que no lo tiene. Un ejemplo muy duro que podemos poner aquí, una persona vestida y otra desvestida, a simple vista se ve quien lleva ropa y quién no lleva. Así también quienes no tienen cuerpo astral, se les ve allí como pobres fantasmas. Así pues, vamos creando en nosotros y a fabricar el Mercurio; es un propósito crear los Cuerpos Existenciales Superiores del Ser, perfeccionarlos, etc.</text:p>
      <text:p text:style-name="Text_20_body">Hermanos, quiero que ustedes entiendan lo que van a hacer, que entiendan que es el trabajo que vamos a realizar con el Mercurio. En primer lugar el Mercurio fecundado por el Azufre toma forma en el cuerpo astral. Cuando uno ya posee el cuerpo astral sabe que lo tiene porque puede usarlo. Sabemos que tenemos pies porque podemos caminar con ellos, sabemos que tenemos manos porque podemos usarlas, sabemos que tenemos los ojos porque podemos ver; así también sabemos que poseemos un cuerpo Astral porque podemos usarlo, movernos con él concientemente y positivamente a través de los mundos suprasensibles. ¿Y de qué está hecho el cuerpo astral? De Mercurio. ¿Por qué el Mercurio toma la forma del Cuerpo Astral? Gracias a que ha sido el Mercurio fecundado por el Azufre. El Mercurio fecundado por el Azufre toma la forma de cuerpo astral y se convierte en cuerpo astral.</text:p>
      <text:p text:style-name="Text_20_body">Una vez que nosotros hemos creado el cuerpo astral mediante el Mercurio, ya no seremos míseros fantasmas en el mundo de los muertos, sombras abismales, no.</text:p>
      <text:p text:style-name="Text_20_body">Me viene a mí en estos momentos a la memoria, el recuerdo de Homero, cuando dijo: “Mas vale ser un mendigo sobre la tierra y no un Rey en el Imperio de las sombras”. Quien tiene cuerpo astral ya no es un fantasma, se destaca como Dios de la Tierra y como Dios de la Mente, aquí figura como hombre sagrado en cada uno de nosotros, tiene allí su nombre; El nombre que yo uso es SAMAEL AUN WEOR; No es un nombre caprichoso que yo me haya puesto al azar, no; yo no me he puesto ese nombre, yo quedé llamado así a través de toda la Eternidad.</text:p>
      <text:p text:style-name="Text_20_body">De Edad en Edad, de Mahanvantara en Mahanvantara, siempre he sido Samael Aun Weor, eso nombre es de Él, de mi Mónada Divina, es un nombre que viene a representar el Rey del Fuego, de los Volcanes. Como dijera Mahoma: “Alá es Alá y Mahoma es su nombre”. Él es perfecto, yo no soy, no entiendo que su hijo es perfecto porque perfecto no hay sino uno, es el Padre que está en secreto. Ninguno de nosotros es perfecto. Así pues hermanos, en el mundo de la Mente quien posee su Cuerpo Astral sabe su nombre y después de muerto continúa allí con la Personalidad Astral viviendo, ya no es una criatura mortal.</text:p>
      <text:p text:style-name="Text_20_body">Mas si alguien fabricara el Cuerpo Astral por ejemplo, y luego se estancara, no continuara trabajando con el Mercurio, en nuevas existencias se degenerará. Después habría que someterlos a reincorporación en organismos inferiores de animales, hay que eliminar los que de Hanasmussen tuviera.</text:p>
      <text:p text:style-name="Text_20_body"><text:soft-page-break/>Mis queridos hermanos, hay distintos reinos, como los hay aquí, y sus reinos están gobernados por Devas o Jerarquías. Una vez que ha conseguido la fabricación del Cuerpo Astral mediante el fuego, el Mercurio de la Filosofía Secreta, puede entonces dedicarse a trabajar en la fabricación del Cuerpo Mental.</text:p>
      <text:p text:style-name="Text_20_body">Todo el mundo cree que tiene un Cuerpo Mental propio, y eso es falso, la gente no tiene una Mente propia, la gente tiene muchas mentes. Piensen ustedes que el Yo es múltiple, que el Yo es un conjunto de personas que uno lleva adentro, que el cuerpo es una máquina y que a través de esa máquina, de pronto se expresa un Yo, es decir, una persona, pero esa persona se sale y se mete otra; después esa otra se sale y se mete otra; pero esa otra se sale y se mete otra, y así sucesivamente. Total, el animal intelectual no tiene individualidad definida, es una máquina controlada por muchas personas pero cada una de esas personas llamadas Yoes tiene una mente diferente.</text:p>
      <text:p text:style-name="Text_20_body">Como quiera que los yoes son tantos, las mentes son muchas, cada yo tiene su mente y sus ideas, su criterio propio. Entonces, mis queridos hermanos, ¿Dónde está la mente individual del pobre animal intelectual? ¿Dónde está la mente de ese pobre mamífero racional? ¿Cuál de ellas es?.</text:p>
      <text:p text:style-name="Text_20_body">Debemos darnos cuenta desgraciadamente de lo que somos, si es que queremos una transformación radical. Después de que se ha conseguido ya la fabricación del Astral, hay que fabricar un Cuerpo Mental. ¿Lo haremos con qué? Con el Mercurio. Este mercurio cristalizará en el cuerpo de la mente. ¿Cuándo venimos a saber que poseemos mente individual? Cuando podemos usarla, cuando somos capaces de viajar con el cuerpo Mental a través de todo el universo, de planeta en planeta, entonces, solo entonces venimos a saber que poseemos cuerpo mental de carne y hueso.</text:p>
      <text:p text:style-name="Text_20_body">Cuando ya poseemos verdaderamente Cuerpo Mental, entonces marchamos a hacer un trabajo más avanzado, marchamos a crear el cuerpo de la voluntad conciente, el Cuerpo Causal, usando el Mercurio siempre fecundado por el Azufre; pero el trabajo es ordenado. Primero se fabrica el Cuerpo Astral, luego el cuerpo de la Razón Objetiva o Cuerpo Mental y luego el Cuerpo de la Voluntad Conciente o Cuerpo Causal. Cada uno de estos cuerpos tiene sus leyes. El cuerpo físico está gobernado por 48 leyes, el Astral está gobernado por 24, el Mental por 12 el Causal por 6 leyes.</text:p>
      <text:p text:style-name="Text_20_body">Vean ustedes las maravillas de los cuerpos ya fabricados. Esos cuerpos Astral, Mental, Causal de hecho tienen su principio; su Alma Humana, se convierte en todo un Hombre Real, verdadero, gracias al Mercurio de la Filosofía Secreta fecundado por el Azufre. Un hombre Real en el sentido mas completo de la palabra. Creernos nosotros Hombres, en estos momentos, es una falsedad, es claro. Si colocamos un hombre y un animal intelectual, sencillamente se parecen los dos, tienen una similitud. Si observamos sus costumbres son diferentes; las costumbres del Hombre verdadero son tan distintas a las del animal intelectual como las del hombre culto son diferentes completamente a las del caníbal de la selva.</text:p>
      <text:p text:style-name="Text_20_body">Observen ustedes en detalle a un Hombre y a un animal intelectual. Observen sus comportamientos. Sus formas son radicalmente distintas. Últimamente no se parecen en nada aunque aparentemente y físicamente se parezcan. En los animales intelectuales existe la posibilidad de convertirse en Hombres, allí están los gérmenes de los Cuerpos Superiores Existenciales del Ser. Gérmenes emanaciones del Sagrado Sol Absoluto que pueden vivificar mediante el trabajo con la alquimia sexual y esto es importantísimo.</text:p>
      <text:p text:style-name="Text_20_body">Ahora bien, una vez que hemos recibido ya el Principio anímico, lo que se llamaría en Gnosis el Neuma o Espíritu, viene la segunda parte del trabajo mucho mas profundo: se trata de refinar mas el Mercurio y de intensificar la eliminación del Mercurio Seco y de la Sal Roja. ¿Cuál es el Mercurio Seco? Hemos dicho que está formado o representado por los yoes que cargamos dentro. ¿Y cuál es la sal roja o el azufre arsenicado? Es el fuego Infrasexual, el fuego que emana del abominable órgano Kundartiguador. Para la creación de los Cuerpos Superiores Existenciales del Ser se necesita también eliminación. La eliminación se intensifica aún mas en la segunda parte del trabajo, eliminación de los elementos indeseables, del Mercurio Seco y de la Sal Roja o Azufre arsenicado.</text:p>
      <text:p text:style-name="Text_20_body">En el tercer trabajo, mis estimados hermanos, en la tercera cocción, porque son tres cocciones o tres purificaciones por el hierro, y por el fuego, hay que convertir los cuerpos existenciales del ser, en vehículos de oro puro. ¿De dónde va a salir ese oro puro? Lo porta el mercurio; Así como San Cristóbal lleva el niño, así también el mercurio lleva en sí el oro, pero se necesita de un artífice que sea capaz de unir los átomos del oro <text:soft-page-break/>con el Mercurio, ese artífice lo tenemos todos dentro de sí mismos, es una de las partes de nuestro ser, el Alquimista particular de cada uno de nosotros, se le denomina antimonio. ¿Qué podríamos hacer nosotros sin esa parte? ¿Sin ese alquimista? Afortunadamente Él conoce el Arte, es un gran Artista, Él sabe cómo va a lograr la unión de los átomos del Oro con el Mercurio. Así pues en la tercera parte del trabajo se necesita que el Cuerpo Astral se convierta en Oro puro, en vehículo de Oro, sólo así podrá ser recubierto por las partes superiores del Ser o por las distintas partes del Ser. El cuerpo Mental debe convertirse en un vehículo de Oro, sólo así podrá ser recubierto por las distintas partes del Ser. El cuerpo Causal tendrá que convertirse en oro puro para que pueda ser recubierto por las distintas partes del Ser. Luego el Alma Espíritu deberá transformarse en Alma de Oro y por último lo más precioso que podemos tener, el Atman de que hablan los Indostaníes, tiene que convertirse en Oro puro, se ha logrado eso cuando todos los vehículos se han recubierto por las distintas partes del Ser, cuando se ha eliminado todos los mercurios secos, y la sal roja, entonces viene nuestro Rey, El se levanta de su sepulcro, entra en su envoltorio, resucita en nosotros y nosotros en él. Se ha llegado a la Maestría. Quien llega a esas alturas, tiene el Elíxir de larga vida; sólo así podrá conservar su Cuerpo Físico durante millones de años. Quien llega a esas alturas recibe la medicina Universal y se ha de erradicar de su organismo las enfermedades. Quien llega a esas alturas podrá transmutar el plomo físico en Oro puro, como lo hacía el Conde San Germán, como lo hacía Cagliostro, como lo hacía Raimundo, Nicolás y otros.</text:p>
      <text:p text:style-name="Text_20_body">Pero tácitamente Lucifer entró. ¿Qué tiene que ver Lucifer con el macho cabrío de Mendes en esta cuestión? ¿Por qué Moisés llevaba los cuernos del macho cabrío en su frente, con rayos de luz? Mis hermanos, ese Lucifer es, dijéramos la mina de donde Minos extrae el Mercurio. Muchas veces hemos dicho que el Caballero tiene que enfrentarse al Dragón. Muchas veces hemos dicho aquí en tercera cámara que Miguel pelea contra el Dragón y San Jorge también contra el Dragón Rojo. Muchas veces hemos dicho que el Caballero toma algo del Dragón y el Dragón algo del Caballero para nacer de allí una extraña criatura. Muchas veces hemos afirmado que esa extraña criatura a su vez, por desdoblamiento resulta como síntesis el Mercurio, que está simbolizado por el pez, que el pescador con sus redes saca del Lago.</text:p>
      <text:p text:style-name="Text_20_body">Así pues de ese Lucifer extraemos todo el Mercurio y a medida que va pasando el tiempo, Lucifer se va convirtiendo en todo el Mercurio, hasta que al fin lo único que queda en nosotros es el Mercurio.</text:p>
      <text:p text:style-name="Text_20_body">¿QUE ES UN MAESTRO RESURRECTO? Mercurio ya purificado. Convertido en Oro. Por eso se le representa con el Vaso de Alabastro, con el Alabastro vivo, con la Rosa Eléctrica que se espera. Hay algunos Caballeros de la Orden Superior Resurrectos, no tienen organización física visible en ninguna parte.</text:p>
      <text:h text:style-name="Heading_20_5" text:outline-level="5"><text:bookmark-start text:name="__RefHeading__9258_251715773"/>LA GRAN OBRA<text:bookmark-end text:name="__RefHeading__9258_251715773"/></text:h>
      <text:p text:style-name="Text_20_body">- El Laberinto. El Hilo de Ariadna. El Macho Cabrío de Mendes. Los Misterios de la Cruz. Santiago de Compostela. Jacques de Molai. La Cruz de San Andrés. El Patrono de los Fabricantes de Oro. Maestro Perfecto y Gran Elegido. Lucifer. La Piedra Filosofal. La Resurrección de Hiram Abiff.—</text:p>
      <text:p text:style-name="Text_20_body">Hoy nos encontramos aquí reunidos con el propósito de investigar, estudiar y definir sobre el camino que ha de conducirnos a la liberación.</text:p>
      <text:p text:style-name="Text_20_body">Los antiguos Alquimistas medievales hablaban sobre la Gran Obra y eso es bastante importante.</text:p>
      <text:p text:style-name="Text_20_body">En el suelo, en el piso de las antiguas catedrales góticas, se veían multitud de círculos concéntricos formando un verdadero laberinto que llegaba del centro a la periferia y de la periferia al centro; mucho es lo que se ha dicho sobre los laberintos. También habla la tradición sobre el Laberinto de Creta y sobre el famoso Minotauro Cretense. Ciertamente en Creta se encontró recientemente un laberinto, lo llamaban Absolín, Absolum, como quien dice Absoluto. Absoluto es el término que utilizaban los Alquimistas medievales para designar a la Piedra Filosofal. He aquí pues, un gran misterio. Nosotros necesitamos como Teseo, el Hilo de Ariadna para salir de aquel laberinto; en el centro se encontraba siempre el Minotauro; Teseo logró vencerlo; he allí la tradición griega. Nosotros también necesitamos vencerlo, necesitamos destruir al ego animal; para llegar al centro del laberinto donde está el Minotauro, hay que luchar muchísimo. Hay innumerables teorías, escuelas de toda especie, organizaciones de todo; unos dicen que el camino es por allá, otros que por aquí, otros que acullá, y nosotros tenemos que orientarnos en medio de ese gran laberinto de teorías y de conceptos antitéticos si es que queremos de verdad llegar hasta el centro viviente del mismo, porque es precisamente en el centro donde <text:soft-page-break/>podemos hallar al Minotauro.</text:p>
      <text:p text:style-name="Text_20_body">Cuando uno ha logrado llegar al centro del laberinto, tiene que ingeniárselas para salir de él, Teseo, mediante un hilo misterioso, el Hilo de Ariadna, se nos parece a Hiram, el Maestro Secreto de que habla la masonería oculta y que todos debemos resucitar dentro de nosotros aquí y ahora. Ariadna también nos indica a la araña, símbolo del Alma que teje el telar del destino incesantemente.</text:p>
      <text:p text:style-name="Text_20_body">Así pues hermanos, ha llegado la hora de reflexionar. ¿Pero cuál es en realidad ese Hilo de Ariadna?, ¿Cuál es ese Hilo que salva el Alma, que le permite salir de ese misterioso laberinto, para llegar hasta su Real Ser Interior? Mucho se ha hablado sobre el particular; los grandes Alquimistas pensaban que era la Piedra Filosofal. Nosotros estamos de acuerdo con eso, pero vamos un poquito más lejos de acuerdo con nuestras disquisiciones.</text:p>
      <text:p text:style-name="Text_20_body">Pues es verdad que la Piedra Filosofal está simbolizada en la Catedral de Notre Dame de Paris por Lucifer, ahora comprenderemos que la Piedra Filosofal está en el sexo mismo, entonces descubrimos en el sexo a Lucifer.</text:p>
      <text:p text:style-name="Text_20_body">Es Lucifer pues el Hilo de Ariadna que ha de conducirnos hasta la liberación. Esto parece así como dijéramos antitético o paradójico, porque todos han conceptuado que Lucifer, el Diablo, Satanás, es el mal. Necesitamos de la auto-reflexión evidente si es que queremos ahondar en el Gran Arcano. Ese Lucifer que encontramos en el sexo, es la viva piedra cabecera del ángulo, la Piedra Maestra, la Piedra del Rinconcito en la Catedral de Notre Dame de Paris, la Piedra de la Verdad. Descender un poco pues en estos misterios, es indispensable cuando se trata de conocer el Hilo de Ariadna.</text:p>
      <text:p text:style-name="Text_20_body">Vuelvo a recordarles a Uds., a los famosos Santuarios Sagrados de los auténticos Rosacruces Gnósticos esoteristas de la Edad Media; cuando el neófito era conducido hasta el centro del Lumisial, llevaba los ojos vendados; alguien le arrancaba de improviso la venda, y entonces atónito y perplejo contemplaba una figura insólita, allí estaba ante su presencia el Macho Cabrío de Mendes, figura extraña, el diablo; en su frente lucían los cuernos, sobre su cabeza una antorcha de fuego; sin embargo algo indicaba que se trataba de un símbolo. En el Lumisial de la Iniciación se hallaba ante la figura de Tiphón Bafometo, la tenebrosa figura del Arcano 15 de la Kábala, La antorcha ardiente sobre su cabeza brillaba, además sobre su frente la estrella flamígera de las cinco puntas, con el ángulo superior hacia arriba y los dos ángulos inferiores hacia abajo. Esto nos indicaba que no se trataba de una figura tenebrosa. Se le ordenaba al neófito besar el trasero del Diablo; si el neófito desobedecía, se le ponía otra vez la venda en los ojos y se le sacaba por una puerta secreta; todo esto sucedía a la medía noche, jamás el neófito sabría por donde habría entrado ni por donde había salido, porque los iniciados se reunían siempre a la media noche, teniendo sumo cuidado de no ser víctimas de la Inquisición; mas si el neófito obedecía, entonces de aquel cubo sobre el cual estaba sentada la figura del Bafometo, se abría una puerta, por allí salía una Isis que recibía al Iniciado con los brazos abiertos, dándole enseguida el ósculo santo en la frente. Desde ese momento aquel neófito era un nuevo Hermano Iniciado de la Orden.</text:p>
      <text:p text:style-name="Text_20_body">Ese Macho Cabrío, ese Tiphón Bafometo, ese Lucifer, resulta bastante interesante, pues es la Energía Sexual, energía que hay que saber utilizar si es que queremos realizar la Gran Obra. Ahora sabrán Uds., por qué Tiphón Bafometo, el Macho Cabrío de Mendes, representa a la Piedra Filosofal, al Sexo, es con esa fuerza tremenda con la que hay que trabajar.</text:p>
      <text:p text:style-name="Text_20_body">Recordemos que el Arca de la Alianza en los antiguos tiempos tenía cuatro cuernos de Macho Cabrío en las cuatro esquinas correspondientes a los cuatro puntos cardinales de la Tierra, y cuando era transportada se le asía o agarraba siempre por esos cuatro cuernos. Moisés en el Sinaí se transformó, cuando bajó le vieron los clarividentes con dos rayos de luz en la frente, semejantes a los del Macho Cabrio de Mendes; por eso fue que Miguel Ángel al cincelarlo en la piedra viva, puso en su cabeza aquellos simbólicos cuernos. Es que el Macho Cabrío representa a la fuerza sexual, mas también al Diablo, pero ese Diablo o Lucifer es la misma potencia de vida que debidamente transformada nos permite la Auto-realización Intima del Ser; por eso se ha dicho que Lucifer es el Príncipe de los Cielos, de la Tierra y de los Infiernos.</text:p>
      <text:p text:style-name="Text_20_body">En las antiguas catedrales góticas todo estaba previsto, hasta la planta de los templos estaba organizada en forma de cruz y esto nos recuerda al crucis, crux, crisol, etc.</text:p>
      <text:p text:style-name="Text_20_body">Ya sabemos que el palo vertical es masculino y el horizontal es femenino; en el cruce de ambos se halla la clave <text:soft-page-break/>de todos los misterios, el cruce de ambos es el Crisol de los Alquimistas medievales, en el cual hay que cocer y recocer y volver a cocer la Materia Prima de la Gran Obra; Esa Materia Prima es el Esperma Sagrado que transformado se convierte en energía; Es con esa sutilísima energía con la que podemos nosotros abrir un chacra, despertar todos los poderes ocultos mágicos, crear los Cuerpos Existenciales Superiores del Ser, etc., etc. Esto es bastante importante, bastante interesante.</text:p>
      <text:p text:style-name="Text_20_body">La cruz en si misma es un símbolo sexual, en la cruz está el Lingam-Yoni del Gran Arcano. En los dos maderos atravesados de la cruz están las huellas de los tres clavos, esos tres clavos si bien es cierto que permiten abrir los estigmas del Iniciado, o sea, los chacras de las palmas de las manos y de los pies, etc., también simbolizan en sí mismos las Tres Purificaciones del Cristo en sustancia, he ahí otro misterio trascendental; en todo caso mis caros hermanos, realizar la Gran Obra es para lo único que vale la pena vivir.</text:p>
      <text:p text:style-name="Text_20_body">Pedro, el amado discípulo de Nuestro Señor el Cristo, tiene como evangelio el Gran Arcano, los misterios del sexo; por eso fue que Jesús lo llamó Petrus, Piedra, “Tú eres Piedra y sobre esa Piedra edificaré mi Iglesia”. Es pues el sexo la Piedra Básica, la Piedra Cúbica, la Piedra Filosofal que nosotros debemos cincelar basándonos en cincel y martillo para transformarla en la Piedra Cúbica perfecta, Esa piedra sin cincelar, la Piedra Bruta en si misma, es Lucifer; ya cincelada es nuestro Logos Interior, el Arché de los griegos. Lo importante es pues cincelaría, trabajar con ella, elaborarla, darle la forma cúbica perfecta.</text:p>
      <text:p text:style-name="Text_20_body">Entre los discípulos del Cristo hay verdaderos prodigios y maravillas. Recordemos por un momento a Santiago, ese gran Maestro. Dicen que es el que más se parecía al Gran Kabir Jesús; lo llamaban el hermano del Señor y es obvio que disponía de grandes poderes psíquicos mágicos. Santiago fue el primero que después de la muerte del Gran Kabir ofició la Misa Gnóstica en Jerusalén. Cuentan las tradiciones que tuvo que enfrentarse al mago negro Hermógenes en Judea; Santiago, como quiera que conocía la Alta Magia, combatía sabiamente al tenebroso: así que aquél usaba un sudario por ej. de maravillas, éste lo usaba para contrarrestarlo; Y si Hermógenes usaba el bastón mágico, Santiago usaba otro similar, y al fin derrotó al tenebroso en las tierras de Judea. Sin embargo se le consideró mago (y lo era fuera de toda duda) y fue condenado a pena de muerte. Mas algo insólito sucede, según cuentan las leyendas: Se da el caso de que el sarcófago de Santiago se suspendió en los aires, como dicen, y fue transportado a la antigua España; cierto es que allí se habla de Santiago de la Compostela y dicen del mismo que resucitó de entre los muertos y que en aquella tierra fue atacado por los demonios con figura de toro, por fuego vivo, en fin, se hablan muchas cosas sobre Santiago.</text:p>
      <text:p text:style-name="Text_20_body">Nicolás Flamel, el gran Alquimista medieval, tuvo a Santiago de la Compostela por patrón de la Gran Obra. En el camino de Santiago de la Compostela hay una calle que la llaman de Santiago y allí hay una caverna que llaman la Cueva de la Salud. Por la época en que la gente peregrina hacia donde está Santiago de la Compostela, por esa época se reúnen los Alquimistas en tal cueva, los que están trabajando en la Gran Obra, los que admiran no solamente a Santiago de la Compostela, al cual tienen por patrono bendito, sino también a Jacques de Molai, allí se reúnen siempre por las épocas de la peregrinación. Así pues, mientras las gentes están rindiendo un culto, dijéramos exotérico a Santiago de la Compostela, los Alquimistas y Kabalistas están reunidos en mística asamblea, para estudiar la Kábala, la Alquimia, y todos los misterios de la Gran Obra. Vean Uds. los dos aspectos exotéricos y esotéricos del Cristianismo; indudablemente, todo eso nos invita a la reflexión.</text:p>
      <text:p text:style-name="Text_20_body">Jacques de Molai, quien fuera quemado vivo durante la inquisición, es tenido entre aquellos Alquimistas y Kabalistas que se reúnen en La Cueva de la Salud, en la misma forma en que se tiene a Hiram Abiff, el Maestro Secreto que ha de resucitar en cada uno de nos, y a Santiago como el verdadero patrón de la Gran Obra, y esto es bastante interesante pues es la Gran Obra lo que nos interesa a nosotros realizar, y es, creo y con toda seguridad afirmo, lo único por lo cual vale la pena vivir, lo demás no tiene la menor importancia.</text:p>
      <text:p text:style-name="Text_20_body">Nicolás Flamel indudablemente logró la Auto-realización Intima del Ser. Dicen que el patrono Santiago de la Compostela aparece a los peregrinos: sombrero echado hacia arriba, su bastón en el cual luce el Caduceo de Mercurio, una concha de tortuga en el pecho como para simbolizar a la estrella flamígera. Les aconsejo que estudien la Epístola Universal de Santiago en la Biblia, indudablemente es maravillosa, está dirigida a todos aquellos que trabajamos en la Gran Obra. Dice Santiago que la fe sin obras nada vale. Uds. pueden escuchar aquí, de mis labios, toda la doctrina del Gran Arcano, todas las explicaciones que damos sobre los Alquimistas y sobre la Gran Obra, pero si Uds. no realizan esa Gran Obra, si no trabajan en la Gran Obra, si sólo tienen la fe <text:soft-page-break/>y nada más y no trabajan, se parecerían, dice Santiago y repito “al hombre que mira un espejo, que ve su rostro en el vidrio, da la espalda y se va”, olvidándose del incidente. Si Uds. escuchan todas las explicaciones que damos y no trabajan en la Forja de los Cíclopes, no fabrican los Cuerpos Existenciales Superiores del Ser, se parecen a ese hombre que se mira en el espejo, da vuelta y se va; porque la fe sin obras de nada vale, se necesita que la obra respalde a la fe, la fe debe hablar por las obras.</text:p>
      <text:p text:style-name="Text_20_body">Dice Santiago que necesitamos ser misericordiosos, es claro, porque si nosotros somos misericordiosos los Señores del Karma nos juzgarán con misericordia; pero si nosotros somos despiadados, los Señores del Karma nos juzgarán en forma despiadada, y como quiera que la misericordia tiene más poder que la justicia es seguro que si somos misericordiosos podremos eliminar mucho Karma. Todo esto nos invita a la reflexión.</text:p>
      <text:p text:style-name="Text_20_body">Dice Santiago que nosotros tenemos que aprender a refrenar la lengua; aquél que sabe refrenar la lengua, puede refrenar todo el cuerpo, y nos pone como ejemplo el caso del caballo: al caballo se le pone el freno en la boca, en el hocico, y así es como logramos dominarlo, manejarlo; lo mismo sucede si nosotros refrenamos la lengua, nos hacemos dueños de todo nuestro cuerpo.</text:p>
      <text:p text:style-name="Text_20_body">Dice Santiago: “Miremos los barcos, cuán grandes son y sin embargo lo que los gobierna, el timón, es verdaderamente pequeño en comparación del enorme tamaño que tienen los buques, la lengua es muy pequeña, sí, pero qué grandes incendios forma”.</text:p>
      <text:p text:style-name="Text_20_body">Se nos enseña en esa epístola a no jactamos jamás de nada, aquel que es jactancioso de sí mismo o de sus obras, de lo que ha hecho, indudablemente es soberbio, pedante, y fracasa en la Gran Obra. Necesitamos humillarnos ante la Divinidad, ser cada día más y más humildes si es que queremos trabajar con éxito en la Gran Obra, no presumir jamás de nada, ser sencillos siempre, eso es vital cuando se quiere triunfar en la Gran Obra, en el Magnus Opus. Aquella epístola está escrita con un doble sentido, si Uds. la leen literalmente no la entenderían; así le han leído los protestantes, los adventistas, los católicos, y no la han entendido; esa epístola tiene un doble sentido y está dirigida exclusivamente a los que trabajan en la Gran Obra.</text:p>
      <text:p text:style-name="Text_20_body">En cuanto a la fe es necesario tenerla, claro, todo Alquimista debe tener fe, todo kabalista debe tener fe, pero la fe no es algo empírico, algo que se nos dé regalado, no, la fe hay que fabricarla, no podemos exigirle a nadie que tenga fe, hay que fabricarla, elaborarla. ¿Cómo se fabrica? Basándose en estudio y experiencia. ¿Podría alguien tener fe de eso que estamos nosotros diciendo aquí, si no estudia y experimenta por sí mismo? Obviamente que no, ¿verdad? Mas conforme vayamos estudiando y experimentando, vamos comprendiendo, y de esa comprensión creadora deviene la fe verdadera; así pues, la fe no es algo empírico, no; nosotros necesitamos fabricarla; más tarde, sí, mucho más tarde, el Espíritu Santo, el Tercer Logos, podría consolidarla en nosotros, fortificamos y robustecernos, mas nosotros debemos fabricarla.</text:p>
      <text:p text:style-name="Text_20_body">Otro apóstol bastante interesante que cuenta para nosotros en este camino angosto, estrecho y difícil que llevamos, es Andrés. Se dice que en Nicea conjuró a siete demonios perversos y que los hizo aparecer ante las multitudes en forma de siete perros y huyeron despavoridos; mucho se ha hablado sobre Andrés y no hay duda de que fue extraordinario, estaba cargado de un gran poder. La realidad es que Andrés, el Gran Maestro discípulo del Cristo, fue condenado a muerte y torturado; la Cruz de San Andrés nos invita a la reflexión, es una X, sí, una equis, con sus dos brazos extendidos a derecha e izquierda y sus dos piernas abiertas de lado y lado, forman equis, y sobre esa equis fue crucificado; esa equis es muy simbólica; en el griego equivale a una K, que nos recuerda al Krestos. Incuestionablemente fue magníficamente simbolizado el drama de Andrés por el gran monje iniciado Bacón; este último en su libro más extraordinario que ha escrito, denominado “El Azoth”, pone una lámina en la que se ve claramente a un hombre muerto; sin embargo trata como de levantar la cabeza, como de esperanzarse, como de resucitar, mientras dos cuervos negros le van quitando sus carnes en el acerado piso, el Alma y el Espíritu se alzan del cadáver; esto viene a recordarnos la frase de todos los Iniciados que dice: “La carne abandona a los huesos”. Eso, San Andrés muriendo en una cruz en forma de equis, nos está hablando precisamente de la desintegración del Ego, que hay que reducirlo a polvareda cósmica, que hay que descuartizarlo. “La carne abandona los huesos”, sólo así es posible que el Maestro Secreto Hiram Abiff, resucite dentro de nosotros mismos, aquí y ahora, de lo contrario seria completamente imposible. En la Gran Obra debemos morir de instante en instante, de momento en momento.</text:p>
      <text:p text:style-name="Text_20_body">¿Y qué diríamos de Juan? Él es fuera de toda duda el patrono de los Fabricantes de Oro. ¿Habrá alguien que <text:soft-page-break/>haga Oro? Sí, recordemos a Raimundo Lulio, lo hizo, enriqueció las arcas de Felipe el Hermoso de Francia y del rey de Inglaterra. Todavía se recuerdan cartas de Raimundo Lulio; una de ellas había de un hermoso diamante, con el cual obsequiara nada menos que al rey de Inglaterra; disolvió un cristal ante el crisol, y luego poniendo agua de mercurio en aquel cristal, lo transformó en un gigantesco diamante extraordinariamente fino, con él obsequió al rey de Inglaterra; en cuanto a la transmutación del plomo en oro, lo hacía gracias al mercurio filosofal, enriqueció a toda Europa con sus fundiciones y sin embargo él permanecía pobre, viajero extraordinario por todos los países del mundo, así al fin murió lapidado en una de esas tierras; reflexionen ustedes en esto. Así Juan el apóstol de Jesús es el patrono de los Fabricantes de Oro.</text:p>
      <text:p text:style-name="Text_20_body">Se dice que en alguna ocasión encontró en su camino de un pueblo por ahí, en el Oriente, a un filósofo que trataba de convencer a las gentes y demostrarles lo que él podía con la palabra y con el Verbo, pues dos jóvenes que habían escuchado sus enseñanzas, abandonaban sus riquezas, las vendían, y con ellas habían comprado un gran diamante; pusieron en presencia del honorable público el diamante y en manos del filósofo, éste se los regresó y luego con una piedra destruyeron la gema. Juan protestó diciendo: “Con tal gema se le podría dar de comer a los pobres”. Dicen que ante las multitudes reconstruyó la gema, luego la vendió para dar de comer a las multitudes; mas los jóvenes arrepentidos protestaban y se dijeron a sí mismos: “¡Qué tontos fuimos en haber salido de todas nuestras riquezas para comprar un diamante que ahora se vuelve pedazos y luego lo reconstruyen para repartirlo entre las gentes!” Pero Juan que veía todas las cosas del cielo y de la tierra y sabía transmutar el plomo en oro, hizo traer de orillas del mar, por allí cerca, unas piedras y unas cañas (piedra símbolo de la Piedra Filosofal, el sexo, y la caña símbolo de la Espina Dorsal, pues allí está el poder para transmutar el plomo en oro) y después de convertir aquellas cañas y piedras en oro, les devolvió las riquezas a los jóvenes, pero les dijo: “Habéis perdido lo mejor, os devuelvo lo que disteis, pero perdisteis lo que habíais logrado en los mundos superiores”. Luego, acercándose a una mujer que había muerto, la resucitó, ella entonces contó lo que había visto fuera del cuerpo y también se dirigió a aquellos jóvenes diciendo que había visto sus ángeles guardianes llorando y en grande amargura, porque ellos habían perdido lo mejor, por las vanas cosas perecederas, Es claro que los jóvenes se arrepintieron, devolvieron el oro a Juan y Juan volvió a trocar ese oro en lo que era, cañas y piedras; se convirtieron en sus discípulos.</text:p>
      <text:p text:style-name="Text_20_body">Así pues, Juan y la Orden de San Juan nos invita a pensar; Juan es patrono de los que hacen Oro. Nosotros necesitamos transmutar el plomo de la personalidad en el oro vivísimo del Espíritu, por algo es que se llama a los grandes Maestros de la Logia Blanca: “Hermanos de la Orden de San Juan.</text:p>
      <text:p text:style-name="Text_20_body">Muchos creen que Juan el apóstol del Maestro Jesús, desencarnó, mas él no desencarnó; viejas tradiciones dicen que hizo cavar su fosa sepulcral, se acostó en ella, resplandeció en Luz y desapareció, la fosa quedó vacía. Nosotros sabemos que Juan, el apóstol de Cristo, vive con el mismo cuerpo que tuvo en la Tierra Santa y que vive precisamente en Agarta, en el reino subterráneo, allí donde está la Orden de Melquisedec, y acompaña al Rey del Mundo; Vean Uds. cuán interesante es. Entrando pues en el Magisterio del Fuego, debemos definir algo para aclarar; se hace necesario, como les digo a Uds., transmutar el esperma sagrado en energía; cuando esto se logra, deviene el fuego que sube por la espina dorsal y comienza a realizarse la Gran Obra. Necesitamos crear los Cuerpos Existenciales Superiores del Ser, mas eso no es suficiente, es necesario, es indispensable, es urgente, recubrir esos vehículos después con las distintas partes del Ser; mas para recubrirlos hay que perfeccionarlos, convertirlos en Oro puro, oro espiritual de verdad. No se extrañen pues que Juan o que Santiago tengan un cuerpo Astral de oro puro, un Mental del mismo metal o el Causal o el Búdhico o el Atmico; Ellos lograron realizar la Gran Obra. Si por algo el Conde Saint Germain podía transmutar el plomo en oro, es porque él mismo era oro, el aura del Conde Saint Germain es de oro puro, los átomos que forman esa aura son de oro, los Cuerpos Existenciales Superiores son de Oro de la mejor calidad; en esas condiciones él puede echar una moneda en el crisol, sí, derretiría, y luego con el poder mismo que lleva dentro, transmutaría en oro puro, porque él es oro. Eso es lo que se llama realizar la Gran Obra, en esto hay grados y grados; Primero hay que alcanzar la Maestría, después tenemos que convertirnos en Maestros Perfectos y mucho más tarde alcanzar el grado de Gran Elegido. Gran Elegido y Maestro Perfecto es todo el que ha realizado la Gran Obra. Así como nos encontramos realmente estamos mal, nosotros necesitamos pasar por la Transformación Radical y eso solamente es posible de verdad, destruyendo los elementos inhumanos y creando los humanos, sólo así marcharemos hacia la liberación final.</text:p>
      <text:p text:style-name="Text_20_body">En la Catedral de Notre Dame de París, como les digo, en un rinconcito está la Piedra Maestra o la Piedra del <text:soft-page-break/>Angulo, que los edificadores de todas las sectas, escuelas, religiones y demás, rechazaron. Piedra escogida, preciosa, pero tiene la figura de Lucifer; esto asustaría a los profanos; incuestionablemente, mis caros hermanos, sólo allí en el sexo, podremos encontrar ese principio Luciferino que será la base misma para la Auto-realización. Pero, ¿por qué Lucifer es el Hilo de Ariadna?, ¿Por qué es precisamente él quien ha de conducirnos hasta la liberación final, cuando en verdad se le ha tenido por el enemigo? He dicho muchas veces, y lo he afirmado enfáticamente en esta cátedra, que es la reflexión del Logos Interior dentro de nosotros mismos, la sombra de nuestro Intimo Dios en nosotros y para nuestro bien, pues es el entrenador. Dios no puede tentarnos, nos tientan nuestras propias concupiscencias, así lo enseña Santiago el patrono de la Alquimia, el patrono de la Gran Obra.</text:p>
      <text:p text:style-name="Text_20_body">¿Entonces qué es lo que hace Lucifer? El se vale de nuestras propias concupiscencias, las hace pasar por la pantalla del entendimiento, con el propósito de entrenamos psicológicamente, de hacernos fuertes; mas si fallamos, fracasamos en la Gran Obra; sin embargo podemos fallar y rectificar, si rectificamos triunfamos en la Gran Obra; cualquiera puede fallar, por sus fallas sabe que tiene delitos que corregir, que eliminar; así Lucifer nos entrena, nos educa, nos forma y a fuerza de tanto entrenamiento nos libera, nos va conduciendo de esfera en esfera hasta nuestro Hiram Abiff. Lucifer es pues el Hilo de Ariadna que nos lleva hacia nuestro Dios Interior, que nos saca de este doloroso laberinto de la vida mediante el trabajo esotérico, una y otra vez hace pasar por la pantalla de nuestro entendimiento, nuestras propias concupiscencias, no son otras sino las nuestras; vencerlas, eliminarías, desintegrarlas, volverlas polvo, es lo indicado, así da cada vez más pasos y pasos avanzados, así vamos partiendo del centro del laberinto hacia la periferia para llegar un día hasta nuestro Dios. Esa es la labor de Lucifer, él es el Hilo de Ariadna, él es la Piedra Filosofal; por algo es que peregrinos de la Catedral de Notre Dame de Paris apagan sus veladoras en las fauces pétreas de Lucifer, en la Piedra del Rinconcito, como se dice por allí.</text:p>
      <text:p text:style-name="Text_20_body">Se ha hablado de poderes mágicos, sí, podemos llegar a tenerlos, pero necesitamos incuestionablemente crear mucho dentro de nosotros y destruir demasiado, hay mucho que nos sobra y mucho que nos falta; todo el mundo cree que poseemos los Cuerpos Existenciales Superiores del Ser y eso no es así, se hace necesario crearlos y no es posible crearlos sino en la Forja de los Cíclopes, es decir, mediante el trabajo sexual.</text:p>
      <text:p text:style-name="Text_20_body">Se nos dirá que somos fanáticos del sexo, se equivocan, lo que pasa es que tenemos un laboratorio y es nuestro propio cuerpo, y un hornillo del laboratorio, el fuego del Alquimista, y un crisol que está en el sexo, he allí la Materia Prima de la Gran Obra, el esperma sagrado; transmutarlo es indispensable, convertirlo en energía y para poder luego con esa energía y con lo que ella contiene, crear los Cuerpos Existenciales Superiores del Ser, eso es lo vital, lo indispensable.</text:p>
      <text:p text:style-name="Text_20_body">Llegará un día en que habremos de pasar más allá del sexo; sin haber llegado a la meta, eso sería tanto como querer bajamos del tren antes de llegar a la estación, como querer bajarnos del autobús o camión donde vamos, antes de llegar a la meta que nos hemos trazado. En el sexo hay que crear y hay que destruir. Crear los Vehículos Solares es necesario para que nuestro Dios interior pueda resucitar en nosotros y eliminar los elementos inhumanos que llevamos dentro. Todos reunidos aquí debemos comprender, no basta con que ustedes escuchen lo que estoy diciendo, es necesario que lo realicen, porque la fe sin obras es fe muerta, se necesita que la fe vaya acompañada de la obra.</text:p>
      <text:p text:style-name="Text_20_body">Hay que realizar la Gran Obra, mas no basta con tener fe en la Gran Obra, hay que realizar la Gran Obra. Y el resultado final de la Gran Obra, ¿cuál será? Que cada uno de nosotros se convierta en un gran Dios con poder sobre los cielos, sobre la tierra y sobre los infiernos, eso es el resultado final de la Gran Obra, cada uno de nos convertido en una majestad, en una criatura terriblemente Divina. Mas hoy por hoy debemos reconocer que ni siquiera somos humanos, únicamente somos Humanoides, en forma más cruda diría que somos mamíferos intelectuales y nada más, pero podemos salir de este estado en que nos encontramos mediante la Gran Obra. Hiram Abiff es el Maestro Secreto, el Tercer Logos, Shiva, el Primogénito de la Creación, nuestro Real Ser Interior Divino, nuestra Mónada verdadera e individual, necesitamos resucitarla porque está muerta dentro de nosotros, aunque esté viva para los Mundos inefables.</text:p>
      <text:p text:style-name="Text_20_body">Raimundo Lulio realizó la Gran Obra, recibió en el Mundo Astral el Gran Arcano, y fue con esa llave maestra como pudo trabajar en la Gran Obra. Raimundo Lulio indudablemente conoció fuera de1 cuerpo físico lo que es la Sagrada Concepción de la Madre Divina Kundalini Shakti; al conocer como se realizaba esa Sagrada <text:soft-page-break/>Concepción, se propuso materializar desde lo alto la Sagrada Concepción en si mismo, hasta que lo logró. Indudablemente la Madre Divina debe concebir por obra y gracia del Tercer Logos al Hijo. Ella permanece virgen antes del parto, en el parto y después del parto. Ese niño que Ella concibe debe materializarse, cristalizar en nosotros desde arriba, desde lo alto, hasta quedar revestido completamente con nuestro cuerpo físico, con nuestro cuerpo planetario. Al llegar a ese grado, puede decirse que la Gran Obra se ha realizado; en otros términos, debemos resucitar a Hiram Abiff dentro de nosotros. He dicho.</text:p>
      <text:h text:style-name="Heading_20_5" text:outline-level="5"><text:bookmark-start text:name="__RefHeading__9260_251715773"/>EL GÉNESIS Y LA SEMANA SANTA<text:bookmark-end text:name="__RefHeading__9260_251715773"/></text:h>
      <text:p text:style-name="Text_20_body">La Semana Santa tenemos que vivirla dentro de nosotros mismos aquí y ahora, en La Gran Obra.</text:p>
      <text:p text:style-name="Text_20_body">El Génesis de Moisés y el Apocalipsis de San Juan se complementan. Conviene que echemos un vistazo a La Biblia y que leamos la coordinación del Génesis y del Apocalipsis. Vamos a abrir aquí Las Sagradas Escrituras. En el Génesis dice:</text:p>
      <text:p text:style-name="Text_20_body">“En el principio creó Dios los cielos y la tierra. Y la tierra estaba desordenada y vacía, y las tinieblas estaban sobre la faz del abismo, y el Espíritu de Dios se movía sobre la faz de las aguas. Y dijo Dios: Sea la luz: y fue la luz. Y vio Dios que la luz era buena: y separó Dios la luz de las tinieblas. Y llamó Dios a la luz Día, y a las tinieblas llamó noche: y fue la tarde y la mañana un día”.</text:p>
      <text:p text:style-name="Text_20_body">Es el Primer Día del gran trabajo de la Semana Santa en que hay que separar a la luz de las tinieblas. El Iniciado tiene que bajar entonces a los mundos infiernos y conocer el secreto del abismo, el secreto de Malchut, el secreto de los Kliphos, de la Muerte Segunda.</text:p>
      <text:p text:style-name="Text_20_body">“Luego dijo Dios: Haya expansión en medio de las aguas, y separe las aguas de las aguas. E hizo Dios la expansión, y separó las aguas que estaban debajo de la expansión, de las aguas que estaban sobre la expansión. Y fue así. Y llamó Dios a la expansión Cielos. Y fue la tarde y la mañana el día segundo”.</text:p>
      <text:p text:style-name="Text_20_body">Ese es el segundo trabajo que hay que hacer; es el segundo trabajo Alkímico, y hay que separar las aguas de las aguas.</text:p>
      <text:p text:style-name="Text_20_body">Téngase en cuenta que cuando se habla de aguas, se está refiriendo el Génesis a esas aguas espermáticas del primer instante, al caos metálico de la Alquimia. Es claro que en ese Esperma está, dijéramos, el Alma, el Alma del mismo semen, el Alma del Caos. El Alma es el Mercurio de la filosofía secreta.</text:p>
      <text:p text:style-name="Text_20_body">Hay que separar las aguas de las aguas. Mejor dicho: Las aguas superiores, la Leche de la Virgen, como se dice en Alquimia, el Mercurio de la filosofía secreta, el Alma Metálica del Azogue, deben ser separada de la parte bruta mediante la transmutación; eso es obvio.</text:p>
      <text:p text:style-name="Text_20_body">Son tres tipos de Mercurio:</text:p>
      <text:p text:style-name="Text_20_body">Mercurio en bruto, o Esperma; el Alma Metálica del mercurio, que son, dijéramos, las corrientes sexuales seminales subiendo por Idá y Pingalá, es el segundo Mercurio; y el tercer Mercurio, aclaro, es cuando los átomos solares y lunares del Mercurio que hacen contacto con el Triveni, cerca del Coxis, despiertan el Kundalini, el Fuego Sagrado, el Azufre, y entonces se fecunda el Mercurio y se forma el Tercer Mercurio, que viene a penetrar por Susumná, es decir, a ascender por la columna espinal hasta el cerebro, y es con ese Tercer Mercurio, con el excedente de ese Tercer Mercurio, con el que viene a cristalizar el Cuerpo Astral.</text:p>
      <text:p text:style-name="Text_20_body">Mucho más tarde, en una octava superior, el Mental, y después el Causal.</text:p>
      <text:p text:style-name="Text_20_body">Así pues, separar las aguas de las aguas es indispensable mediante la transmutación; ese es el segundo día de la creación.</text:p>
      <text:p text:style-name="Text_20_body">“Dijo también Dios: Júntense las aguas que están debajo de los cielos en un lugar, y descúbrase la seca. Y fue así. Y llamó Dios a la seca Tierra, y a la reunión de las aguas llamó Mares. Y vio Dios que era bueno. Después dijo Dios: <text:s/>Produzca la tierra hierba verde, hierba que dé semilla; árbol de fruto que dé fruto según su género, que su semilla esté en él, sobre la tierra. Y fue así. Produjo, pues, la tierra hierba verde, hierba que da semilla según su naturaleza, y árbol que da fruto, cuya semilla está en él, según su género. Y vio Dios que era bueno. Y fue la tarde y la mañana del día tercero”.</text:p>
      <text:p text:style-name="Text_20_body"><text:soft-page-break/>He ahí pues el tercer trabajo; la creación en un día del Cuerpo Astral, del vehículo Sideral, el cual debe llegar a tener fruto. ¿Cuándo tiene fruto? Cuando ya es un vehículo, pues, de Oro Puro es cuando ya ha tenido fruto el Cuerpo Astral, donde está, dijéramos, la vida. Tercer vehículo.</text:p>
      <text:p text:style-name="Text_20_body">“Dijo luego Dios: Haya lumbreras en la expansión de los cielos para separar el día de la noche; y sirvan de señales para las estaciones, para días y años, y sean por lumbreras en la expansión de los cielos para alumbrar sobre la tierra. Y fue así. E hizo Dios las dos grandes lumbreras; la lumbrera mayor para que señorease en el día, y la lumbrera menor para que señorease en la noche; hizo también las estrellas. Y las puso Dios en la expansión de los cielos para alumbrar sobre la tierra, y para señorear en el día y en la noche, y para separar la luz de las tinieblas. Y vio Dios que era bueno. Y fue la tarde y la mañana del día cuarto”.</text:p>
      <text:p text:style-name="Text_20_body">Es cuando ya uno viene, pues, a darle forma propiamente dicha a la Iniciación Cuarta. Cuando ya viene, pues, propiamente dicho, a poseerse ese vehículo de la mente, cuando viene a Crístificar en la Gran Obra; eso es importantísimo. Entonces esas señales que se ven arriba: Sol, Luna, Estrellas y toda esa cuestión, son aquellas de la Sabiduría Hermética; porque el mundo de Netsah es el mundo de la Sabiduría Hermética; allí es donde encuentra uno el Conocimiento Hermético. De manera que resulta muy Interesante eso del Cuarto Día que tiene que ver con la Cuarta Iniciación.</text:p>
      <text:p text:style-name="Text_20_body">Continuando veremos lo siguiente:</text:p>
      <text:p text:style-name="Text_20_body">“Dijo Dios: Produzcan las aguas seres vivientes, y aves que vuelen sobre la tierra, en la abierta expansión de los cielos, Y creó Dios los grandes monstruos marinos, y todo ser viviente que se mueve, que las aguas produjeron según su género, y toda ave alada según su especie. Y vio Dios que era bueno. Y Dios los bendijo, diciendo: Fructificad y multiplicaos, y llenad las aguas en los mares, y multiplíquense las aves en la tierra. Y fue la tarde y la mañana del día quinto”.</text:p>
      <text:p text:style-name="Text_20_body">Bien se sabe que en la Quinta iniciación, que corresponde al Mundo Causal, tiene uno que hacerse amo de los elementos, aprender a manejar todo aquello que tenga vida; hacerse Señor del fuego, de los aires, de las aguas, de la tierra, aprender a manejar los poderes de la naturaleza. Eso solamente es posible trabajando uno sobre sí mismo. Por eso decía que antes de intentar manejar los elementos de la naturaleza: elementales del fuego, del aire, del agua y de la tierra, tiene uno que manejar los propios; Aprender a manejar los elementales atómicos del Esperma; aprender a manejar los elementales atómicos del fuego sexual; aprender a manejar los Silfos de la propia mente, Silfos atómicos de la mente, eso se llama hacerse amos de su propia mente; y aprender a manejar también los Gnomos atómicos que forman la carne y los huesos; Hacerse amo de los elementales atómicos dentro de sí mismo. Tiene uno que hacerse amo de su propio cuerpo, para hacerse amo de la naturaleza. No podría uno llegar a manejar los Elementales del universo, si no ha manejado sus propios elementales atómicos, los de su cuerpo. Todo eso se aprende en el Quinto Día de la Creación.</text:p>
      <text:p text:style-name="Text_20_body">“Luego dijo Dios: Produzca la tierra seres vivientes según su género, bestias y serpientes y animales de la tierra según su especie. Y fue así, E hizo Dios animales de la tierra según su género, y ganado según su género, y todo animal que se arrastra sobre la tierra según su especie. Y vio Dios que era bueno. Entonces dijo Dios: Hagamos al hombre a nuestra imagen, conforme a nuestra semejanza; y señoree en los peces del mar, en las aves de los cielos, en las bestias, en toda la tierra, y en todo animal que se arrastra sobre la tierra. Y creó Dios al hombre a su imagen, a imagen de Dios lo creó; VARÓN y HEMBRA LOS CREO. (Es muy importante esto, indudablemente que es bastante importante.) Y los bendijo Dios, y les dijo: Fructificad y multiplicaos; llenad la tierra, y sojuzgadla, y señoread en los peces del mar, en las aves de los cielos, y en todas las bestias que se mueven sobre la tierra. Y dijo Dios: He aquí que os he dado toda planta que da semilla, que está sobre toda la tierra, y todo árbol en que hay fruto y que da semilla; os serán para comer. Y a toda bestia de la tierra, y a todas las aves de los cielos, y a todo lo que se arrastra sobre la tierra, en que hay vida, toda planta verde les será para comer. Y fue así. Y vio Dios todo lo que había hecho, y he aquí que era bueno en gran manera. Y fue la tarde y la mañana el día sexto”.</text:p>
      <text:p text:style-name="Text_20_body">De manera que Dios, VARÓN Y HEMBRA LOS CREO. Pero, ¿cuándo es que pasa verdaderamente a ser VARÓN Y HEMBRA? ¿Cuándo es que se fusionan los principios masculinos y femeninos de la Seidad? Téngase en cuenta que ese es el Trabajo del Sexto Día (...), o sea, el Sexto Trabajo en que BUDHI, la WALKIRIA, después de haberse desposado con el CABALLERO, con el ALMA HUMANA, se fusionan <text:soft-page-break/>mediante el fuego integralmente. Entonces queda el Hombre Andrógino Perfecto, VARÓN Y HEMBRA, con poderes sobre el fuego, sobre los aires, sobre las aguas, sobre la tierra, sobre todo lo que es, ha sido y será. Es el último Día de la Creación.</text:p>
      <text:p text:style-name="Text_20_body">“Fueron, pues, acabados los cielos y la tierra, y todo el ejército de ellos. Y acabó Dios en el día séptimo la obra que hizo; y reposó el día séptimo de toda la obra que hizo. Y bendijo Dios al día séptimo, y lo santificó, porque en él reposó de toda la obra que había hecho en la creación”.</text:p>
      <text:p text:style-name="Text_20_body">Cuando se hace el Séptimo Trabajo, el Séptimo Día de la Semana Santa, la Obra queda consumada: ¡Consumatum Est! ¡Todo se ha consumado! Entonces es la suprema entrega del Espíritu al Padre.</text:p>
      <text:p text:style-name="Text_20_body">Más tarde, en el Octavo Día, el Padre en el Hijo, en el Hijo resucitado, se levanta de entre su Sepulcro de Cristal después de la Resurrección de los Muertos. Pero ese Trabajo, todo en sí, forma La Semana Santa.</text:p>
      <text:p text:style-name="Text_20_body">Hemos mirado esto desde el ángulo del Génesis, porque con las mismas Leyes que El Logos (Unidad Múltiple Perfecta) usó para crear este sistema solar, esas mismas tiene que usar el Alquimista para crear su Universo Interior, para llegar a tener realidad, para crear su Universo propio; son las mismas Leyes. Al Trabajar uno con la Alquimia está trabajando con las mismas Leyes con las que el creador creó el Universo; aún más, está ampliando la Obra del Creador, porque la Obra del Creador queda ampliada cuando nace un nuevo Maestro. De manera, pues, que se consuma la Obra y se llega a lo que se quiere.</text:p>
      <text:p text:style-name="Text_20_body">El Creador Logos quiere en última instancia que de todo eso resulten diferentes auto-realizados, hombres resurrectos, Dioses; es la consumación de ese hombre.</text:p>
      <text:p text:style-name="Text_20_body">Ese Génesis está íntimamente relacionado con el Apocalipsis de San Juan, con los Siete Sellos, como con las Siete Trompetas que cada ángel va a tocar.</text:p>
      <text:p text:style-name="Text_20_body">El Iniciado, cuando recibe la Iniciación de Malchut, incuestionablemente rompe el Primer Sello; cuando pasa por la de Jesod, rompe el Segundo Sello del Libro Sagrado que es el hombre; cuando pasa por la Tercera Iniciación, rompe el Tercer Sello; cuando pasa por la Cuarta, rompe el Cuarto Sello; cuando pasa por la Quinta, rompe el Quinto Sello; cuando pasa por la Sexta, rompe el Sexto Sello, y se ha consumado la Obra, porque el Séptimo es de descanso, de oración, de meditación, de súplicas como se ve allí en el Apocalipsis de San Juan.</text:p>
      <text:p text:style-name="Text_20_body">Es claro que al romperse el Séptimo Sello, la Obra está ya consumada. El Octavo Día es siempre para resucitar.</text:p>
      <text:p text:style-name="Text_20_body">Uno tiene que vivir el Génesis en lo individual o en lo colectivo. Lo vive en lo colectivo con la creación del Universo, como partícula divina que viene a esta creación.</text:p>
      <text:p text:style-name="Text_20_body">Ahora, el Apocalipsis, uno tiene que vivirlo individualmente o lo vive colectivamente. Colectivamente es el Libro de la Vida, el Libro de la Sabiduría. A través de la historia se va rompiendo cada sello. Por estos tiempos está ya para romperse, por lo menos el sexto sello, el penúltimo. Es decir, la humanidad está viviendo el Apocalipsis colectivamente.</text:p>
      <text:p text:style-name="Text_20_body">Si el Alquimista tiene que hacer Oro, no solamente crear los Cuerpos Existenciales Superiores del Ser, sino que además tiene que convertir esos cuerpos en Oro Puro, antes de que puedan ser tragados por la Serpiente, así también el Logos tiene una Edad de Oro; y para poder tener el Logos una Edad de Oro, tiene que hacer lo mismo que hace el Alquimista en su laboratorio, arrancando sello por sello.</text:p>
      <text:p text:style-name="Text_20_body">El Logos tiene que hacerlo vivir a la humanidad en toda la naturaleza, debe ir arrancando cada sello.</text:p>
      <text:p text:style-name="Text_20_body">Claro que cuando termina o se rompe ya el sexto sello, la Obra queda prácticamente terminada, viene la catástrofe final.</text:p>
      <text:p text:style-name="Text_20_body">Con la ruptura del séptimo sello, ya no queda nada de todo lo que había.</text:p>
      <text:p text:style-name="Text_20_body">Por último viene la resurrección del Logos en todo lo creado, en toda la naturaleza; es cuando es la Nueva Edad, la Edad de Oro.</text:p>
      <text:p text:style-name="Text_20_body">Así como el Hombre para poder hacer Oro, hablando en sentido Alquimista, necesita romper los Siete Sellos, así también el Logos para poder hacer una Edad de Oro, necesita que toda la humanidad rompa los siete sellos, que toda la naturaleza los rompa, y entonces se hace la Edad de Oro; Pero tiene que todo esto pasar por un <text:soft-page-break/>Apocalipsis tremendo y espantoso.</text:p>
      <text:p text:style-name="Text_20_body">De manera que, o vivimos el Apocalipsis individualmente, o nos toca vivirlo colectivamente. Mejor vivirlo individualmente, que nos da el triunfo, y fijamos el Oro en nosotros mismos, y logramos nosotros conseguir, pues, el Vellocino de Oro de los Antiguos, o nos toca vivirlo colectivamente con el gran Apocalipsis Mundial, a los mundos infiernos, a pasar por la Muerte Segunda para tener el derecho más tarde de vivir en la Edad de Oro como esencias puras de una nueva humanidad. Pero, de todas maneras, tenemos que” vivir el Gran Libro y romper sus sellos.</text:p>
      <text:p text:style-name="Text_20_body">La Semana Santa es la más Santa de todas las semanas, porque es la Semana que uno tiene que vivir, y cada día de esos equivale a largos períodos de Trabajo. Pero al fin y al cabo, La GRAN OBRA, se resume siempre simbólicamente en El Libro de Job. Los ocho años de Job, son el Sumun, el extracto en sí, pero, en conjunto, La GRAN OBRA, pues, aunque se resuma en OCHO DÍAS, en OCHO AÑOS totalmente, junto con resurrección y todo, es decir, en la Semana Santa, pues, puede durar muchos años.</text:p>
      <text:p text:style-name="Text_20_body">En todo caso, cada cual tiene que vivir su Semana Santa. El Hijo del Hombre vive la suya. Cuando El Hijo del Hombre nace en el pesebre, él debe vivir su Semana Santa, hacer todo el Trabajo en su Semana Santa.</text:p>
      <text:p text:style-name="Text_20_body">Al pueblo no se le puede explicar esto, porque el pueblo no lo entiende; al pueblo se le da la corteza, la cáscara de la enseñanza, pero a los Iniciados se les enseña “La Carne” de la Doctrina, a comer la Doctrina.</text:p>
      <text:p text:style-name="Text_20_body">De manera que el Cristianismo tiene dos aspectos: El cristianismo exotérico o público, para el pueblo; el Cristianismo Esotérico, Sagrado, para los Iniciados.</text:p>
      <text:p text:style-name="Text_20_body">Pregunta, — Venerable Maestro, para hacer conciencia de nuestro trabajo quiero preguntar. ¿El Bodhisattva, aunque sea caído, tiene que formar el Cuerpo de la Voluntad Consciente, o sea, el Cuerpo Causal, para que entre Tiphereth?</text:p>
      <text:p text:style-name="Text_20_body">Respuesta.— Bueno, el Bodhisattva, siendo Bodhisattva, pues no tiene por qué entrar a crear el Cuerpo Causal, puesto que se sabe que es un Bodhisattva; es decir, el Alma Humana, dijéramos, de un Maestro; ya se entiende que esos vehículos los creó en el pasado. Empero, tiene que encender el Fuego en sus vehículos, restaurar el Fuego en cada uno de sus vehículos, y después, regenerar el Oro en sus cuerpos. Conseguido eso, pues el Bodhisattva se levanta. Pero bien, no se logra eso sino empezando por la base. Diríamos que después de haberse encendido el Fuego en cada uno de los vehículos; después de haberse restaurado, dijéramos, el principio Ígneo en los cuerpos físico, vital, astral, mental, y causal, y así el Padre, si es su voluntad, puede enviar a Tiphereth a nacer en el Establo Interior. Pero, entiendo que esto es una gracia del Altísimo, porque alguien puede haber alcanzado, repito, la Quinta Iniciación del Fuego, y sin embargo, no por eso el Niño que lleva la Divina Madre en sus brazos haya de penetrar en sus vehículos, en el Establo. Empero, si se le anhela de verdad, si se quiere trabajar por la humanidad, pues se puede conseguir que El Hijo del Hombre venga al mundo. Eso es Voluntad del Padre.</text:p>
      <text:p text:style-name="Text_20_body">Pregunta.— Venerable Maestro, cuando un Iniciado tiene formado el Cuerpo Causal, entonces ¿Logra la formación del Alma Humana, o Tiphereth es el Alma Humana?</text:p>
      <text:p text:style-name="Text_20_body">Respuesta.— Pues el Alma Humana propiamente está en el mismo Causal. Una fracción del Causal es lo que constituye el Budhata, la esencia. En el Bodhisattva, pues, es el Budhata, la esencia, es el Embrión Áureo ya organizado.</text:p>
      <text:p text:style-name="Text_20_body">En todo caso, debemos tener en cuenta lo que ya dije al principio, y es demasiado sutil que fácilmente se presta a la confusión la cuestión aquella del Cuerpo Causal y el Tiphereth Crístico. Es tan sutil esto que puede uno equivocarse, puede uno confundir la gimnasia con la magnesia.</text:p>
      <text:p text:style-name="Text_20_body">El Tiphereth, o sea ya la expresión viva del Cristo Intimo, se halla muy correlacionada pues con el Causal, con el Alma Humana. Viene a formar parte íntegra con el Alma Humana, pero cuando es Voluntad del Padre, cuando El Hijo del Hombre viene al mundo.</text:p>
      <text:p text:style-name="Text_20_body">Creo que ya me van entendiendo ustedes; esto es muy fino; se necesita tener una mente muy elástica, muy dúctil, muy receptiva para poder entender esto.</text:p>
      <text:p text:style-name="Text_20_body">Pregunta.— Maestro, ¿para lograr la Iniciación de Tiphereth hay que tener los Vehículos Solares?</text:p>
      <text:p text:style-name="Text_20_body"><text:soft-page-break/>Respuesta. — Pues, <text:s/>incuestionablemente, si uno no posee los Cuerpos Existenciales Superiores del Ser, no podría jamás alcanzar la Iniciación de Tiphereth.</text:p>
      <text:p text:style-name="Text_20_body">Pregunta.— ¿Cuál es el origen de nuestra esencia Maestro? Y si nosotros deseamos levantarnos, ¿por qué no lo hemos hecho antes?</text:p>
      <text:p text:style-name="Text_20_body">Respuesta.— Bueno, con el mayor gusto voy a dar respuesta a todo eso. La esencia viene de la Vía Láctea, (estoy hablando en síntesis), llega al Sol, y luego, por último, penetra en la naturaleza. En principio, se manifiesta como un simple elemental primigenio; asciende a través de las etapas mineral, vegetal y animal, hasta penetrar por último en el cuerpo del humanoide, o del mamífero racional. Es claro que la esencia necesita convertirse en el Embrión Áureo; necesita trabajar para crearse los Cuerpos Existenciales Superiores del Ser y transformarse en Bodhisattva. Cuando la esencia no logra, pues, su cometido en el primer ciclo de manifestación que es de ciento ocho vidas, entonces tiene que descender dentro de las entrañas de la tierra en procesos involutivos, con el propósito de eliminar los elementos inhumanos o agregados psíquicos en que vino a quedar embotellada debido a los errores. Una vez que se ha pasado por la Muerte Segunda, ella asciende otra vez a la superficie del mundo, para reiniciar nuevos procesos evolutivos desde el mineral. Incuestionablemente, esos nuevos procesos tienen como punto de partida una espira más alta dentro de la gran espiral de la vida.</text:p>
      <text:p text:style-name="Text_20_body">Empezará, o retornará, o reiniciará sus procesos evolutivos a partir del mineral, pero en una octava superior; ya no como un simple elemental inferior, sino como un Gnomo superior, hasta reconquistar otra vez el estado humanoide, después de haber pasado por las escalas vegetal y animal.</text:p>
      <text:p text:style-name="Text_20_body">Se le asignan, como ya sabemos, las ciento ocho existencias. Si no logra el triunfo, el proceso se seguirá repitiendo así durante tres mil ciclos, o ruedas de manifestación, o edades.</text:p>
      <text:p text:style-name="Text_20_body">Bien, ustedes pues, los que no son Bodhisattvas todavía, se debe a que no trabajaron en ese sentido, no llegaron a esas alturas en pasados ciclos de manifestación; Pero ahora mismo pueden convertirse en Bodhisattvas si se lo proponen.</text:p>
      <text:p text:style-name="Text_20_body">En todo caso, no olviden el origen de la esencia: viene de la Vía Láctea, pasa al Sol y por último entra aquí en nuestra naturaleza, en nuestro mundo.</text:p>
      <text:p text:style-name="Text_20_body">Claro, si pensamos en que la Vía Láctea tiene como capital central a Sirio, no están equivocados esos esoteristas que piensan que nosotros vamos hacia Sirio; es verdad, hacia Sirio vamos.</text:p>
      <text:p text:style-name="Text_20_body">Pregunta.— ¿Y, cuando salió de la Vía Láctea nuestra esencia?</text:p>
      <text:p text:style-name="Text_20_body">Respuesta.— Pues eso fue ya en el amanecer de la vida. Pensemos en que esas esencias tuvieron que involucionar y luego descender hasta el mineral, formando parte de muchos principios, dijéramos, en los Mundos Superiores; al llegar al estado mineral, reiniciaron un ascenso evolutivo; comenzaron como esencias primitivas.</text:p>
      <text:p text:style-name="Text_20_body">Obviamente ustedes han hecho el ciclo ya varias veces, han pasado no solamente por las ruedas del molino, sino también por cada una de las muelas de las ruedas del molino varias veces. Eso es obvio. Ahora, naturalmente tienen que aprovechar este ciclo de manifestación para su auto-realización, y sobre todo en momentos en que estamos viviendo las partes finales del Apocalipsis colectivo o mundial. Sería lamentable que ustedes en estos momentos no se auto-realizaran. Tendrían que descender a las entrañas de la tierra y en muy mala hora, junto con toda esta catástrofe mundial.</text:p>
      <text:p text:style-name="Text_20_body">Yo les aconsejo, pues, que de una vez se conviertan en Bodhisattvas.</text:p>
      <text:p text:style-name="Text_20_body">Pregunta.— ¿podría usted explicarnos en forma más o menos breve, cómo se originó el gobierno de este Sistema Solar de Ors, y quién lo gobierna?</text:p>
      <text:p text:style-name="Text_20_body">Respuesta.— “En el principio era el Verbo, y el Verbo estaba con Dios, y el Verbo era Dios. Por él todas las cosas fueron hechas, y sin él nada de lo que es hecho, hubiera sido hecho”.</text:p>
      <text:p text:style-name="Text_20_body">Así pues, el Universo está gobernado por el Verbo. El Verbo es el Ejército de la Voz, la Gran Palabra, el Demiurgo Arquitecto, el Archeus. Cada uno de los Verbos, hablando ya por separado, puesto que el Logos es Unidad Múltiple Perfecta, tiene su misión, su labor, su ministerio, en relación con este Sistema Solar de Ors. Y <text:soft-page-break/>todo el conjunto de los Eloim, o ELOHIM, para hablar más claro, que forman el Ejército de la Gran Palabra, el HERUPA KROAT, -constituyen en sí mismos, el gobierno de nuestro Sistema Solar de Ors. Esa es, pues, mi respuesta.</text:p>
      <text:h text:style-name="Heading_20_5" text:outline-level="5"><text:bookmark-start text:name="__RefHeading__9262_251715773"/>EL CRISTO CÓSMICO Y LA SEMANA SANTA<text:bookmark-end text:name="__RefHeading__9262_251715773"/></text:h>
      <text:p text:style-name="Text_20_body">— El cristo cósmico y el cristo histórico — Aelohim y Elohim — el INRI — La observación conciente — La bendita madre — Los tres y los siete pasos de la masonería — Los tres traidores — El significado de los doce apóstoles — Los misterios del Lingam Yoni —La piedra filosofal — Los diez Sephirotes — El yo de la sicología —</text:p>
      <text:p text:style-name="Text_20_body">Ante todo, es necesario, comprender a fondo lo que es realmente el “Cristo Cósmico”.</text:p>
      <text:p text:style-name="Text_20_body">Urge saber en nombre de la verdad, que Cristo, no es algo meramente histórico; las gentes están acostumbradas a pensar en Cristo, como un personaje histórico que existiera hace mil novecientos setenta y siete años. Tal concepto resulta equivocado, porque el Cristo no es del tiempo, el Cristo es ¡atemporal! El Cristo se desenvuelve de instante en instante, de momento en momento. Cristo en sí mismo, es el Fuego Sagrado, el Fuego Cósmico Universal.</text:p>
      <text:p text:style-name="Text_20_body">Si nosotros rastrillamos un cerillo, brotará el fuego; los científicos dirán que el fuego es el resultado de la combustión, mas eso es falso, el fuego que brota dentro del cerillo, está contenido en el cerillo, solo que con la frotación liberamos su prisión y aparece. Podríamos decir, que el fuego en sí mismo, no es el resultado de la combustión, más bien, la combustión es el resultado del fuego.</text:p>
      <text:p text:style-name="Text_20_body">Conviene entender mis caros hermanos, que a nosotros lo que más nos interesa, es el fuego del fuego, la llama de la llama, la signatura astral del fuego. La mano que mueve al cerillo para que aparezca la llama, tiene fuego, vida, o sino, no podía moverse; después de que el cerillo se apaga, la llama sigue existiendo en la Cuarta Vertical. Los científicos no saben qué cosa es el fuego. Lo utilizan, pero lo desconocen.</text:p>
      <text:p text:style-name="Text_20_body">Tampoco saben lo que es la electricidad, la utilizan, pero no la conocen. Así mismo queridos hermanos, conviene que ustedes entiendan lo que es el fuego. Antes de que la Aurora de la Creación vibrara intensamente, el fuego hizo mí aparición.</text:p>
      <text:p text:style-name="Text_20_body">Recuerden mis queridos hermanos, que hay dos unos: El Primer Uno es ¡Aelohim!, El Segundo Uno es ¡Elohim! El Primer Uno es el ¡Inmanifestado!, El ¡Incognoscible!, La divinidad que no se puede pintar, ni simbolizar, ni burilar. El segundo Uno, brota del ¡Primer Uno! y es el Demiurgo Arquitecto del Universo, el Fuego.</text:p>
      <text:p text:style-name="Text_20_body">Quiero que entiendan, que uno es el fuego que arde en la cocina, o en el altar, y otro es el fuego del espíritu como ¡Aelohim! o como ¡Elohim!. Elohim es pues el Demiurgo, el Ejército de la Voz, la Gran Palabra. Cada uno de los Constructores del Universo es llama viva, fuego vivo; escrito está que Dios es un fuego devorador.</text:p>
      <text:p text:style-name="Text_20_body">El Fuego es el Cristo, el ¡Cristo Cósmico! Elohim, en sí mismo, ha brotado de Aelohim; Elohim, en sí mismo se desdobla; dura para iniciar la manifestación cósmica, en el Dos, en su esposa, en la Madre Divina, y cuando el Uno se desdobla en Dos, surge el Tres, que es el fuego. Las criaturas del fuego hacen fecundo al Caos, para que surja la vida. Siempre que el Uno se desdobla en Dos, el Tercero aparece, el fuego. El fuego hace fecundas las aguas de la existencia; y entonces el Caos, se convierte en el “Andrógino Divino”.</text:p>
      <text:p text:style-name="Text_20_body">Así conviene entender, que el Ejército de la Voz, el Ejército de la Palabra, es fuego, y que ese fuego vivo, ese fuego viviente y filosofal que hace fecunda a la materia caótica, es el ¡Cristo Cósmico!, el “Logos”, la Gran Palabra, pero para que el Logos aparezca, para que venga a la manifestación, el Uno, debe desdoblarse en el Dos, es decir: el Padre se desdobla en la Madre, y de la unión de los dos opuestos nace el Tercero, el ¡Fuego! Ese Fuego, es el Logos, el Cristo que hace posible la existencia del Universo en la Aurora de cualesquier creación.</text:p>
      <text:p text:style-name="Text_20_body">Conviene que entendamos mejor lo que es el Cristo. Que no nos contentemos con recordar la cuestión meramente histórica. Porque el Cristo, es una realidad de instante en instante; de momento en momento; de segundo en segundo; él es el Creador. El fuego tiene el poder de crear los átomos y de desintegrarlos; el poder <text:soft-page-break/>para manejar las fuerzas cósmicas universales, etc. El fuego tiene poder para unir todos los átomos, y crear universos; como el poder para desintegrar universos. El mundo es una bola de fuego, que se enciende y apaga según leyes.</text:p>
      <text:p text:style-name="Text_20_body">Así que el Cristo es el fuego; por eso sobre la cruz verán ustedes las cuatro letras: “INRI”, que significa: Ignis Natura Renovatur Integra, que equivale a “El Fuego renueva incesantemente la naturaleza”.</text:p>
      <text:p text:style-name="Text_20_body">Ahora creo que ustedes van entendiendo por qué a nosotros nos interesa la Signatura Astral del fuego, la llama de la flama, lo oculto, el aspecto esotérico del fuego. Y es que en realidad el fuego es Crístico, tiene poder para transformar todo lo que es, todo lo que ha sido, y todo lo que será. “INRI” es lo que nos interesa, sin “INRI” no es posible que nosotros nos cristifiquemos.</text:p>
      <text:p text:style-name="Text_20_body">Les decía que el Cristo Intimo, el Cristo Cósmico, tiene que dar tres pasos: De arriba hacia abajo, a través de las Siete Regiones del Universo. También les he dicho, que el Cristo debe dar tres pasos, de abajo hacía arriba. — He ahí el misterio de los tres pasos y de los siete pasos de la Masonería. Es una lástima que los hermanos Masones hayan olvidado esto; en todo caso el Crestos — el Logos — resplandece en el Cenit de la Media Noche Espiritual. Como en el Ocaso o en el Oriente, y cada una de estas tres posiciones, es respetada en las Siete Regiones. El místico que se guía por la estrella de la Media Noche, por el Sol Espiritual, sabe lo que significan esos tres pasos, dentro de las Siete Regiones. Pensamos también en el Sol, en el rayo y en el fuego; he ahí las tres lumbreras, los tres aspectos del Logos, en las Siete Regiones.</text:p>
      <text:p text:style-name="Text_20_body">Cuando el Uno, se desdobla en el Dos, surge el Tercero, y este es fuego, que crea y vuelve nuevamente a crear. Este Tercero puede crear con el poder de la Palabra, con la Palabra Solar o la Palabra Mágica, o la Palabra del Sol Central, ¡así crea el Logos!</text:p>
      <text:p text:style-name="Text_20_body">Es por medio del fuego que nosotros podemos cristificarnos; inútilmente habrá nacido el Cristo en Belén, sino nace en nuestro corazón también. Inútilmente habrá sido crucificado y muerto, y resucitado en la Tierra Santa, sino nace, muere y resucita también en nosotros.</text:p>
      <text:p text:style-name="Text_20_body">Necesitamos encarnar al Crestos Cósmico, al espíritu del fuego, hacerlo carne en nosotros; en tanto que no lo hayamos hecho, estaremos muertos para las cosas del espíritu; porque él es la vida, es el Logos, es la Gran Palabra... ¡Heru Pakroat! Él es Vishnú. La palabra Vishnú viene de una raíz que es “Vish”, que significa: penetrar, él penetra en todo lo que es, ha sido y será. Necesitamos que penetre en nosotros, para que nos transforme radicalmente. Sólo por medio del fuego lograremos nosotros aniquilar al Ego. Quien pretenda aniquilar al Ego únicamente con el intelecto, marcha por el camino del error.</text:p>
      <text:p text:style-name="Text_20_body">Obviamente, necesitamos auto-conocernos, si es que queremos cristificarnos, y si queremos auto-conocernos para lograr la cristificación, necesitamos auto-observarnos, vernos a sí mismos, sólo por ese camino será posible llegar un día a la desintegración del Ego. El Ego es la suma total de todos nuestros defectos: Ira, Codicia, Lujuria, Envidia, Orgullo, <text:s/>Pereza, Gula, etc., etc., etc. Aunque tuviéramos mil lenguas para hablar y paladar de acero, no alcanzaríamos a enumerar todos nuestros defectos cabalmente.</text:p>
      <text:p text:style-name="Text_20_body">Decía que necesitamos auto-observarnos, para auto-conocernos por que si nos observamos así mismos, descubriremos nuestros defectos psicológicos, y podremos trabajar sobre ellos. Cuando alguien admite que tiene una sicología, comienza a observarse, esto le convierte de hecho en una criatura diferente.</text:p>
      <text:p text:style-name="Text_20_body">Quiero que entiendan mis queridos hermanos gnósticos, la necesidad de aprender a observarse a sí mismos, a verse a sí mismos. Pero hay que saberse observar; porque una es la observación mecánica, y otra es la observación consciente.</text:p>
      <text:p text:style-name="Text_20_body">Alguien que conociera por primera vez nuestras enseñanzas diría: ¿pero qué gano con observarme? ¡Esto es aburrido! He visto que tengo ira, he visto que tengo celos ¿Y qué? ¡Claro está, que así es la observación mecánica! ¡Nosotros necesitamos observar lo observado! repito, ¡necesitamos observar lo observado! Y esto ya es observación consciente de nosotros mismos.</text:p>
      <text:p text:style-name="Text_20_body">La observación mecánica de sí mismos, no nos conducirá jamás a nada; es absurda, inconsciente, estéril. Necesitamos la auto-observación consciente de sí mismo. Sólo así verdaderamente podremos auto-conocernos, para trabajar sobre nuestros defectos.</text:p>
      <text:p text:style-name="Text_20_body"><text:soft-page-break/>Que sentimos ira en un instante dado, vamos a observar lo observado — la escena de ira —, no importa que lo hagamos más tarde, pero vamos a hacerlo, y al observar lo observado, lo que vimos en nosotros, sabremos realmente si fue ira o no fue, porque pudo haberse provocado algún síncope nervioso que tomamos por ira. Que de pronto fuimos invadidos por los celos, pues vamos a observar lo observado; ¿Qué fue lo que observamos? ¡Tal vez que la mujer estaba con otro tipo! ¡Y si es mujer, tal vez vio a su hombre, con otra mujer! y sintió celos. En todo caso muy serenamente y en profunda meditación, observaremos lo observado, para saber realmente, si existió o no existieron los celos. Al observar lo observado, lo haremos por medio de la meditación, y la auto-reflexión evidente del Ser, así la observación se torna consciente. Cuando uno se hace consciente de tal o cual defecto de tipo psicológico, puede trabajarlo con el fuego.</text:p>
      <text:p text:style-name="Text_20_body">Tendría uno que concentrarse en Stella Maris, Tonantzín, Rea, Cibeles, Marah, etc. Ella es una parte de nuestro Ser pero derivado. Es la serpiente ígnea de nuestros mágicos poderes; la Cobra Sagrada — fuego ardiente —; ella con sus poderes flamígeros, podrá desintegrar el defecto psicológico, el agregado psíquico que nosotros hallamos auto-observado conscientemente. Y es obvio que a su vez la esencia o fuego embotellado en el agregado psíquico que desintegremos, resplandecerá — será liberado —y a medida que vayamos desintegrando los agregados, los porcentajes de esencia que es fuego Crístico, se multiplicarán; y un día, el fuego resplandecerá dentro de nosotros mismos, aquí y ahora.</text:p>
      <text:p text:style-name="Text_20_body">Necesitamos que el fuego arda en nosotros, sólo INRI, nombre sagrado puesto sobre la cruz del Mártir del Calvario, puede quebrantar los agregados psíquicos. Aquellos que pretenden desintegrar todos esos agregados, sin tener en cuenta el fuego, marchan por el camino equivocado, y no solamente andan mal, sino que también extravían a los demás. Se dice que el Crestos, nació en la aldea de Belén, hace mil novecientos setenta y siete años, lo cual es ¡falso! porque la aldea de Belén no existía en aquella época. Belén tiene una raíz Caldea: Bel y Bel, es el fuego; la Torre de Fuego de los caldeos.</text:p>
      <text:p text:style-name="Text_20_body">En nuestro cuerpo, la torre es la cabeza y el cuello, porque el resto del cuerpo es el Templo. Quien ha logrado elevar el fuego sobre sí mismo; quien lo pueda levantar hasta la cabeza, hasta el cerebro, hasta el tope; de hecho podrá convertirse en el cuerpo del “Crestos” — el fuego —, el espíritu del fuego.</text:p>
      <text:p text:style-name="Text_20_body">Y es, el espíritu original, primigenio, quien podrá cristificarnos totalmente. Es el fuego, “Fohat”, ardiendo dentro de nosotros mismos, quien nos transformará totalmente; una vez que el fuego arda dentro de nosotros, seremos cambiados totalmente, seremos convertidos en criaturas plenamente diferentes, seremos convertidos en seres distintos, y entonces gozaremos de la iluminación plena y de los poderes cósmicos. Así que entendido esto mis queridos hermanos debernos trabajar con el fuego.</text:p>
      <text:p text:style-name="Text_20_body">Al que sabe, la palabra da poder, nadie la pronunció, nadie la pronunciara... sino, solamente aquel, que lo tiene encarnado.</text:p>
      <text:p text:style-name="Text_20_body">El Cristo — el espíritu del fuego — no es un personaje meramente histórico, es el Ejército de la palabra, es una fuerza que está más allá de la personalidad, del Ego y de la individualidad. Es una fuerza, como la electricidad, como el magnetismo, un poder, un gran agente cósmico y universal. Es la fuerza eléctrica que puede originar nuevas manifestaciones. Ese fuego cósmico, entra en el hombre <text:s/>que esta debidamente preparado; en el hombre que tenga la Torre esa de Belén ardiendo.</text:p>
      <text:p text:style-name="Text_20_body">Cuando el Cristo encarna en un hombre éste se transforma radicalmente. Es el Niño Dios que debe nacer en cada criatura. Así como él nació en el Universo hace millones de años, para organizar totalmente este sistema solar, así también debe nacer en cada uno de nosotros. Él nace en el establo de Belén, es decir: entre los animales del deseo, entre los agregados psicológicos que necesita quebrantar: porque sólo el fuego puede quebrantar tales agregados; así el fuego aparece donde están esos agregados para destruirlos, para volverlos polvareda cósmica, y liberar el alma, la esencia. ¿Cómo podrá él libertar el alma, si no penetra profundamente en el organismo humano? </text:p>
      <text:p text:style-name="Text_20_body">En el Oriente, Cristo es Vishnú, y repito: La raíz Vish, significa, penetrar; el fuego, Cristo, el Logos, puede penetrar profundamente en el organismo humano, para quemar las escorias que tenemos dentro: pero necesitamos amar al fuego, rendirle culto a la llama.</text:p>
      <text:p text:style-name="Text_20_body">Ha llegado la hora de entender que sólo el “Fohat’, puede transformarnos radicalmente. Cristo dentro de <text:soft-page-break/>nosotros opera quebrantando las raíces del mal, “INRI” quebrantando los agregados psíquicos es formidable, los reduce a cenizas. Pero necesitamos trabajar con el fuego.</text:p>
      <text:p text:style-name="Text_20_body">Por eso en nuestros trabajos de concentración debemos invocar a la Serpiente ígnea de nuestros mágicos poderes porque sólo con el fuego podremos quebrantar todos los elementos psíquicos indeseables que en nuestro interior cargamos. El frío lunar, nunca podrá quebrantar los agregados psíquicos, necesitamos de los poderes flamígeros del Logos. Necesitamos del “INRI” para transformarnos.</text:p>
      <text:p text:style-name="Text_20_body">Mis caros hermanos, entiendan lo que es la Semana Santa: y la Semana Santa tiene siete días.</text:p>
      <text:p text:style-name="Text_20_body">En los tiempos antiguos todo se regía por el calendario solar: Luna, Mercurio, Venus, Sol, Marte, Júpiter y Saturno.</text:p>
      <text:p text:style-name="Text_20_body">Los días eran: Lunes, Miércoles, Viernes, Domingo, Martes, Jueves y Sábado. Desgraciadamente ese calendario fue alterado por las gentes fanáticas medioevales.</text:p>
      <text:p text:style-name="Text_20_body">La Semana Santa es profundamente significativa. Recuerden los siete y los tres pasos de la Masonería. El Cristo debe arder primero que todo, en nuestro cuerpo humano. Más tarde la llama debe depositarse en el fondo del alma. Y por último, en el fondo del espíritu. Estos tres pasos a través de las Siete Esferas, son profundamente significativos. Obviamente estos tres pasos, básicos, fundamentales, se hallan contenidos en las Siete Esferas del mundo y del Universo.</text:p>
      <text:p text:style-name="Text_20_body">Incuestionablemente la Semana Santa tiene raíces esotéricas muy hondas, porque el iniciado debe trabajar sobre las fuerzas lunares, y sobre las fuerzas de Mercurio, y con las fuerzas de Venus y del Sol, y de Marte, de Júpiter y de Saturno. El Logos, se desenvuelve en Siete Regiones y de acuerdo con los siete planetas del sistema solar.</text:p>
      <text:p text:style-name="Text_20_body">La llama debe aparecer en el cuerpo físico, debe avanzar en el cuerpo vital, debe proseguir su camino por la senda astral, debe continuar su viaje por el mundo de la mente, debe llegar a la esfera de Venus en el mundo causal, debe continuar o proseguir su viaje por el mundo Búdhico o intuicional, y por último, en el séptimo día, habrá llegado al mundo de Atman, al mundo del espíritu; entonces el Maestro recibirá el Bautismo del Fuego, que lo transformará radicalmente.</text:p>
      <text:p text:style-name="Text_20_body">Obviamente todo el Drama Cósmico, tal como está escrito en los cuatro Evangelios, deberá ser vivido dentro de nosotros mismos, aquí y ahora. Eso no es algo meramente histórico, es algo para vivir ¡aquí y ahora!</text:p>
      <text:p text:style-name="Text_20_body">Los tres traidores que crucificaron al Cristo, que lo llevan a la muerte, están dentro de nosotros mismos; los Masones los conocen, los Gnósticos también los conocemos: Judas, Pilatos y Caifás. Judas es el demonio del deseo, que nos atormenta. Pilatos es el demonio de la mente, que para todo tiene disculpas. Caifás, es el demonio de la mala voluntad, quien prostituye el altar.</text:p>
      <text:p text:style-name="Text_20_body">Esos son los tres traidores que entregan al Cristo por treinta monedas de plata. Las treinta monedas representan todos los vicios y pasiones de la humanidad... cambian al Cristo por las botellas en la cantina, cambian al Cristo por el prostíbulo, o por el lecho de procusto, cambian al Cristo por el dinero, por las riquezas, por la vida sensual, lo venden por treinta monedas de plata.</text:p>
      <text:p text:style-name="Text_20_body">Hermanos, recuerden que multitudes de personas, piden la crucifixión del Señor; todas esas multitudes gritan ¡Crucifixia! ¡Crucifixia! No son las de hace mil novecientos setenta y siete años ¡no! Esas gentes que piden la crucifixión del Señor están dentro de nosotros mismo. Repito ¡aquí y ahora! Son los agregados psíquicos inhumanos que en nuestro interior cargamos, son todos esos elementos psíquicos indeseables que llevamos dentro, los demonios rojos de “Seth”, viva personificación de todos nuestros defectos de tipo psicológico. Son ellos los que gritan: ¡Crucifixia! ¡Crucifixia! Y el Señor es entregado a la muerte: ¿Quiénes le azotan?, No son acaso todas las multitudes que llevamos en nuestro interior ¿Quiénes le escupen? No son todos esos agregados psíquicos que personifican nuestros defectos ¿Quiénes ponen sobre él la corona de espinas? No son acaso todos esos engendros del infierno que nosotros hemos creado.</text:p>
      <text:p text:style-name="Text_20_body">El acontecimiento de la historia Crística no es de ayer, es de ahora, es presente; no meramente un pasado, como creen los ignorantes ilustrados. Pero aquellos que comprendan, trabajarán para la cristificación.</text:p>
      <text:p text:style-name="Text_20_body">El Señor es elevado al Calvario y sobre las cumbres majestuosas del Calvario dirá: “El que en mi cree nunca andará en tinieblas, mas tendrá la lumbre de La vida, yo soy el pan de la vida, yo soy el pan vivo, el que come <text:soft-page-break/>mi carne y bebe mi sangre, tendrá la vida eterna, y yo le resucitaré en el día postrero. El que come mi carne y bebe mi sangre, en mi mora y yo en él. El Señor no guarda rencores para nadie... ¡Padre mío, en tus manos encomiendo mi espíritu! Pronunciada esta gran palabra, no se escucharán sino rayos y truenos en medio de grandes cataclismos interiores. Cumplida esta labor del espíritu en el cuerpo, será depositado el Cristo o el “Krestos”, el Chistrus, Vishnú, el que penetra, en su sepulcro místico.</text:p>
      <text:p text:style-name="Text_20_body">Y yo les digo en nombre de la Verdad y de la Justicia, que al tercer día, después de esto, después del tercer acto, será levantado, resucitado en el Iniciado para transformar a éste en una criatura perfecta. Quien lo logre se convertirá de hecho en un Dios, terriblemente divino, más allá del bien y del mal.</text:p>
      <text:p text:style-name="Text_20_body">Así el Cristo, el Señor Nuestro, el Espíritu del Fuego, desciende; quiere entrar en cada uno de nosotros para transformarnos, para salvarnos, para quebrantar a esos agregados psíquicos que en nuestro interior llevamos, para hacer de nosotros algo distinto, para convertirnos en Dioses.</text:p>
      <text:p text:style-name="Text_20_body">Tenemos que aprender a ver el Cristo, no desde el punto de vista meramente histórico, sino como el fuego, como una realidad presente, como “INRI”.</text:p>
      <text:p text:style-name="Text_20_body">Tenía se dice, doce Apóstoles; esos doce Apóstoles están dentro de nosotros mismos, aquí y ahora. Son las doce partes fundamentales de nuestro propio Ser; las doce Potestades dentro de cada uno de ustedes, en su propio Ser Interior profundo... Hay un Pedro, que se entiende con los Misterios del Sexo. Hay un Juan, que representa el Verbo, a la Gran Palabra ¡Heru Pa Kro At! Hay también un Tomás, que nos enseña a manejar la mente. Hay un Pablo, que nos muestra el camino de la Sabiduría, de la filosofía, de la Gnosis.</text:p>
      <text:p text:style-name="Text_20_body">Dentro de nosotros mismos está también Judas; no aquel Judas que entrega al Cristo por treinta monedas de plata ¡no! Un Judas diferente, un Judas que entiende a fondo la cuestión del Ego. Un Judas cuyo Evangelio nos lleva a la disolución del mí mismo, del si mismo.</text:p>
      <text:p text:style-name="Text_20_body">Hay un Felipe que es capaz de enseñarnos a viajar fuera del cuerpo físico, a través del espacio. Hay un Andrés, que nos indica con precisión meridiana lo que son los tres factores de la Revolución de la Conciencia: Nacer, es decir, como se fabrican los cuerpos existenciales superiores del Ser. Morir, cómo se desintegran los factores particulares que se relacionan con nosotros, específicamente y con cada uno de nos. Sacrificarse por la humanidad, la cruz de San Andrés; indicando la mezcla del Azufre y el Mercurio tan indispensable para la creación de los cuerpos existenciales superiores del Ser, mediante el cumplimiento del deber “Parlok”, es profundamente significativo.</text:p>
      <text:p text:style-name="Text_20_body">Mateo, científico cuan ninguno, existe en nosotros, nos enseña la ciencia pura, desconocida para los científicos que solo conocen todo ese podridero de teorías universitarias, que hoy están de moda y mañana pasan a la historia... ¡Ciencia pura, es completamente diferente! Sólo Mateo puede instruirnos en ella.</text:p>
      <text:p text:style-name="Text_20_body">Lucas, con su Evangelio Solar, es profeta, y nos indica lo que ha de ser la vida en la Edad de Oro.</text:p>
      <text:p text:style-name="Text_20_body">Cada uno de los Doce, está dentro de nosotros mismos, porque nuestro Ser tiene doce partes fundamentales, los Doce Apóstoles, aquí y ahora. Así quienes quieran llegar a ser magos en el sentido trascendental de la palabra, tienen que aprender a relacionarse consigo mismo, con cada una de las doce partes del Ser; y esto sólo es posible quemando con el “INRI” los agregados psicológicos que en nuestro interior cargamos. En tanto el Ego exista en nosotros, las correctas relaciones con todas y cada una de las partes de nuestro Ser, resultará imposible.</text:p>
      <text:p text:style-name="Text_20_body">Pero si nosotros incineramos el Ego, entonces si podremos establecer correctas relaciones consigo mismo, y con cada uno de los Doce, que en nuestro interior existen.</text:p>
      <text:p text:style-name="Text_20_body">Así que quítense de la cabeza la idea de los Doce Apóstoles históricos... ¡Búsquenlos dentro de sí mismos, ahí están! Todo está dentro de nosotros mismos, aquí y ahora.</text:p>
      <text:p text:style-name="Text_20_body">Ha llegado la hora de un Cristianismo más esotérico, más puro, más real. Ha llegado la hora de salir de la cuestión meramente histórica y pasar a la realidad de los hechos.</text:p>
      <text:p text:style-name="Text_20_body">La Cruz misma del Calvario, es hondamente significativa. Bien sabemos nosotros que el “Phalus” vertical, dentro del “Ecteis” formal, hacen cruz. En otras palabras enfatizaremos diciendo: “El Lingam-Yoni, correctamente conectado forma cruz.</text:p>
      <text:p text:style-name="Text_20_body"><text:soft-page-break/>Es con esa cruz que nosotros necesitamos avanzar por el sendero que ha de conducirnos hasta el Gólgota del Padre; les invito a todos a entrar en el camino de la cristificación.</text:p>
      <text:p text:style-name="Text_20_body">No olviden ustedes que cada vez el Señor de Compasión viene al mundo, es odiado por tres clases de hombres: Primero, por los Ancianos, las gentes llenas de experiencia que dicen ¡ese hombre está loco, vean lo que trae, no oigan lo que está diciendo, no está de acuerdo con nosotros, con lo que pensamos, tenemos experiencia, este hombre perjudica, daña! Segundo, es rechazado por los Escribas, es decir por los intelectuales de la época. Cada vez que el Señor de Gloria ha venido al mundo, los intelectuales han estado en contra de él, ¡lo odian mortalmente!, porque no encaja dentro de sus teorías, significa un peligro para su sistema, para sus sofismas, etc.</text:p>
      <text:p text:style-name="Text_20_body">Tercero, por los Sacerdotes, porque todos ellos ven en él un peligro, para su respectiva secta.</text:p>
      <text:p text:style-name="Text_20_body">Así que en nombre de la Verdad les digo, que el Cristo es ¡tremendamente revolucionario! ¡Rebelde! Es el fuego que viene a quemar todas las podredumbres que cargamos dentro. Es el fuego que viene a reducir a cenizas, nuestros prejuicios, nuestros preconceptos, nuestros intereses creados, nuestras abominaciones, y hasta nuestras experiencias de tipo personal.</text:p>
      <text:p text:style-name="Text_20_body">¿Creen ustedes acaso, que el Cristo podría ser aceptado por tantos millones de seres humanos que pueblan el mundo? ¡Se equivocan! Cada vez que él viene al mundo, se levantan las multitudes contra él, es la cruda realidad de los hechos.</text:p>
      <text:p text:style-name="Text_20_body">De Semana Santa estoy hablando; digo en nombre de la Verdad y de la Justicia que sólo el “Fohat” ardiendo dentro de nosotros, podrá salvarnos.</text:p>
      <text:p text:style-name="Text_20_body">Ninguna teoría, ningún sistema podrá llevarnos a la liberación; quiénes pretendan quebrantar el Ego a base de puras teorías, con el frío intelecto ¡son seres meramente reaccionarios! ¡conservadores! ¡retardatarios! y marchan por el camino de la gran equivocación.</text:p>
      <text:p text:style-name="Text_20_body">Esta Babilonia que llevamos dentro, esta ciudad psicológica que en nuestro interior cargamos, donde viven los demonios de la ira, de la codicia, de la lujuria, de la envidia, del orgullo, de la pereza, de la gula, etc., etc., debe ser destruida con el fuego.</text:p>
      <text:p text:style-name="Text_20_body">Necesitamos levantar ahora dentro de sí mismos a la Jerusalém Celestial. Recuerden que los cimientos de la Jerusalém Celestial son doce.</text:p>
      <text:p text:style-name="Text_20_body">Y que en cada uno de ellos, está escrito el nombre de algún Apóstol, los nombres de los Doce Apóstoles están en los doce cimientos. Esa Jerusalém debemos edificarla dentro de nosotros mismos. Mas solamente será posible algún día, en que con el fuego destruyamos a la Babilonia la Grande. La Madre de todas las fornicaciones y abominaciones de la Tierra; la ciudad psicológica que en nuestro interior cargamos. Cuando lo logremos, edificaremos a la Jerusalén Celestial, aquí y ahora, dentro de sí mismos.</text:p>
      <text:p text:style-name="Text_20_body">Repito, la base de esa Jerusalém Celestial son los Doce Apóstoles. No me estoy refiriendo a los que vivieron hace mil novecientos setenta y siete años, que son meramente simbólicos, ¡No! Estoy hablando de los Doce Apóstoles que existen dentro de nosotros mismos. Las doce Partes del Ser auto- concientes, e independientes, ellos son el fundamento de la Jerusalén que nosotros debemos edificar dentro de sí mismos,</text:p>
      <text:p text:style-name="Text_20_body">La ciudad de Jerusalén tiene doce puertas y en cada una de las doce puertas, hay un ángel; que representa a cada uno de los Doce, dentro de nosotros mismos, Y las doce puertas son: Doce Perlas Preciosas, son Doce Puertas de Libertad, Doce Puertas de Luz y de Esplendor. Doce Poderes Cósmicos. Y la ciudad toda es oro puro. Sus calles y sus avenidas y sus plazas. El oro del espíritu que nosotros debemos fabricar en la forja de los Cíclopes.</text:p>
      <text:p text:style-name="Text_20_body">No tiene la ciudad necesidad de lumbrera externa, o sol externo, o luna externa; porque el Señor es su lumbrera, es el fuego; y él arderá dentro de nosotros mismos.</text:p>
      <text:p text:style-name="Text_20_body">El muro de la gran ciudad tiene: ciento cuarenta y cuatro — 144 — codos, si sumamos aquellas cifras entre sí: Uno, más cuatro, más cuatro, tendremos: Nueve — 9 — la Novena Esfera el Sexo, porque solo mediante la transmutación de la energía creadora, podrá arder el fuego en nosotros.</text:p>
      <text:p text:style-name="Text_20_body">El tamaño de la ciudad es de doce mil — 12.000 — estadios y nos recuerda a los doce trabajos de Hércules, <text:soft-page-break/>necesarios para lograr la completa realización íntima del Ser. Y nos recuerda a los Doce Aeones, nos recuerda los Doce Apóstoles.</text:p>
      <text:p text:style-name="Text_20_body">Y en el centro de la ciudad está: El Árbol de la Vida, los Diez Sephirotes de la ¡Cábala Hebraica: Kether, Chomah y Binah, con la corona Sephirotica: Chesed, Geburah, Tiphereth, Netsah, Hod, Jesod y Malchut, las Siete Regiones del Universo. El Árbol de la Vida alegoriza a todas las Doce Grandes Regiones Cósmicas, ¡Dichoso el que llegue al Aeón Trece! Donde debe estar siempre Pistis Sophia. Dentro de la Jerusalén Celestial hallaremos también, a los Veinticuatro Ancianos, quien prosternados en Tierra depositan sus coronas a los pies del Cordero; ese Cordero inmolado es el fuego que arde en este Universo, desde la Aurora de la Creación desde el amanecer de este Universo. Los Veinticuatro Ancianos son también veinticuatro partes de nuestro propio Ser; y el Cordero mismo, es el Ser de nuestro Ser.</text:p>
      <text:p text:style-name="Text_20_body">Dichoso quien pueda alimentarse con los frutos del Árbol de la Vida ¡Porque ese será inmortal!, Dichoso aquel que puede alimentarse con cada uno de esos frutos. Aquel que pueda en verdad nutrirse con esa corriente de vida, que viene desde el Aeón Trece, hasta el cuerpo humano, porque jamás conocerá enfermedades, y se hará inmortal.</text:p>
      <text:p text:style-name="Text_20_body">Pero para poder uno nutrirse con el Árbol de la Vida, necesitará antes que todo, haber eliminado los agregados Psíquicos; recuerden ustedes que los agregados Psíquicos viva personificación de nuestros errores, alteran al cuerpo vital, y éste alterado, daña al cuerpo físico; así surgen las enfermedades en nosotros.</text:p>
      <text:p text:style-name="Text_20_body">¿Quién es el que produce las úlceras, no es acaso la ira?</text:p>
      <text:p text:style-name="Text_20_body">¿Quién produce el cáncer, no es acaso la lujuria?</text:p>
      <text:p text:style-name="Text_20_body">¿Quién produce la parálisis, no es acaso la vida materialista, grosera, egoísta y fatal?</text:p>
      <text:p text:style-name="Text_20_body">Las enfermedades son producidas por los agregados psíquicos o demonios rojos de Seth, viva personificación de nuestros errores. Cuando todos los demonios rojos de Seth hayan sido aniquilados con el fuego, cuando nuestra mismísima personalidad haya sido quemada, entonces nos nutriremos con el Árbol de la Vida. La Vida descendiendo desde el Absoluto a través de los Trece Aeones, penetrará en nuestro cuerno y nos hará inmortal, la salud será recobrada, jamás se volverá a tener enfermedades.</text:p>
      <text:p text:style-name="Text_20_body">De nada sirven los científicos con todas sus ciencias para curar, si ellos curan el paciente se vuelve a enfermar. Es claro que el Ego mete el veneno de sus morbosidades y podredumbres, dentro de los órganos y los destruye ¡he aquí el origen de todas las enfermedades! Las gentes quieren una panacea para curarse, pero en tanto tengan el Ego vivo, vivirán enfermos.</text:p>
      <text:p text:style-name="Text_20_body">Ha llegado la hora de entender que necesitamos quemar a la Babilonia, dentro de sí mismos, y edificar a la Jerusalén.</text:p>
      <text:p text:style-name="Text_20_body">La Jerusalén Celestial vista desde lejos, es como una piedra de jaspe transparente, como el cristal, es la Piedra Filosofal, ¡dichoso el que consiga la Piedra Filosofal, porque se transformará radicalmente y tendrá poderes sobre el fuego, sobre el aire, sobre las aguas y sobre la tierra!</text:p>
      <text:p text:style-name="Text_20_body">Necesitamos un Cristianismo puro, esotérico; un Cristianismo vivo, no un Cristianismo muerto. Un Cristianismo Gnóstico, que pueda transformarnos radicalmente.</text:p>
      <text:p text:style-name="Text_20_body">El Movimiento Gnóstico, (en su Escuela Iniciática de la DIRECTA) La Iglesia Gnóstica, (la Iglesia Trascendida, la del CRISTO INTIMO) nuestros Estudios Gnósticos Antropológicos, (el desarrollo del Hombre Interior), mostrarán a la humanidad la Senda de la Liberación.</text:p>
      <text:p text:style-name="Text_20_body">Mas así como estamos con el Ego vivo, fuerte, robusto, marchamos por el camino del error.</text:p>
      <text:p text:style-name="Text_20_body">¡Necesitamos aprender a amar el fuego, y a trabajar en realidad con los Misterios del Fuego!</text:p>
      <text:h text:style-name="Heading_20_5" text:outline-level="5"><text:bookmark-start text:name="__RefHeading__9264_251715773"/>LA PIEDRA FILOSOFAL<text:bookmark-end text:name="__RefHeading__9264_251715773"/></text:h>
      <text:p text:style-name="Text_20_body">El bautismo y el matrimonio, El vaso hermético, La piedra filosofal</text:p>
      <text:p text:style-name="Text_20_body">Espero que todos pongan el máximo de atención.</text:p>
      <text:p text:style-name="Text_20_body"><text:soft-page-break/>Hoy vamos a hacer un bautizo del niño... ¿cómo se va a llamar?</text:p>
      <text:p text:style-name="Text_20_body">—Michael— respondió el padre carnal del niño.</text:p>
      <text:p text:style-name="Text_20_body">—Michael, pues —, respondió el V. M. Samael Aun Weor.</text:p>
      <text:p text:style-name="Text_20_body">Es necesario comprender lo que es el Bautismo en sí mismo. Obviamente el Bautismo es un Pacto de Magia Sexual. Se le va a bautizar el niño con mucho gusto. Si él cumple con ese pacto más tarde, el bautismo le quedará sirviendo. Si no cumple con ese pacto, ¿entonces en qué quedamos?</text:p>
      <text:p text:style-name="Text_20_body">En la Iglesia de Oriente, el Bautismo en el día de Epifanía está asociado a las Bodas de Canaán.</text:p>
      <text:p text:style-name="Text_20_body">En la Iglesia Occidental, considerando la Epifanía, se asocia el Bautismo al Matrimonio de Jesús con mi Iglesia. De manera que tanto en el Oriente el Bautismo está asociado al Sexo, como en el occidente; en ambos casos se relaciona con el Matrimonio.</text:p>
      <text:p text:style-name="Text_20_body">Es, pues, el Bautismo, UN PACTO DE MAGIA SEXUAL.</text:p>
      <text:p text:style-name="Text_20_body">Si se cumple, el Bautismo queda sirviendo; si no se cumple, el Bautismo no sirve de nada. Esa es la cruda realidad de los hechos.</text:p>
      <text:p text:style-name="Text_20_body">Ilustro a ustedes sobre todo esto para que vayan comprendiendo lo que es la trascendencia Esotérica del Bautismo.</text:p>
      <text:p text:style-name="Text_20_body">La Pila Bautismal, por ejemplo, en las Iglesias Cristianas representa precisamente a la PIEDRA FILOSOFAL, o a los Órganos Creadores.</text:p>
      <text:p text:style-name="Text_20_body">En cuanto a las Aguas Magnetizadas o Aguas Lustrales contenidas en la Piedra, representan indubitablemente al ESPERMA SAGRADO. Con otros términos diríamos que el AGUA es el MERCURIO DE LA FILOSOFÍA SECRETA. Que el FUEGO de las veladoras representa al AZUFRE DE LA ALQUIMIA.</text:p>
      <text:p text:style-name="Text_20_body">Sólo mediante el Mercurio, o sea, la Entidad del Semen, y el Azufre, o sea, la Entidad del Fuego, es posible lograr entonces el Nacimiento Segundo.</text:p>
      <text:p text:style-name="Text_20_body">¿Qué se entiende por Nacimiento Segundo?</text:p>
      <text:p text:style-name="Text_20_body">Por Nacimiento Segundo se entiende el Nacimiento del Hombre Verdadero.</text:p>
      <text:p text:style-name="Text_20_body">Recordemos las palabras de Jesús a Nicodemus:</text:p>
      <text:p text:style-name="Text_20_body">“Hasta que no nazcas de nuevo, no podrás entrar en el Reino de los cielos”.</text:p>
      <text:p text:style-name="Text_20_body">Lograr el Nacimiento Segundo, eso es lo fundamental. Pero ese Nacimiento Segundo no se logra si no se han fabricado los Cuerpos Existenciales Superiores del Ser. Y esos cuerpos no se pueden crear de la nada, porque de la nada, nada sale. Esos cuerpos hay que crearlos a base de Mercurio y Azufre.</text:p>
      <text:p text:style-name="Text_20_body">El Mercurio, o sea el Alma Metálica del Esperma, está representado aquí en nuestros Rituales con el Pan de la Transubstanciación Y en cuanto al Azufre, o sea el Fuego de la Alquimia, está representado con el Vino Sagrado.</text:p>
      <text:p text:style-name="Text_20_body">Así que el Mercurio y el Azufre tienen que combinarse incesantemente dentro de nosotros, a fin de crear por medio de ellos, los Cuerpos Existenciales Superiores del Ser.</text:p>
      <text:p text:style-name="Text_20_body">Comprendiendo todo esto, se darán cuenta ustedes del Misterio del Sello de Salomón: El Triángulo hacia arriba, el superior, indica al Azufre, el Fuego. El Triángulo inferior que se enlaza con el superior, indica el Mercurio, o sea, el Alma Metálica del Esperma Sagrado.</text:p>
      <text:p text:style-name="Text_20_body">Cuando uno ha concluido La Gran Obra, recibe en los mundos superiores un Anillo maravilloso que es de materia Divinal. Es colocado siempre en el dedo anular de la mano derecha. ¿Qué aparece en ese anillo? El Sello de Salomón. ¿Qué indica tal Sello? Que el Iniciado ya logró mediante los cruces incesantes del Mercurio y del Azufre LA PIEDRA FILOSOFAL.</text:p>
      <text:p text:style-name="Text_20_body">Así que mediante los cruces incesantes del Mercurio y del Azufre, se logra en primera medida crear el Cuerpo Astral; como segunda medida, crear el Mental; como tercera, crear el Causal.</text:p>
      <text:p text:style-name="Text_20_body"><text:soft-page-break/>Quien posea un Cuerpo Físico, un Cuerno Astral, un Cuerpo Mental, y un Cuerpo Causal, recibe por tal motivo los Principios Anímicos Espirituales, y se convierte en un Hombre auténtico, en un Hombre Real, en un Hombre Verdadero.</text:p>
      <text:p text:style-name="Text_20_body">Así pues, quien llega a ser Hombre Verdadero se dice que ha llegado al Nacimiento Segundo, porque si como animal intelectual nació con el nacimiento primero, como Hombre Verdadero viene a nacer con el Nacimiento Segundo. El Nacimiento Segundo es para los Hombres Reales.</text:p>
      <text:p text:style-name="Text_20_body">Todo eso se logra mediante los cruces incesantes del Mercurio con el Azufre.</text:p>
      <text:p text:style-name="Text_20_body">En el Bautismo se alegoriza eso sabiamente: El Agua contenida en la Piedra representa precisamente al Mercurio; el Fuego de las veladoras, al Azufre de la Alquimia.</text:p>
      <text:p text:style-name="Text_20_body">Si quien se bautiza sabe combinar inteligentemente el Mercurio con el Azufre, pues logra el Nacimiento Segundo, entra al Reino de los Cielos. Pero si quien se bautiza, jamás trabaja con el Mercurio y el Azufre, pues ese bautismo no le ha servido de nada.</text:p>
      <text:p text:style-name="Text_20_body">Así pues, el Bautismo es un Pacto de Magia Sexual. Hay que entenderlo así y no de otro modo.</text:p>
      <text:p text:style-name="Text_20_body">Se dice que en el Bautismo, la Paloma Blanca del Espíritu Santo flota sobre la cabeza del niño que se va a bautizar. ¡Ciertamente! Es que el Espíritu Santo es el mismo Mercurio de la Filosofía Secreta.</text:p>
      <text:p text:style-name="Text_20_body">Cuando yo entré en la parte más importante de LA GRAN OBRA, fui presentado precisamente ante El Espejo de la Alquimia. Allí vi, en el Cristal, reflejado mi propio Mercurio. En nombre de la verdad debo decirles a ustedes, que el Mercurio da a los Grandes Iniciados, precisamente ese aspecto trascendental del Gentil-Hombre. Veamos, si no, por ejemplo, a Hombres como Kout-Humi, esa sapiencia que demuestra como Hombre se la debe al Mercurio, que es el mismísimo Espíritu Santo en manifestación. Veamos, por ejemplo, a un Conde de Saint Germain, quien yo cito tantas veces como un ejemplo viviente de Súper-Hombre, alguien que maneja la política mundial tan formidablemente, alguien que conoce las psico-política, y que sabe de verdad manejarla, que sabe adaptarse a todas las condiciones diplomáticas del mundo; esa característica se debe al Mercurio de los Sabios.</text:p>
      <text:p text:style-name="Text_20_body">Cuando yo vi reflejado mi Mercurio en el Espejo, quedé sencillamente asombrado. Fue cuando conocí cómo el Mercurio viene a darle a uno la característica trascendental del Gentil-Hombre; hace de uno un Sabio, en el sentido más completo de la palabra.</text:p>
      <text:p text:style-name="Text_20_body">Así mis queridos hermanos, bien vale la pena comprender la trascendencia del Bautismo.</text:p>
      <text:p text:style-name="Text_20_body">En cuanto al Azufre, es el Fuego; eso hay que entenderlo así; obviamente se relaciona con Lucifer. No tendría uno el impulso sexual, si no existiera la potencia Luciférica dentro de uno. Esa potencia Azufrada es extraordinaria.</text:p>
      <text:p text:style-name="Text_20_body">El Mercurio sólo, nada podría hacer. Pero el Mercurio es fecundado por el Azufre, o sea, por el Fuego, y de esa mezcla resultan los Cuerpos Existenciales Superiores del Ser.</text:p>
      <text:p text:style-name="Text_20_body">Es bueno ir entendiendo todas estas cosas para saber valorar el Bautismo. Y es bueno no olvidar por qué motivo las Iglesias Cristianas, tanto de oriente como de occidente, con la cuestión ésta de Epifanía, o sea, La Ascensión del Crestos Cósmico en nosotros, relacionan siempre el Bautismo con el Matrimonio.</text:p>
      <text:p text:style-name="Text_20_body">Realmente una Iglesia, por muy santa que sea, si no enseñara las claves de la autorrealización, pues no lograría salvar a nadie; eso es obvio.</text:p>
      <text:p text:style-name="Text_20_body">Cuando uno estudia a fondo, pues, todas estas cuestiones del Mercurio y del Azufre, sabe valorar el Bautismo como debe valorarse. El Bautismo es sagrado en el sentido más trascendental de la palabra.</text:p>
      <text:p text:style-name="Text_20_body">No olviden también ustedes, que el Sagrado Sol Absoluto quiere cristalizar en nosotros las Tres Fuerzas Primarias de la naturaleza y del cosmos. Estas son: Santo Afirmar, Santo Negar, Santo Conciliar.</text:p>
      <text:p text:style-name="Text_20_body">Santo Afirmar es la fuerza positiva, la del Padre. Santo Negar es la fuerza negativa, la del Hijo. Santo Conciliar es la fuerza neutra, la del Espíritu Santo.</text:p>
      <text:p text:style-name="Text_20_body">En el oriente, el Padre es Brahama, el Hijo es Vishnú, el Espíritu Santo es el Señor Shiva.</text:p>
      <text:p text:style-name="Text_20_body"><text:soft-page-break/>El Espíritu Santo, o sea, el Mercurio de la Filosofía Secreta, cristaliza en nosotros cuando trabajamos con el Azufre y el Mercurio. Este trabajo no se podría realizar fuera del Laboratorio. Hay que saber mezclar las distintas partes del Mercurio, con las distintas partes del Azufre, pero esto es dentro del Laboratorio, y ese Laboratorio es el organismo humano.</text:p>
      <text:p text:style-name="Text_20_body">De manera que el Mercurio, o sea, el Alma Metálica del Esperma, se combina inteligentemente dentro de nuestro propio laboratorio; se combina con el Azufre. El resultado de esa combinación viene a ser formidable: El primer resultado seria el Nacimiento del Cuerpo Astral en el hombre; el segundo resultado, es el Nacimiento del Cuerpo Mental en el hombre; el tercer resultado, es el Nacimiento del Cuerpo Causal en el hombre. Cuando se ha conseguido esos vehículos, como ya les dije, entonces adviene el Nacimiento Segundo, o sea, nace el Hombre Verdadero, nace del Mercurio y del Azufre, o sea, del Agua y del Fuego; así hay que entenderlo.</text:p>
      <text:p text:style-name="Text_20_body">Por eso dijo el Cristo: “Si no nacieres de nuevo, no podréis entrar al Reino de los Cielos”.</text:p>
      <text:p text:style-name="Text_20_body">Hay que Nacer de Nuevo. No basta haber nacido como animales intelectuales; eso es muy relativo. Ahora necesitamos nacer como Hombres, pero como Hombres Verdaderos, y el Hombre Verdadero nace del Azufre y del Mercurio, tal como se enseña siempre en el Bautizo.</text:p>
      <text:p text:style-name="Text_20_body">Si no se cumple con ese Sacramento, de nada sirve la Bautizada. ¿De qué sirve? ¡De nada!</text:p>
      <text:p text:style-name="Text_20_body">Así mis queridos hermanos, es bueno que ustedes vayan entendiendo estas cosas.</text:p>
      <text:p text:style-name="Text_20_body">Ahora bien, en todo hay reglas y medidas. La Justicia es algo muy sagrado, y existe. Los antiguos Alquimistas representaron la Justicia por una criatura inefable, una especie de Reina-Diosa con una balanza en su izquierda; en ella tiene algunos pesos, — son necesarios para poder balancear la Balanza —, está parada sobre una Piedra Cúbica: Es la Piedra Filosofal, lleva naturalmente, la Túnica Blanca; encima de la Túnica, está la Púrpura, el manto, y está tocada la cabeza con una Corona de Oro. En la izquierda lleva la Balanza, en la derecha lleva la Espada, la Espada de la Justicia. Pero lo interesante son los PESOS y MEDIDAS de la Balanza de la Justicia Cósmica. Es claro que el trabajo que hay que realizar en el Laboratorio, tiene que estar de acuerdo con La Ley.</text:p>
      <text:p text:style-name="Text_20_body">¿Qué cantidades de Azufre, por ejemplo, se mezclan con qué cantidades de Mercurio? Eso no lo saben las gentes comunes y corrientes, ni aun siquiera los mismos Alquimistas. Esos son Secretos de la Gran Naturaleza.</text:p>
      <text:p text:style-name="Text_20_body">En todo caso, la Justicia rige los trabajos del Alquimista, y la Justicia es La Ley.</text:p>
      <text:p text:style-name="Text_20_body">Si un Alquimista, por ejemplo, tiene Esposa-Sacerdotisa, y de pronto deja a la Esposa-Sacerdotisa, y estando en pleno rendimiento sexual va y se mete con otra mujer, pues adultera. ¿Por qué? Porque dos corrientes mezcladas dentro de la Espina Dorsal chocan entre sí. Un Alquimista carga una corriente eléctrica, y si luego se mete con otra mujer, entonces la corriente contraria se mezcla con la primera corriente, con la que cargaba en su organismo, y allí resulta un corto circuito, y entonces se quema un Hilo que es por donde sube La Serpiente Sagrada. Ese Hilo es el Nadi Chitra. De manera que si se quema el Nadi Chitra, entonces La Serpiente, o sea, el Fuego, — o sea, el Azufre mezclado con el Mercurio, que tiene la figura de la Serpiente —, baja una o más vértebras, según la magnitud de la falta.</text:p>
      <text:p text:style-name="Text_20_body">Es, pues, muy grave el adulterio.</text:p>
      <text:p text:style-name="Text_20_body">Otra cosa grave que es, la Fornicación. Si el Alquimista derrama el Vaso de Hermes Trimegisto, si pierde el Mercurio, incuestionablemente se quema el Nadi Chitra y baja la Serpiente Sagrada.</text:p>
      <text:p text:style-name="Text_20_body">Para poder uno realizar la Gran Obra, tiene que estar sometido a la Diosa de la Justicia. Si viola la Ley de la Balanza, el trabajo Alquimista fracasa rotundamente.</text:p>
      <text:p text:style-name="Text_20_body">Téngase en cuenta que la fabricación de los Cuerpos Existenciales Superiores del Ser es una Obra de Alquimia, pero que esa Obra tiene que estar dentro de los Cánones del Derecho de la Justicia Cósmica, de lo contrario, hay fracaso inevitable.</text:p>
      <text:p text:style-name="Text_20_body">Otro caso muy distinto, — y éste ya es de reflexiones —, es el caso en que el Alquimista, por ejemplo, no disponga de un VASO HERMÉTICO.</text:p>
      <text:p text:style-name="Text_20_body">Supongamos que el Alquimista tiene, dijéramos, UN VASO HERMÉTICO destruido, que ya no sirve, que no funciona. El Laboratorio, en este caso estará detenido, no funcionará, porque no dispone de UN VASO <text:soft-page-break/>HERMÉTICO para la combinación del Azufre y del Mercurio.</text:p>
      <text:p text:style-name="Text_20_body">Pero, ¿qué se entiende por VASO HERMÉTICO?</text:p>
      <text:p text:style-name="Text_20_body">Son términos que los hermanos deben ir comprendiendo. VASO HERMÉTICO es lo que se denomina el CALIZ, o el mismo Yoni femenino. Eso se entiende por VASO HERMÉTICO, el órgano sexual femenino.</text:p>
      <text:p text:style-name="Text_20_body">¿Y qué se entiende por LINGAM?</text:p>
      <text:p text:style-name="Text_20_body">Son términos con que deben familiarizarse los hermanos, sobre todo los misioneros, porque no va uno a hablarle al pueblo en lenguaje vulgar. Las cosas Sagradas del Sexo, se deben exponer con honestidad. Se entiende, pues, por LINGAM el órgano sexual masculino, el Phalus griego. Y observen ustedes la forma como explico los Misterios del Sexo, que no estoy utilizando ningún término vulgar, y lo hago a propósito para que los misioneros a su vez, cuando estén enseñando, sepan enseñar, eviten cuidadosamente los términos grotescos, o dijéramos, inmodestos.</text:p>
      <text:p text:style-name="Text_20_body">Si un VASO HERMÉTICO, — ya expliqué qué cosa es un Vaso Hermético — no sirve, si ha sido destruido, si ya no sirve para La Gran Obra, el Alquimista tiene pleno derecho, por Ley, a escoger UN NUEVO VASO HERMÉTICO, y en eso no hay delito. Más grave sería que la Gran Obra quedara estancada y que el Alquimista fracasara. Ahí sí seria lo grave. Pero aún así, el Alquimista no debe hacer jamás su voluntad personal, porque si hace su voluntad personal, fracasa. El Alquimista tiene que obedecer la Voluntad del Padre.</text:p>
      <text:p text:style-name="Text_20_body">Téngase en cuenta que uno no puede entender la Ciencia de la Gran Obra, si antes no ha recibido EL DONUM DEI. El DONUM DEI es el Don de Dios para entender La Ciencia de la Gran Obra. Uno no podría entender esta Ciencia, si no ha recibido el Donum Dei, el Don de Dios que le permite entender; y ese Don, el único que puede dárselo a uno, es EL PADRE DE TODAS LAS LUCES. Sólo Él puede darle a uno el Donum Dei.</text:p>
      <text:p text:style-name="Text_20_body">Así que la Ciencia de la Alquimia es muy sagrada.</text:p>
      <text:p text:style-name="Text_20_body">Tomar un VASO HERMÉTICO para el Trabajo es loable, pero siempre y cuando EL PADRE DE TODAS LAS LUCES sea el que ordene y no uno. Porque si uno hace su voluntad personal, si uno hace lo que le viene en gana, fracasa en la Gran Obra.</text:p>
      <text:p text:style-name="Text_20_body">Son puntos muy importantes en relación con la Alquimia, y puntos muy importantes en relación con el Bautismo, porque cuando se habla de Bautismo y de Alquimia, se habla de lo mismo. El Bautismo es un Pacto de Magia Sexual. Así pues, el Bautismo encierra en sí mismo una fórmula: la extraordinaria fórmula de la Alquimia.</text:p>
      <text:p text:style-name="Text_20_body">En estos estudios lo que nos debe interesar a nosotros es La Gran Obra. Exclusivamente eso. Y en la realización de la Gran Obra, lo único que cuenta es la Ley de la Balanza, o sea, la Ley de la Justicia Cósmica. Esta, está por encima de todos los falsos códigos de moral que existen por ahí; por encima de todos los prejuicios y al margen de toda clase de sentimentalismos morbosos.</text:p>
      <text:p text:style-name="Text_20_body">Aquellos que están esclavos únicamente de los prejuicios, del que dirán, de las máximas, dijéramos, de ética existentes en los distintos códigos morales del mundo, se quedan con el mundo, pero no con La Gran Obra.</text:p>
      <text:p text:style-name="Text_20_body">Si hemos de cumplir con el Bautismo, tenemos que ser sinceros consigo mismos y trabajar de verdad para conseguir el Nacimiento Segundo. Y una vez conseguido el Nacimiento Segundo, en modo alguno podríamos detenernos. Quien ha logrado el Nacimiento Segundo debe luchar intensivamente para integrarse con la Divinidad. Si un Hombre no se integra con la Divinidad, tarde o temprano tendrá que involucionar entre las entrañas de la tierra. No se integran con la Divinidad los Hombres que no eliminan los agregados psíquicos inhumanos que en nuestro interior cargamos. Esos agregados psíquicos inhumanos, constituyen, son MERCURIO SECO.</text:p>
      <text:p text:style-name="Text_20_body">Todo ser humano carga mucho MERCURIO SECO Y AZUFRE VENENOSO O ARSENICADO.</text:p>
      <text:p text:style-name="Text_20_body">El Mercurio Seco debe ser eliminado. Y, en cuanto al Azufre Venenoso, éste reside en los bajos fondos animales de cualquier ser viviente. Si no eliminamos ese Azufre Venenoso o Arsenicado, no progresamos y si no eliminamos también el Mercurio Seco, no progresamos.</text:p>
      <text:p text:style-name="Text_20_body">Cuando uno elimina Mercurio Seco y Azufre Venenoso, pues entonces consigue que el ORO se fije en el <text:soft-page-break/>Mercurio.</text:p>
      <text:p text:style-name="Text_20_body">Si consideramos que los Cuerpos Existenciales Superiores del Hombre son esencialmente condensaciones del Mercurio Azufrado con algo de Sal Sublimada, podremos entonces entender la relación que existe entre el ORO y el Mercurio. Aun en las minas vemos la íntima relación existente entre el oro y el mercurio. Los átomos de Oro deben ser fijados en el Mercurio. Normalmente el Mercurio está asociado al Oro.</text:p>
      <text:p text:style-name="Text_20_body">Dentro de nosotros existe el ANTIMONIO.</text:p>
      <text:p text:style-name="Text_20_body">Este no es una mera sustancia química como creen muchos. El ANTIMONIO ES UNA DE LAS PARTES AUTO CONCIENTES DEL SER. ESA PARTE ES UN ARTÍFICE QUE CARGAMOS TODOS EN NUESTRO INTERIOR. Todos llevamos Antimonio en lo más íntimo de nuestra psiquis. Esa parte auto-consciente, ESE ARTIFICE, ESE ALQUIMISTA, ES QUIEN FIJA LOS ÁTOMOS DE ORO EN EL MERCURIO, es decir, en nuestros Cuerpos Existenciales Superiores del Ser.</text:p>
      <text:p text:style-name="Text_20_body">Cuando los Vehículos Existenciales Superiores del Hombre han quedado constituidos por Oro Puro, incuestionablemente sirven para recubrir al ESPÍRITU METÁLICO que todos llevamos dentro. Quiero referirme al CRISTO INTIMO, al MAGNES INTERIOR DE LA KÁBALA Y DE LA ALQUIMIA, al SEÑOR. Estos vehículos penetrándose y compenetrándose mutuamente y entre sí, son denominados en Alquimia EL TO-SOMA-HELIAKON, EL CUERPO DE ORO DEL HOMBRE SOLAR. Quien posea El To-Soma-Heliakon, obviamente puede recubrir con el mismo al CRISTO INTIMO. EL CRISTO INTIMO RECUBIERTO CON EL TO-SOMA-HELIAKON, CONSTITUYE LA PIEDRA FILOSOFAL.</text:p>
      <text:p text:style-name="Text_20_body">Ya ven ustedes lo que es La PIEDRA FILOSOFAL</text:p>
      <text:p text:style-name="Text_20_body">Se dice que esa Piedra puede vivir entre el Fuego, que es fusible como la manteca; pero, ¡ay del Alquimista que la arroje al Agua, porque se disuelve!</text:p>
      <text:p text:style-name="Text_20_body">¿Qué quiere decirse o qué quiere expresarse con eso de arrojar la Piedra al Agua?</text:p>
      <text:p text:style-name="Text_20_body">Sencillamente el que derrame el Vaso de Hermes o el adúltero. Para esa clase de seres son las tinieblas exteriores donde no se oye sino el llanto y el crujir de dientes. Arrojar la Piedra Filosofal al Agua es eso. En ese caso, se funde un Metal y la Piedra se dice que se evapora, es decir, el Espíritu Metálico escapa, el CRISTO escapa, se pierde la Piedra, se disuelve. Puede atravesar la Piedra Filosofal a través de un cristal sin romperlo ni manchado.</text:p>
      <text:p text:style-name="Text_20_body">De la Piedra se puede sacar el ELIXIR DE LARGA VIDA. De la Piedra se puede sacar LOS POLVOS DE PROYECCIÓN, con los cuales se puede fabricar ORO, oro físico, efectivo, oro material.</text:p>
      <text:p text:style-name="Text_20_body">Aclaro, porque si un Alquimista que ya logró, que ya tiene LA PIEDRA FILOSOFAL en su poder, en estado de éxtasis, deposita, por ejemplo, aquí en esta agua, SUS ÁTOMOS DE ORO, entonces esta agua se convierte por tal motivo en un licor extraordinario, en los mismos POLVOS DE PROYECCIÓN. Y si luego pone una gotita así entre un crisol donde hubiere Plomo derretido ese Plomo se convertiría en Oro efectivo, físico, material (aquí hay una laguna en el cassette) … y con ese Oro vive.</text:p>
      <text:p text:style-name="Text_20_body">El Conde de SAINT GERMAIN por ejemplo, fabricaba ORO FÍSICO, pero invertía ese oro. ¿En qué lo invertía? En distintos bienes materiales. Cuando la policía francesa invadió la casa de Saint Germain para saber de dónde provenían sus riquezas, se quedaron asombrados al ver que todo estaba en perfecto orden; tenía sus libros de cuentas, los bienes que tenía, todos debidamente documentados, es decir, no se halló una sola falla. Nunca realizaba sus Transmutaciones Metálicas públicamente, siempre en secreto. De manera que, aparentemente, él vivía exclusivamente de sus haciendas, de sus propiedades, fincas, bienes raíces, etc., y todo estaba debidamente documentado.</text:p>
      <text:p text:style-name="Text_20_body">Así, mis queridos hermanos, por algo es que cuando uno concluye LA GRAN OBRA, se encuentra ante EL ÁRBOL DE LA VIDA, portando en su diestra EL CUERNO DE AMALTEA. ¿Cuál es ese Cuerno? El de la Abundancia, el Cuerno de Amaltea.</text:p>
      <text:p text:style-name="Text_20_body">En el Apocalipsis de San Juan se le dice a las gentes: “Te sientes grande, te sientes rico.” Bueno, eso seria muy largo citarlo, pero poco mas o menos les digo el sentido de las palabras “…, pero no te das cuenta que eres un cuitado, pobre, desnudo y miserable?”</text:p>
      <text:p text:style-name="Text_20_body"><text:soft-page-break/>Son palabras que no las entienden sino los Iniciados; nadie más.</text:p>
      <text:p text:style-name="Text_20_body">¿En qué sentido se es pobre, o miserable? Bueno, voy a hablarles algo que las distintas escuelas pues no entenderían a fondo: EL ORO ES EL QUE MANDA, mis queridos amigos; EL ORO Y NADA MAS QUE EL ORO.</text:p>
      <text:p text:style-name="Text_20_body">En el mundo físico vemos que un individuo que tiene mucho dinero, manda con su dinero, así digamos lo que digamos, manda. Si nosotros no tuviéramos con qué pagar esta casa, ¿qué sucedería? Nos ponen de patitas en la calle.</text:p>
      <text:p text:style-name="Text_20_body">Bueno, total, que la cruda realidad de los hechos es ésa físicamente.</text:p>
      <text:p text:style-name="Text_20_body">Pero, bueno, dirán ustedes: ¿Pero qué tiene que ver esto con lo Esotérico, con lo Espiritual, con lo Trascendental, con lo Divinal? ¿No es acaso que el Maestro está materializando o metalizando la enseñanza?</text:p>
      <text:p text:style-name="Text_20_body">No mis amigos, no es eso. La cruda realidad de los hechos es que si nosotros no tenemos ORO en nuestros Cuerpos Existenciales Superiores del Ser después de haberlos Fabricado, somos unos cuitados como nos trata el Apocalipsis, de desnudos, de cuitados, de pobres, de miserables, y es verdad.</text:p>
      <text:p text:style-name="Text_20_body">Saint Germain no hubiera podido hacer Oro si no hubiera tenido Oro adentro. ¿Dónde lo tenía? Pues, en sus Cuerpos, en su Aura; Oro de la mejor calidad; Oro cual ninguna de las minas de la Tierra puede producirlo.</text:p>
      <text:p text:style-name="Text_20_body">ENTONCES, EN SÍNTESIS ALQUIMISTA, ¿QUÉ ES LO QUE QUEREMOS NOSOTROS?</text:p>
      <text:p text:style-name="Text_20_body">Estamos reunidos aquí en Tercera Cámara. ¿QUE BUSCAMOS? Les voy a ser sincero: ¡FABRICAR ORO! ¡EL QUE NO SABE HACER ORO, NO SABE NADA, AUNQUE SE HAYA METIDO EN LA CABEZA MILLONES DE VOLÚMENES! SI NO SABE HACER ORO, ES UN IGNORANTE, NADA SABE.</text:p>
      <text:p text:style-name="Text_20_body">¿FABRICAR ORO? ¿DE DONDE LO VAMOS A FABRICAR? ¡PUES, EN LOS CUERPOS EXISTENCIALES SUPERIORES DEL SER! ¡QUEREMOS VEHÍCULOS DE ORO PURO CON LOS CUALES PODER RECUBRIR LA PRESENCIA DEL LOGOS EN NOSOTROS! ¡ESO ES LO QUE QUEREMOS!</text:p>
      <text:p text:style-name="Text_20_body">Cada uno en su interior carga un Templo. Ya vimos el caso de nuestra noble Madrecita Dolores. Bueno, ya platicábamos sobre el asunto de un Templo; ese Templo es de ella, lo carga; ese es su Templo; cualquiera puede visitarlo.</text:p>
      <text:p text:style-name="Text_20_body">Yo tengo mi Templo, también lo tengo, y ustedes en Astral si se proponen visitar mi Templo, pueden visitarlo; pero no se olviden que cuando ustedes entren en ese Templo, han entrado es en mi Conciencia. Yo cargo el Templo aquí, se proyecta en los Mundos Superiores. ¿En qué forma se proyecta? Como una Catedral, verdaderamente. Si les digo que en esa Catedral, pues, todos los objetos son de Oro, no estoy exagerando; obviamente así es. Pero PARA FABRICAR ESE ORO EN LA CATEDRAL ESA DEL ALMA, HE TENIDO QUE TRABAJAR EN LA FORJA DE LOS CÍCLOPES; ESO ES OBVIO; EN EL LABORATORIUM ORATORIUM DEL TERCER LOGOS. Digo del Tercer Logos, no lo olviden ustedes. ¿Por qué digo del Tercer Logos? ¿A ver, quién me responde?</text:p>
      <text:p text:style-name="Text_20_body">Al Espíritu Santo. Alguien respondió.</text:p>
      <text:p text:style-name="Text_20_body">Correcto, al Espíritu Santo, que tan asociado está al Bautismo; eso es indubitable. De manera que hay que saber entender eso.</text:p>
      <text:p text:style-name="Text_20_body">Cualquiera de ustedes puede visitar en Cuerpo Astral la Catedral del Maestro Samael Aun Weor; la hallará; ahí está. No falta, claro, sobre el Altar, EL CÁLIZ. Y no faltará JAMÁS sobre el Altar de un Maestro EL CÁLIZ QUE ES EL MISMO VASO HERMÉTICO. Si faltara, el Templo estaría triste, pobre, miserable. ¿Cómo ir a faltar sobre el Ara el SANTO GRIAL? ¡Eso seria un absurdo! En ningún Templo de Misterios Mayores falta el Santo Grial; eso es indubitable.</text:p>
      <text:p text:style-name="Text_20_body">¿Ustedes saben cuál es el Santo Grial? Creo que sí saben algunos. Es el mismo VASO HERMÉTICO. Hasta en los Templos de los Dioses está el Santo Grial. En ese Vaso Hermético colocan los Judíos el Maná del Desierto, ese Maná con el que se alimentan los Israelitas entre las Arenas del Desierto, con el que se mantuvieron durante cuarenta años.</text:p>
      <text:p text:style-name="Text_20_body"><text:soft-page-break/>Pero, ¿por qué tenía que estar precisamente en el Gomor, la Copa, el Vaso Hermético, el Maná del Desierto con el que se alimentaban los Judíos? Ahora, téngase en cuenta que ese Vaso está a su vez colocado dentro del Arca de la Alianza. También está ahí LA VARA DE AARÓN, o sea, EL LINGAM GENERADOR Y LAS TABLAS DE LA LEY. Con esto, documento todo lo que he dicho.</text:p>
      <text:p text:style-name="Text_20_body">En cuanto a los Querubines, la Blavatsky dice que dos Querubines se tocaban con sus alas sobre EL ARCA DE LA CIENCIA, y que se hallaban en la actitud del hombre y de la mujer durante la cópula. Eliphas Levi sostiene que son cuatro los Querubines que se tocaban con sus alas, masculino y femenino. De todas maneras, se coincide en que los Querubines, masculino y femenino, se tocaban con sus alas y que se hallaban en la actitud de la Cópula Química en el SANCTUS SANCTORUM.</text:p>
      <text:p text:style-name="Text_20_body">Los soldados de Nabucodonosor Rey, cuando invadieron el Templo de Salomón, lo destruyeron, y vieron antes, previamente, EL ARCA DE LA CIENCIA. Dijeron: “¿Este era el Dios que vosotros los Judíos adorabais tanto? ¿Este era el Dios de tanta castidad y santidad que vosotros mencionabais?” Claro, rápidamente acabaron con todo, destruyeron el Templo de Jerusalén.</text:p>
      <text:p text:style-name="Text_20_body">Así mis queridos hermanos, no entendieron.</text:p>
      <text:p text:style-name="Text_20_body">Pero, bueno, no nos salgamos del tema. ¿Por qué el Maná con el que se alimentaban los Judíos en el Desierto tenía que estar en La Copa o Gomor?</text:p>
      <text:p text:style-name="Text_20_body">Les explico: sencillamente EL MANA ES EL NÉCTAR DE LA INMORTALIDAD. El Néctar Sagrado no está en otra parte, sino en el VASO HERMÉTICO, y EL VASO HERMÉTICO ESTA DENTRO DEL ARCA DE LA CIENCIA.</text:p>
      <text:p text:style-name="Text_20_body">Si los Dioses no tuvieran el Maná del Desierto, — porque la vida es un desierto cuando se renuncia a la verdadera felicidad nirvánica —, pues hombre, teniendo cuerpos físicos, sus cuerpos físicos se envejecerían y morirían. Entonces ellos necesitan de ese VASO HERMÉTICO en el cual está contenido EL MANA.</text:p>
      <text:p text:style-name="Text_20_body">Quienes tengan entendimiento entiendan, porque ahí hay Sabiduría. Hay que saber entender.</text:p>
      <text:p text:style-name="Text_20_body">Incuestionablemente, el error más grave de los distintos grupos, de escuelas seudo-esotéricas y seudo-ocultistas, estriba precisamente en creer que la Auto-Realización intima del Ser, se basa en teorías; se equivocan.</text:p>
      <text:p text:style-name="Text_20_body">Pensemos por un momento en la forma como surgimos nosotros a la existencia, en esos Encantos del Viernes Santo. ¿Cuál es la raíz de nuestra vida? Un hombre, una mujer, una cópula química o metafísica; de allí salió nuestro cuerpo físico. ¿Qué precedió a esa concepción? ¿Qué instantes? Esto nos lleva a los Encantos del Viernes Santo. Incuestionablemente en todo eso hubo, pues, amor, estuvo Eros activo, etc. Estuvieron también las fuerzas cósmicas más poderosas del universo, las que crearon precisamente al universo. Pero, y las teorías, ¿Dónde estuvieron? Todos esos millones de volúmenes, de escuelas, ¿dónde estaban? Nada de eso existía para nosotros. Entonces, ¿De dónde surgió, pues, este cuerpo que tenemos? ¿Por qué vino a la existencia?</text:p>
      <text:p text:style-name="Text_20_body">Así también digo a ustedes, que sólo entendiendo esos Misterios del Viernes Santo, tan fundamentales para los Trabajadores de la Gran Obra, se logra la Cristificación, la Auto-Realización Intima del Ser. Esto es cuestión de Sexo, de Fuerza Erótica, de Ondulaciones Cósmicas de Amor, de Emoción Trascendental y de GRAN VOLUNTAD.</text:p>
      <text:p text:style-name="Text_20_body">Por ese camino, Trabajando, se hace ORO, y el que llega a tener ORO es inmensamente Rico. Mediante el ORO puede uno mandar a la Naturaleza, y la Naturaleza le obedece.</text:p>
      <text:p text:style-name="Text_20_body">QUIEN TIENE VEHÍCULOS EXISTENCIALES DE ORO ES EL AMO, REY Y SEÑOR DEL UNIVERSO, SEGÚN LA ORDEN DE MELQUISEDEC.</text:p>
      <text:p text:style-name="Text_20_body">Mas, si uno no tiene Oro en su interior, es un cuitado, un miserable, un desnudo, aunque se crea muy rico y poderoso.</text:p>
      <text:p text:style-name="Text_20_body">ASÍ, PUES, EL OBJETIVO DE NUESTROS ESTUDIOS ES UNO: ¡FABRICAR ORO!</text:p>
      <text:p text:style-name="Text_20_body">Se llega a Fabricar Oro cuando se conoce el Misterio del Bautismo, que como les he dicho, es un Pacto de Magia Sexual.</text:p>
      <text:p text:style-name="Text_20_body"><text:soft-page-break/>Bueno mis queridos hermanos, hasta aquí la plática de esta noche. Pero, eso si, tienen todos, perfecto derecho a preguntar, porque no quiero que queden con dudas de ninguna especie, y lo que no hayan entendido, será explicado.</text:p>
      <text:p text:style-name="Text_20_body">Pregunta. — Venerable Maestro, ¿cómo podría uno percatarse cuando se ha llegado a la destrucción del Lingan o del Vaso Hermético?</text:p>
      <text:p text:style-name="Text_20_body">Respuesta. — Los hechos son hechos, y ante los hechos tenemos que rendirnos. Si por ejemplo, un hombre quiere Trabajar con su Esposa Sacerdotisa, y el estado de salud o el estado fisiológico de ella no sirve para eso, si ya pasó sus funciones sexuales, si ya no puede Trabajar, se dice que el VASO HERMÉTICO ha sido destruido, y así se representa en Alquimia: Vaso Hermético Destruido. ¿Alguna otra pregunta?</text:p>
      <text:p text:style-name="Text_20_body">Pregunta. — Venerable Maestro, ¿cómo se entendería, ya que usted dice que el Mercurio Seco son los yoes, y en el caso del Azufre Arsenicado, qué seria? ¿Cómo se logra destruir esto?</text:p>
      <text:p text:style-name="Text_20_body">Respuesta. — El Azufre Arsenicado es el Fuego Venenoso Animal, que todo el mundo carga en sus infiernos atómicos, un fuego bestial, inmundo, abominable; todo ser humano lo carga. Y en ese tipo de fuego animal, hay muchos Agregados Psíquicos vivientes, de tipo, dijéramos, que pertenecen al mundo de noventa y seis leyes o mundo infernal. ¿Cómo se elimina ese Azufre Venenoso o Arsenicado? Pues, hombre, Trabajando en forma pura y limpia eliminando el mismo Mercurio Seco, por el mismo camino queda eliminado el Azufre Venenoso. Al eliminarse el Mercurio Seco, el Azufre Venenoso queda eliminado de hecho. Eso es todo.</text:p>
      <text:p text:style-name="Text_20_body">Pregunta. — Venerable, el VASO HERMÉTICO destruido en una persona en que no puede ser ya reconstruido, si no puede ser reconstruido, ¿como hace esa persona? ¿Cómo puede Trabajar en La Gran Obra?</text:p>
      <text:p text:style-name="Text_20_body">Respuesta. — Entiéndase por Vaso Hermético en este caso Alquimista, EL YONI, que como se sabe, no es el LINGAM.</text:p>
      <text:p text:style-name="Text_20_body">— Me refiero al Yoni.</text:p>
      <text:p text:style-name="Text_20_body">Un Yoni, — continúa el Maestro —, destruido no sirve para la Gran Obra. Si un Alquimista tiene en su Laboratorio un Vaso y se le rompe, pues tiene que conseguir un nuevo Vaso. Pero como quiera que las Leyes son muy Sagradas, sucede que el Primer Vaso está cargado de cierta fuerza, de cierta radiación, y esa radiación ha impregnado al Alquimista; se hace necesario que pase un tiempo no menor de tres años, para que el Alquimista pueda conseguir un Vaso Nuevo, si es que no quiere un corto circuito dentro de su sistema central espinal, porque un corto circuito puede quemarle un alambre del Laboratorio. En ese caso, el Azufre y el Mercurio bajan, descienden y hay hasta una Reducción Metálica. En otros términos se diría que el Alquimista se ha ido de cabeza al abismo.</text:p>
      <text:p text:style-name="Text_20_body">Pregunta. — Venerable Maestro, llegado el caso específicamente, quien posea el elemento femenino, que tenga, pues, su Vaso dañado, ¿cómo puede Trabajar en La Gran Obra?</text:p>
      <text:p text:style-name="Text_20_body">Respuesta— Repite con más claridad.</text:p>
      <text:p text:style-name="Text_20_body">Pregunta— O sea, que el elemento femenino tiene sus órganos creadores, dijéramos dañados, pero entonces esa persona, ese elemento femenino está Trabajando en La Gran Obra, ¿cómo puede continuar si se le dañó, pues sus órganos?</text:p>
      <text:p text:style-name="Text_20_body">Respuesta. — No es posible, no puede, no puede continuar. Es como si el elemento masculino, el Alquimista, destruyen su Lingam generador. En este caso, tampoco puede Trabajar en La Gran Obra. ¿Cómo haría? Necesitaría cambiar de cuerpo para Trabajar. Es decir, si el Lingam generador queda destruido, ¿cómo Trabaja? ¿Cómo Trabajaría, por ejemplo, un individuo a quien le castraran? En este caso, pues, hay un fracaso.</text:p>
      <text:p text:style-name="Text_20_body">Pregunta. — Maestro, ¿por qué causas se daña el Vaso Hermético?</text:p>
      <text:p text:style-name="Text_20_body">Respuesta. — Puede dañarse por accidente; puede dañarse por la edad; puede dañarse por el Karma. Si no sirve ese Vaso para el Laboratorio, pues, el Alquimista tiene que utilizar un NUEVO VASO HERMÉTICO, y en eso NO HAY DELITO. Delito hubiese si el Alquimista, teniendo un Vaso Correcto Hermético, menosprecian tal Vaso y lo tirara fuera para tomar uno nuevo. En eso si habría delito.</text:p>
      <text:p text:style-name="Text_20_body">Pregunta— Venerable Maestro, ¿en caso de que fuera lo contrario, que a la mujer se le dañan, por ejemplo, el <text:soft-page-break/>Lingam para Trabajar?</text:p>
      <text:p text:style-name="Text_20_body">Respuesta. — Pues en este caso, la mujer está Trabajando con un varón idóneo, todo marcha muy bien. Si el varón no le sirve, todo marcha mal.</text:p>
      <text:p text:style-name="Text_20_body">Pregunta— ¿Y se operaría igualmente como operaría el Alquimista en el caso citado, no?</text:p>
      <text:p text:style-name="Text_20_body">Respuesta— Pues la ley, la justicia humana misma, tiene sus postulados. Si un hombre, por ejemplo, es impotente, y la mujer se queja ante la ley, pues indubitablemente recibe carta de divorcio; eso es obvio. Si un hombre no cumple sus deberes para con la mujer, sus deberes sexuales, y la mujer se queja, eso es motivo más que suficiente para el divorcio. Así pues, si una mujer está Trabajando en La Gran Obra y no sirve el Alquimista, no dispone ella de un Lingam generador, de una LANZA para los Misterios, de una Lanza con la cual pueda combatir a los Agregados Psíquicos, de una LANZA con la cual pueda herir el costado de LUCIFER, pues en ese caso, se encuentra ella ante un dilema: o ante el dilema de tener que desposarse nuevamente con un Alquimista idóneo, o ante el dilema de tener que aguardar hasta una futura existencia. En tal caso, cualquiera de esas dos resoluciones resulta justa; eso es obvio.</text:p>
      <text:p text:style-name="Text_20_body">— Gracias, Maestro.</text:p>
      <text:p text:style-name="Text_20_body">Pregunta— En este caso, se presenta por Karma, Venerable Maestro, ¿se podría esperar hasta que alguna de esas personas cancelan las deudas?</text:p>
      <text:p text:style-name="Text_20_body">Respuesta— Si, puede esperar perfectamente bien. También un Alquimista que ha perdido el Vaso Hermético puede esperarse si quiere, hasta La futura existencia, o aguardar cincuenta existencias hasta que encuentre un Vaso bueno, PERO ESO SERIA EL COLMO DE LOS COLMOS. LO MEJOR ES QUE EL INICIADO DEJE TODA CLASE DE SENTIMENTALISMOS MORBOSOS Y TOME UN VASO HERMÉTICO IDÓNEO PARA EL TRABAJO EN EL LABORATORIO. Nosotros debemos dejar aquí las actitudes pesimistas, dijéramos, el Tamas de la inercia, esa especie de flojera mental o espiritual que tanto abunda en las escuelas de tipo seudo-esotérico y seudo-ocultista; eso es claro.</text:p>
      <text:p text:style-name="Text_20_body">Pregunta.— Maestro, y en el caso de que El Vaso hermético esté bueno, pero La dama no quiere colaborar en la Fragua, la dama no quiere Trabajar en la Fragua, y ya lleva determinado tiempo de colaborarle, ¿el esposo, en este caso, qué puede hacer?</text:p>
      <text:p text:style-name="Text_20_body">Respuesta. — Pues hombre, el Vaso está bueno, pero si ella no quiere Trabajar en la Gran Obra, si no le da, ¡psss!, por Trabajar, — iba a decir un término más duro, pero se saldría del concepto cátedra —, naturalmente no le queda más remedio al Alquimista, sino buscar un Vaso Hermético idóneo que sirva, alguien que colabore, que coopere. Pero eso no podría hacerlo, sino después de varios años de duros megos y súplicas a la Esposa Sacerdotisa. Porque escrito está, que sólo por causa de fornicación, se le debe dar a la mujer, dijéramos, el divorcio; si hay fornicación. De manera que si la mujer fornica, hay derecho. Si una mujer quiere que el Alquimista fornique y el Alquimista quiere Auto-Realizarse, y ella quiere es fornicar, se le debe dar carta de divorcio inmediatamente para que fornique con otro, pero no con el Alquimista. Aquí en esto hay una de dos: o nos resolvemos a entrar al Reino por asalto, o fracasamos. El Reino se toma por asalto, los valientes lo han tomado. Si no se procede así, se fracasa.</text:p>
      <text:p text:style-name="Text_20_body">Estando precisamente yo en los Mundos Superiores de Conciencia Cósmica, hube de solicitar al Padre me mostrara la síntesis de mis Trabajos más recientes en la Fragua Encendida de Vulcano. Entonces el Padre me llevó a una Gran Ciudad, una de esas Ciudades Jinas, Ciudades Mágicas, de las cuales hay cuatro importantes en Europa. Nosotros tenemos una en Yucatán, fundada antiguamente por Los Tuatha de Danand, que fueron, entre otras cosas, grandes viajeros, viajeros Jinas.</text:p>
      <text:p text:style-name="Text_20_body">Bien, allí encontré a muchos Adeptos de distintos grados de Esplendor. Hasta encontré Adeptus Exentus. ¿Ustedes saben lo que es Adeptus Exentus? Significa, Adeptus Exentus ya de Karma, que no deben Karma. En Esoterismo se dice, “Adeptus Exentus”. Claro, entre todos organizamos una Excursión a la Cima de la Montaña del Ser. Grandiosa fue tal Excursión.</text:p>
      <text:p text:style-name="Text_20_body">En los Mundos Superiores de Conciencia Cósmica se pasa por vivencias trascendentales divinales, formidables.</text:p>
      <text:p text:style-name="Text_20_body">Cuando conseguimos llegar a la Cima con el ánimo de encontramos con IOD-HEVE, el ANCIANO DE LOS <text:soft-page-break/>DÍAS. Entonces tuvimos la grata sorpresa de hallarle transformado en una palmera elevadísima. La Palma es el Símbolo de la Victoria del Crestos. Todos los Adeptos se prosternaron en Tierra para rendir culto a Iod-Heve. Sabía que esa Palmera era mi REAL SER, el Anciano de los Días, es decir, EL INTERIOR DE MI INTERIOR, para hablarles esta vez a ustedes en el lenguaje de la Pistis Sophia. Es un lenguaje Esotérico, simbólico, alegórico. Claro, yo avance. Como quiera que el Cuerpo Astral tiene cierta elasticidad, ductilidad, no me fue difícil aumentarle su tamaño para tomar aquella Palmera por aquí, como quien dice, por el cuello, y asirla con fuerza hacia mi pecho, y acariciar sus hojas, sus ramas.</text:p>
      <text:p text:style-name="Text_20_body">Aquellos Adeptos Venerables, Venerabilísimos, me miraron con terror. No se oyó sino un clamor. Se asombraron al ver cómo tomaba yo al Anciano de los Días, nada menos, en esa forma, Mas luego, la Palmera se transformó en una Gran Torre, en La Torre de Mi Templo Interior, de Mi Propia Catedral. Esa Torre corresponde a la Cabeza de lo Divinal.</text:p>
      <text:p text:style-name="Text_20_body">Estaba tatuada, toda llena de Piedras Preciosas. Los ojos eran los de la mismísima Divinidad, y tenía brazos, como brazos de Hombre.</text:p>
      <text:h text:style-name="Heading_20_5" text:outline-level="5"><text:bookmark-start text:name="__RefHeading__9266_251715773"/>LA INTEGRACIÓN DEL SER<text:bookmark-end text:name="__RefHeading__9266_251715773"/></text:h>
      <text:p text:style-name="Text_20_body">—Los Esfuerzos Centrales. Los Doce Apóstoles. Los Veinticuatro Ancianos. Los Cuatro Devarajas El Jesucristo Íntimo. El Padre de todas las Luces. El Guardián del Umbral. La Divina Madre Kundalini Shakti. El Policía del Karma. Anubis. Mitratón. Sandalphon. El Señor del Tiempo. Minerva. El Viejo de los Siglos. El Lucifer Interior. Integración del SER. Integración del Ego. El Sol Negro. Desintegración del Ego. La Comprensión. Los siete niveles de hombres. La Recordación de Sí Mismo. Las Tres Purificaciones por el Hierro y por el Fuego. —</text:p>
      <text:p text:style-name="Text_20_body">Ante todo es necesario llegar uno a conocer su propio Ser, pero conocerlo desde el punto de vista exclusivamente objetivo. Seria imposible conocer nuestro propio Ser Real Interno desde un punto de vista subjetivo. Eso es obvio.</text:p>
      <text:p text:style-name="Text_20_body">En sicología oficial consideran que subjetivo es lo positivo, lo claro, lo real y que objetivo es lo secundario. Están equivocados los psicólogos, por que OBJETIVO es, en sicología real y revolucionaria lo espiritual, lo real, lo verdadero y SUBJETIVO es lo incoherente, lo vago, lo impreciso, lo material. Debemos tener pues en cuenta estos factores.</text:p>
      <text:p text:style-name="Text_20_body">Cuando digo que necesitamos conocer al Ser en forma completamente objetiva, estoy afirmando una gran realidad. Se precisa aprehender esto que estoy afirmando.</text:p>
      <text:p text:style-name="Text_20_body">Nuestro Ser en el mundo de las doce leyes está condicionado por las minas y representado por el Sol, que es un mundo de doce leyes. También está condicionado por el mundo de las 24 leyes, es el mundo planetario, el sistema solar; o está condicionado por el mundo de 48 leyes que es el mundo físico; y en la forma más densa está condicionado por el mundo de las 96 leyes.</text:p>
      <text:p text:style-name="Text_20_body">De manera que nosotros necesitamos conocer el Ser, no sólo en el mundo de las doce leyes o en el de las 24, sino en todos los mundos. Esto requiere muchos esfuerzos; No esfuerzos dijéramos indirectos, sino directos centrales. Necesitamos en verdad auto-conocernos. “Hombre conócete a tí mismo y conocerás el Universo y a los Dioses”. Porque sólo conociéndonos a sí mismos podremos trabajar directamente sobre sí mismos. Si nos conocemos a sí mismos, ¿cómo trabajaríamos sobre sí mismos?, Imposible, ¿verdad?</text:p>
      <text:p text:style-name="Text_20_body">Lo que estamos buscando es un cambio, una transformación radical y esto solamente es posible auto-explorándonos, porque así podremos trabajar directamente sobre sí mismos. Cuando hablo de trabajar sobre nosotros mismos, debe saberse entender; podemos convertirnos en imitadores de alguien y en este caso no trabajaríamos en forma central; no serie esfuerzos centrales los que haríamos, sino unilaterales.</text:p>
      <text:p text:style-name="Text_20_body">Podríamos imitar al jefe de la familia o a la jefa o algún instructor, pero entonces eso no seria un esfuerzo central directo.</text:p>
      <text:p text:style-name="Text_20_body">Krishnamurti dice por ejemplo: “Yo no quiero secuaces ni seguidores, sino tan solo imitadora de mi ejemplo” me parece esto demasiado egoísta, porque si alguien se convierte en imitador de Krishnamurti, ya no está <text:soft-page-break/>haciendo un esfuerzo central, no. Ya es un trabajo de imitación y el trabajo de imitación no es un trabajo sobre sí mismo, en sí mismo, directamente, no; lo está haciendo desde un ángulo, lo está haciendo en forma unilateral. No es un trabajo central. No es un esfuerzo central. Yo no les digo a ustedes que me imiten.</text:p>
      <text:p text:style-name="Text_20_body">Yo les digo que hagan un esfuerzo central, una serie de SÚPER ESFUERZOS CENTRALES, que trabajen sobre sí mismos, directamente. Sólo así es posible producir un cambio dentro de nosotros mismos.</text:p>
      <text:p text:style-name="Text_20_body">Pero obviamente cuando uno trabaja sobre si mismo en forma objetiva, cuando hace esfuerzos centrales, directos, para producir el cambio, sucede entonces que nos atacan en forma intensiva el centro emocional inferior. Y puede decirse que el centro emocional inferior, es catastrófico, tenebroso, horrible; cuando surge el ataque al centro emocional inferior se sufre realmente. Aparecen en nuestro camino gentes que nos hieren, que clavan el puñal en el centro emocional inferior; sentimos que nos torturan el corazón.</text:p>
      <text:p text:style-name="Text_20_body">Claro, hay la tendencia siempre a reaccionar contra aquellos que en una u otra forma nos hieren. Tenemos esa marcadísima tendencia a la reacción. Si reaccionamos se vigoriza el centro emocional inferior y eso es gravísimo.</text:p>
      <text:p text:style-name="Text_20_body">Sin embargo la lucha contra las emociones inferiores tiene ciertas ventajas: una de ellas es precisamente la más importante y es que surge como resultado del conflicto aquel contra las emociones, contra las palabras que nos hieren, nuestro SER DIVINAL, producto de la lucha, del esfuerzo.</text:p>
      <text:p text:style-name="Text_20_body">Este Ser Individual surge vigoroso, viene a la manifestación y es obvio que purifica todas nuestras funciones; nuestros centros que antes marchaban disparatados, unos en contra de otros, se integran maravillosamente. Es mediante esa lucha contra las emociones inferiores y mediante esos Súper Esfuerzos objetivos y centrales, no indirectos ni unilaterales, como se consigue en verdad la Individualidad y la Integración del Ser.</text:p>
      <text:p text:style-name="Text_20_body">Al citar esta palabra “Integración del Ser”, producto de los esfuerzos centrales sobre si mismos, debemos reflexionar un poco. Realmente nuestro Ser interior profundo no está integrado; se compone de muchas partes autónomas y auto-conscientes En las sagradas escrituras se habla precisamente de Doce Apóstoles. Cuando las gentes leen la Biblia toman a los Doce Apóstoles a la letra muerta; se dice que eran pescadores que seguían a Jesús de Nazaret, el Cristo. Pero el Iniciado que está trabajando sobre sí mismo, en forma directa, sobre su propio Ser, viene a descubrir a esos Doce Apóstoles, a esos Doce Pescadores; Y lo grave es que no les viene a descubrir fuera de sí mismo, sino DENTRO DE SÍ MISMO; Viene con asombro a darse cuenta que esos Doce Apóstoles son Doce partes de su propio Ser. Se saldría un poquito fuera de la cuestión meramente histórica y atiende mejor al Evangelio sobre sí mismo.</text:p>
      <text:p text:style-name="Text_20_body">Son las Doce Potestades que con la Iniciación Venusta penetran en el vientre de la Divina Madre Kundalini, para venir un poco más tarde a la existencia física. Y esto resulta importantísimo.</text:p>
      <text:p text:style-name="Text_20_body">Cuando se habla de Veinticuatro Ancianos del Apocalipsis de San Juan que arrojan sus coronas a los pies del Cordero, hay que saberlo entender. Tampoco son personajes extraños a nosotros mismos. Son Veinticuatro partes autónomas y auto-conscientes de nuestro propio SER.</text:p>
      <text:p text:style-name="Text_20_body">Y cuando se menciona a los Cuatro Santos, hay que saberlo entender. Los Cuatro Devarajas no están solamente allá en los cuatro puntos cardinales de la Tierra, están dentro de nosotros mismos, y tienen poder sobre los Cuatro Elementos.</text:p>
      <text:p text:style-name="Text_20_body">Y cuando se habla del Cordero Inmolado que lava los pecados del mundo, no pensemos en un personaje histórico de hace 1977 años. No niego la existencia del Gran Kabir Jeshua Ben Pandirá, seria absurdo negarlo puesto que El es el autor de la Pistis-Sophia. Es pues histórico. Pero pensemos en ese Jeshua interior, al cual hacía tanta alusión Pablo de Tarso, al JESUCRISTO INTIMO, AL LOGOS HUMANIZADO; el Rayo ese LOGOICO que cada uno de nosotros tiene, penetra en el vientre materno de la Divina Madre Kundalini Shakti para devenir más tarde a la manifestación por la Iniciación Venusta.</text:p>
      <text:p text:style-name="Text_20_body">Debemos recordar que el Logos no es un individuo humano o Divino; se equivocan los que así piensan. El LOGOS ES UNIDAD MÚLTIPLE PERFECTA. Cada uno de nosotros tiene su Rayo Logoico, por decirlo así su CRISTO INTIMO, que cuando se humaniza en el vientre Materno se convierte en el Jesús, el Cristo Intimo. Jesús significa “Salvador”. El Cristo, Christus o Vishnú u Osiris es nuestro Rayo Logoico. Como Pablo de Tarso habla tanto de Jesucristo, no se refería a Él como personaje histórico, sino al Jesucristo interior de cada <text:soft-page-break/>uno de nos. A ese mismo se refería siempre sabiamente.</text:p>
      <text:p text:style-name="Text_20_body">Aquel hombre maravilloso y Santo que escribiera su vía espiritual, aquel famoso hermano de Fray Molina; obviamente ese hombre murió mal, en un calabozo de la inquisición; escribió “Imitación de Cristo” que Tiene más sabor dijéramos Nirvánico que Dogmático.</text:p>
      <text:p text:style-name="Text_20_body">Así que, hermanos, ese Jesucristo Intimo es el que cuenta. Si un Iluminado invoca de verdad en los mundos de Conciencia Cósmica a Jeshua Ben Pandirá, El le hará este saludo señalándole el corazón, diciendo “Búscame aquí adentro”, <text:s/>“Busca al Cristo aquí adentro”. Porque Jeshua Ben Pandirá vino a traer la doctrina del Cristo Intimo, en la misma forma que Gautama el Buda Sakyamuni trajo la doctrina del Budha interior.</text:p>
      <text:p text:style-name="Text_20_body">Así, mis queridos hermanos, quiero que reflexionen en lo que significa todo esto.</text:p>
      <text:p text:style-name="Text_20_body">Cuando se habla también de un gran místico que se llama Santiago el Apóstol, se debe comprender el Mercurio de la Filosofía Secreta. El representante mismo del Mercurio es una de las doce potestades más importantes que llevamos en nuestro interior: es Santiago el Mayor, es el Bendito Patrón de la Gran Obra, es el que nos enseña a nosotros la ciencia maravillosa de la Gran Obra.</text:p>
      <text:p text:style-name="Text_20_body">El Padre de todas las Luces es el Anciano de los Días (cada uno de nosotros tiene su Anciano) y por medio de Santiago El mayor, nos enseña la ciencia Bendita.</text:p>
      <text:p text:style-name="Text_20_body">Cuando se habla de Felipe, no se piense sólo en Felipe el Apóstol aquel que bautizó el eunuco a la orilla de un río o de una fuente, aquel maravilloso personaje que aparecía y desaparecía como por encanto, que viajaba por los aires y que asombraba pues los pueblos. Piénsese también en el Felipe interior que cada uno de nosotros carga. Es obvio que si le invocamos con pureza de corazón y le rogamos que nos saque del cuerpo físico y nos lleve por la región suprasensible del eterno espacio, seremos asistidos por Él.</text:p>
      <text:p text:style-name="Text_20_body">Así que esas Doce Potestades están dentro de nosotros mismos; no fuera de nosotros mismos. Y no nos quedamos ahí; está el Guardián del Umbral del mundo astral, el Guardián del mundo mental, el Guardián del Umbral del mundo Causal. ¡He aquí tres guardianes!</text:p>
      <text:p text:style-name="Text_20_body">¿Y qué diremos de la Divina Madre Kundalini Shakti?... Ella tiene 5 aspectos:</text:p>
      <text:p text:style-name="Text_20_body">El de la Inmanifestada, que es el más oculto y terrible de todos, Nephtys. En nombre de la verdad ni yo mismo he podido entrar por lo menos en esta reencarnación en el Templo de Nephtys, el Templo de la Inmanifestada; esa puerta es muy estrecha, aunque sea cristalina, obviamente manifestada; pero los Dioses también sufren mucho para poder entrar al Templo de Nephtys.</text:p>
      <text:p text:style-name="Text_20_body">Luego viene el de la Manifestada, llamémosla Isis, llamémosle Adonía, Rea, Insoberta, Tonantzín, Cibeles, Diana, María o Marah; no importa el nombre que le demos. Ella está más cerca de nosotros, nos asiste con su Sabiduría, Amor y Poder y es parte de nuestro Ser también; es una parte de nuestro Ser pero DERIVADO.</text:p>
      <text:p text:style-name="Text_20_body">Y hablemos también del tercer aspecto de la Madre Cósmica, como tenor de Amor y de Ley, que castiga a los Iniciados cuando estos merecen ser castigados: La Reina de los Infiernos y de la Muerte. No importa que le llamemos Proserpina o Coatlicue o Hécate... En todo caso nos castiga para nuestro bien y es una parte también de nuestro propio Ser.</text:p>
      <text:p text:style-name="Text_20_body">¿Qué diremos también de la Madre Natura, el cuarto aspecto de nuestro Ser Madre, aquel que une perfectamente el zoospermo con el óvulo, aquel que en forma matemática diseña el cuerpo físico, aquel que pone exactamente cuarenta y ocho cromosomas en la célula germinal primitiva? Obviamente nuestra Madre Natura lo sabe ya por Naturaleza.</text:p>
      <text:p text:style-name="Text_20_body">Por último tenemos el quinto aspecto: una Maga Elemental como Señora que nos da los impulsos instintivos, como Reina de los Elementos, como Maga Elemental repito. Es maravilloso.</text:p>
      <text:p text:style-name="Text_20_body">Así pues si el Buda Gautama es el conductor de la Vaca Sagrada, algún día nosotros también cada uno de nos, tiene que convertirse en conductor de los cinco aspectos maravillosos de la Vaca de las cinco patas, de la Vaca Sagrada.</text:p>
      <text:p text:style-name="Text_20_body">Por cierto que la Blavatsky vio por allá en el Indostán una de esas maravillas de la Naturaleza: Una Vaca blanca con cinco patas, la quinta la llevaba en la jiba y con ella espantaba las moscas, la conducía un joven de la secta <text:soft-page-break/>Sadhú y se alimentaba con esa leche; De cuando en cuando aparece, y ha aparecido en la América también este caso curioso viva representación de las cinco fuerzas de la Divina Madre Kundalini, de los cinco aspectos de Kundalini Shakti.</text:p>
      <text:p text:style-name="Text_20_body">Así van viendo Uds. los distintos aspectos de nuestro Ser. Él es el Dios León también el León de la Ley; Él es policía del Karma que en nuestro interior cargamos, que surge de aquellas regiones donde hayamos cometido algún error: el KAOM.</text:p>
      <text:p text:style-name="Text_20_body">Tenemos nuestro Anubis particular, propio, que nos aplica también la Ley; y tenemos el Mitratón relacionado con el hombro derecho y a un Sandalphón relacionado con el hombro izquierdo y tenemos al Señor del Tiempo, que puede traernos la memoria de nuestras antiguas existencias, nuestros recuerdos. Todo eso tenemos en nuestro interior.</text:p>
      <text:p text:style-name="Text_20_body">Y tenemos una Minerva, no sólo allá en el Macrocosmos, sino una parte de nuestro Ser, que tiene Sabiduría, que puede realizar dentro de nosotros operaciones extraordinarias.</text:p>
      <text:p text:style-name="Text_20_body">Así pues mis queridos hermanos, nuestro Ser tiene muchas partes autónomas y auto-conscientes, independientes. La parte superior de nuestro Ser es el Viejo de los Siglos.</text:p>
      <text:p text:style-name="Text_20_body">No podríamos perfeccionar en nuestro interior las distintas partes del Ser, si no elimináramos de nosotros mismos los elementos inhumanos que siempre cargamos, todos esos agregados psíquicos viva personificación de nuestros errores.</text:p>
      <text:p text:style-name="Text_20_body">Así mis queridos hermanos que tal como es arriba es abajo. Si en la parte más elevada de nuestro Ser hay una multiplicidad también en la parte inferior está la multiplicidad del ego por oposición. No podríamos repito, purificar o perfeccionar el Rayo aquel oculto, (ya que las partes elevadas de nuestro Ser están ocultas), perfeccionar la parte más elevada del Ser, sin haber destruido hasta el último de los agregados psíquicos.</text:p>
      <text:p text:style-name="Text_20_body">Quien logre desarrollar la parte más elevada del Ser, quien logre purificarla, recibe el grado de “ISMECH”; es claro se conocen estos CUERNOS: El Lucifer interior de cada uno de nos que es una reflexión del Logos dentro de nosotros mismos y tiene cuernos; por el número de cuernos sabemos si está en el grado de desarrollo espiritual y perfección de la razón objetiva que hemos alcanzado. Quienes poseen los seis tridentes en los cuernos han realizado la GRAN OBRA, han logrado establecerse en el Anc-Lad; pero quienes poseen los NUEVE tridentes en los Cuernos se integran en el Padre Cósmico Común.</text:p>
      <text:p text:style-name="Text_20_body">¡Ahora bien, por oposición, tenemos también una multiplicidad en el ego por oposición! ¡Debemos desintegrarlos!</text:p>
      <text:p text:style-name="Text_20_body">Hay dos tipos de INTEGRACIÓN podemos integrar al Ser y esa es la Integración Cósmica, la CRISTALIZACIÓN CÓSMICA. Y hay otra integración mis queridos hermanos. LA INTEGRACIÓN NEGATIVA; quienes integran AL EGO se convierten en demonios terriblemente perversos; los hay: Los Magos Negros que han cristalizado... Los Magos Negros que rinden culto a todas las partes del EGO, que le han reunido en si mismos, que se han integrado totalmente. Esa es una integración negativa, la integración del ego.</text:p>
      <text:p text:style-name="Text_20_body">Hay escuelas que rinden culto al ego y que no quieren desintegrar el ego, que lo veneran como ángeles... que consideran a los distintos agregados psíquicos como valores positivos, maravillosos y que los cuidan. Esos equivocados integran el ego y se convierten en ¡tenebrosos! ¡Sumamente fuertes! ¡Magos de las tinieblas!. Los hay en el Sol Negro, que es por oposición la antítesis del Sol que nos ilumina; los hay entre las entrañas del sub-mundo; los hay en LILIT, la Luna Negra... Son cristalizaciones equivocadas integraciones negativas.</text:p>
      <text:p text:style-name="Text_20_body">Nosotros debemos hacemos concientes de todo eso.</text:p>
      <text:p text:style-name="Text_20_body">Así pues entre la lucha contra las emociones negativas surge EL SER. ¡Comienza poco a poco el proceso de INTEGRACIÓN DEL SER, pero por oposición se intensifica la DESINTEGRACIÓN DEL EGO, hasta su aniquilación total!</text:p>
      <text:p text:style-name="Text_20_body">En el camino de la investigación, no debemos olvidar que se hace necesario estudiar al Ser, no solamente, repito, en el mundo de las doce Leyes, sino en el de las veinticuatro, de las cuarenta y ocho y las Noventa y Seis Leyes; éste último está poblado por los distintos agregados psíquicos que llevamos en nuestro interior, eso es <text:soft-page-break/>OBVIO.</text:p>
      <text:p text:style-name="Text_20_body">Una vez que nosotros hemos comprendido esto comprendemos también la necesidad de COMPRENDER, a otros. Para poder comprender a otros en una forma real y verdadera, lo que se necesita es ponemos de acuerdo. No podríamos comprender a otros si no nos hemos comprendido así mismos.</text:p>
      <text:p text:style-name="Text_20_body">Alguien dice por ahí: “bueno, yo comprendo a fulano pero no estoy de acuerdo con él”, lo cual es ¡absurdo! si se le comprendiera se estaría de acuerdo con él. Precisamente por lo que no se le comprende no se está de acuerdo con él. Eso es obvio. ¿Cómo se puede comprender a alguien y no estar de acuerdo con ese alguien?</text:p>
      <text:p text:style-name="Text_20_body">Esta cuestión es estrictamente matemática: si sumamos veinte más veinte, ¿qué cantidad nos da? Cuarenta. ¿verdad? Bien. Si dividimos a cuarenta entre dos, ¿qué queda? Veinte, eso es obvio; si lo partimos, ¿qué queda?, Pues veinte. Bien, ¿entonces veinte vendría a ser, qué? ¿Qué vendría a ser? Vendría a ser lo que podríamos decir la MEDIA MATEMÁTICA EXACTA ¿Por qué?, Porque sencillamente esa cantidad veinte es la Media Matemática exacta entre dos cantidades: veinte y cuarenta.</text:p>
      <text:p text:style-name="Text_20_body">Luego esa cantidad matemática media entre dos cantidades, obviamente nos viene a dar el equilibrio entre EL SER Y EL SABER. Eso es claro. Debe haber un perfecto equilibrio entre el Ser y el Saber. Si no hay un equilibrio perfecto entre el Ser y el Saber pues sencillamente no hay comprensión.</text:p>
      <text:p text:style-name="Text_20_body">Así pues si se comprende a alguien, pues se le debe COMPRENDER y si no, no se le comprende y eso es todo.</text:p>
      <text:p text:style-name="Text_20_body">Podría ser que ese alguien que asumimos haber comprendido tiene ideas diferentes a las nuestras y que digamos: si lo hemos comprendido pero no estoy de acuerdo con él. En este caso pues ¡no lo hemos comprendido! Sino, estaríamos de acuerdo con él. Lo que estoy diciendo es de difícil comprensión pero es Real, ese fulano es protestante y nosotros expresamos: que él es protestante y su punto de ver la realidad hemos comprendido pero no estoy de acuerdo con su Iglesia Protestante, con sus ideas protestantes. Sencillamente no lo hemos comprendido.</text:p>
      <text:p text:style-name="Text_20_body">Pero si realmente nosotros lo hemos comprendido, sabemos que está refiriendo determinadas palabras bíblicas y que las está repitiendo en forma dogmática. Si las está repitiendo en forma dogmática, entonces ¿qué sucede? Pues COMPRENDEMOS que las está repitiendo en forma dogmática... si entendemos que este es un hombre número tres, un hombre meramente intelectual, entonces decimos: “este hombre está repitiendo lo que ha estudiado de la Biblia, lo que otros le han enseñado, es un hombre de tercer nivel, meramente intelectual, todavía no ha evolucionado, lo he comprendido. No le discuto, lo he entendido. Él es número tres, yo soy hombre número cuatro o número cinco, etc., por lo tanto él está en su verdad, lo he comprendido y soy su amigo”. Eso se llama comprender realmente y estar de acuerdo.</text:p>
      <text:p text:style-name="Text_20_body">Para comprender a alguien hay que estar de acuerdo con ese alguien. Si ese alguien habla por ejemplo en inglés y nosotros español, ¿cómo podríamos comprendernos?. Tenemos que estar de acuerdo en algo: en el lenguaje o en los símbolos, para podernos entender. De lo contrario, ¿cómo nos entenderíamos? No habría entendimiento alguno.</text:p>
      <text:p text:style-name="Text_20_body">Así pues necesitamos entendernos.</text:p>
      <text:p text:style-name="Text_20_body">Considerando estas cosas mis queridos hermanos, la comprensión realmente resulta algo que hay que investigarlo. Aquí en nuestros estudios aprendemos a conocerlo; comprendiendo la enseñanza avanzamos en sentido de comprensión y es indispensable comprender. Nosotros necesitamos COMPRENDER LA GNOSIS, pero hay que equilibrar el Ser y el Saber.</text:p>
      <text:p text:style-name="Text_20_body">Si el saber es mayor que el Ser no hay equilibrio, si el Ser es mayor que el Saber tampoco hay equilibrio. El Ser y el Saber necesitan equilibrarse, sólo así surge la Comprensión. ¡Es vital comprender!</text:p>
      <text:p text:style-name="Text_20_body">Y a medida que avanzamos auto-explorando dijéramos, todas estas partes de nuestro Ser, la comprensión va surgiendo cada vez más, y más en nosotros; Eso es obvio. Esa comprensión nos lleva muy lejos, en nuestros estudios.</text:p>
      <text:p text:style-name="Text_20_body">En todo caso, luchando por la Integración del Ser; queremos la desintegración del ego; por lo tanto urge trabajar profundamente sobre nosotros mismos para poder desintegrar al ego. Hay necesidad de comprender cada agregado psíquico que vamos a desintegrar.</text:p>
      <text:p text:style-name="Text_20_body"><text:soft-page-break/>Por ejemplo la venganza: No confundir la justicia con la venganza; justicia es una cosa y venganza es otra, Hay muchos que dicen: “la venganza es dulce” y eso es un absurdo. Es un absurdo tomar la justicia por su propia mano; eso es venganza. La sagrada Ley se encarga de cobrar las cuentas a cada cual, nosotros no tenemos porqué ocupar el puesto de la Gran Ley. Si descubrimos que somos vengativos, necesitamos COMPRENDER el proceso de la venganza.</text:p>
      <text:p text:style-name="Text_20_body">Para comprender el proceso de la venganza por ejemplo, se hace necesario la MEDITACIÓN, la reflexión. Se confunde muy fácilmente el proceso de la venganza con el proceso de la justicia y tenemos siempre la marcada tendencia a tomar la justicia en nuestras propias manos. Eso es venganza. Somos vengativos si alguien nos hiere con la palabra, reaccionamos violentamente; eso es venganza.</text:p>
      <text:p text:style-name="Text_20_body">No somos capaces de permanecer callados ante un insultador, ante alguien que nos está ofendiendo, siempre tenemos esa marcadísima tendencia a reaccionar por cualquier palabrita que nos digan; siempre nos sentimos aludidos y aunque estamos en el Camino, una y otra vez respondemos y reaccionamos. Observen ustedes a todos los hermanitos del Movimiento Gnóstico en general: ¿hay alguno que acaso no reaccione en una o en otra forma, ya sea verbalizando sus reacciones o guardándolas en secreto? ¡Todos tienen esa marcada tendencia a responder ante la palabra que ofende, ante la sonrisa que hiere, ante los ojos que apuñalean! ¡Todos tienen la marcadísima tendencia a reaccionar!. Hay quienes ocupan por ejemplo el Ara. Esto, que es lo más sagrado del altar para dirigirse a los hermanos: los hieren y los hieren vengándose de éste, vengándose de este otro, etc. No se ha dado eso aquí en nuestra sede Patriarcal afortunadamente, pero sí en otras latitudes de América. Hay Sacerdotes que se ponen su vestidura sagrada, ocupan dijéramos la tribuna de la elocuencia para dirigirse al público con segundas intenciones, dirigiéndose a fulana, a zutano, vengándose de perencejo.</text:p>
      <text:p text:style-name="Text_20_body">Hay esas gentes, gentes así, siempre reaccionarias, reaccionando. Así que hay siempre una marcada tendencia a confundir la justicia con la venganza.</text:p>
      <text:p text:style-name="Text_20_body">Cuando uno comprende pues el proceso de la venganza, puede darse el lujo de desintegrar al agregado psíquico de la misma, pero sólo COMPRENDIENDO; si no, ¿cómo podría desintegrarlo?</text:p>
      <text:p text:style-name="Text_20_body">¿Y qué diremos por ejemplo de los celos?, Hay muchas clases de celos. No solamente pasionales, amorosos, no. Hay celos políticos, celos religiosos, hay celos por amistades, etc., son múltiples los celos. ¿Y qué es eso que se llama celos? es el temor de perder lo que más se ama; resulta pues del Yo del apego.</text:p>
      <text:p text:style-name="Text_20_body">Un hombre teme perder a su mujer y la cela horriblemente. Una novia teme perder a su novio y lo cela espantosamente y allí resultan conflictos horribles: muertes, venganzas y cincuenta mil cosas por el estilo.</text:p>
      <text:p text:style-name="Text_20_body">¿Cómo podríamos eliminar ese Yo de los celos si uno no sabe que es el fruto del terror? ¿Del temor de perder lo que más se quiere?</text:p>
      <text:p text:style-name="Text_20_body">¿Cómo podría uno desintegrar ese Yo de los celos si no sabe que es el resultado del apego? ¿Si cree, equivocadamente, que es el pretexto del amor? ¿Cómo podría el amor tener celos? ¿Si el Amor es perfecto es divino?</text:p>
      <text:p text:style-name="Text_20_body">Los celos no pueden venir del Amor porque el Amor todo lo entrega, nada quiere para sí... todo para el Ser que ama; no desea sino la felicidad del Ser que adora; sabe sacrificarse a sí mismo por el bien de quien ama. Entonces los celos no vienen del Amor. Vienen del EGO.</text:p>
      <text:p text:style-name="Text_20_body">Pero si uno ignora eso, si uno se está justificando, ¿cómo podría eliminarlo? ¿De qué manera? Imposible.</text:p>
      <text:p text:style-name="Text_20_body">Así que es necesario primero que todo descubrir el defecto que debemos desintegrar; Luego COMPRENDERLO a través de la reflexión evidente del Ser, a través de la MEDITACIÓN DE FONDO, y una vez comprendido se esta preparado para la eliminación.</text:p>
      <text:p text:style-name="Text_20_body">Así que, mis queridos hermanos, es necesario que ustedes reflexionen en todo esto. Mientras uno no ha desintegrado el ego esta expuesto a muy graves errores: A prejuzgar, a odiar, a sentir venganza, a vengarse, etc.</text:p>
      <text:p text:style-name="Text_20_body">Comprender a otros es indispensable, pero ¿cómo podríamos comprenderlos si no nos comprendemos a sí mismos?</text:p>
      <text:p text:style-name="Text_20_body">Hay siete niveles de hombres que uno debe conocer:</text:p>
      <text:p text:style-name="Text_20_body"><text:soft-page-break/>—Primero es el nivel meramente instintivo.</text:p>
      <text:p text:style-name="Text_20_body">—El segundo es el nivel exclusivamente emocional.</text:p>
      <text:p text:style-name="Text_20_body">—El tercero el intelectual.</text:p>
      <text:p text:style-name="Text_20_body">—Más allá de esos tres niveles existe el cuarto nivel: el del hombre equilibrado, el del hombre que ya equilibró los centros de su máquina orgánica.</text:p>
      <text:p text:style-name="Text_20_body">—Luego viene el quinto nivel: el de aquellos que han fabricado el cuerpo astral, que pueden vivir en el mundo astral conscientemente.</text:p>
      <text:p text:style-name="Text_20_body">—El sexto nivel el de aquellos que pueden vivir en el mundo de la mente consciente, porque ya se fabricaron el cuerpo Mental.</text:p>
      <text:p text:style-name="Text_20_body">—El séptimo el de aquellos que están establecidos en el mundo Causal, con cuerpo Causal, como hombres Causales.</text:p>
      <text:p text:style-name="Text_20_body">Obviamente los hombres número uno, dos y tres son los que más daño causan, no se comprenden unos a otros. Los hombres número uno, dos y tres viven dentro del circulo de la Torre de Babel y existe la confusión de “lenguas”; allí nadie entiende a nadie. Ellos son los que han provocado la Primera y Segunda Guerra Mundial, ellos son los que tienen al mundo en tribulaciones.</text:p>
      <text:p text:style-name="Text_20_body">Ni los hombres número cuatro, cinco, seis, o siete, harían lo que hacen los hombres número uno, dos y tres. Los hombres número cuatro, cinco, seis y siete, no provocan guerras, no tienen algún lujo. Son los hombres uno, dos y tres los que han traído tanta amargura sobre la faz de la Tierra.</text:p>
      <text:p text:style-name="Text_20_body">Pero entre los hombres uno, dos y tres hay distintos grados de comprensión, eso es obvio, Entre los hombres número uno, dos y tres hay muchas clases de comprensión.</text:p>
      <text:p text:style-name="Text_20_body">Así pues vean ustedes lo que significa la comprensión. Nosotros debemos COMPRENDER TODO, hacernos conscientes de sí mismos, auto-explorarnos profundamente para auto-conocernos.</text:p>
      <text:p text:style-name="Text_20_body">Ya les decía Yo en pasadas reuniones que había dos aspectos capitales, dos factores decisivos en nuestros estudios: el uno, la recordación de sí mismo y el otro la relajación del cuerpo: recordarse de sí mismos, de su propio Ser interior profundo y relajarse en profunda meditación. Así viene a nosotros lo nuevo, así poco a poco nos vamos auto-explorando y eso es FUNDAMENTAL.</text:p>
      <text:p text:style-name="Text_20_body">Ahora, al concluir esta plática, esta Tesis, doy oportunidad a los hermanos aquí presentes para que pregunten lo que no hayan entendido. Tienen la palabra los hermanos.</text:p>
      <text:p text:style-name="Text_20_body">Pregunta. — Venerable Maestro, haciendo referencia a su plática pasada del relajamiento y del recuerdo de sí, ¿qué nos queda al recuerdo de sí: el equilibrio de los tres cilindros de la máquina orgánica con el recuerdo de sí o es un recuerdo de sí que excluye los cilindros de la máquina orgánica?</text:p>
      <text:p text:style-name="Text_20_body">Respuesta. — La recordación del propio Ser interior profundo; se produce o se coopera o se ayuda al surgimiento del Ser Individual en uno.</text:p>
      <text:p text:style-name="Text_20_body">Obviamente cuando el Ser surge en uno, equilibra entonces los cinco centros de la máquina orgánica: el intelecto, centro emocional, centro motor, centro instintivo y centro sexual; queda, viene el equilibrio de los cinco centros de la máquina.</text:p>
      <text:p text:style-name="Text_20_body">Pregunta. — Entonces el recuerdo de sí ¿no puede surgir espontáneamente sino a través de un trabajo sobre la personalidad?</text:p>
      <text:p text:style-name="Text_20_body">Respuestas— Es obvio que esa recordación de sí mismo implica un trabajo. La personalidad se relaja para quedar en estado pasivo. Entonces los mensajes que vienen del Ser a través de los centros superiores llegan a la mente; eso trae pues orden y armonía.</text:p>
      <text:p text:style-name="Text_20_body">Preguntas— Maestro, dice Usted que por el Ser se logra el equilibrio de los centros, pero ¿entre eso viene el juego de la personalidad y los conflictos de la mente para lograr la no-intervención de ella y la actuación verdadera del Ser para que llegue el equilibrio a nosotros?</text:p>
      <text:p text:style-name="Text_20_body"><text:soft-page-break/>Respuesta.— Pues cuando se habla de relajación hay que entenderlo íntegramente; porque si vamos a relajar exclusivamente los músculos que siempre están tensos, no hemos comprendido íntegramente el proceso de la relajación. Se trata de relajar no solamente los músculos y los nervios del cuerpo sino TAMBIÉN LA MENTE. Cuando la mente está quieta, cuando la mente está en silencio, cuando ya no proyecta, cuando está en estado receptivo, integral, entonces adviene LO NUEVO.</text:p>
      <text:p text:style-name="Text_20_body">Pero mientras exista una mente proyectista y un cuerpo en tensión, no adviene jamás lo Nuevo. De manera que para que la mente pueda no estar en conflicto, durante unos instantes siquiera, debe haber relajación física y mental. Entonces estos conflictos desaparecen por un instante; por un instante surge el Ser en nosotros, a un momento de vacío que el Ser aprovecha para llenarlo y entonces adviene LO NUEVO.</text:p>
      <text:p text:style-name="Text_20_body">Así poco a poco el Ser, lentamente, va produciendo la unión de todos los centros de la máquina orgánica; van despareciendo los conflictos entre los tres cerebros: intelectual, emocional y motor. Así por segundos, <text:s/>por minutos, podremos recibir mensajes de los mundos <text:s/>superiores.</text:p>
      <text:p text:style-name="Text_20_body">Pero se necesita constancia en el trabajo. Se precisa asiduidad.</text:p>
      <text:p text:style-name="Text_20_body">Pregunta.— Maestro, cuando hablaba de las partes autónomas y auto-conscientes del Ser, Usted citó algunos ejemplos; hablaba de los Apóstoles que carga cada uno de nos, ¿cuál parte autónoma y auto-consciente del Ser está relacionada con la aniquilación Budhista?</text:p>
      <text:p text:style-name="Text_20_body">Respuesta.— Judas Iscariote. No pensemos solamente en el Judas aquel de hace 1977 años. Pensemos en el Judas interior, en ese Apóstol interior, que es una de las Doce Potencias que en nuestro interior cargamos, una de las Doce partes del Ser. Él está vivamente interesado en la aniquilación Budhista, por eso es extraordinario.</text:p>
      <text:p text:style-name="Text_20_body">No niego la existencia tampoco de aquel Apóstol de hace 1977 años que representara realmente a nuestro Judas íntimo. Él es una realidad; Él existe; Él es uno de los GRANDES; Él es el más exaltado Maestro, el más exaltado Adepto que anduvo con Jesús de Nazaret; pero dentro de nosotros hay un Judas interior, fuera de aquel Judas realmente, fuera de los tres traidores del Hiram Abiff.</text:p>
      <text:p text:style-name="Text_20_body">En nuestro Ser hay alguien que personifica al Iscariote que realmente esta interesado en la destrucción del ego.</text:p>
      <text:p text:style-name="Text_20_body">Pregunta. — Maestro. ¿Cómo hemos de entender el trabajo de Tomás en nosotros?.</text:p>
      <text:p text:style-name="Text_20_body">Respuesta. — <text:s/>Bien sabemos nosotros que Tomás indica un poco de escepticismo, de duda y de todo eso. Pero llevado a fondo, aquel Tomás intimo que en nuestro interior cargamos, obviamente se relaciona con el discernimiento. Es necesario aprender a discernir. Es urgente usar el bisturí de la auto-crítica para abrir los valores, a ver que es lo que tienen de verdad. Así es como hay que entender al Tomás interior, al Tomás íntimo.</text:p>
      <text:p text:style-name="Text_20_body">Cada uno de nosotros lleva pues a las Doce Potestades en su propio Ser. Y todas esas partes autónomas y auto-conscientes del Ser, en la Pistis Sophia son llamadas “LOS REGIDORES” de los Aeones y del Destino y de la Esfera. Ellos se mueven pues; ellos hacen su Obra, la Gran Obra, entre la escuadra, los triángulos y los octágonos... y todo esto hay que saberlo entender.</text:p>
      <text:p text:style-name="Text_20_body">Pregunta. — Maestro, ¿y cuál será del Ser el encargado de Alquimia?</text:p>
      <text:p text:style-name="Text_20_body">Respuesta.— Incuestionablemente hay uno que es encargado de Alquimia y se llama en Alquimia el Antimonio, pero éste no es una de las Doce Potestades.</text:p>
      <text:p text:style-name="Text_20_body">Pregunta.— ¿Y en cuánto a una parte de nuestro Ser?</text:p>
      <text:p text:style-name="Text_20_body">Respuesta.— Lo que sí hay es un especialista en Alquimia al cual, estoy seguro, le obedece el Antimonio, que es precisamente Santiago el Mayor, el Bendito Patrón de la Gran Obra. A Él le obedece el Antimonio, en sentido que es el encargado trascendental de la Alquimia, de la Gran Obra.</text:p>
      <text:p text:style-name="Text_20_body">Pregunta.— Maestro. ¿En qué sentido debernos entender a Pedro cuando negó al Cristo tres Veces?</text:p>
      <text:p text:style-name="Text_20_body">Respuesta.— Hay tres purificaciones que hacer por el Hierro y por el Fuego. Quien no hace las tres purificaciones no consigue la Cristificación. Pedro con la cabeza hacia abajo, crucificado con la cabeza para abajo nos indica que hay que bajar a la Novena Esfera, a trabajar con el Fuego y el Agua, origen de mundos, bestias y Dioses. Toda auténtica Iniciación blanca comienza por ahí. Pedro eso nos está diciendo con su <text:soft-page-break/>crucifixión.</text:p>
      <text:p text:style-name="Text_20_body">Ahora bien, hay tres purificaciones que son las tres negaciones de Pedro:</text:p>
      <text:p text:style-name="Text_20_body">—Primera purificación. — Primera Montaña, la de la Iniciación.</text:p>
      <text:p text:style-name="Text_20_body">—Segunda purificación. — La Segunda Montaña, la de la Resurrección.</text:p>
      <text:p text:style-name="Text_20_body">—Tercera purificación. — Cuando brilla la estrella de las ocho puntas y el libro de Job sobre la cumbre de la Segunda Montaña.</text:p>
      <text:p text:style-name="Text_20_body">No se podría llegar a la Resurrección del Cristo Intimo en nosotros, sin haber pasado previamente por las tres purificaciones a base de Hierro y Fuego.</text:p>
      <text:p text:style-name="Text_20_body">Tres veces canta el Gallo, que es el mercurio de la filosofía secreta, porque eso representa el Gallo, el GAIO o IAO. “Y antes de que cante el Gallo por tercera vez me habrás negado tres veces” porque tres veces tiene que bajar el Iniciado a los Mundos Infiernos, a trabajar con el Fuego y el Agua. Son TRES purificaciones a base de Hierro y Fuego; por eso los TRES clavos de la Cruz; ¡por eso el INRI sobre la Cruz!</text:p>
      <text:p text:style-name="Text_20_body">¡IGNIS NATURA RENOVATUR INTEGRA! El Fuego renueva incesantemente la Naturaleza.</text:p>
      <text:p text:style-name="Text_20_body">De manera que el Pedro Intimo, particular, de cada uno de nos, realiza ese trabajo de “negar el Cristo tres veces”. No es que lo niegue negando, sino que sencillamente tiene que bajar a trabajar en la “Forja de los Cíclopes”, en la Novena Esfera, antes de lograr la Resurrección. Tiene que ir entre los demonios en TRES épocas, antes de resucitar de entre los muertos, antes de poder resucitar. Porque la resurrección se hace primero, AQUÍ Y AHORA.</text:p>
      <text:p text:style-name="Text_20_body">Pregunta. — Maestro, ¿el demonio de los celos pasionales es un producto de la lujuria?</text:p>
      <text:p text:style-name="Text_20_body">Respuesta. — Pues sí... los celos no existirían si no hubiese lujuria.</text:p>
      <text:p text:style-name="Text_20_body">Pregunta. — Maestro, ¿cómo debemos entender a Juan?</text:p>
      <text:p text:style-name="Text_20_body">Respuesta. — ¡Juan es el VERBO!, ¡LA PALABRA! El obviamente parlará en nosotros con el verbo de la vida. Es la Palabra. Es el Verbo. <text:s/>Así lo debemos entender.</text:p>
      <text:p text:style-name="Text_20_body">Pregunta. — Venerable Maestro, como estoy más interesado en la muerte del ego, que todo, Usted nos dice en su plática que el Ser está condicionado por el mundo Solar y de todos los mundos, hasta del mundo de noventa y seis leyes. Los Mayas hablan en su mitología del infra-mundo o del sub-mundo y nos citan algunas partes precisamente del Ser. Nosotros debido a cierta experiencia con relación al Guardián del Umbral, cual hermano terrible que toma diferentes facetas en esa región del sub-mundo... ¿se puede considerar a esos tres Guardianes directamente como partes del Ser? ¿Se puede hablar de sus partes en el sub-mundo?</text:p>
      <text:p text:style-name="Text_20_body">Respuesta.— Obviamente el Guardián del Umbral en sus tres aspectos, es: TRES ASPECTOS DEL SER.</text:p>
      <text:h text:style-name="Heading_20_5" text:outline-level="5"><text:bookmark-start text:name="__RefHeading__9268_251715773"/>LOS DOCE APÓSTOLES ÍNTIMOS O PARTES DEL SER<text:bookmark-end text:name="__RefHeading__9268_251715773"/></text:h>
      <text:p text:style-name="Text_20_body">—El Cristo Intimo. Los Doce Apóstoles. La Elaboración del Mercurio Filosófico. El Advenimiento del Fuego. El Vitriolo. La Fijación del Oro. El Hombre Solar. —</text:p>
      <text:p text:style-name="Text_20_body">El Cristo Intimo tiene que encarnar en el corazón del Hombre; debe desarrollarse en el corazón del Hombre; debe desenvolverse en el corazón del Hombre; debe crecer en nosotros.</text:p>
      <text:p text:style-name="Text_20_body">Una vez que ha logrado esto, debe predicar la palabra para bien de la humanidad.</text:p>
      <text:p text:style-name="Text_20_body">Mas, es claro que siempre que El viene al mundo, le odian tres clases de gentes: los ancianos, los sacerdotes y los escribas. Los ancianos: las personas muy juiciosas, llenas de experiencia, muy serias; le aborrecen porque no encaja dentro de sus costumbres ni dentro de a forma de ser. Le aborrecen también los escribas, o sea los intelectuales, porque no encaja dentro de sus férulas, dentro de sus dogmatismos, ni dentro de sus teorías, y lo rechazan. Y lo aborrecen, lo odian también los sacerdotes del templo, los miembros de todas las religiones, las gentes muy religiosas, los sacerdotes de todos los cultos, porque viene a hablar siempre, a decir siempre, cosas revolucionarias que van contra los intereses creados de la religión oficial; viene a desmoronar o a destruir <text:soft-page-break/>dogmas y eso no lo pueden aceptar los religiosos.</text:p>
      <text:p text:style-name="Text_20_body">—Así, pues, que son tres clases de personas quienes rechazan al Señor.</text:p>
      <text:p text:style-name="Text_20_body">Como secuencia o corolario, sucede entonces que le toque vivir al Señor, dentro del corazón del Hombre, todo el Drama Cósmico tal como está escrito en los cuatro Evangelios.</text:p>
      <text:p text:style-name="Text_20_body">Las multitudes piden su crucifixión. No se trata de multitudes meramente externas, sino de multitudes internas. Cada uno de nosotros lleva esas multitudes dentro de sí mismos; me refiero a los agregados psíquicos, a los yoes: piden su crucifixión.</text:p>
      <text:p text:style-name="Text_20_body">Hay tres traidores que se prestan para llevarlo a la crucifixión que son: Judas, el demonio del deseo; Pilatos, el demonio de la mente; y Caifás, el demonio de la mala voluntad. Esos son los tres traidores. Esos hacen sufrir mucho al Señor.</text:p>
      <text:p text:style-name="Text_20_body">De manera que el Señor tiene que vivir dentro del Alma Humana todo el Drama Cósmico.</text:p>
      <text:p text:style-name="Text_20_body">Por último, el Señor es crucificado y después depositado en su Santo Sepulcro Interior, en su Sepulcro de Cristal. Es necesario que el Señor resucite entre su Sepulcro, y Él resucita al Tercer Día, es decir, después de la Tercera Purificación por el Hierro y por el Fuego, después que el Hombre ha pasado por las Tres Purificaciones a base de Hierro y Fuego. Entonces el Señor resucita, nuestro Rey se levanta de su Sepulcro de Cristal, se reviste con el To Soma Heliakon, el Cuerpo de Oro del Hombre Solar, y adviene al mundo Gnóstico-Sensorial; penetra profundamente en la naturaleza orgánica para poder hablar a la humanidad, para poder Trabajar, para poder convertirse, dijéramos, en el Siervo de todos.</text:p>
      <text:p text:style-name="Text_20_body">Obviamente, es fundamental encarnar al Cristo Intimo, y es posible encarnarlo, a condición de recibir la Iniciación Venusta.</text:p>
      <text:p text:style-name="Text_20_body">Es, pues, en la Iniciación Venusta, cuando el Christus Cósmico nace en el corazón del Hombre.</text:p>
      <text:p text:style-name="Text_20_body">Cuando Él adviene, ciertamente el Iniciado lo único que posee para recibirlo son los Cuerpos Existenciales Superiores del Ser. </text:p>
      <text:p text:style-name="Text_20_body">Ese Belén de que se habla en el Evangelio, está dentro de nosotros mismos; porque en la época en que el Hierofante. Jeshua Ben Pandirá enseñara la Doctrina del Cristo, Belén no existía, la aldea de Belén no existía.</text:p>
      <text:p text:style-name="Text_20_body">Belén viene de un término Caldeo: Bel, que nos recuerda la Torre de Bel, La Torre de Fuego. Todo Hombre tiene primero que poseer La Torre de Bel dentro de sí mismo; es decir, tiene que haber desarrollado el Fuego dentro de sí mismo; haber elevado el Fuego a la Torre, a la parte superior de la cabeza para poder recibir al Señor.</text:p>
      <text:p text:style-name="Text_20_body">Él tiene que hacerse cargo de nuestros procesos del pensar, del sentir y del obrar. Siendo Él verdaderamente perfecto, tiene que revestirse con la imperfección. Siendo Él una criatura absolutamente Santa, tiene que revestirse con la criatura del pecado, y hacerse dueño de nuestros procesos del pensar, del sentir y del obrar; Él tiene que destruir a los elementos inhumanos que en nuestro interior cargamos. Conforme los va eliminando, va creciendo, y se va desarrollando. Así que cuando ya llega a Hombre y puede predicar la palabra, lo ha hecho a base de grandes sacrificios. Y, por último Él tiene que vivir dentro del corazón del Hombre, todo el Drama Cósmico, tal como está en los Cuatro Evangelios. Y, tiene que ser muerto, porque con su muerte mata a la muerte. Y tiene que resucitar en nosotros, y ya resurrecto, nos da la inmortalidad. Ya resurrecto en nosotros, se convierte en verdad, en un Maestro de Resurrecciones, en un verdadero Trabajador eficiente de esta gigantesca Gran Obra del Padre.</text:p>
      <text:p text:style-name="Text_20_body">De manera que ustedes, van viendo.</text:p>
      <text:p text:style-name="Text_20_body">Pregunta.— Venerable Maestro, ¿es entonces cuando se llama el Cristo Cósmico?</text:p>
      <text:p text:style-name="Text_20_body">Respuesta.— El Cristo Cósmico es el Cristo Cósmico, siempre. El Cristo no es propiamente un individuo, ni humano ni divino. El Cristo, en sí mismo es una Fuerza, es una Fuerza Cósmica Universal, que bulle y palpita en todo átomo, en todo electrón, en todo ión, se encuentra latente en todo lo que es, ha sido, y será; pero, puede manifestarse a través de cualquier Hombre que esté debidamente preparado.</text:p>
      <text:p text:style-name="Text_20_body"><text:soft-page-break/>Así pues, si pensamos que Jesús de Nazaret es la única expresión del Crestos, estamos muy equivocados.</text:p>
      <text:p text:style-name="Text_20_body">Así como el Cristo en aquella época se expresó a través de Jeshua Ben Pandirá, así también se expresó en aquella época a través de Juan el Bautista; y es el mismo que se expresó a través de Moisés, resplandeció en su rostro en el Monte Nebo; y es el mismo que enseñó la Sabiduría Hermética, con el nombre de Hermes Trimegisto; y es el mismo Señor Quetzalcoatl.</text:p>
      <text:p text:style-name="Text_20_body">Así que el Crestos, es una Fuerza que se expresa a través de cualquier Hombre que esté debidamente preparado. Y al decir Hombre, incluyo también al elemento femenino: puede expresarse a través de cualquier Mujer que esté debidamente preparada.</text:p>
      <text:p text:style-name="Text_20_body">Pregunta.— Venerable Maestro, ¿y el Segundo Logos es otra cosa?</text:p>
      <text:p text:style-name="Text_20_body">Respuesta.— Estoy hablando del Cristo que es el Segundo Logos. Ya se entiende que el Primer Logos es el Padre; Se entiende que el Segundo Logos es el Hijo; se entiende que el Tercer Logos es el Espíritu Santo.</text:p>
      <text:p text:style-name="Text_20_body">Pregunta.— Venerable Maestro, yo he entendido que el único proceso de Realización es a través de Los Tres Factores de la Revolución de la Conciencia; aquí y ahora; pero, alguien propone que podría Trabajarse en el Maithuna, un hombre en su cuerpo físico en cualquier circunstancia, y una dama en estado astral. ¿Nos puede dar una enseñanza concreta a ese respecto?</text:p>
      <text:p text:style-name="Text_20_body">Respuesta.— Bueno en el Tibet se habla mucho de las Dakinis, y algunos monjes que en el mundo físico no tienen esposa sacerdotisa, se han desposado con Dakinis: señoras que andan por las nubes, se dice. ¡Extrañas señoras, por cierto! ¿No?, Que vuelan por las nubes; esas son las Dakinis, son ciertas criaturas muy especiales.</text:p>
      <text:p text:style-name="Text_20_body">Pregunta.— ¿Ellas viven en el astral?</text:p>
      <text:p text:style-name="Text_20_body">Respuesta.— Bueno, viven en el astral, y en el mental, y en el causal, y en todas partes. Obviamente, aquellos monjes se han desposado con ellas, han realizado todo su Trabajo Esotérico con ellas, han Trabajado en la Novena Esfera con ellas.</text:p>
      <text:p text:style-name="Text_20_body">A su vez, mujeres de cierta categoría espiritual, han podido desposarse con Devas, y trabajar en la Novena Esfera con Devas, sin necesidad de tener un hombre de carne y hueso</text:p>
      <text:p text:style-name="Text_20_body">De manera que entonces, eso es posible. Pero es posible para aquellas gentes que realmente es muy poco el ego que tienen ya. Para que una mujer tenga el alto honor de desposarse con un Deva, pues, obviamente tiene que tener un grado de pureza tremendo, ¿no? Haber destruido mucho del ego. Sólo así podría recibir un Deva por marido.</text:p>
      <text:p text:style-name="Text_20_body">Para que un Hombre pueda recibir por sacerdotisa una Dakini, tiene que haberse purificado mucho, haber eliminado muchísimos agregados psíquicos.</text:p>
      <text:p text:style-name="Text_20_body">Pregunta.— ¿Y, entre esos está San Francisco de Asís?</text:p>
      <text:p text:style-name="Text_20_body">Respuesta.— Francisco ya había Trabajado en vidas anteriores, y en su nueva existencia, tuvo que haber Trabajado con alguna Dakini; eso es obvio. Son casos extraños, que no son comunes, no son comunes.</text:p>
      <text:p text:style-name="Text_20_body">Pregunta.— Venerable Maestro, la diferencia entre vivir el Drama Cósmico en los Mundos internos, y vivir el Drama Cósmico en forma pública como lo vivió el Maestro Jesús, ¿existe mayor mérito en realizar ese Drama Públicamente?</text:p>
      <text:p text:style-name="Text_20_body">Respuesta.— Pues voy a decirle: Gautama, el Budha Sakyamuni, enseñó la Doctrina del Budha Intimo de todos los seres humanos, la Doctrina que el Budha intimo tuyo, y el mío, y el que cada cual tiene, Gautama la expuso públicamente.</text:p>
      <text:p text:style-name="Text_20_body">Jesús de Nazaret enseñó la Doctrina del Cristo Intimo, tal como la han vivido los iniciados de Lemuria, de At1ántida, de la época Asiática y de todas las edades y siglos.</text:p>
      <text:p text:style-name="Text_20_body">Ese Drama Cósmico vivido por Jesús, siempre se ha vivido secretamente; lo vivieron todos los Iniciados antes de Jesús, y lo siguen viviendo todos los Iniciados después de Jesús. En cuanto al Maestro Jeshua Ben Pandirá, lo sacó, dijéramos, de allá arriba, lo sacó del Mundo Causal, y lo vivió, lo personificó, en el Mundo Físico.</text:p>
      <text:p text:style-name="Text_20_body">Para vivir ese Drama tuvo que preparar a sus discípulos, y enseñarle a cada uno su papel, de manera que cada <text:soft-page-break/>cual representara su papel, y cada cual lo representó realmente. Él expuso el Drama y lo enseñó públicamente para que sirviera de guía a la humanidad en un futuro, sirviera de poste de indicación; pero el Drama no es de propiedad de Él, ni propiedad mía, ni propiedad de nadie. Ese Drama es absolutamente cósmico.</text:p>
      <text:p text:style-name="Text_20_body">Pregunta.— Entonces, ¿Judas Iscariote, es uno de los Grandes iniciados?</text:p>
      <text:p text:style-name="Text_20_body">Respuesta.— Judas Iscariote, realmente no quería el papel de Judas, él quería el papel de Pedro, pero Jesús preparó a Judas para el Drama que tenía que representar, y Judas lo representó a la maravilla.</text:p>
      <text:p text:style-name="Text_20_body">Pero JUDAS ISCARIOTE JAMÁS TRAICIONO A JESÚS. TUVO QUE APRENDERSE DE MEMORIA TODO LO QUE CORRESPONDE AL EVANGELIO DE JUDAS. </text:p>
      <text:p text:style-name="Text_20_body">Para poder comprender el Evangelio de Judas, bien, hay que estudiar a Zacarías. Ahí se mencionan las Treinta Monedas de Plata, conque fue apreciado y despreciado, etc., etc.; el dinero que se utilizó para comprar un terreno para los difuntos, etc., todo eso está; el tipo de moneda; y todo eso está escrito en Zacarías. De manera que Judas tuvo que aprenderse todo eso, revisar las Sagradas Escrituras, y hacer bien su papel Pero, él, que tenga algo de traidor, ¡nada! Fue un papel que le enseñó Jesús, y que él no quería, además.</text:p>
      <text:p text:style-name="Text_20_body">De manera que EL MAESTRO JUDAS TIENE UN EVANGELIO: ¡LA DISOLUCIÓN DEL EGO!</text:p>
      <text:p text:style-name="Text_20_body">Renunció él mismo a toda felicidad, y vive actualmente en los Mundos infiernos, Trabajando por los perdidos, por los que no tienen remedio.</text:p>
      <text:p text:style-name="Text_20_body">De manera que ES EL ÚNICO QUE NO HA RECIBIDO HONORES, QUE HA SIDO ODIADO, INSULTADO, Y QUE SIN EMBARGO AMA A LA HUMANIDAD, PUESTO QUE SE SACRIFICO POR LA HUMANIDAD, Y ENTREGO HASTA SU MISMA VIDA SIN UNA PALABRA DE ALABANZA. No ha habido sino insultos, desde que El cumplió su Drama hasta la época presente.</text:p>
      <text:p text:style-name="Text_20_body">Pregunta.— Maestro, ¿entonces por qué a Juan se le considera el discípulo amado?</text:p>
      <text:p text:style-name="Text_20_body">Respuesta.— Si lo es, es EL VERBO, LA PALABRA. Y al fin y al cabo, cada cual tiene su Juan, y cada cual tiene su Judas, y cada cual tiene su Santiago, y cada cual tiene su Pedro, y su Pablo.</text:p>
      <text:p text:style-name="Text_20_body">¿Por qué les digo esto? Voy a decirles: porque dentro de cada Ser viviente, o dentro de cada persona está EL SER, más allá del ego, EL SER, y EL SER tiene muchas partes.</text:p>
      <text:p text:style-name="Text_20_body">El SER tiene las Doce Partes, LAS DOCE POTESTADES, que entran en el vientre de LA MADRE DIVINA y vienen a la existencia. Esas Doce Potestades, son LOS DOCE APÓSTOLES.</text:p>
      <text:p text:style-name="Text_20_body">De manera que si hay un Pedro oficial, también cada cual tiene a su propio Pedro allá adentro.</text:p>
      <text:p text:style-name="Text_20_body">Si hay un JUAN, de la Palabra, del VERBO, también cada cual tiene su Juan.</text:p>
      <text:p text:style-name="Text_20_body">Y si hay también un TOMAS, escéptico, incrédulo, cada cual tiene el suyo.</text:p>
      <text:p text:style-name="Text_20_body">Y si hay un SANTIAGO, EL BENDITO PATRÓN DE LA GRAN OBRA, cada cual tiene el suyo. Por cierto que les digo una cosa; de todos esos Apóstoles, el que yo aprecio más es a Santiago. SANTIAGO ES EL MERCURIO DE LOS SABIOS, NADA MENOS. AQUEL QUE NOS ENSEÑA LA GRAN OBRA. EL REGENTE DE LA GRAN OBRA QUE TENEMOS QUE REALIZAR DENTRO DE NOSOTROS MISMOS AQUÍ Y AHORA. EL BENDITO PATRÓN DE LA GRAN OBRA.</text:p>
      <text:p text:style-name="Text_20_body">Así que les digo a ustedes en nombre de la Verdad: A SANTIAGO VALE LA PENA TENERLO EN CUENTA, porque gracias a él, podemos ser instruidos en la Gran Obra.</text:p>
      <text:p text:style-name="Text_20_body">Nuestro Padre que está en secreto, EL VIEJO DE LOS SIGLOS, nos enseña los Grandes Misterios de la Gran Obra a través de Santiago.</text:p>
      <text:p text:style-name="Text_20_body">Pregunta.— Para uno comunicarse o pedirles, ¿qué método se puede utilizar?</text:p>
      <text:p text:style-name="Text_20_body">Respuesta.— Pues a Santiago se le puede pedir cuando uno está Trabajando en la Gran Obra de los Sabios, que lo oriente a uno en la Gran Obra.</text:p>
      <text:p text:style-name="Text_20_body">Sobre Alquimia se ha escrito, por ejemplo, mucho; pero nadie puede dar una explicación juiciosa sobre La Gran Obra, porque no están viviendo La Gran Obra. Para poder entender La Gran Obra, se necesita recibir EL <text:soft-page-break/>DONUM DEI, o sea, haber recibido ese Don del Viejo de los Siglos que le permite a uno entender los Misterios de La Gran Obra.</text:p>
      <text:p text:style-name="Text_20_body">En todo caso, quiero decirles lo siguiente: esos Doce están dentro de nosotros mismos, las Doce Potestades; Doce partes de nuestro propio Ser, autónomas, auto-conscientes e independientes.</text:p>
      <text:p text:style-name="Text_20_body">Pregunta.— ¿Está fraccionado el Ser, no?</text:p>
      <text:p text:style-name="Text_20_body">Respuesta.— No está fraccionando, no. Durante la manifestación se expresa como una pluralidad. Las Doce Facultades o Doce Potestades, penetran en el vientre de la Divina Madre Kundalini para venir a la existencia del mundo y de la forma, y personifican exactamente a Los Doce, y eso es bastante interesante.</text:p>
      <text:p text:style-name="Text_20_body">Así, pues, nos interesa mucho apelar a FELIPE PARA LAS SALIDAS ASTRALES. ¿A cual Felipe? ¿Al Felipe histórico? Al Felipe íntimo, para los Estados de Jinas, para las Salidas Astrales.</text:p>
      <text:p text:style-name="Text_20_body">Se necesita apelar a SANTIAGO para conocer los Misterios de La Gran Obra.</text:p>
      <text:p text:style-name="Text_20_body">Se necesita apelar a PEDRO, PARA QUE NOS INDIQUE TEXTUALMENTE EL CAMINO DE VULCANO.</text:p>
      <text:p text:style-name="Text_20_body">Se necesita apelar a JUAN, QUE NOS ENSEÑA LA CIENCIA DE LA PALABRA LOGOS, EL VERBO, etc., etc.</text:p>
      <text:p text:style-name="Text_20_body">Creo que ustedes van entendiendo.</text:p>
      <text:p text:style-name="Text_20_body">¿Y EL CRISTO? ¡Está dentro, hay que buscarlo dentro! El que no le encuentra dentro de sí mismo, no lo encuentra en ningún rincón del universo.</text:p>
      <text:p text:style-name="Text_20_body">¿En cuanto AL PADRE? ¡Cada cual tiene su PADRE! “Hay tantos Padres en el Cielo, como hombres en la Tierra”, dice la Blavatsky, y es verdad. Cada cual tiene su propio Padre que está en secreto, al Viejo de los Siglos.</text:p>
      <text:p text:style-name="Text_20_body">¿En cuanto al ESPÍRITU SANTO? ¡Se expresa como EL ALMA METÁLICA DEL ESPERMA! ¡ES EL MERCURIO DE LA FILOSOFÍA SECRETA! Quien hace de nosotros el Gentil-Hombre sabio y verdaderamente digno.</text:p>
      <text:p text:style-name="Text_20_body">Quien quiera verdaderamente llegar a donde debe llegar, tiene que cristalizar las Tres Fuerzas dentro de sí mismo.</text:p>
      <text:p text:style-name="Text_20_body">Hay Tres Fuerzas: El Santo Afirmar, el Santo Negar, y el Santo Conciliar.</text:p>
      <text:p text:style-name="Text_20_body">El Sagrado Sol Absoluto, quiere hacer cristalizar dentro de nosotros mismos las Tres Fuerzas de la naturaleza y del cosmos, las Tres Fuerzas Primarias.</text:p>
      <text:p text:style-name="Text_20_body">Si no se elimina el ego, no se pueden cristalizar las Tres Fuerzas. ¿Cómo se cristalizará la Tercera Fuerza, el Espíritu Santo? Pues Trabajando intensivamente en la Transmutación del AZOGUE EN BRUTO, cambiándolo, dijéramos mediante la Transmutación en el ALMA METÁLICA DEL ESPERMA. Esa Alma, es el Mercurio de los Sabios. Tal Alma Metálica debe cristalizar indubitablemente, debe tomar forma en el Cuerpo Astral, en el Mental, en el Causal, a fin de recibir los Principios Anímicos y convertirse en Hombre. Así viene a cristalizar el Mercurio de los Sabios en uno mismo.</text:p>
      <text:p text:style-name="Text_20_body">¿Cómo podría uno llegar a cristalizar al CRISTO en uno? ¿Que cristalice en uno? No se trata simplemente de encarnarlo, sino de lograr la Cristalización del Crestos Cósmico en uno.</text:p>
      <text:p text:style-name="Text_20_body">¿Cómo? Solamente seria posible eso, NEGÁNDOSE A SÍ MISMO; que no es tan fácil negarse a sí mismo en todo. Es destruyendo al ego, quebrantándolo, volviéndolo polvo.</text:p>
      <text:p text:style-name="Text_20_body">¿Y cómo haría uno cristalizar en si mano al VIEJO DE LOS SIGLOS, al PADRE? Haciendo su Voluntad, tanto en los Mundos Superiores como en el mundo físico.</text:p>
      <text:p text:style-name="Text_20_body">Así, cristalizando en nosotros, las Tres Fuerzas Primarias de la Naturaleza y del Cosmos, nos convertiremos en Hombres Solares, y eso es lo importante. Porque una cosa es hacerse uno Hombre, y otra es convertirse en Hombre Solar.</text:p>
      <text:p text:style-name="Text_20_body">Uno se hace Hombre cuando Fabrica los Cuerpos Existenciales Superiores del Ser, y recibe sus principios <text:soft-page-break/>Anímicos, Búdicos; y otra cosa es hacerse Súper-Hombre, u Hombre Solar, que es lo mismo. Solamente sería posible, cristalizando la totalidad de las Tres Fuerzas dentro de uno mismo, aquí y ahora.</text:p>
      <text:p text:style-name="Text_20_body">Pregunta.— ¿por eso es que se le llama El Hijo del Hombre al Maestro Jesús?</text:p>
      <text:p text:style-name="Text_20_body">Respuesta.— Al Maestro Jesús hay que encontrarlo dentro de si mismo. Cada uno de nosotros en su interior, debe encarnar al Maestro Jesús. Porque eso de que el Maestro Jesús fue un Señor que existió hace 1976 años, ha sido un poco equivocado. Porque resulta que JESÚS, viene de la palabra JESHUA, en hebreo, y JESHUA en hebreo es SALVADOR.</text:p>
      <text:p text:style-name="Text_20_body">Cuando el CRESTOS resuelve venir a la manifestación Cósmica en cualquier Hombre, sea en ti, o en mi, o en Pedro, o en Pablo, o en Perico de los Palotes, pues tiene que descender desde su elevadísima esfera Crística, al Mundo del Alma Humana. Incuestionablemente tendrá que nacer en el Hombre como un Salvador y su nombre será siempre JESHUA, JESÚS, el CRISTO JESÚS; porque El siempre será EL SALVADOR dentro de uno.</text:p>
      <text:p text:style-name="Text_20_body">Así es que se debe entender, porque JESHUA BEN PANDIRA, el que enseñó esta Doctrina, no la sacó de su propia cosecha. Esta Doctrina es Cósmica, es Universal; existe en toda criatura que vive; lo que hay es que encontrarla dentro de uno mismo.</text:p>
      <text:p text:style-name="Text_20_body">Pero JESHUA tiene la ventaja de haberla enseñado en forma alegórica o simbólica en el mundo físico, para que la gente la entendiera. Pero es una Doctrina que existió antes del GRAN KABIR JESÚS, y que siguió existiendo después del Gran Kabir Jesús.</text:p>
      <text:p text:style-name="Text_20_body">Pregunta.— Venerable Maestro, ¿y por qué le pusieron Emmanuel? Al principio cuando se cuenta que iba a nacer de la Virgen María, “le llamarás Emmanuel”.</text:p>
      <text:p text:style-name="Text_20_body">Respuesta. — Bueno, Emmanuel es Dios, y la Virgen Maria está dentro de ti, y dentro de mí, y dentro de Pedro, y dentro de Pablo, y dentro de Juan; la KUNDALINI, SERPIENTE ÍGNEA DE NUESTROS MÁGICOS PODERES.</text:p>
      <text:p text:style-name="Text_20_body">Cuando el Crestos quiere venir a la manifestación, desciende de su elevadísima región, y penetra como un Rayo de Luz, dijéramos, en el vientre de la Madre Divina Kundalini; de Ella nace para toma posesión del cuerpo físico de cualquier Hombre que esté debidamente preparado. De manera que si se anda dogmatizando también a la Madre Cósmica, está mal.</text:p>
      <text:p text:style-name="Text_20_body">La Madre Cósmica no solamente existió en aquella época de Jerusalén. La Madre Cósmica está dentro de cada cual.</text:p>
      <text:p text:style-name="Text_20_body">Pregunta.— Venerable Maestro, ¿aquella energía conocida como NOUS, bien pudiera ser la Fuerza Crística?</text:p>
      <text:p text:style-name="Text_20_body">Respuesta.— NOUS es un átomo que existe en el ventrículo izquierdo del corazón; una palabra, pero realmente no define muy claro la Fuerza Crística. La Fuerza Crística tiene sus propios nombres siempre. Es la Fuerza del CHRISTUS, o de VISHNÚ, es una Fuerza que es ingente y que se encuentra en todo lo que es, ha sido, y será; que se expresa a través de cualquier Hombre que esté debidamente preparado.</text:p>
      <text:p text:style-name="Text_20_body">En la Edad Media, varios Hombres que estuvieron preparados recibieron esa Fuerza Crística. Entonces el Cristo Cósmico se expresó a través de varios Hombres debidamente preparados de la Edad Media. Y eso es todo. Poco a poco hay que ir entendiendo los Misterios Crísticos.</text:p>
      <text:p text:style-name="Text_20_body">Pregunta.— Venerable Maestro, ¿existió este ser San Cipriano como un Santo o fue un mago negro que realizó esa obra de magia negra que se llama El Libro Infernal?</text:p>
      <text:p text:style-name="Text_20_body">Respuesta.— Bueno, que San Cipriano fue un mago negro, que después se haya vuelto blanco, eso qué importancia tiene.</text:p>
      <text:p text:style-name="Text_20_body">Pensemos en el CRESTOS que es más importante, en EL LOGOS. Allá arriba está EL PADRE, EL LOGOS, Y EL ESPÍRITU SANTO. Aquí abajo está EL ALIENTO, LA SANGRE Y EL AGUA. De manera que el Triángulo de arriba, y el Triángulo de abajo, forman EL SELLO DE SALOMÓN.</text:p>
      <text:p text:style-name="Text_20_body">El Sello de Salomón tiene Doce Radiaciones, porque las seis puntas que tiene son <text:s/>masculinas; las seis hondas entradas entre punta y punta, son femeninas. Ese Sello de Salomón, representa, pues, al LOGOS, y mediante la <text:soft-page-break/>Alquimia se transforma en las Doce Constelaciones del Zodíaco, tanto en el Macrocosmos, como en el Microcosmos Hombre.</text:p>
      <text:p text:style-name="Text_20_body">Así que EN EL SELLO DE SALOMÓN SE ENCIERRAN LOS MISTERIOS DE LA ALQUIMIA.</text:p>
      <text:p text:style-name="Text_20_body">LO PRIMERO QUE NUESTROS ESTUDIANTES TIENEN QUE HACER ES APRENDER A PREPARAR EL MERCURIO DE LOS SABIOS. SIN ESE MERCURIO NO SE PUEDE HACER LA GRAN OBRA.</text:p>
      <text:p text:style-name="Text_20_body">¿Cuál es ese MERCURIO? ¿De dónde lo vamos a sacar?</text:p>
      <text:p text:style-name="Text_20_body">Pues, ES EL ALMA METÁLICA DEL ESPERMA SAGRADO, que hay que Transmutar. Cuando se Transmuta en la Novena Esfera, viene lo mejor, porque entonces, el AZOGUE EN BRUTO, que no es otra cosa que el mismo Esperma, se convierte en Energía, y con esa Energía se hace la Gran Obra.</text:p>
      <text:p text:style-name="Text_20_body">Pero, LA PREPARACIÓN DEL MERCURIO EXIGE MUCHO CUIDADO, porque las Aguas Mercuriales tienen que pasar por muchos procesos; eso es obvio.</text:p>
      <text:p text:style-name="Text_20_body">En principio esas Aguas son NEGRAS. Cuando se está Trabajando con esas Aguas, se dice que se está Trabajando con Saturno; son inmundas, en principio. Más tarde esas Aguas se vuelven BLANCAS.</text:p>
      <text:p text:style-name="Text_20_body">Cuando están NEGRAS, se les alegoriza con EL CUERVO NEGRO de la Alquimia, el Cuervo de LA PUTREFACCIÓN y de la Muerte. Pero si se sublima el Trabajo, si se vuelve más Espiritual, si se le dan refinaciones, entonces las Aguas se tornan BLANCAS.</text:p>
      <text:p text:style-name="Text_20_body">Pregunta.— ¿Después de algún tiempo?</text:p>
      <text:p text:style-name="Text_20_body">Respuesta.— El tiempo depende del esfuerzo de las parejas, porque, si las parejas no refinan EL SEXO, sino que lo dejan actuar torpe y brutalmente en forma animalesca, pues, las Aguas permanecerán Negras hasta que ellos las dejen Negras, y demorará por tal motivo EL ADVENIMIENTO DEL FUEGO; eso es claro.</text:p>
      <text:p text:style-name="Text_20_body">Pero si las parejas resuelven REFINAR EL SACRAMENTO DE LA IGLESIA DE ROMA (del AMOR), ¿qué sucederá? Que las Aguas se volverán Blancas. Y si siguen refinando más y más y más, y llegan a hacer de la Cópula Química o Metafísica un Culto realmente Sagrado, las Aguas se volverán AMARILLAS.</text:p>
      <text:p text:style-name="Text_20_body">Al llegar a ese nivel, tales Aguas estarán listas para recibir EL AZUFRE DE LOS SABIOS.</text:p>
      <text:p text:style-name="Text_20_body">¿Cuál es el AZUFRE? ¡EL FUEGO! ¡EL FUEGO! ¡EL FUEGO!</text:p>
      <text:p text:style-name="Text_20_body">Ese AZUFRE, es bastante interesante. No es que sea Azufre puramente químico en el sentido completo de la palabra, no. Cuando dice uno Azufre, existe la tendencia a pensar en el Azufre de los volcanes; o existe la tendencia a pensar en el Azufre que se puede comprar en la farmacia, Flor de Azufre, que por cierto, entre paréntesis, se debería llevar entre los zapatos para los que tengan las larvas, que se las ayuda a desintegrar. Es medicinal también, no se puede negar.</text:p>
      <text:p text:style-name="Text_20_body">Pero, bueno, estamos hablando es del AZUFRE DE LOS SABIOS. Estamos diciendo que cuando el Mercurio está debidamente preparado con el Color Amarillo, se puede recibir el Azufre de los sabios. Ese Azufre, hace fecundo al Mercurio.</text:p>
      <text:p text:style-name="Text_20_body">¿Pero cuál es ese AZUFRE DE LOS SABIOS? ¡EL FUEGO SAGRADO QUE NORMALMENTE ESTA ENROLLADO TRES VECES Y MEDIA DENTRO DE CIERTO CHAKRA MAGNÉTICO QUE EXISTE EN EL COXIS!</text:p>
      <text:p text:style-name="Text_20_body">Cuando el Mercurio está preparado ya, entonces recibe el Azufre, se mezcla con el Azufre, se convierte en un MERCURIO AZUFRADO. A su vez LA SAL que existe en las Secreciones Sexuales también pasa por Sublimaciones, y junto con el Azufre y el Mercurio, forman un solo trío: SAL, AZUFRE Y MERCURIO.</text:p>
      <text:p text:style-name="Text_20_body">Esa SAL, AZUFRE Y MERCURIO, toman la forma de una SERPIENTE que sube por la Espina Dorsal, a lo largo del Canal Medular Espinal.</text:p>
      <text:p text:style-name="Text_20_body">Normalmente se le denomina KUNDALINI, y va ascendiendo por la Médula Espinal hasta el cerebro, abriendo los Chakras que existen en la Espina Dorsal. </text:p>
      <text:p text:style-name="Text_20_body">El excedente de tal Sal, de tal Azufre, y de tal Mercurio, cumple finalidades hermosas.</text:p>
      <text:p text:style-name="Text_20_body"><text:soft-page-break/>No hay duda de que la Sal, el Azufre y el Mercurio revueltos, reciben un nuevo nombre; se le llama el VITRIOLO. </text:p>
      <text:p text:style-name="Text_20_body">VITRIOLO es una palabra que se descompone así: Visita Interiora Terrae Rectificando Invenies Occultum Lapidem: Visita el interior de nuestra Tierra que rectificado encontrarás la Piedra Oculta. ¿A qué Piedra se refiere? ¡A LA PIEDRA FILOSOFAL que hay que elaborar, que hay que Fabricar! ¡EL CARBUNCLO ROJO DE LOS SABIOS!</text:p>
      <text:p text:style-name="Text_20_body">Bien, pero decía a ustedes, que el excedente de la Sal, el Azufre y el Mercurio, el excedente del Vitriolo, que no es sino Mercurio Azufrado y un poco de Sal Sublimada, viene a cristalizar dentro de las células, dentro del interior del organismo en la forma extraordinaria y maravillosa de un CUERPO SIDERAL O ASTRAL.</text:p>
      <text:p text:style-name="Text_20_body">Quien posee un CUERPO ASTRAL, sabe que lo tiene, porque puede viajar con él a través del Cosmos.</text:p>
      <text:p text:style-name="Text_20_body">En una octava más elevada, tal excedente, sobrante de la Fabricación del Astral, viene pues a cristalizar en el MENTAL: un Cuerpo magnífico con el que podemos viajar a través del Infinito y absorber la Sabiduría Universal.</text:p>
      <text:p text:style-name="Text_20_body">Y en una tercera octava, el tal excedente del Vitriolo, sirve para Fabricar el CAUSAL. Quien posee el Cuerpo Causal, o Cuerpo de la Voluntad Consciente, se convierte en un HOMBRE CAUSAL.</text:p>
      <text:p text:style-name="Text_20_body">EL HOMBRE CAUSAL ES EL VERDADERO HOMBRE en el sentido más estricto de la palabra.</text:p>
      <text:p text:style-name="Text_20_body">EN EL MUNDO CAUSAL ESTA EL TEMPLO DE LA GRAN LOGIA BLANCA. Es el Gran Templo Universal. Ahí viven los Adeptos. YO MISMO COMO ADEPTO, TENGO COMO CENTRO DE GRAVEDAD EL MUNDO CAUSAL. Desde esa región me puedo proyectar hacia el Mental, hacia el Astral, y aquí hacia el Físico. Para hablar con ustedes aquí en el Físico, me he proyectado desde el Causal; pero mi Centro de Gravedad está en el Causal.</text:p>
      <text:p text:style-name="Text_20_body">Quien posea los cuerpos: Físico, Astral, Mental y Causal, se convierte en un Hombre de verdad, porque PUEDE recibir los principios Anímicos y Espirituales, y convertirse en Hombre.</text:p>
      <text:p text:style-name="Text_20_body">De manera que HAY QUE PREPARAR EL MERCURIO DE LOS SABIOS, para Fabricarlos Cuerpos.</text:p>
      <text:p text:style-name="Text_20_body">Pero eso no es todo.</text:p>
      <text:p text:style-name="Text_20_body">¡SI UNO DESEA EN VERDAD, MARCHAR POR LA DIRECTA, RECIBIR LA INICIACIÓN VENUSTA, CRISTIFICARSE, CONVERTIRSE EN HOMBRE SOLAR, PUES TIENE FORZOSAMENTE, ENTONCES, QUE ELIMINAR EL EGO!</text:p>
      <text:p text:style-name="Text_20_body">En Alquimia se dice, que PARA PODER UNO HACER ORO, HAY QUE ELIMINAR EL MERCURIO SECO Y EL AZUFRE ARSENICADO o Azufre Venenoso.</text:p>
      <text:p text:style-name="Text_20_body">El MERCURIO SECO, está constituido por todos los Agregados Psíquicos que en su conjunto forman el Ego. Los Agregados Psíquicos personifican a nuestros defectos de tipo psicológico. HAY QUE DESINTEGRARLOS PARA PODER FABRICAR ORO.</text:p>
      <text:p text:style-name="Text_20_body">Nuestro Ser tiene muchas partes. Una de las partes autónomas y auto-conscientes de nuestro propio Ser es el ANTIMONIO, que no es meramente una sustancia química, sino UN ARTÍFICE DE NUESTRO PROPIO SER. Él es quien FIJARA EL ORO EN EL MERCURIO. Nuestros Cuerpos estará constituidos por Mercurio Azufrado, pero quien Fija realmente el Oro en el Mercurio Azufrado, es el ANTIMONIO.</text:p>
      <text:p text:style-name="Text_20_body">Se iría Fijando el Oro en los Cuerpos Existenciales Superiores del Ser, a medida que vayamos eliminando los Agregados Psíquicos, es decir, el Mercurio Seco y el Azufre Arsenicado o Azufre Venenoso, o Fuego Infernal. Y así es que los Cuerpos tienen que tornarse en Vehículos de Oro.</text:p>
      <text:p text:style-name="Text_20_body">Cuando el Cuerpo Astral, por ejemplo, se ha convertido en un vehículo todo de Oro Puro de la mejor calidad, se lo Devora la Serpiente, se lo traga la KUNDALINI.</text:p>
      <text:p text:style-name="Text_20_body">Cuando el Cuerpo Mental ha sido convertido en un Vehículo de Oro Precioso, se lo traga la SERPIENTE.</text:p>
      <text:p text:style-name="Text_20_body">Cuando el Causal ha sido convertido en un Vehículo de Oro, se lo traga la SERPIENTE.</text:p>
      <text:p text:style-name="Text_20_body"><text:soft-page-break/>ES NECESARIO QUE LOS VEHÍCULOS SEAN DEVORADOS POR LA SERPIENTE.</text:p>
      <text:p text:style-name="Text_20_body">Hasta el Budhi debe tragárselo la SERPIENTE, y el Atman.</text:p>
      <text:p text:style-name="Text_20_body">Como dicen LOS MAYAS en su famoso Libro que se llama “EL CHILAM BALAM DE CHUMAYEL”: “NECESITAMOS SER TRAGADOS POR LA SERPIENTE”.</text:p>
      <text:p text:style-name="Text_20_body">En Yucatán, encontré en uno de los Templos Dos Serpientes de Piedra, muy hermosas. También encontré una Serpiente de Piedra en un Templo, enorme, gigantesca, dentro de cuyas fauces aparecía un Hombre que la Serpiente se lo estaba tragando. Eso viene a confirmar lo que se dice en “EL CHILAM BALAM DE CHUMAYEL”</text:p>
      <text:p text:style-name="Text_20_body">Los Teósofos nos hablan de LA KUNDALINI SHAKTI. Y Mister Leadbeater escribió por ahí algo sobre Los Chakras y el Kundalini, y todo eso.</text:p>
      <text:p text:style-name="Text_20_body">Pero, no basta el sólo despertar de la Kundalini, es decir, de la Serpiente, eso no es suficiente. No se piense que por el hecho de haberse despertado la Serpiente, un hombre tiene derecho a gozar del poder de los Chakras, no. Para gozar del poder de los Chakras hay que haber sido Devorado por la Serpiente.</text:p>
      <text:p text:style-name="Text_20_body">Una cosa es Despertar la Kundalini y Desarrollarla, y otra cosa es ser Devorado por ella.</text:p>
      <text:p text:style-name="Text_20_body">En WOTÁN, por ejemplo, un Gran Iniciado antiguo, se lee una narración en que dice que él estuvo en La Mansión de las Serpientes, que él entró por un orificio de la tierra que había, hacia el centro de la Tierra, y dice: “Y yo pude entrar por el pasaje de las Serpientes, porque yo soy una Serpiente”.</text:p>
      <text:p text:style-name="Text_20_body">Los antiguos Iniciados Egipcios también se llamaban a sí mismos Serpientes, lo mismo que los Druidas.</text:p>
      <text:p text:style-name="Text_20_body">Necesita convertirse uno en Serpiente.</text:p>
      <text:p text:style-name="Text_20_body">El conde de Saint Germain alguna vez dejó un papelito por ahí abandonado; alguien se acercó y leyó. Decía: “Hace tantos miles de años, — no recuerdo en este momento cuántos puso —, que estoy establecido en ISIS”. Entonces, se entiende que había sido Devorado por la Serpiente, que era una Serpiente.</text:p>
      <text:p text:style-name="Text_20_body">Pregunta.— Venerable Maestro, ¿cuando a los Faraones los representan con una Serpiente en la frente, quiere decir que fueron devorados por la Serpiente?</text:p>
      <text:p text:style-name="Text_20_body">Respuesta.— Es un símbolo.</text:p>
      <text:p text:style-name="Text_20_body">Una vez que uno se ha convertido en Serpiente, que es una Serpiente, a su vez pasa a ser Devorado por el Águila y se convierte en una SERPIENTE EMPLUMADA, en el QUETZALCOATL.</text:p>
      <text:p text:style-name="Text_20_body">Pero bueno, concretemos esto en EL CRISTO:</text:p>
      <text:p text:style-name="Text_20_body">Una vez que los Vehículos de Oro han sido Devorados por la Serpiente, tenemos entonces una Envoltura Metálica extraordinaria: EL TO-SOMA-HELIAKON, que está compuesto por todos los Vehículos de Oro: EL TO-SOMA-HELIAKON DEL HOMBRE SOLAR.</text:p>
      <text:p text:style-name="Text_20_body">Al llegar a esa altura, EL CRISTO RESUCITA en nosotros, después de haber vivido en nuestro interior todo el Drama Cósmico. Se envuelve con el To-Soma-Heliakon, se reviste con ella, se recubre con esa Sagrada Envoltura; surge a la manifestación, viene, entra en el organismo. Se expresa como un Hombre entre los Hombres, pero como un HOMBRE RESURRECTO.</text:p>
      <text:p text:style-name="Text_20_body">Y esa es, pues, la Causa Causorum que da Fuerza a los Maestros Resurrectos. Por eso es que los Maestros Resurrectos son Resurrectos:</text:p>
      <text:p text:style-name="Text_20_body">LOS KOUT-HUMI, LOS SAINT GERMAIN, LOS CAGLIOSTRO, LOS HERMES TRIMEGISTO, Etc. Y eso es lo que se busca LA CREACIÓN DEL HOMBRE SOLAR.</text:p>
      <text:p text:style-name="Text_20_body">En todo caso, quiero decirles a ustedes en Nombre de LA VERDAD, que se hace necesario que EL CRISTO nazca en el corazón del Hombre, que viva su vida Cósmica en el corazón del Hombre, que muera en nosotros y que resucite en nosotros.</text:p>
      <text:p text:style-name="Text_20_body">PORQUE INÚTILMENTE HABRÁ NACIDO CRISTO EN BELÉN, SI NO NACE EN NUESTRO CORAZÓN TAMBIÉN. INÚTILMENTE HABRÁ SIDO MUERTO Y HABRÁ RESUCITADO EN LA <text:soft-page-break/>TIERRA SANTA, SI NO MUERE Y RESUCITA EN NUESTRO CORAZÓN.</text:p>
      <text:p text:style-name="Text_20_body">ES NECESARIO QUE NOSOTROS LOGREMOS LA RESURRECCIÓN.</text:p>
      <text:p text:style-name="Text_20_body">En tanto no hayamos logrado la Resurrección, pues, tendremos que luchar mucho para lograrlo. Eso es fundamental.</text:p>
      <text:p text:style-name="Text_20_body">¿De qué serviría el descenso del Cristo a la Tierra, si no lograra la Resurrección?</text:p>
      <text:p text:style-name="Text_20_body">El Cristo desciende y muere para resucitar, y CON SU MUERTE MATA A LA MUERTE.</text:p>
      <text:p text:style-name="Text_20_body">Es lo último que hace: eliminar a la Muerte con su mismísima Muerte.</text:p>
      <text:p text:style-name="Text_20_body">Pero, todo esto es cuestión de ALQUIMIA.</text:p>
      <text:p text:style-name="Text_20_body">Si un Hombre no eliminara el Mercurio Seco, que son los Agregados Psíquicos, viva personificación de nuestros errores, pues, entonces, no podría Fabricar el Oro, el Oro que se necesita para los Cuerpos Existenciales Superiores del Ser. No podría Fabricar Oro. ¿Cómo lo Fabricaría?</text:p>
      <text:p text:style-name="Text_20_body">De manera que se hace necesario, precisamente, Fabricar Oro.</text:p>
      <text:p text:style-name="Text_20_body">EL QUE NO SABE FABRICAR ORO, NO SABE NADA, porque el que manda es el Oro.</text:p>
      <text:p text:style-name="Text_20_body">Un hombre puede ser muy sabio, muy erudito, todo lo que ustedes quiere, PERO SI NO FABRICA ORO ESTA PERDIENDO EL TIEMPO MISERABLEMENTE. </text:p>
      <text:p text:style-name="Text_20_body">LO QUE HAY ES QUE FABRICAR ORO, PORQUE EL ORO ES EL QUE MANDA.</text:p>
      <text:p text:style-name="Text_20_body">Pregunta.— Venerable Maestro, ¿en Alquimia qué significa ver a un León devorándose a un Sol?</text:p>
      <text:p text:style-name="Text_20_body">Respuesta.— Bueno, el León y el Sol, vienen en última síntesis a fundirse en uno solo. Porque si el León es el León de Justicia, el Sol a su vez es el León de Justicia. Son uno.</text:p>
      <text:p text:style-name="Text_20_body">Pregunta.— Venerable Maestro, la Transmutación de solteros, ¿qué logros alcanza un soltero con la Transmutación?</text:p>
      <text:p text:style-name="Text_20_body">Respuesta.— Todos los sistemas de Transmutación para los solteros son relativos: sirven hasta cierto punto, y más allá no sirven para nada. Ni siquiera el Vajroli Mudra sirve para siempre; podrá servir por unos añitos mientras el hombre se consigue una mujer; podrá servirle a la mujer mientras se consigue un hombre; pero que sirva el Vajroli Mudra en forma definitiva y para siempre, tampoco; no hay que exagerar. Por un tiempo le permite Transmutar mediante la respiración, mediante el Pranayama, etc., las secreciones sexuales, convertirlas en Energía, que puede ser utilizada, dijéramos, para la salud. Pero que pueda, un hombre, por ejemplo, Fabricar sus Cuerpos Existenciales Superiores del Ser, por medio de la transmutación para solteros, no es posible, por un hecho muy concreto:</text:p>
      <text:p text:style-name="Text_20_body">El hombre representa el Santo Afirmar, la mujer el Santo Negar, el Espirito Santo, el Santo Conciliar.</text:p>
      <text:p text:style-name="Text_20_body">Si un hombre, por ejemplo, cree que puede Fabricar los Cuerpos Existenciales Superiores del Ser, con las Transmutaciones para solteros, está equivocado, porque está manejando únicamente una sola fuerza que es la masculina: el Santo Afirmar; Nada más.</text:p>
      <text:p text:style-name="Text_20_body">Si una mujer cree que sola, con el Vajroli, o transmutación de Pranayamas, etc., puede crearse los Cuerpos Existenciales Superiores del Ser, tampoco; está manejando una sola fuerza que es la de ella, la femenina, negativa.</text:p>
      <text:p text:style-name="Text_20_body">Para que haya creación, se necesitan siempre Tres Fuerzas: Santo Afirmar, Santo Negar, y Santo Conciliar; o sea, positivo, negativo, y neutro. Y si esas Tres Fuerzas no inciden en un punto dado, tampoco pueden realizar una creación.</text:p>
      <text:p text:style-name="Text_20_body">Las Tres Fuerzas en el Cosmos, por ejemplo, en el Caos, la positiva, la negativa y la neutra se dirigen hacia distintos lugares, no pueden realizar una creación. Para que haya una creación se necesita que las Tres Fuerzas incidan en un punto dado, y entonces, adviene la creación, ya sea de un mundo, o de los Cuerpos Existenciales Superiores del Ser.</text:p>
      <text:p text:style-name="Text_20_body"><text:soft-page-break/>Así que, hay necesidad de las Tres Fuerzas para poder crear los Cuerpos Existenciales Superiores del Ser, y ESO SOLAMENTE ES POSIBLE TRABAJANDO EN LA NOVENA ESFERA, EN LA FORJA DE LOS CÍCLOPES, ENTRE HOMBRE Y MUJER El Santo Afirmar y el Santo Negar se unen, y el Santo Conciliar los concilia, concilia las Fuerzas opuestas, y así se realiza la creación de Los Cuerpos Existenciales Superiores del Ser.</text:p>
      <text:p text:style-name="Text_20_body">Pregunta.— Venerable Maestro, en la práctica del Maithuna, practicando a la vez el Pranayama de solteros, ¿ayuda?</text:p>
      <text:p text:style-name="Text_20_body">Respuesta. — El Pranayama se usa siempre para Transmutaciones. Quien quiera controlar perfectamente el Sexo, debe practicar Pranayama. Pero no lo debe practicar fuera de la Novena Esfera, DEBE PRACTICARLO EN LA NOVENA ESFERA, DURANTE LA COPULA QUÍMICA O METAFÍSICA. Así hará que asciendan las Energías hasta el cerebro, se ayudará de esa manera y de ese modo, y evitará mediante la respiración, la caída sexual; evitará derramar el Vaso de Hermes Trimegisto, el Tres Veces Grande Dios Ibis de Thot.</text:p>
      <text:p text:style-name="Text_20_body">De manera que por eso es que en la Edad Media, a los Alquimistas se les llamaba “Sopladores”. A todos los Alquimistas en la Edad Media, se les denominaba “Sopladores”, porque durante la práctica del Maithuna, estaban usando las fosas nasales para Transmutar, practicaban el Pranayama, precisamente durante la cópula metafísica, y así controlaban el Sexo, evitaban caerse, evitaban la caída los “Sopladores”.</text:p>
      <text:p text:style-name="Text_20_body">¿Por qué en los Laboratorios Alquimistas aparecen siempre unos grandes fuelles? ¡Ahí están los Fuelles siempre! Los profanos pensaban que se trataba de fuelles físicos de verdad, para estar soplando las brasas encendidas, ¿no? ¡No hay tal! Estos son los Fuelles (las fosas nasales y los pulmones), estos son los que se usan muchísimo durante el Maithuna, para controlar, pues, el Sexo. EL PRANAYAMA SE DEBE USAR EN PLENA COPULA METAFÍSICA, para hacer subir la Energía al cerebro.</text:p>
      <text:p text:style-name="Text_20_body">Pregunta.— Ahora, si queda un excedente, Maestro, ¿al terminar en la Alquimia se puede continuar haciendo un Pranayama?</text:p>
      <text:p text:style-name="Text_20_body">Respuestas.— ¿Ya para qué? Si lo interesante es en la práctica. Es como querer tú sacar los Fuelles de la cocina para ir a soplar al aire. Ya no tiene caso. Los Fuelles es cuando se necesitan. Eso es claro. O como querer ordeñar la vaca después de que ya la ordeñó. Como querer algo así por el estilo. De manera que entonces los Fuelles, en el lugar donde se necesitó. Eso es todo.</text:p>
      <text:p text:style-name="Text_20_body">Pregunta.— Yo me refería Maestro, como hay veces en que hay peligro de caída, y en que uno se retira y queda cierta Energía todavía acumulada.</text:p>
      <text:p text:style-name="Text_20_body">Respuesta.— Entonces indica que está mal hecho el Trabajo. El Trabajo debe hacerse correcto o nada, Y EL PRANAYAMA SE HACE PRECISAMENTE DURANTE LA COPULA METAFÍSICA, y así se evita, pues, el peligro de caer; se controla con La respiración. ASÍ ES COMO PROCEDEN TODOS LOS “SOPLADORES”.</text:p>
      <text:p text:style-name="Text_20_body">No dejamos los Alquimistas de llamarnos “Sopladores”. Así se nos llamó en toda la Edad Media y seguimos llamándonos “SOPLADORES”, y usamos los Fuelles en el Laboratorio. Así es.</text:p>
      <text:p text:style-name="Text_20_body">Pregunta.— Venerable Maestro, si una persona no logra casarse, digamos, probablemente por condicione Kármicas, ¿tiene que quedarse para la Próxima?</text:p>
      <text:p text:style-name="Text_20_body">Respuesta.— ¡Qué más le queda!</text:p>
      <text:p text:style-name="Text_20_body">Pregunta.— ¿O puede hacer una petición o algo para lograr conseguir la pareja?</text:p>
      <text:p text:style-name="Text_20_body">Respuesta.— Pues hacer la petición, pues se hace; lo que falta es saber si se nos concede. Si el Padre considera que se le debe conceder al Hijo la petición, se la concede; y si considera que no se le debe conceder, pues no se la concede; y si no se le concede, pues, hay que tener paciencia y dedicarse a Trabajar sobre sí mismo hasta donde es posible, y en una futura existencia, pues, continuar con el Trabajo, pero no por eso llenarse de pesimismo, sino dedicarse a Trabajar sobre si mismo hasta donde es posible, hasta el máximun de posibilidades, y continuar en la futura existencia.</text:p>
      <text:p text:style-name="Text_20_body">Pregunta.— Venerable Maestro, nosotros hemos estado enseñando que si a una persona le corresponde, a un <text:soft-page-break/>hombre casarse con una dama, o a una dama con un hombre, Karmicamente y estando dentro de la gnosis, con un conocimiento más o menos de fondo, ¿les puede cambiar ese Karma? ¿Cómo es posible eso?</text:p>
      <text:p text:style-name="Text_20_body">Respuesta.— Pues sí, los Karmas pueden ser perdonados, y también pueden ser negociados; eso es obvio.</text:p>
      <text:p text:style-name="Text_20_body">Pero hay un tipo de Karma que no admite negocios ni perdones jamás, y es aquel que corresponde a los Pecados contra el Espíritu Santo, es decir, contra el Sexo; esos no tienen ni perdón, ni negocios, ni nada; esos hay que pagarlos en todo su rigor, como son, desgraciadamente.</text:p>
      <text:p text:style-name="Text_20_body">“Toda clase de pecados serán perdonados, — dijo el Cristo —, menos el Pecado contra el Espíritu Santo”.</text:p>
      <text:p text:style-name="Text_20_body">De manera que los que tienen crímenes contra el Espíritu Santo, no tienen perdón; tienen que pagarlos en todo su rigor, con todo el dolor, pues no queda más remedio.</text:p>
      <text:p text:style-name="Text_20_body">Pregunta.— Venerable Maestro, ¿ese Karma en sí es la fornicación?</text:p>
      <text:p text:style-name="Text_20_body">Respuesta.— La fornicación, o el adulterio, la degeneración infrasexual, lesbianas, homosexuales, etc., etc. Esos tienen que pagar esa clase de Karmas en todo su rigor. No les queda más remedio. ¿Que son Karmas duros? ¡No lo negamos! ¡Y muy dolorosos! Pero no les queda más remedio que pagados. Los demás si pueden ser negociados y perdonados. Así es.</text:p>
      <text:p text:style-name="Text_20_body">Pregunta.— Venerable Maestro, ¿a qué edad dentro del Trabajo Esotérico, o a qué estado de conciencia corresponde la culminación del Trabajo en la Fragua Encendida puramente, o toda la vida hay que Trabajar en la Fragua Encendida?</text:p>
      <text:p text:style-name="Text_20_body">Respuesta.— Pues, tiene uno que familiarizarse con el Trabajo en la Novena Esfera, porque siempre será necesario en el Cosmos, mientras se viva en los Cosmos, o en los Distintos Firmamentos.</text:p>
      <text:p text:style-name="Text_20_body">Téngase en cuenta, por ejemplo, que para libertarnos de esas Fuerzas mecanicistas de la Luna que tanto nos atormentan la existencia, y que han hecho de nosotros verdaderas maquinitas, debemos nosotros crear a su vez una Luna dentro de nosotros, una Luna Psicológica. Uno crea esa Luna Psicológica, por ejemplo, cuando destruye esos Agregados Psíquicos que dominan a la personalidad humana, como el orgullo, el engreimiento, la soberbia, el egoísmo, la ira, el odio, los celos, la vanidad, la auto-Importancia, el auto-sentimentalismo, etc., entonces crea un Centro de Gravedad permanente en su interior. Tal Centro de Gravedad Permanente es de hecho la Luna Psicológica.</text:p>
      <text:p text:style-name="Text_20_body">Nota: La culminación de esta enseñanza se encuentra integralmente en el capitulo “La Creación del Sol Psicológico Intimo o la Doctrina de la Vía Directa”. —</text:p>
      <text:p text:style-name="Text_20_body">“En cuanto a lo que a mí atañe soy un Caminante de la DIRECTA, y la Doctrina que enseño es la de la Directa, para los que quieran ir por la Directa. Los que no quieran ir por la Directa, <text:s/>pues lo lamento, porque habrá un punto en que tendrán que definirse: (a) los que siguen la Espiral (Nirvánica), tendremos que decirles ¡good bye! ¡Los que seguimos la Directa, pues vamos hacia el Absoluto!”</text:p>
      <text:p text:style-name="Text_20_body">V.M. Samael Aun Weor</text:p>
      <text:h text:style-name="Heading_20_5" text:outline-level="5"><text:bookmark-start text:name="__RefHeading__9270_251715773"/>REFERENCIAS<text:bookmark-end text:name="__RefHeading__9270_251715773"/></text:h>
      <text:p text:style-name="Text_20_body">En el proceso de la Auto-Realización Intima del Ser se distinguen dos hechos inconfundibles, a saber:</text:p>
      <text:p text:style-name="Text_20_body">I. Que CRISTO no es un individuo humano ni divino; que no es una persona en particular, SINO UN ESTADO AL QUE SE LLEGA CUANDO SE ENCARNA y,</text:p>
      <text:p text:style-name="Text_20_body">II. Que una cosa es el conocimiento (GNOSIS) transfinito que pueda entregar a las distintas humanidades un esplendoroso CRISTO RESURRECTO, como Krishna, Budha, El Gran Kabir, Jesús de Nazaret, Quetzalcoatl, o el V. M. Samael Aun Weor, y, otra cosa diferentemente concreta y específica el PROCESO EN SI, LA DOCTRINA EN SI, que conduce a las almas sedientas de la VERDAD A LA ENCARNACIÓN DEL ESTADO CRISTO, y esto es lo que se llama LA DOCTRINA DE LA VÍA DIRECTA.</text:p>
      <text:p text:style-name="Text_20_body">“Existen cuatro sendas, a saber: 1) La vía directa. 2) La espiral nirvánica. 3) La de aquellos que se separan del escenario cósmico sin haber llegado al adeptado. 4) La de los que fracasan.”</text:p>
      <text:p text:style-name="Text_20_body"><text:soft-page-break/>“La vía directa es la más grandiosa, pero como los sufrimientos son mayores, los triunfos también son mayores.”</text:p>
      <text:p text:style-name="Text_20_body">“En la espiral los triunfos son menores y por ello los sufrimientos son menores.”</text:p>
      <text:p text:style-name="Text_20_body">“Quienes renuncian a la manifestación cósmica, se sumergen entre el espíritu universal de vida después de disolver el Ego, pero sin haber fabricado los cuerpos existenciales superiores del Ser.”</text:p>
      <text:p text:style-name="Text_20_body">“Empero, algunos de esos que renuncian a la manifestación, regresará en la edad de oro de la futura sexta raza; Ingresarán a los misterios y se convertirán en adeptos.”</text:p>
      <text:p text:style-name="Text_20_body">“Los últimos, los fracasados, son aquellos que después de haber cumplido sus tres mil ciclos o períodos de manifestación no lograron el adeptado.”</text:p>
      <text:p text:style-name="Text_20_body">“Los Budhas Pratyekas (de la espiral nirvánica) y muchos dioses y poderosos señores de la ley, no quieren la liberación final de Pistis-Sophia” (El iniciado Resurrecto)</text:p>
      <text:p text:style-name="Text_20_body">“Sólo entregándose al Padre que está en secreto, pueden los Bodhisattvas vencer al príncipe Adamas y a los Hudhas Pratyekas.”</text:p>
      <text:p text:style-name="Text_20_body">“Entre los terrores de la noche, las saetas tenebrosas vienen contra el Iniciado”.</text:p>
      <text:p text:style-name="Text_20_body">“Se mueven furtivamente entre las tinieblas las fuerzas enemigas”.</text:p>
      <text:p text:style-name="Text_20_body">“A la izquierda y a la derecha caen tanto los Iniciados de las tinieblas como los de la luz”.</text:p>
      <text:p text:style-name="Text_20_body">“El sendero del medio; el óctuplo sendero de los Bodhisattvas de corazón compasivo, nos conduce al puerto de la liberación final”.</text:p>
      <text:p text:style-name="Text_20_body">“Desgraciadamente muy raros son aquellos que logran marchar por la senda del medio, hacia la liberación final; quienes NO caen en el sendero de la izquierda tenebrosa, caen en el sendero de la derecha”.</text:p>
      <text:p text:style-name="Text_20_body">“Por el sendero de la izquierda descienden los tenebrosos dentro de la morada de Plutón”. </text:p>
      <text:p text:style-name="Text_20_body">“Por el sendero de la derecha ascienden los santos, hacia los reinos maravillosos de la luz”.</text:p>
      <text:p text:style-name="Text_20_body">“Unos y otros giran dentro de la Rueda del Samsara”.</text:p>
      <text:p text:style-name="Text_20_body">“Los Budhas Pratyekas aun habiendo fabricado los cuerpos existenciales superiores del ser, no son Bodhisattvas”.</text:p>
      <text:p text:style-name="Text_20_body">“Obviamente los Budhas Pratyekas cayeron en el sendero de la derecha”.</text:p>
      <text:p text:style-name="Text_20_body">“Sólo los Bodhisattvas del sendero del medio consiguen la encarnación del Cristo en sí mismos”.</text:p>
      <text:p text:style-name="Text_20_body">“Entiéndase por Bodhisattva una semilla o germen con posibilidad de desarrollo divinal trascendental, mediante presión venida de lo alto”.</text:p>
      <text:p text:style-name="Text_20_body">“El Bodhisattva es el germen de algún individuo sagrado, ubicado dentro del esperma sagrado y con posibilidades de desarrollo; eso es todo”.</text:p>
      <text:p text:style-name="Text_20_body">“Al paso revolucionario de Pistis Sophia (el Iniciado Resurrecto) caen los enemigos de la izquierda y los equivocados sinceros de la derecha”.</text:p>
      <text:p text:style-name="Text_20_body">“El rayo Crístico nos salva de los Budhas Pratyekas de la derecha y de los tenebrosos adeptos de la izquierda”.</text:p>
      <text:p text:style-name="Text_20_body">“Quien deposita su mente en manos del Cristo Intimo y sólo acepta al Cristo Intimo, mucha por el camino de la liberación final y los demonios de la mente no podrán vencerle jamás”.</text:p>
      <text:p text:style-name="Text_20_body">“En realidad de verdad Cristo es el único Maestro”.</text:p>
      <text:p text:style-name="Text_20_body">“El camino recto, la vía directa, el óctuplo sendero nos conduce de las tinieblas a la luz”. Y esto es a lo que se refiere el Cristo cuando nos dice: “YO SOY EL CAMINO, Y LA VERDAD, Y LA VIDA: NADIE VIENE AL PADRE, SINO POR MÍ”. (Juan 14:6)</text:p>
      <text:p text:style-name="Text_20_body">“Aquellos que renunciaron a la felicidad del nirvana por amor a la humanidad, esos que tienen el cuerpo de <text:soft-page-break/>Nirmanalcaya o vehículo de transformación solar, son los Bodhisattvas auténticos; quienes en verdad caminan por la vía directa y conocen la palabra del Señor”.</text:p>
      <text:p text:style-name="Text_20_body">“EN CUANTO A LO QUE A MÍ ATAÑE, SOY UN CAMINANTE DE LA DIRECTA, Y LA DOCTRINA QUE ENSEÑO ES LA DE LA DIRECTA, PARA LOS QUE QUIERAN IR POR LA DIRECTA. LOS QUE NO QUIERAN IR POR LA DIRECTA, PUES LO LAMENTO, PORQUE HABRÁ UN PUNTO EN QUE TENDRÁN QUE DEFINIRSE: (A)LOS QUE SIGUEN LA ESPIRAL, (NIRVÁNICA) TENDREMOS QUE DECIRLES ¡GOOD BYE! ¡LOS QUE SEGUIMOS LA DIRECTA, PUES, VAMOS HACIA EL ABSOLUTO!” </text:p>
      <text:p text:style-name="Text_20_body">V. M. SAMAEL AUN WEOR</text:p>
      <text:p text:style-name="Text_20_body">Textos entre comillas; por el Patriarca y Avatara de esta Nueva Era de Acuario, y. M. Samael Aun Weor.</text:p>
      <text:h text:style-name="Heading_20_5" text:outline-level="5"><text:bookmark-start text:name="__RefHeading__9272_251715773"/>LA CREACIÓN DEL SOL PSICOLÓGICO INTIMO O LA DOCTRINA DE LA VÍA DIRECTA<text:bookmark-end text:name="__RefHeading__9272_251715773"/></text:h>
      <text:p text:style-name="Text_20_body">En todo caso, es conveniente saber que toda la humanidad es terriblemente mecanicista, en un ciento por ciento.</text:p>
      <text:p text:style-name="Text_20_body">Obviamente, tal mecanicidad deviene originalmente de ese satélite que gira alrededor de nuestra Tierra y que se llama Luna.</text:p>
      <text:p text:style-name="Text_20_body">Necesitamos nosotros libertamos de la vida puramente automática, mecánica.</text:p>
      <text:p text:style-name="Text_20_body">Y es posible libertarnos si creamos dentro de nosotros mismos una Luna de tipo psicológico.</text:p>
      <text:p text:style-name="Text_20_body">Si bien es cierto que podemos crear tal Luna, lo importante sería eliminar de nuestra personalidad humana todos esos elementos pesados, torpes, que la controlan.</text:p>
      <text:p text:style-name="Text_20_body">Quiero referirme en forma enfática a los Agregados Psíquicos del Orgullo, del Engreimiento, de la Vanidad, del Odio, de la Arrogancia, de los Celos, etc.</text:p>
      <text:p text:style-name="Text_20_body">Si conseguimos la eliminación de tales Agregados, se establecerá en nuestra psiquis un CENTRO DE GRAVEDAD PERMANENTE, un Centro de Gravedad Consciente.</text:p>
      <text:p text:style-name="Text_20_body">Incuestionablemente, tal Centro es lo que podemos denominar enfáticamente LUNA PSICOLÓGICA. Obviamente, dicha Luna viene a darnos continuidad de propósitos. Entonces ya no andaremos a la deriva en las cuestiones relacionadas con el Trabajo sobre sí mismos. Se habrá promovido un cambio extraordinario.</text:p>
      <text:p text:style-name="Text_20_body">Mas eso no es todo. Se hace necesario progresar aún más. Necesitamos crear un SISTEMA SOLAR PSICOLÓGICO dentro de nosotros. Para ello hay que bajar a la NOVENA ESFERA, al Noveno Círculo Dantesco, a la Fragua Encendida de Vulcano, que es el Sexo.</text:p>
      <text:p text:style-name="Text_20_body">Incuestionablemente, cualquier creación dentro de sí mismos es posible mediante la SAL, el AZUFRE y el MERCURIO. Si uno quiere crear un Sistema Solar dentro de sí mismo, un Sistema Solar Psicológico, aclaro, que le permita vivir libremente en todo el Sistema Solar, debe trabajar intensivamente con la Sal, el Azufre y el Mercurio de los Sabios. Esto implica de hecho grandes súper-esfuerzos.</text:p>
      <text:p text:style-name="Text_20_body">Hay que empezar por conocer un poquito de Alquimia. Es necesario saber que el MERCURIO del cual hablan todos los Alquimistas es el Alma Metálica del Esperma Sagrado.</text:p>
      <text:p text:style-name="Text_20_body">Hay que preparar esa Alma Metálica del Esperma Sagrado. Esto es cuestión de laboratorio. Si uno no prepara el Mercurio, ¿con qué va a hacer la Gran Obra? Para poder realizar la Gran Obra, pues debe preparar el Mercurio de los Sabios.</text:p>
      <text:p text:style-name="Text_20_body">¿Y cómo preparada el Mercurio de los Sabios? Mediante el “Secretum Secretorum” de la Alquimia. Se trata de un sencillo artificio, artificio que ustedes ya conocen: la conexión del Lingam-Yoni sin la eyaculación del Ens Seminis, porque dentro del Ens Seminis está todo el Ens Virtutis del Fuego. Es sencillo ese Secretum Secretorum de la Santa Alquimia.</text:p>
      <text:p text:style-name="Text_20_body">Al principio, el Mercurio es negro e inmundo. Es decir, al principio las Aguas son negras. Cuando el <text:soft-page-break/>Alquimista comienza a trabajar, o mejor dijéramos, cuando la pareja gnóstica comienza a trabajar, se le representa con el Cuervo Negro de la Alquimia porque sus Aguas Mercuriales están negras.</text:p>
      <text:p text:style-name="Text_20_body">Dicen los Alquimistas, en forma muy simpática y simbólica, que de entre esas aguas negras hay que sacar la Gelatina Blanca. Quiere decir que esas aguas negras deben transformarse, convertirse en Aguas cristalinas, blancas y puras.</text:p>
      <text:p text:style-name="Text_20_body">Es posible eso refinado el Sacramento de la Iglesia de Roma. La palabra Roma colocada a <text:s/>la inversa significa AMOR. El Sacramento de la Iglesia del Amor es el Sexo, está en el Sexo. Si se refina el Sacramento de la Iglesia de Roma, pues, las aguas negras, se tornan blancas.</text:p>
      <text:p text:style-name="Text_20_body">Si se dice que en principio nos toca trabajar con el Cuervo Negro o que necesitamos blanquear el Cuervo, todo dice lo mismo: volver las aguas negras en blancas, transformarlas, mediante la REFINACIÓN.</text:p>
      <text:p text:style-name="Text_20_body">El gran problema que estoy viendo en todos los Hermanitos gnósticos, hombres y mujeres de todos los matrimonios en general, es que no se preocupan por refinar el Sacramento de la Iglesia de Roma, y están demorándose muchísimo en el despertar del Kundalini. Hay parejas que tienen diez y quince años trabajando en la Novena Esfera y todavía no han recibido el Fuego. Eso no está correcto. El fuego hay que recibirlo rápidamente. Los culpables son esas mismas parejas, porque resulta que no refinan el Sacramento de la Iglesia de Roma. Realizan la conexión del Lingam-Yoni en forma, dijéramos, animalesca. La cópula química la procesan de forma demasiado brutal, animal. Las aguas continúan negras años, años y años enteros y ahí se estancan. Se están estancando por ese motivo. Pero si se refina el Sacramento de la Iglesia de Roma, si se hace del coito, como dijera San Agustín, una forma de la oración, las aguas negras se tornan blancas.</text:p>
      <text:p text:style-name="Text_20_body">Al llegar a ese estado, pues, se recibía en el Egipto Sagrado la túnica de Ptah, o sea de la Castidad, la túnica blanca, de lino blanco.</text:p>
      <text:p text:style-name="Text_20_body">Las aguas negras han sido simbolizadas, repito, con el Cuervo Negro. Pero las Aguas Blancas han sido simbolizadas, o alegorizadas, para hablar más claro, con la Blanca Paloma del Espíritu Santo. Posteriormente, hay que convertir las aguas blancas en amarillas porque el verdadero color del Mercurio es el amarillo. Por eso el Planeta Mercurio lo representan siempre por el color amarillo.</text:p>
      <text:p text:style-name="Text_20_body">Al llegar a ese stadium se dice que las aguas se han convertido en el Águila Amarilla, o se les alegoriza con el Águila Amarilla.</text:p>
      <text:p text:style-name="Text_20_body">Las Aguas Amarillas reciben el Azufre siempre. Entonces, ¿qué es el Azufre? El Azufre es el Fuego Luciférico, el Fuego Sagrado. Ese Azufre mezclado con el Mercurio más la Sal sublimada que se levanta, pues, del fondo del Vaso Hermético constituyen en sí mismo el VITRIOLO de los Sabios.</text:p>
      <text:p text:style-name="Text_20_body">La palabra Vitriolo vale la pena analizarla: Visita Interiora Terrae Rectificando Invenies Occultum Lapidem. Visita el Interior de la Tierra que rectificando hallarás La Piedra Oculta. ¿Qué clase de piedra? Es la Piedra Filosofal. ¿Cuál piedra es esa? La Piedra Filosofal es él mismo Carbunclo Rojo, es el Crestos o Magnés Interior revestido con los Cuerpos de Oro. Esa es la Piedra Filosofal.</text:p>
      <text:p text:style-name="Text_20_body">Pero hay que rectificar entre las entraña de la Tierra, buscar y rebuscar entre ese vidrio líquido, flexible, maleable, para poder fabricar la Piedra.</text:p>
      <text:p text:style-name="Text_20_body">De manera que una vez con el Mercurio ya preparado se puede crear los Cuerpos Existenciales Superiores del Ser.</text:p>
      <text:p text:style-name="Text_20_body">En una octava superior el tal Mercurio sirve para fabricar el Cuerpo Astral.</text:p>
      <text:p text:style-name="Text_20_body">En una segunda octava nos daría base para fabricar el Cuerpo de la Mente.</text:p>
      <text:p text:style-name="Text_20_body">En una tercera octava podría darnos base para fabricar el Cuerpo de la Voluntad Consciente, o Cuerpo Causal.</text:p>
      <text:p text:style-name="Text_20_body">Creados esos cuerpos se reciben los principios anímicos, espirituales o Búdicos que nos convierten de hecho en hombres, en el sentido más completo de la palabra.</text:p>
      <text:p text:style-name="Text_20_body">Es decir, con tales cuerpos tenemos nosotros de hecho ya creado el Sistema Solar en miniatura, dentro de nosotros mismos, aquí y ahora. Nos convertimos en un Sistema Solar en miniatura, microcósmico, para ser más <text:soft-page-break/>exactos: microcósmico. Habremos creado el Sistema Solar Psicológico, así como creamos la Luna Psicológica.</text:p>
      <text:p text:style-name="Text_20_body">Quien posee el Sistema Solar Psicológico dentro de sí mismo es un Hombre de verdad. Antes de poseer uno el Sistema Solar Psicológico dentro de sí mismo, antes de haberlo creado, no es Hombre; aunque crea que lo es, no lo es. Es animal Intelectual, pero no Hombre.</text:p>
      <text:p text:style-name="Text_20_body">Los mejores Sabios lo han dado a entender, pero no se atreven a decirlo; no se atreven por miedo, temen, temen al ridículo. Temen a la reacción de Las gentes, sienten vergüenza, no lo dicen; lo dan a entender, pero nada más.</text:p>
      <text:p text:style-name="Text_20_body">A mí francamente me parece que hay que poner las cartas sobre la mesa, decir la verdad con valor, cueste lo que cueste. Mientras uno no ha creado los Cuerpos Existenciales Superiores dentro de sí mismo, no es Hombre. Es Animal Intelectual.</text:p>
      <text:p text:style-name="Text_20_body">Hasta en las Facultades de Medicina se ha dicho. Un profesor de Medicina, aquí en el Distrito Federal — Méjico —, en plena cátedra dijo: “Nosotros somos Mamíferos Intelectuales, o Racionales, que es lo mismo”. Lo dijo, y lo curioso del caso fue que los discípulos no reaccionaron. Todo el mundo aceptó, lo dijo el profesor, ni modo; a callarse todo el mundo. Pero como se dijo en la Facultad de Medicina, no hay problema; lo grave es cuando se dice en una sala, y sin embargo en la Facultad se dice y está aceptado.</text:p>
      <text:p text:style-name="Text_20_body">Realmente eso obedece a que no ha creado los Cuerpos Existenciales Superiores del Ser, pero para poderlos crear hay que preparar el Mercurio de los Sabios.</text:p>
      <text:p text:style-name="Text_20_body">Así pues, una vez que uno ha creado un Sistema Solar Psicológico dentro de sí mismo y una Luna Psicológica, si quien avanzar un poco más tiene que definirse, y se le presentan a uno DOS CAMINOS al llegar a ese estadio del Ser; el uno, la Senda Espiral Nirvánica; es un trabajo bueno. La otra, la Directa, el Camino directo que lo conduce a uno al Absoluto, es un trabajo superior.</text:p>
      <text:p text:style-name="Text_20_body">Muchos se definen por el Camino Espiral Nirvánico; como sus frutos son menores, los sufrimientos también son menores.</text:p>
      <text:p text:style-name="Text_20_body">Quienes se definen por el Camino Directo sufren más porque los triunfos son mayores y por tanto el dolor es más tremendo.</text:p>
      <text:p text:style-name="Text_20_body">EN CUANTO A LO QUE A MÍ ATAÑE, SOY UN CAMINANTE DE LA DIRECTA. Y LA DOCTRINA QUE ENSEÑO ES LA DE LA DIRECTA, PARA LOS QUE QUIERAN IR POR LA DIRECTA. LOS QUE NO QUIERAN IR POR LA DIRECTA, PUES LO LAMENTO PORQUE HABRÁ UN PUNTO EN QUE TENDRÁN QUE DEFINIRSE: (A) LOS QUE SIGUEN LA ESPIRAL, (NIRVÁNICA) TENDREMOS QUE DECIRLES: ¡GOOD BYE!!! ¡LOS QUE SEGUIMOS LA DIRECTA PUES, VAMOS HACIA EL ABSOLUTO!</text:p>
      <text:p text:style-name="Text_20_body">De manera que esa es la cruda realidad de los hechos. Ahora, la ventaja de Los que seguimos la Directa es que nos convertimos en Hombres Solares. Pero para convertirnos en Hombres Solares, tenemos que fabricar un Sol Psicológico dentro de nosotros mismos, aquí y ahora. Eso es obvio, el Sol Psicológico.</text:p>
      <text:p text:style-name="Text_20_body">Pero, ¿cómo vamos a crear el Sol Psicológico dentro de sí mismos? Es posible crearlo. Pero mediante la eliminación del Mercurio Seco y del Azufre Arsenicado. ¿Y cuál es el Mercurio Seco? ¿Podría alguno de ustedes decirme? ¿Podría alguno de ustedes contestarme?</text:p>
      <text:p text:style-name="Text_20_body">-Los agregados psíquicos.</text:p>
      <text:p text:style-name="Text_20_body">Correcto. Los Agregados Psíquicos están constituidos por el Mercurio Seco. En cuanto al Azufre Arsenicado, ¿quién me dice? </text:p>
      <text:p text:style-name="Text_20_body">- El fuego sexual invertido.</text:p>
      <text:p text:style-name="Text_20_body">Correcto. El fuego de los bajos infiernos atómicos del hombre, el fuego que deviene del abominable órgano Kundartiguador. Eso hay que eliminarlo. Si uno elimina los Agregados Psíquicos y el Azufre Arsenicado, fabrica oro, oro de La mejor calidad, oro más perfecto que el que exista en cualquier lugar de la Tierra. Claro para que haya Oro dentro de nosotros mismos, se necesita un gran artífice, un gran artista hermético. Quiero referirme en forma clara al ANTIMONIO.</text:p>
      <text:p text:style-name="Text_20_body"><text:soft-page-break/>El Antimonio no es una sustancia meramente, como pretenden muchos. En Alquimia, el Antimonio va más lejos. Es una de las partes autónomas y auto-conscientes de nuestro propio Ser, puesto que nuestro propio Ser tiene muchas partes autónomas y auto-concientes. El Antimonio es un de ellas. Es un Alquimista. Esa parte trabaja activamente fijando e1 Oro en el Mercurio.</text:p>
      <text:p text:style-name="Text_20_body">Ya dijimos que nuestros cuerpos están constituidos por Mercurio azufrado más un poco de Sal sublimada. Pero fijar pues el oro en ese Mercurio es lo importante. Ustedes saben muy bien la relación que existe siempre entre el Oro y el Mercurio en las minas. Hay Mercurio muy fecundo donde se fija siempre el Oro.</text:p>
      <text:p text:style-name="Text_20_body">Pues, bueno. Dentro de nosotros también hay relación entre el Mercurio y el Oro, entre el Oro y el Mercurio. A medida que vanos eliminando, por ejemplo, los Agregados Psíquicos o el Mercurio Seco, relacionados con el Cuerpo Astral, es claro que el Antimonio va fijando el Oro en ese cuerpo, y llega un instante en que verdaderamente el Cuerpo Sideral o Astral, el famoso Eidolón, se convierte en un vehículo finísimo de Oro puro de la mejor calidad. Al llegar a esa etapa, la Serpiente se devora al Cuerpo Astral, se lo traga. Y entonces pasamos a gozar del poder de los Chacras.</text:p>
      <text:p text:style-name="Text_20_body">Antes, pues, no. Porque una cosa es despertar la Serpiente, ponerla en actividad, y otra con es gozar de los Chacras. Para poder gozar de los Chacras, se necesita indispensablemente haber sido devorado por la Serpiente. Después que el Cuerpo Astral ha sido tragado por la Culebra, viene el trabajo con el Cuerpo Mental. Muchos pueden progresar hasta el Astral. Al llegar a trabajar con la mente fracasan. La mente es muy difícil. ¿Ustedes saben lo que significa convertir su propia mente en una Mente de Oro, en una Mente Divina? La mente es dificilísima, y volverla de Oro, cuán difícil es volver la mente de oro. Muchos llegan hasta ahí y ahí fracasan, de ahí no pasan.</text:p>
      <text:p text:style-name="Text_20_body">En mi presente existencia, cuando llegué ahí, fui advertido. Se me dijo: <text:s/>Hasta aquí han llegado muchos, pero de aquí para allá es difícil que puedan pasar. Me limité a decir: Bueno, voy a intentarlo, y me propuse trabajar, a eliminar el Mercurio Seco de la Mente. Lo conseguí a través de supremos sacrificios, muy grandes. Y después que aquella mente se tomó en un vehículo de oro, fue tragada por la Culebra. Entonces mi mente quedó feliz.</text:p>
      <text:p text:style-name="Text_20_body">En una tercera octava, nos toca trabajar con el Causal. Parece increíble que también en el mundo de las causas naturales tengamos Mercurio Seco, y lo tenemos. Eliminar el Mercurio Seco en el Mundo Causal es muy difícil porque, por lo común, los agregados psíquicos del Mundo Causal o del Cuerno Causal, están vinculados al KARMA. Eso es lo grave. Ahí tiene que haber negociaciones para poder eliminar determinados agregados, súper-esfuerzos espantosos, más allá de lo normal, terribles arrepentimientos; allí es donde tenemos que lavar nuestros pies con la sangre del Cordero.</text:p>
      <text:p text:style-name="Text_20_body">Todo eso es gravísimo. Cuando ha conseguido eliminar los agregados psíquicos del Causal, ya el Oro ha sido completamente fijado en el mismo y la Serpiente puede devorárselo. Entonces es admitido en el Mundo de las Causas Naturales como Adepto Calificado, y es recibido pues en el Templo del Mundo Causal como Adepto Calificado.</text:p>
      <text:p text:style-name="Text_20_body">Mucho más tarde, pues, habrá que laborar con el Budhi, el Cuerpo Búdhico o Intuicional, tan cantado por muchos autores, y se le denomina la Valkiria, la Bella Sulamita, la Esposa de Salomón-Rey, la Bella Elena de Troya, etc. Convertir aquel vehículo en un vehículo de oro no es tan fácil. Para poder lograrlo hay que eliminar todos aquellos átomos que fueron, dijéramos, deformados por nuestros errores. Cada átomo de esos implica una conciencia atómica diferente, deformada. Es decir, encontramos allí, dijéramos inteligencias malignas. No propiamente en el Budhi, sino en su contraparte por antonomasia.</text:p>
      <text:p text:style-name="Text_20_body">Implica esto, pues, cierto descenso a los Mundos Infiernos muy terribles para poder eliminar agregados psíquicos inhumanos espantosos que se relacionan con la Conciencia.</text:p>
      <text:p text:style-name="Text_20_body">Una vez que se ha logrado, pues el Cuerpo Búdhico Intuicional resplandece con el oro de los Sabios.</text:p>
      <text:p text:style-name="Text_20_body">Por último viene el trabajo de Atman, el Inefable. Convertido Atman en un vehículo de oro queda uno firmemente establecido en Isis. Puede exclamar: Soy una Serpiente, Soy una Serpiente.</text:p>
      <text:p text:style-name="Text_20_body">Todo este trabajo del cual les vengo hablando a ustedes se realiza en la Novena Esfera, en el Sexo. Porque es en la Novena Esfera donde tendrá uno que esgrimir la Lanza para desintegrar a los agregados psíquicos inhumanos que en nuestro interior cargamos.</text:p>
      <text:p text:style-name="Text_20_body"><text:soft-page-break/>Es en la Forja de los Cíclopes donde la Madre Divina Kundalini Shakti empuña las Armas de Vulcano para la destrucción de todo el Mercurio Seco.</text:p>
      <text:p text:style-name="Text_20_body">Así que después de que un Hombre ha conseguido fabricar oro dentro de sí mismo, está listo, está preparado, para que el Cristo resucite en él. El Cristo Intimo debe resucitar en el corazón del Hombre y una vez que ha resucitado, Él se vestirá con esos cuerpos de oro, que en su conjunto constituyen el To Soma Heliakon del Hombre Solar. Revestido él, recubierto con esa envoltura metálica, final, de oro puro, viene a la manifestación para trabajar en la Gran Obra del Padre. Lo vital es pues llegar a la Resurrección, y es posible si se trabaja, como se debe trabajar, en la Novena Esfera. Así pues, necesitamos crear una Luna Psicológica. Y si necesitamos crear un sistema solar psicológico dentro de nosotros mismos, también necesitamos crear al SOL PSICOLÓGICO dentro de nosotros mismos, es decir, al HOMBRE SOLAR.</text:p>
      <text:p text:style-name="Text_20_body">Pero eso no es todo. ¿Ustedes creen que porque un Hombre Solar es tal deba quedar estancado como tal? El Hombre Solar tiene el derecho a convertirse en HOMBRE GALÁCTICO, tiene derecho a marchar hacia SIRIO. El Rayo de la Revolución de la Conciencia nos conduce a Sirio, hacia el Sol Central Sirio, la capital de la Vía Láctea, alrededor del cual giran millones de constelaciones.</text:p>
      <text:p text:style-name="Text_20_body">Si un Hombre Solar quiere convertirse en un Hombre Galáctico, necesitará inevitablemente crearse una GALAXIA PSICOLÓGICA dentro de si mismo. Para crearla tendrá que bajar otra vez a la Fragua Encendida de Vulcano, trabajar allí con el Agua y el Fuego. Necesitará trabajar en la Forja de los Cíclopes, crear aquellos vehículos finísimos del Nirmanakaya, del Sambogakaya que tiene tres grados de perfección mas que el de Nirmanakaya, del Adikaya, del Darmakaya: vehículos que le permitan existir como Hombre Galáctico, o en la Galaxia, y vivir en Sirio.</text:p>
      <text:p text:style-name="Text_20_body">Para eso debe bajar, crear los cuerpos que necesita para convertirse en Hombre Galáctico. No podría ser uno un Hombre Galáctico si no poseyera los cuatro Kayas de la Alquimia. Una vez que uno los ha creado se convierte en Hombre Galáctico. Por eso en alguna ocasión cierta Dama Adepto preguntaba en Sirio: ¿Podría yo reencarnarme aquí en este Mundo? La respuesta fue: Imposible, tú no eres más que un embrión. Para poder vivir en Sirio es muy difícil. Sí, allá no pueden vivir sino los Hombres Galácticos, nada más. Téngase en cuenta que Sirio es la capital de esta Vía Láctea. Ahora, los habitantes de Sirio, los Hombres Galácticos, para hablar más claro, ¿tendrían derecho a progresar algo más? Digo que sí. Tienen derecho a convertirse en HOMBRES INFINITOS. Para tener derecho a ser Hombres Galácticos tienen que crearse una Galaxia Psicológica, así también para tener derecho a vivir en todo el Infinito que conocemos, el infinito que yo llamaría el Infinito de Einstein — puesto que él dijo que el infinito tiende a un limite, el espacio es curvo — Para tener derecho a vivir en este infinito en el cual existimos, se necesita crear un INFINITO PSICOLÓGICO con nuevos vehículos apropiados.</text:p>
      <text:p text:style-name="Text_20_body">Para ello, hay que bajar a la Forja de los Cíclopes, a la Fragua Encendida de Vulcano. Entonces un Hombre Galáctico también está obligado a bajar a la Novena Esfera, si es que quiere convertirse en un habitante de todo este infinito.</text:p>
      <text:p text:style-name="Text_20_body">Este Infinito perceptible con los lentes más poderosos podrá tener un promedio, hablo de un promedio general no detallado, de unas cien mil galaxias con algunas cien mil constelaciones; es un promedio muy generalizado porque es imposible detallado.</text:p>
      <text:p text:style-name="Text_20_body">En todo caso para tener derecho a vivir en todo este infinito tiene que crear los vehículos apropiados.</text:p>
      <text:p text:style-name="Text_20_body">Más allá de este infinito hay un ESPACIO VACÍO, y más allá de este espacio vacío se abre OTRO INFINITO. En la Pistis Sophia se habla de los VARIOS FIRMAMENTOS. Jeshua Ben Pandirá — Jesús — pudo penetrar en otros firmamentos, es decir, otros infinitos.</text:p>
      <text:p text:style-name="Text_20_body">Los Varios Infinitos tienen documentaciones ocultas; son los Varios Firmamentos de la Pistis Sophia.</text:p>
      <text:p text:style-name="Text_20_body">P: ¿Esto se relaciona con los Aeones?</text:p>
      <text:p text:style-name="Text_20_body">Bueno, esto ya trasciende el estado de los simples AEONES. Los Aeones fundamentales son trece; por debajo de los Aeones esta, pues, la Región sumergida, dijéramos, el Mundo de Plutón, el Tártaro. Más allá del Aeón trece está el Eterno Padre Cósmico Común.</text:p>
      <text:p text:style-name="Text_20_body"><text:soft-page-break/>Pero separémonos por un momento de los Aeones y pensemos en los Varios Infinitos. Admiten la matemática. Si con el número ocho acostado a la horizontal adicionamos, nos da el siguiente resultado: infinito más infinito es igual a infinito; o infinito menos infinito es igual a infinito; o infinito multiplicado por infinito también es igual a infinito; o infinito dividido por infinito resulta un infinito. Admite las cuatro operaciones. Admite sumas, restas, multiplicaciones y divisiones de infinitos.</text:p>
      <text:p text:style-name="Text_20_body">De manera que esos Varios Infinitos pueden existir gracias al Infinito que todo lo sustenta. Pero si un hombre que ha creado el Infinito Psicológico y que puede vivir libremente en cualquier mundo de este infinito, ser Rey y Señor en cualquier mundo de este infinito, deseare pasar al siguiente Infinito, necesitaría bajar a la Forja de los Cíclopes a crear en su constitución íntima las condiciones necesarias para poder penetrar en los otros infinitos.</text:p>
      <text:p text:style-name="Text_20_body">Así que, cada vez que uno intente entrar en un nuevo firmamento, debe descender a la Fragua Encendida de Vulcano. Esa es la cruda realidad de los Hechos. Cada vez que intente pasar a un nuevo nivel del Ser más elevado debe bajar a la Fragua Encendida de Vulcano.</text:p>
      <text:p text:style-name="Text_20_body">P: ¿Maestro, y la entrada al Absoluto, qué?</text:p>
      <text:p text:style-name="Text_20_body">Bueno, el Padre es el que tiene que definir esto, no el Hijo. Por ejemplo, en cuanto a mí atañe de buena gana quisiera ir, ir directo al Seno del Eterno Padre Cósmico Común, es decir, al Absoluto, al Seno del Omnimisericordioso, de la Infinitud que todo lo sustenta. Pero, ¿podría yo acaso decidirme en eso? Es obvio que no porque el que manda es el Padre, no yo. Él es un Cosmocrator, es el Regente del planeta Marte. ¿Podría yo ir a mandarlo a Él? Decirle: Señor, yo me voy para el Absoluto. Tu quédate aquí. Él me diría: Muchacho grosero, por qué me faltas al respeto: Con justa razón. Sabrá lo que va a hacer. Uno no puede mandar al Padre; el Anciano de los Días, el Viejo de los Siglos, sabe lo que hace. A nosotros no nos queda más remedio que inclinarnos reverentes ante la Voluntad del Padre. Es la cruda realidad de los hechos. Lo que ÉL diga. ¿Qué podemos nosotros decir, si ÉL es el que manda? Es la parte superior del SER. ¿Cómo podríamos nosotros mandarlo a Él? Así que los que seguimos el Camino de los Cosmocratores no nos queda más remedio que ir de firmamento en firmamento.</text:p>
      <text:p text:style-name="Text_20_body">P: Maestro, ¿las Horas de Apolonio son doce o trece?</text:p>
      <text:p text:style-name="Text_20_body">Bueno. Las horas de Apolonio son doce: los DOCE AEONES. Y quien quiera pasar al AEÓN TRECE tiene que dejar el Cuerpo Físico, entonces ya no podrá servir a la Humanidad. Vivirá en el Aeón Trece, que es la REGIÓN DE ATALA, hablando en puro Sánscrito, preparándose para entrar en el Absoluto, el Inmanifestado. Pero si uno quiere servir a la Humanidad, debe quedarse en el Aeón Doce. Es obvio.</text:p>
      <text:p text:style-name="Text_20_body">P: “¿Y en ese Aeón Doce es donde se hallan todos los infinitos?”</text:p>
      <text:p text:style-name="Text_20_body">Pues, cada Infinito tiene sus Aeones. De manera que nuestro Infinito tiene sus Doce Aeones, el Trece también. El siguiente Infinito tiene también sus Doce Aeones y el Trece también, Cada Infinito tiene sus Aeones.</text:p>
      <text:p text:style-name="Text_20_body">Realmente nos encontramos demasiado lejos del Sagrado Sol Absoluto. Apenas si llegan aquí las radiaciones del Sagrado Sol Absoluto.</text:p>
      <text:p text:style-name="Text_20_body">P: “La luna que hemos creado, esa Luna Psicológica, ¿no es un factor negativo para la situación nuestra lunar?”</text:p>
      <text:p text:style-name="Text_20_body">Pues, hoy por hoy somos entes mecánicos, gobernados por los rayos de la Luna. Hanemann puso un principio que es básico: “Similia Similibus curantur”. Lo símil con lo símil se cura. El Animal Intelectual, equivocadamente llamado “hombre”, depende estrictamente de la Luna; es una criatura lunar. Pues deberá, si quiere libertarse de la Luna, crearse dentro de sí mino una Luna Psicológica, para que se cumpla el Principio de Hanemann.</text:p>
      <text:p text:style-name="Text_20_body">Después de eso dará el siguiente paso: la creación del Sistema Solar Psicológico; luego continuará con la creación del Sol Psicológico; mucho más tarde, con la Galaxia Psicológica; por último, con el Infinito Psicológico.</text:p>
      <text:p text:style-name="Text_20_body">Al llegar a esas alturas, tendrá que definirse entre entrar en el Seno del Eterno Padre Cósmico Común o pasar al siguiente Infinito. Pero el Padre es quien decide, no nosotros.</text:p>
      <text:p text:style-name="Text_20_body"><text:soft-page-break/>Ahora, si el Padre nos ha puesto en este Camino a todos nosotros, es para que trabajemos sobre sí mismos, para que logremos la Autorrealización Intima del Ser. Pero hay que hacer creaciones. También hay que eliminar lo que no sirve, hay que eliminar todo el Mercurio Seco y el Azufre Arsenicado.</text:p>
      <text:p text:style-name="Text_20_body">El fundamento de todo el Trabajo de la Gran Obra está en ese sencillo artificio que constituye el Secretum Secretorum de la Alquimia, en esa simple fórmula: conexión del Lingam-Yoni sin derramar jamás el Vaso de Hermes Trismegisto, el Tres-Veces-Grande Dios Ibis de Thot. Ahí es donde está la fórmula.</text:p>
      <text:p text:style-name="Text_20_body">Esa es la fórmula en todo el Cosmos.</text:p>
      <text:p text:style-name="Text_20_body">Si uno intenta penetrar en un sistema solar desconocido, convenirse en un habitante del mismo, recibir algún informe sobre ese sistema solar, saber qué cuerpos o qué vehículos, qué condiciones especiales se necesitan para ingresar en el mismo, prepararse para tener derecho a ingresar, entonces se prepara uno en la Forja de los Cíclopes, tiene que bajar a crear lo que necesita para entrar en ese nuevo sistema solar.</text:p>
      <text:p text:style-name="Text_20_body">P: ¿Siempre tiene que ser con la Sacerdotisa?</text:p>
      <text:p text:style-name="Text_20_body">Siempre. Porque no puede una sola fuerza crear. Se necesitan tres fuerzas: Se necesita del Santo Afirmar, del Santo Negar y del Santo Conciliar. Sino se trabaja con las tres fuerzas positiva, negativa y neutra no se puede realizar ninguna creación.</text:p>
      <text:p text:style-name="Text_20_body">P: “Maestro, ¿siendo Usted el Quinto de los Siete y el que más ha sufrido, es señal de que ha bajado varias veces a trabajar con las Tres Montañas?”</text:p>
      <text:p text:style-name="Text_20_body">Bueno. Dentro de mí está el Quinto de los Siete que es el Ser. Él es el Quinto de los Siete. Mi insignificante persona considero que no tiene ningún valor; no valgo “five cents” - cinco centavos. Lo que importa es el Ser. El Ser es lo que cuenta, lo que vale, no nuestras personas que no valen nada.</text:p>
      <text:p text:style-name="Text_20_body">P: Maestro, ¿en cuál de estas etapas se logra trascender el Signo Zodiacal, las influencias planetarias? Porque hay una etapa en la cual dejará ya el signo que tenga, o las influencias planetarias las podrá neutralizar. ¿Ya con la Luna Psicológica se logra eso?</text:p>
      <text:p text:style-name="Text_20_body">No. Ni con el Sistema Planetario Psicológico se logra eso tampoco. Pero si se logra cuando uno se convierte en un Hombre Solar. Tiene uno que crear el Sol Psicológico dentro de sí mismo. Creado el Sol Psicológico dentro de sí mismo, puede independizarse del Zodíaco.</text:p>
      <text:p text:style-name="Text_20_body">P: ¿Se refiere al Zodíaco del sistema primero?</text:p>
      <text:p text:style-name="Text_20_body">Se refiere a todo el Sistema Solar, a todo el Sistema Zodiacal en que vivimos, porque el Sistema Zodiacal en que vivimos es como una gran Matriz dentro de la cual se gestan muchos sistemas solares. Si uno quiere libertarse de ese zodiaco necesita independizarse, y solamente se puede independizar mediante la creación del Hombre Solar. El Hombre Solar es Rey del Zodiaco, puede gobernar a todo el Zodiaco. Pero para independizarse del Zodiaco tiene que crear dentro de sí mismo el Sol Psicológico. Y si quiere ir más lejos, pues tiene que convertirse en un Hombre Galáctico. Uno no puede convertirse en un Hombre Galáctico si no crea la Galaxia Psicológica dentro de sí mismo. Hay que crear vehículos nuevos, tiene que crear los cuatro Rayas. Si uno no ha creado los Rayas, ¿cómo puede darse el lujo de convertirse en un habitante de Sirio? Los habitantes de Sirio poseen los cuatro Rayas mencionados en el Esoterismo sánscrito.</text:p>
      <text:p text:style-name="Text_20_body">P: “Venerable Maestro, nos quiere declarar en una forma más asequible ¿qué suponen los cuatro Rayas en sí a nuestro entendimiento?”</text:p>
      <text:p text:style-name="Text_20_body">Estos cuatro vehículos de oro son de orden superior. Por ejemplo, el de Nirmanakaya: es el que ha renunciado al Nirvana por amor a la Humanidad, y después de muchos nirvanas ganados y perdidos por amor a la Humanidad, dice la Blavatsky, se gana el derecho a vivir en un mundo de súper-nirvánica felicidad.</text:p>
      <text:p text:style-name="Text_20_body">El de Sambogakaya tiene tres grados más de perfección que el del Nirmanakaya.</text:p>
      <text:p text:style-name="Text_20_body">Mucho más allá del Sambogakaya existen tres grados más de perfección: está pues el de Adikaya, es un vehículo de inteligencia, un vehículo de genialidad. Y mucho más allá del Adikaya está el del Darmakaya que es de recompensa, premio totalmente. Los que ya han llegado a esas alturas, de hecho pueden vivir en toda la Galaxia. Ha creado la Galaxia Psicológica dentro de sí mismo.</text:p>
      <text:p text:style-name="Text_20_body"><text:soft-page-break/>De manera que, Hermanos, hay grados y grados. Pero si les digo una gran verdad: si uno no elimina todo el Mercurio Seco que lleva en el interior, es decir, los Agregados Psíquicos, inhumanos, que en nuestro interior cargamos, se fracasará lamentablemente; Se convertiría uno pues, de hecho, en un Hanasmussen con doble centro de gravedad, un fracaso cósmico, un aborto de la Madre Divina Kundalini. Uno necesita eliminar todos los Agregados Psíquicos que personifican a nuestros errores. En tanto no lo haya hecho, tendrá que vivir en estado de inconsciencia.</text:p>
      <text:p text:style-name="Text_20_body">P: ¿Todo Bodhisattva caído es un Hanasmussen? </text:p>
      <text:p text:style-name="Text_20_body">De hecho que sí, porque tiene doble centro de gravedad. Uno es el del Bodhisattva en sí mismo; el otro es el del Ego. Luego entonces quienes poseen doble centro de gravedad irán mal.</text:p>
      <text:p text:style-name="Text_20_body">P: “Maestro, en el trabajo de la Forja de los Cíclopes, el complemento, cuando uno se ha casado, dijéramos así, un poco mecánicamente, cuál es la situación cuando se ingrese en este Camino, en este Sendero, y no hay complemento perfecto o aproximado, ¿qué se puede hacer, o qué se debe hacer?”</text:p>
      <text:p text:style-name="Text_20_body">Pues, realmente, el matrimonio mecanicista es el platillo del Siglo Veinte, pues toda la Tierra está llena de matrimonios mecanicistas. Pero si se ingresa hay que tornarse conscientes. Hay que comprender primero que todo la Doctrina, comprenderla a fondo mediante el estudio y la reflexión.</text:p>
      <text:p text:style-name="Text_20_body">Ahora, si no se complementa bien la pareja, si no se entienden bien, pues hay que arreglárselas como se pueda.</text:p>
      <text:p text:style-name="Text_20_body">P: “¿Cómo se pueda con la que uno no se entiende?”</text:p>
      <text:p text:style-name="Text_20_body">Qué vamos a hacer. Uno no podría darle divorcio a una mujer que no le está haciendo ningún mal a uno, si la mujer no le es infiel a un hombre, ¿por qué el hombre le va a pedir carta de divorcio? O viceversa, si el hombre no le está siendo infiel a la mujer, es decir, no está adulterando, ¿por qué viene ella a pedirle carta de divorcio? Sólo por motivo de fornicación o adulterio es lícito, es permisible.</text:p>
      <text:p text:style-name="Text_20_body">P: ¿Si hay un mutuo acuerdo, es decir, si la pareja esa decide: No nos complementamos, no somos complemento sexual, o lo que sea?</text:p>
      <text:p text:style-name="Text_20_body">Bueno. Esa es ley moderna. Sólo cuando hay adulterio se puede dar carta de divorcio. Pero aquello de que no se entienden, como he visto por ahí avisos. He visto anuncios muy curiosos: una mujer se divorció del hombre por un solo motivo: porque el hombre roncaba mucho; por eso, porque al dormir roncaba demasiado. Detallitos insignificantes sirven hoy en la vida moderna para el divorcio. Total que, en vista de eso debemos ser recursivos. Muchas me escriben a mí diciendo, muchas mujeres, que el marido de ellas no les da, que sí les da, que las golpea, que no las golpea, cincuenta mil cosas por el estilo. Muchos hombres me dicen que esa mujer no la pueden querer ya porque es de mal genio o porque les pelea mucho, porque no le sirve la comida, en fin, muchas cosas.</text:p>
      <text:p text:style-name="Text_20_body">¿Ustedes creen, mis estimados Hermanos, que esas gentes están aprovechando el tiempo? Entiendo que están aprovechando mal el tiempo, pues en la vida práctica es el gimnasio psicológico donde nosotros debemos auto-descubrirnos. Un hombre que se queja de su mujer, siendo gnóstico, de que su mujer tiene mal carácter, se queja de los defectos de ella en general, ¿creen ustedes que está preparado para la Autorrealización Intima del Ser? Al contrario. Mientras más difícil es el ambiente de hogar, especialmente, mejor es como gimnasio psicológico.</text:p>
      <text:p text:style-name="Text_20_body">Es precisamente en medio de las dificultades psicológicas donde nosotros podemos auto-descubrirnos.</text:p>
      <text:p text:style-name="Text_20_body">¡Que bonito es el momento en que lo está Insultando a uno la mujer poner uno cuidado a ver qué parte del Ego está reaccionando!</text:p>
      <text:p text:style-name="Text_20_body">A veces se hiere el amor propio, a veces el yo de la auto-importancia se siente molesto, a veces el yo del egoísmo blasfema y protesta.</text:p>
      <text:p text:style-name="Text_20_body">Vale la pena ese gimnasio psicológico, es formidable; eso no debe ser motivo de divorcio. Ahora queda un problemita, es un problemazo: El del trabajo en sí en la Novena Esfera, la cuestión sexual. Hay mujeres que no quieren el trabajo en la Novena Esfera por nada de la vida, que lo odian. Eso es gravísimo, gravísimo, gravísimo, no quedaría sino una sola salida: trabajar con ese tipo de mujer sin hablarle de Gnosis jamás ni de <text:soft-page-break/>Alquimia, pues no quiere oír hablar sobre eso, odia eso, para qué se le habla sobre eso, no tiene caso; no decirle una palabra. Tendrá que volverse el marido ahí una especie de artista, pues no quedaría más remedio, simular que esté en una conexión profana, hasta simular que ha derramado el Vaso de Hermes, sin derramarlo, claro está. Es decir, volverse un cómico durante el trabajo. Y si el caso es a la inversa, si se trata de que es el marido el que no quiere la Doctrina, que no quiere transmutar el fuego y la pobre mujer si quiere transmutar, pues tendrá que hacer lo mismo: volverse artista, llevarle la corriente al hombre, hacerle creer que ella está fornicando: y no, no está; Con su mente pronunciará los mantrams I... A... O... Y hará todos sus trabajos interiormente, sin decir una palabra. No le queda más. Pero si a pesar de todo eso el hombre le resultase demasiado astuto en ese caso, ¿qué haría la pobre mujer? O si la mujer resultase muy astuta para el hombre, ¿qué haría el pobre hombre? Es un caso ya tan grave que no quedaría ya, por la Auto-Realización, más que el divorcio. O el divorcio o el fracaso.</text:p>
      <text:p text:style-name="Text_20_body">De las dos cosas, ¿cuál será preferible? Claro, el divorcio. No quedaría más remedio. Pero se agotan todas las posibilidades, y si a pesar de todo eso, si no hubo posibilidad de remediarlo y uno quiere cristificarse, pues tiene que dejar todo por el Cristo. O va con el Cristo o va en ese caso con las fuerzas tenebrosas. Tiene que decidirse.</text:p>
      <text:p text:style-name="Text_20_body">P: “Venerable Maestro, ¿una pareja normalmente en la vida actual a los sesenta años el hombre y la mujer en su condición normal actual desempeña la Gran Obra lo mismo que la desempeñarían potencialmente a los cincuenta o a los cuarenta?”</text:p>
      <text:p text:style-name="Text_20_body">Bueno. Eso depende, sabes, depende. Hay hombres que a los sesenta años apenas si pueden mascar el agua, ¿sabes? Pero hay hombres que a los sesenta años están comenzando a vivir, tienen una gran potencia sexual. ¿En qué está la diferencia de los unos y de los otros? Pues sencillamente que aquél que ha despilfarrado todas sus energías creadoras, que las ha malgastado en las fornicaciones y en el adulterio, al llegar a los sesenta años, es un impotente inevitablemente. Pero si un hombre ha ahorrado la totalidad de sus energías durante toda su vida a los sesenta años está nuevecito.</text:p>
      <text:p text:style-name="Text_20_body"><text:tab/></text:p>
      <text:p text:style-name="Text_20_body">P: “¿Y entonces, en el caso de la mujer?”</text:p>
      <text:p text:style-name="Text_20_body">En el caso de la mujer se da lo mismo. Hay mujeres que a los sesenta años ya claudicaron, y hay mujeres que a los sesenta años todavía tienen fortaleza.</text:p>
      <text:p text:style-name="Text_20_body">P: “¿Y la menopausia no se incluye en esto, Maestro?”</text:p>
      <text:p text:style-name="Text_20_body">Bueno. Hemos visto casos de mujeres que han pasado por la menopausia, y después de haber pasado por la menopausia no producirá la hormona femenina pero si están en actividad las energías sexuales, las energías del Tercer Logos. En cambio, hay mujeres que a la edad de los cuarenta años claudican porque abusaron del sexo. Los que abusaron del sexo llegan a cierta edad y ya los órganos sexuales se atrofian, o vienen distintas enfermedades, anomalías, desarreglos, y ya no puede trabajar aunque quieran trabajar.</text:p>
      <text:p text:style-name="Text_20_body">P: “¿Las personas que han tenido una operación en sus órganos sexuales por distintas razones, pero siguen trabajando con sus energías sexuales, qué posibilidades pueden tener?”</text:p>
      <text:p text:style-name="Text_20_body">Pues voy a decirles a ustedes una gran verdad, aplicable a los dos sexos: si a un hombre lo vuelven eunuco, ese hombre ya no puede trabajar en la Novena Esfera, ¿Cómo haría para trabajar? Y si a una mujer también le extirpan sus ovarios, ¿en qué situación quedaría? ¿No es en la misma de un eunuco? ¿Puede acaso un eunuco, sea macho o hembra trabajar con la energía creadora del Tercer Logos? Obviamente que no es posible. En ese caso pues, a la mujer no le queda más remedio que dedicarse a trabajar sobre la disolución del Ego hasta donde le sea posible, aprovechar el tiempo para que en la futura existencia nazca más consciente y pueda continuar el Trabajo. Esa es la realidad de los hechos.</text:p>
      <text:p text:style-name="Text_20_body">P: “Venerable Maestro, en ese mismo orden hay ciertas interpretaciones que no se conciben claramente con relación al estado homosexual, ¿nos quiere Usted definir eso de una manera radical? ¿Un homosexual declarado o una lesbiana declarada tiene la posibilidad de recuperarse aun trabajando en la Gran Obra?”</text:p>
      <text:p text:style-name="Text_20_body">La respuesta es un poco dolorosa. ¿Ustedes han conocido, alguno de ustedes, alguna vez en la vida a un homosexual perfectamente regenerado?</text:p>
      <text:p text:style-name="Text_20_body"><text:soft-page-break/>¿Tu has conocido a un homosexual que en la vida haya dejado de ser homosexual de verdad en un ciento por ciento? No lo hay. Porque es una semilla degenerada, está podrida, y no se puede hacer de nuevo porque está podrida. Así como hay semillas vegetales degeneradas que no germinan aunque se siembren en muy buena tierra y en las mejores condiciones, no germinan porque están degeneradas. Así también hay semillas humanas, gérmenes humanos, aunque sean jóvenes, pero son gérmenes degenerados, ya no se pueden de ninguna manera arreglar. Traten ustedes de regenerar una semilla o un germen vegetal y de colocarlo en magnificas condiciones para que germine a ver si es cierto que germina, después de que se demuestre que está degenerada. No germina. Lo mismo son los gérmenes depositados en las glándulas sexuales. Un germen degenerado no germina jamás, de ahí no puede salir un Hombre nunca, es un caso perdido.</text:p>
      <text:p text:style-name="Text_20_body">P: “¿Pero en los próximos retornos, reparando ese Karma que tiene, puede modificar ese comportamiento y ser ya un hombre normal para poder trabajar?”</text:p>
      <text:p text:style-name="Text_20_body">Podría darse el caso, pero tal vez mediante un gran arrepentimiento y un gran dolor, y que en su futura existencia tuviera un cuerpo muy normal, después de haber pasado por un gran dolor. Es posible.</text:p>
      <text:p text:style-name="Text_20_body">P: “Yo tengo una amiga que es psicóloga. Ella se ha dedicado a trabajar, a tratar homosexuales para ver si pueden regenerarse y en su larga vida de experiencia como psicóloga nunca ha conseguido un solo caso...”</text:p>
      <text:p text:style-name="Text_20_body">Es completamente imposible, son semillas degeneradas. A esa tu amiga, dile que no pierda su tiempo tontamente. Eso es imposible. Son semillas degeneradas.</text:p>
      <text:p text:style-name="Text_20_body">P: ¿En el caso de un joven, quiere decir que él ya viene degenerado de sus vidas anteriores?</text:p>
      <text:p text:style-name="Text_20_body">Sí. Esa degeneración se debe a los abusos sexuales. Si un individuo abusa del sexo, puede venir en una existencia ya degenerado, en un germen degenerado, por el abuso.</text:p>
      <text:p text:style-name="Text_20_body">Normalmente los infrasexuales del homosexualismo y del lesbianismo, ingresan en la involución sumergida de los mundos infiernos. Raros son los casos en que mediante un supremo dolor se arrepientan, y en una nueva existencia nazcan con un vehículo normal. Eso es muy raro. Se pueden contar con los dedos de la mano y sobran dedos.</text:p>
      <text:p text:style-name="Text_20_body">P: “¿Venerable Maestro, o sea, no existe la posibilidad de que un homosexual empiece a trabajar correctamente con el sexo, por el conocimiento de la Gnosis, por ejemplo un homosexual que llega al conocimiento gnóstico y que se da cuenta de todo su error y empieza a trabajar correctamente, puede haber algo de regeneración sobre esa degeneración?”</text:p>
      <text:p text:style-name="Text_20_body">Yo pensé mucho, y a veces estuve de acuerdo con tu concepto de que podría suceder ese caso. Pero a través del tiempo he venido viendo algunos homosexuales que ingresaron al Movimiento Gnóstico. Nunca se han regenerado, jamás, ni aun con el conocimiento gnóstico. Hubo un homosexual que se arrepintió en pleno templo, que juró, que firmó, que juró con sangre no volver a ser homosexual. No cumplió su juramento, y aun estando dentro de La Gnosis, y se le dijo que tomara mujer para que se regenerara. Nunca la tomó. Y ya debe estar, a estas horas de la vida, ya un hombre viejo, y continúa siendo homosexual.</text:p>
      <text:p text:style-name="Text_20_body">De manera que está visto hasta la saciedad que no se regeneró.</text:p>
      <text:p text:style-name="Text_20_body">P: “Venerable Maestro, ¿la Humanidad actual en el proceso de la fornicación, iríamos al homosexualismo si no se atravesase antes un ciclo que corte la existencia de esa humanidad?”</text:p>
      <text:p text:style-name="Text_20_body">Bueno. Téngase en cuenta las estadísticas. En Estados Unidos y en Inglaterra, por ejemplo, donde ya pues es terrible el porcentaje de homosexuales y de lesbianas, espantoso.</text:p>
      <text:p text:style-name="Text_20_body">Total que en Inglaterra ya está legalizada la homosexualidad, se casan los homosexuales entre sí, y las lesbianas.</text:p>
      <text:p text:style-name="Text_20_body">De manera que, al paso que va la humanidad, si no viniera una gran catástrofe terminaría casi toda convertida en homosexuales y lesbianas. La degeneración es espantosa. Se trata de una humanidad fracasada.</text:p>
      <text:p text:style-name="Text_20_body">Hay que tener en cuenta que la humanidad actual está fracasada, desgraciadamente. Es doloroso, decirlo, esta humanidad fracasó. Y nosotros estamos luchando por formar un ejército para poder formar una nueva raza. Estamos haciendo labor en gran escala, luchando para sacar lo poco que sirva y que pueda servir para la futura <text:soft-page-break/>Gran Raza.</text:p>
      <text:p text:style-name="Text_20_body">La humanidad se vuelve cada vez más perversa y cínica. Esta humanidad llegó a un cinismo espantoso. No importa, por ejemplo, la palabra asesinato. Ya no es óbice para el crimen. Los homicidas que son tantos la tienen como una palabra y nada más. Dicen ellos: vivo o muerto y nada más; o se vive o se muere y nada más. Homicidio es una palabra inventada que no tiene la menor importancia. Así dicen los hijos del crimen.</text:p>
      <text:p text:style-name="Text_20_body">P: ¿Se repite un ciclo del tiempo de la Lemuria?</text:p>
      <text:p text:style-name="Text_20_body">Bueno. Al final siempre toda la humanidad está degenerada. Por ejemplo, la Lemuria tuvo siete subrazas; al final había llegado al máximo de degeneración, pero nunca a un grado de degeneración como al que llegó la Atlántida al final. Al final del continente Atlante, de la raza atlante, al final de la séptima subraza, se llegó a un grado de degeneración millones de veces más terrible que el de la Lemuria.</text:p>
      <text:p text:style-name="Text_20_body">Ahora, actualmente estamos en el final de la Raza Aria y en este preciso momento la degeneración es millones de veces más pavorosa que la degeneración de la Atlántida. Sé da por grados. Cada Raza tiene siete subrazas, y en la última subraza se llega al máximo de degeneración.</text:p>
      <text:p text:style-name="Text_20_body">Por ejemplo, Raza Polar: final, se llegó a la degeneración. Raza Hiperbórea: final se llegó al grado máximo de la degeneración. Raza Lemúrica, final: degeneración. Raza Atlante, final: degeneración.</text:p>
      <text:p text:style-name="Text_20_body">Estamos en la Quinta Raza, final: degeneración. Actualmente es pues mucho más densa y más terrible la degeneración.</text:p>
      <text:p text:style-name="Text_20_body">P: ¿Eso es debido a la Ley del Eterno Retorno y la Ley de Recurrencia?</text:p>
      <text:p text:style-name="Text_20_body">Bueno. Se debe a las espiras en recurrencia, retorno y recurrencia, pero en esto juega la espiral gran papel. Las cinco Razas están escalonadas. La Raza Superior, que es la primera hasta la Quinta. Es como un edificio de cinco pisos, actualmente estamos en el quinto piso, el quinto piso inferior, la planta baja.</text:p>
      <text:p text:style-name="Text_20_body">Por ejemplo, investiguemos Lemuria. Me propuse investigar Lemuria. La investigué en los Registros Akhásicos de la Naturaleza, las Memorias Akhásicas. Para el efecto, le pedí permiso al Padre antes que todo para hacer la investigación esotérica. ¿Cómo lo hice? Conseguí sacar, mediante las invocaciones tántricas a la Lemuria de dentro de sus Archivos Akhásicos, sacar, dijéramos, sus Memorias, o para hablar en un lenguaje más esoterista diríamos las cintas aquellas Teleoginooras. Son vivientes películas de lo real, de lo que ha acaecido, tal como están escritas en las tablillas esas del Akasa, de acuerdo con los legominismos de Ashiatha Shemah. Surgió la Lemuria pues ante el centro del Sahasrara y tuve la buena visita de un grupo de Lémures. Hombres todos de cuatro y cinco metros de estatura, revestidos con sus típicas vestiduras folclóricas lemúricas, sus mantos y sus extraños sombreros metálicos, etc., tomaron asiento así como ustedes lo tomaron. Entonces hablé al principal de ellos con el propósito de investigar las cuestiones relacionadas con el sexo.</text:p>
      <text:p text:style-name="Text_20_body">¿Cuál es el jefe, de todos ustedes, el jefe de esta familia? Uno de ellos tomó la palabra: “Soy yo”.</text:p>
      <text:p text:style-name="Text_20_body">Está bien. ¿Cómo realizaban ustedes el acto sexual en la Lemuria, cómo se reproducían ustedes en su época?</text:p>
      <text:p text:style-name="Text_20_body">Entre paréntesis: estaba hablando yo con los habitantes de la séptima subraza, con los degenerados.</text:p>
      <text:p text:style-name="Text_20_body">“Nosotros nos uníamos sexualmente hombre y mujer para la reproducción, realizábamos la conexión del Lingam-Yoni normalmente”.</text:p>
      <text:p text:style-name="Text_20_body">¿Ustedes derramaban el Vaso de Hermes?</text:p>
      <text:p text:style-name="Text_20_body">“Sí lo derramábamos para poder crear hijos. Pero solamente realizábamos la unión sexual exclusivamente cundo queríamos crear un hijo, y nada más; nunca por el placer; siempre cuando queríamos crear, y lo hacíamos con entera veneración y profundo respeto. No derramábamos el esperma sagrado jamás fuera del Vaso Sagrado”.</text:p>
      <text:p text:style-name="Text_20_body">Entonces, continué diciendo; ¿Pero no se da cuenta usted que eso de derramar el Vaso de Hermes es un pecado?</text:p>
      <text:p text:style-name="Text_20_body">—“Bueno. Nosotros lo hacíamos con entero respeto”.</text:p>
      <text:p text:style-name="Text_20_body">Les dije; Eso lo hacían ustedes en su época, cuando ustedes eran habitantes de la séptima subraza en la Lemuria. Pero así no se reprodujeron siempre los habitantes de la Lemuria. Cuando se produjo la división de <text:soft-page-break/>sexos, por la mitad de la época lemúrica, por ahí por la tercera subraza, la reproducción se hacía dentro de los Templos y no se derramaba el Vaso de Hermes, entonces se reproducían los seres humanos mediante Kriya-Shakti, por el poder de la voluntad y de la Yoga.</text:p>
      <text:p text:style-name="Text_20_body">Dijo; “Eso si nosotros no sabemos”.</text:p>
      <text:p text:style-name="Text_20_body">¿Quieren que se los demuestre, señores?</text:p>
      <text:p text:style-name="Text_20_body">“Si. Nos gustaría conocer ese sistema”.</text:p>
      <text:p text:style-name="Text_20_body">Esta clase de trabajos es muy importante. Invoqué a un viejo habitante de la antigua Lemuria, de esos que se reproducían por Kriya Shakti, el poder de la voluntad y de la Yoga, exclusivamente dentro de los Templos.</text:p>
      <text:p text:style-name="Text_20_body">Concurrió a mi llamado: un gigante como de cuatro o cinco metros de estatura, venerable aciano de cabellos blancos, barba blanca, impecable. Allí si pude ver perfectamente que ese anciano por esta época debe estar caído, tiene cuerpo físico en algún país del mundo que todavía no sé, pero tiene cuerpo físico. Vestía con sus vestiduras sagradas, sandalias, sobre su cabeza traía algunos extraños sombreros, unos sobre otros, motivo por el cual tuve que regañarlo, recriminarlo.</text:p>
      <text:p text:style-name="Text_20_body">Le dije: ¿Qué es eso que trae usted sobre su cabeza? ¿Qué significa todos esos sombreros del Siglo Veinte? ¿No siente usted vergüenza de eso, no se da cuenta que usted viene dormido? Lo que usted está trayendo son formas mentales sobre su cabeza, quítelas, disuélvalas, desintégrelas.</text:p>
      <text:p text:style-name="Text_20_body">Las desintegró instantáneamente; eso sí, las desintegró. Pero con todo y eso yo pude ver que su conciencia ya venía dormida, es decir, a pesar de haber sido un individuo sagrado, ahora está dormido por estos tiempos, debe estar caído, claro está que si, está caído, con toda seguridad se los digo, por este tiempo.</text:p>
      <text:p text:style-name="Text_20_body">Después le dije: Bueno, estamos hablando aquí sobre el sexo, sobre la reproducción en la antigua Lemuria. Dé testimonio usted aquí en este recinto sobre el modo de reproducción del antiguo continente Mu. ¿Cómo se reproducía la gente en su tiempo? Los que usted ve aquí no son sino gente de la séptima subraza, ya estaban degenerados. Ahora ¿cómo se reproducían las gentes de su tiempo cuando todavía no estaban degenerados?</text:p>
      <text:p text:style-name="Text_20_body">—“Señor, nosotros nos reproducíamos por medio de Kriya-Shakti, nos reproducíamos en el Templo exclusivamente, no derramábamos jamás el Esperma Sagrado, nunca”.</text:p>
      <text:p text:style-name="Text_20_body">¿Han oído ustedes, señores, el testimonio que da este caballero, que es de tiempos más antiguos que el de ustedes?</text:p>
      <text:p text:style-name="Text_20_body">—“Sí. Pero nosotros los de la séptima subraza nada sabíamos de eso”.</text:p>
      <text:p text:style-name="Text_20_body">Bueno, los de la Tercera subraza si sabían y se reproducían por medio de la voluntad y del yoga en los Templos; no estaban caídos, vivían en estado Edénico.</text:p>
      <text:p text:style-name="Text_20_body">¿Se siente usted capaz, le dije, de dar testimonio de esto al mundo?</text:p>
      <text:p text:style-name="Text_20_body">Dijo: “Yo si. Con gusto le daré este testimonio a la humanidad”.</text:p>
      <text:p text:style-name="Text_20_body">Bien, salgamos. Entonces en los Registros Akhásicos también se proyectó pues, dijéramos, las Cinco Razas en forma escalonada.</text:p>
      <text:p text:style-name="Text_20_body">Obviamente hubo necesidad de apelar a un simbolismo para representar este edificio del Logos del Universo, como decir un edificio de quinto piso, cada uno de esos pisos corresponde naturalmente a una raza. Hay cinco razas. En el quinto piso inferior ya pudimos ver a las gentes de esta época vestidas con sus trajes tan horribles que cargamos que tan feos nos vemos los unes a los otros.</text:p>
      <text:p text:style-name="Text_20_body">Sentí un gran dolor. Me despedí de aquel viejo anciano; solamente lamenté que tuviera también su conciencia dormida, un Lemur dormido. Obviamente se encuentra caído en estos tiempos, es claro.</text:p>
      <text:p text:style-name="Text_20_body">De manera que vean ustedes los otros. A pesar de estar ya degenerados, nunca llegaron a la degeneración en que estamos nosotros. Por lo menos se unieron sexualmente únicamente cuando querían crear un hijo, y si cometían el crimen de derramar el Vaso de Hermes, que esa era su degeneración, a lo menos sabían que el sexo era sagrado, y asumían dijéramos una actitud dignificante. Y esa era su degeneración, esa era la época en que ya estaban degenerados.</text:p>
      <text:p text:style-name="Text_20_body"><text:soft-page-break/>¿Qué dijéramos nosotros de nuestra época, de esta en que estamos viviendo, a dónde hemos llegado? No se conocieron homosexuales ni lesbianas en la época de la degeneración lemúrica. Nadie hubiera cometido el crimen del homosexualismo o del lesbianismo, y sin embargo ya estaban degenerados. Fueron destruidos por el fuego y el agua.</text:p>
      <text:p text:style-name="Text_20_body">Ahora, ¿qué diremos de nuestra época? Cada raza tiene siete subrazas. Nuestra Raza, por ejemplo, tuvo una época gloriosa que fue durante la primera raza: La Edad de Oro, fue gloriosa.</text:p>
      <text:p text:style-name="Text_20_body">En la Edad de Oro la gente todavía había vuelto al camino de la regeneración y había inocencia y había belleza. Después vino la Edad de Plata, después la Edad de Cobre y ahora estamos en la Edad de Hierro.</text:p>
      <text:p text:style-name="Text_20_body">Realmente una raza no dura más tiempo que lo que dura el viaje del Sistema Solar alrededor del Cinturón Zodiacal. Ese viaje es conocido como el Año Sideral. Así como existe el año meramente terrestre que es el tiempo que dura la Tierra en girar alrededor del Sol, trescientos sesenta y cinco días con fracciones de minutos y segundos, así también existe el Gran Año Sideral. Es un año enorme durante el cual hay una Raza, y así como también existen las Cuatro Estaciones en nuestro año terrestre: primavera, verano, otoño e invierno, así también existen cuatro estaciones en el Gran Año Sideral: Primavera, la Edad de Oro; Verano, la Edad de Plata; Otoño, la Edad de Cobre; Invierno, la Edad de Hierro.</text:p>
      <text:p text:style-name="Text_20_body">Siempre que se llega al invierno, a la Edad de Hierro, viene un cataclismo, nos traga Hercólubus. Ahora estamos en la Edad de Hierro, y el cataclismo ya viene.</text:p>
      <text:p text:style-name="Text_20_body">Hercólubus ya está de viaje hacia la Tierra, ya viene. Está siendo visto a través de todos los telescopios del mundo. Todos los astrónomos son los que han hecho el mapa de la catástrofe, no lo he hecho yo; ahí tenemos en la Institución, aquí en Méjico, el mapa que los astrónomos han hecho de la catástrofe que va a acaecer; pero no somos nosotros los que lo hemos hecho, es oficial.</text:p>
      <text:p text:style-name="Text_20_body">(Conferencia tomada del cassette grabado de viva voz por el VENERABLE MAESTRO SAMAEL AUN WEOR, en México, D.F.)</text:p>
      <text:h text:style-name="Heading_20_3" text:outline-level="3"><text:bookmark-start text:name="__RefHeading__9274_251715773"/>SEGUNDA PARTE<text:bookmark-end text:name="__RefHeading__9274_251715773"/></text:h>
      <text:p text:style-name="Text_20_body">LA PIEDRA FILOSOFAL O EL SECRETO DE LOS ALQUIMISTAS</text:p>
      <text:h text:style-name="Heading_20_5" text:outline-level="5"><text:bookmark-start text:name="__RefHeading__9276_251715773"/>SEXOLOGÍA GNÓSTICA<text:bookmark-end text:name="__RefHeading__9276_251715773"/></text:h>
      <text:p text:style-name="Text_20_body">Sexualidad Normal. Infra-sexualidad. Supra-sexualidad. Los Cinco Centros de la Máquina Humana. Los Temperamentos. El Cerebro Humano. La Energía Creadora. La Transmutación Sexual.—</text:p>
      <text:p text:style-name="Text_20_body">Ciertamente podemos estudiar la SEXOLOGÍA desde dos ángulos completamente diferentes. El uno, desde el punto de vista meramente oficial, tal como se enseña en la facultad de medicina; el otro, desde el punto de vista GNÓSTICO.</text:p>
      <text:p text:style-name="Text_20_body">Voy a afrontar la Sexología a la luz del GNOSTICISMO UNIVERSAL.</text:p>
      <text:p text:style-name="Text_20_body">Ante todo, GNOSIS significa CONOCIMIENTO. La palabra Gnosis entra también en la ciencia oficial: “diagnosis”, “diagnóstico”. Vean ustedes la Gnosis ahí en la etimología. En todo caso, las corrientes Gnósticas definidas conocen a fondo la Sexología.</text:p>
      <text:p text:style-name="Text_20_body">En nombre de la verdad, debo decirles, que Sigmund Freud, con su Psicoanálisis, inició una época de transformaciones extraordinarias en el campo de la Sexología. Sigmund Freud produjo una innovación dentro del terreno de la Medicina, eso lo saben todos los que han estudiado a Freud.</text:p>
      <text:p text:style-name="Text_20_body">Agler fue ciertamente uno de sus mejores discípulos. Discípulos de él fueron Jung, y muchos otros psicólogos, psicoanalistas y parapsicólogos.</text:p>
      <text:p text:style-name="Text_20_body">El sexo en sí es el centro de gravedad de todas las actividades humanas. Alrededor del centro (sexual) giran todos los aspectos sociales de la vida. Veamos por ejemplo, un baile, una fiesta; alrededor del Sexo gira toda la fiesta. En un café, gira todo alrededor del Sexo.</text:p>
      <text:p text:style-name="Text_20_body"><text:soft-page-break/>Hoy en día, el Sexo comienza a ser estudiado por algunos sabios con propósitos trascendentales. Desafortunadamente, y es verdad, abunda mucho la pornografía que desvía el Sexo hacia actividades meramente sensuales.</text:p>
      <text:p text:style-name="Text_20_body">Hay varias clases de Sexo: existe el SEXO NORMAL común y corriente, existe el INFRA-SEXO, y existe el SUPRA-SEXO.</text:p>
      <text:p text:style-name="Text_20_body">¿Qué se entiende por Sexualidad Normal? Entiéndase por Sexualidad Normal, la actividad sexual conducente a la reproducción de la especie.</text:p>
      <text:p text:style-name="Text_20_body">La Infra-sexualidad es diferente, y hay dos clases de Infrasexuales. En materia de Kábala, se dice, por ejemplo, que Adán tenía dos esposas: Lilit y Nahemah. Lilit representa una de las esferas infrasexuales; encontramos en ella a los Pedreristas, los Homosexuales, las Lesbianas, etc., etc., etc.</text:p>
      <text:p text:style-name="Text_20_body">Del lado de Nahemah, encontramos nosotros los abusadores del Sexo, pornográficos, aquellos que se entregan de lleno, pues, a la lujuria sin freno de ninguna especie, ni control alguno; son dos esferas de la infra-sexualidad.</text:p>
      <text:p text:style-name="Text_20_body">Así pues, el Sexo Normal, repito, conduce a la reproducción de la especie. En cuanto al Goce Sexual, en sí mismo, es un goce legitimo del Hombre. Quienes consideran el Goce Sexual como un pecado, quienes lo califican con algún tabú, o quienes tienen la tendencia a considerarlo motivo de vergüenza, disimulo, etc., están totalmente equivocados. El Goce Sexual, repito, es un Goce legítimo del Hombre. De ninguna manera podría ser despreciado o subestimado, o calificado como tabú. Se tiene derecho, por naturaleza, al Goce Sexual.</text:p>
      <text:p text:style-name="Text_20_body">Pero, pasemos ahora al SUPRA-SEXO, a la Supra-sexualidad. Incuestionablemente, la Supra-sexualidad es para los Genios, para los Hombres Trascendentales, para las Mujeres Inefables, etc. Supra-sexuales fueron un Jesús de Nazaret, un Budha, un Hermes Trimegisto, un Mahoma, un Lao-Tse en China un Quetzalcoatl, un Pitágoras, etc.</text:p>
      <text:p text:style-name="Text_20_body">¿Cómo podríamos entrar en el reino de la Supra-sexualidad? Empero, digo, para entrar en el reino de lo Supra-sexual, en la esfera de la Supra-sexualidad, se requiere primero que todo, el Sexo Normal, El Infrasexual, por ejemplo, lesbianas, homosexuales, Pedreristas, masturbadores, no están preparados para entrar en el Reino de la Supra-sexualidad. El infrasexual, debe primero que todo, si es que quiere regenerarse, empezar por lograr la Sexualidad Normal. Una vez lograda, se puede de lleno entrar en el camino de lo Supra-sexual.</text:p>
      <text:p text:style-name="Text_20_body">Es difícil para los homosexuales y para las lesbianas, que pertenecen a la esfera de lo infrasexual, la regeneración.</text:p>
      <text:p text:style-name="Text_20_body">Hace poco vino a visitarme un sujeto homosexual; venía de su país, Honduras. Tal hombre posee una cultura intelectual bastante alta. Se entusiasmó mucho por las ideas revolucionarias de la Sexología, tal como las preconiza el Gnosticismo Universal, y hablándome con franqueza, me contó su trágica historia de homosexual. Sin embargo, me manifestó el deseo de regenerarse, de entrar en el terreno de la Sexualidad Normal, y después, posteriormente, meterse por el camino Supra-sexual.</text:p>
      <text:p text:style-name="Text_20_body">— ¡Amigo!, Le dije, ¡no le queda a usted más remedio que adquirir la Sexualidad Normal, usted es un afeminado! Habrá, pues, de empezar primero por conseguirse una mujer, consígase La mujer primero que todo. ¡Cásese, regenérese, adquiera la Sexualidad Normal, vuélvase un hombre normal, y el día que usted sea un hombre normal, el día en que le gusten las hembras de verdad, entonces estará preparado para entrar en el terreno de la Supra-sexualidad. Antes no es posible. Hoy por hoy, usted va por el camino de la degeneración, ¡usted es un degenerado!</text:p>
      <text:p text:style-name="Text_20_body">Bueno, no se ofendió el hombre; francamente, pues yo tenía la razón. Dijo que se iba a conseguir una mujer, que se iba a casar, que iba verdaderamente a tratar de volverse de Sexo Normal, porque él deseaba algún día entrar en las esferas trascendentales de lo Supra-sexual. Ojalá que el amigo se regenere, ¡ojalá!</text:p>
      <text:p text:style-name="Text_20_body">En otra ocasión, vino a mi una lesbiana. Me dijo que quería que le aconsejara, que francamente a ella le encantaban las mismas mujeres, que estaba en un problema gravísimo: Que ella gastaba mucho dinero con cierta dama que había por ahí, pero que esa dama le estaba poniendo “cuernos”, como decimos. Lo cierto es que andaba la dama de sus anhelos por la calle con otras damas y, claro, le provocaba “celos”. Sufría aquella <text:soft-page-break/>lesbiana como si fuera un hombre, exactamente. Lloraba, le suplicaba, y me pedía consejos como si fuera un hombre. Entre paréntesis ¡era una vieja horrible, no se lo niego a ustedes! ¡Yo no pude menos que mirarla con un terrible asco!</text:p>
      <text:p text:style-name="Text_20_body">Bueno, le di unos cuantos consejos, le dije que lo mejor era que se regenerara, que se consiguiera un hombre, que entrara en el camino de la Sexualidad Normal. No sé si aquella pobre vieja se habrá regenerado, no parecía tener muchas ganas de regenerarse, pues estaba demasiado “celosa” con otras damas que acompañaban a “su dama”, parecía todo un macho ni más ni menos.</text:p>
      <text:p text:style-name="Text_20_body">¡Vean ustedes ¡qué horrible es el camino de la degeneración, el camino infra-sexual! Pero no solamente son infrasexuales en verdad, las lesbianas, los homosexuales, los masturbadores, los pedreristas; no, infrasexuales son también los abusadores del Sexo, esos que a cada segundo están cambiando de dama, esos que copulan hasta diez y quince veces diarias. ¡Y los hay, yo los conozco! Sujetos así, indudablemente son degenerados, infrasexuales, aunque se crean muy machos, pero lo que tienen es que están degenerados. Entremos ahora en el camino, pues, de la Sexualidad Normal.</text:p>
      <text:p text:style-name="Text_20_body">La Sexualidad Normal en sí es hermosa: se une el hombre a su mujer, se aman, reproducen su especie, viven una vida mesurada, etc. Viven, eso sí, de acuerdo con los intereses de la naturaleza, de acuerdo con la economía de la naturaleza. Cada uno de nosotros es una maquinita, eso no lo podemos negar, que capta determinados tipos y subtipos de energía cósmica.</text:p>
      <text:p text:style-name="Text_20_body">Cada maquinita, es decir, cada uno de nosotros, después de raptar esos tipos de energía cósmica o universal, transforma tales energías automáticamente, sub-concientemente, y las retransmite a las capas anteriores de la Tierra. Así que la Tierra es un organismo vivo, un organismo que vive de nosotros.</text:p>
      <text:p text:style-name="Text_20_body">No quiero decirles a ustedes que las plantas no cumplan igual función; es claro que cada planta, según su especie, capta tales o cuales tipos de vibración cósmica que luego transforma y retransmite a las capas anteriores de la Tierra.</text:p>
      <text:p text:style-name="Text_20_body">En cuanto a los organismos de los animales, sucede lo mismo. Ellos captan tales o cuales tipos de energía que transforman y retransmiten a las capas anteriores del organismo planetario. Total, la Tierra es un organismo vivo.</text:p>
      <text:p text:style-name="Text_20_body">Nosotros nos reproducimos incesantemente con la Sexualidad Normal. Esto es necesario para la economía de la naturaleza. Además, el Goce Sexual, es un Goce legitimo del hombre, no es un crimen, no es un delito, como suponen muchos mojigatos, muchos mentecatos, muchos pietistas, etc. Pero, hoy por hoy, nosotros, con nuestra Sexualidad Normal, vivimos de acuerdo con los intereses económicos de la naturaleza.</text:p>
      <text:p text:style-name="Text_20_body">Otra cosa es la SUPRA-SEXUALIDAD; eso es definitivo.</text:p>
      <text:p text:style-name="Text_20_body">Entras en el terreno Supra-sexual, es entrar ya en el camino de las transformaciones extraordinarias.</text:p>
      <text:p text:style-name="Text_20_body">Federico Nietzche, en su obra “Así hablaba Zaratustra”, habla francamente del Súper-Hombre Dice: “Ha llegado la hora del Súper-Hombre. El hombre no es más que un puente tendido entre el animal y el Súper-Hombre, un peligroso paso en el camino, un peligroso mirar atrás. Todo en él es peligroso. Ha llegado la hora del Súper-Hombre”.</text:p>
      <text:p text:style-name="Text_20_body">Bueno, Hitler interpretó a Nietzche a su modo. Durante la Segunda Guerra Mundial, hasta el más insignificante policía alemán era un Súper-Hombre; nadie se sentía chiquito en la época de Hitler en Alemania, todos eran Súper-Hombres.</text:p>
      <text:p text:style-name="Text_20_body">Parece que Hitler, aunque con muy buenas intenciones, no supo interpretar a Nietzche.</text:p>
      <text:p text:style-name="Text_20_body">Yo creo en el Súper-Hombre, francamente se lo manifiesto a ustedes, pero me parece que Hitler erró el camino.</text:p>
      <text:p text:style-name="Text_20_body">Se puede llegar a la altura del Súper-Hombre, mas eso solamente es posible, mediante la TRASMUTACIÓN DE LAS ENERGÍAS SEXUALES, y eso pertenece al terreno de lo SUPRA-SEXUAL</text:p>
      <text:p text:style-name="Text_20_body">En todo caso, en el ser humano hay CINCO CENTROS FUNDAMENTALES: Primero que todo el Intelectual, que es el que más utilizan todos ustedes para el estudio. Segundo, el Emocional, que lo tenemos en el corazón. Tercero, el Motor, que está en la parte superior de la espina dorsal. Cuarto, el centro Instintivo, que está en la <text:soft-page-break/>parte inferior de la espina dorsal. Y el quinto propiamente dicho, el Sexual. Repito, para que ustedes puedan grabar mejor: Intelectual, Emocional, Motor, Instintivo, y Sexual; cinco centros. Total, estos Cinco Centros, son fundamentales para todas las actividades humanas.</text:p>
      <text:p text:style-name="Text_20_body">En cuanto al Sexual, propiamente dicho, quiero decirles que es el Centro, pues, alrededor del cual giran todas las actividades humanas.</text:p>
      <text:p text:style-name="Text_20_body">El Pensamiento, aparentemente es muy rápido, pero desgraciadamente es muy lento. Si ustedes van manejando un carro, por ejemplo, y de pronto, en un momento de peligro, se ponen a analizar si deben hacer esto o aquello, adelantarse o atrasar o retroceder, quebrar a la derecha, quebrar a la izquierda, pues vienen a chocas y a tener una catástrofe.</text:p>
      <text:p text:style-name="Text_20_body">El Centro Motor es más rápido. Uno, cuando va manejando carro, no tiene mucho tiempo para pensar, actúa velozmente y sale del paso. Pero si en ese momento el pensamiento trabaja, pues, chocaría.</text:p>
      <text:p text:style-name="Text_20_body">¡Cuántas veces va uno manejando un automóvil y resulta que en un momento dado queda indeciso, si hacia la derecha, si hacia la izquierda, y total, es un fracaso! De manera que es muy lento el Centro del Pensamiento. Más rápido es el Centro del Movimiento, el Centro Motor.</text:p>
      <text:p text:style-name="Text_20_body">El Emocional, también es un Centro rápido, pero no hay Centro más rápido que el Centro Sexual. Uno como Hombre ve a una mujer, y en milésimas de segundos sabe uno si se complementa con uno o no, si exactamente está de acuerdo con la onda que uno lleva, o no. Esto es cuestión de milésimas de segundo; ustedes como jóvenes lo saben: ustedes se encuentran frente a frente con una muchacha, pero instintivamente, instantáneamente saben si está de acuerdo con su onda, o no; eso es rapidísimo. De manera que es un Centro que permite revisar con rapidez inaudita el otro polo. Es el Centro más veloz que nosotros poseemos.</text:p>
      <text:p text:style-name="Text_20_body">Pero, entremos en factores un poco más detenidos.</text:p>
      <text:p text:style-name="Text_20_body">Muchas veces un hombre vive feliz con su mujer, la quiere, sin embargo nota que algo le falta. Ciertamente puede suceder que con la mujer que uno esté, no se sienta completo. Puede ser que ella llene las actividades del Centro Emocional, pero tal vez no se complemente con uno mentalmente, o tal vez sexualmente no se complemente con uno, y al encontrar uno por ahí otra dama, puede suceder que esta otra si se complemente con uno, y entonces viene eso que se llama adulterio.</text:p>
      <text:p text:style-name="Text_20_body">No vengo yo aquí a alabar el adulterio.</text:p>
      <text:p text:style-name="Text_20_body">En cierta ocasión, por ahí había una sala donde varias adúlteras estaban “dándole al vidrio”. Una de ellas, de pronto embriagada de vino, dijo: ¡Viva el adulterio! Era una dama muy hermosa, entre paréntesis.</text:p>
      <text:p text:style-name="Text_20_body">¡No, yo no vengo a hacer alabanza del adulterio, porque eso sería absurdo, pero si veo las causas del adulterio!</text:p>
      <text:p text:style-name="Text_20_body">Muchas veces uno de la pareja no consigue complementarse en los Cinco Centros totalmente con el otro, entonces, posiblemente encuentre complementación con otra persona, y ahí sería eso que se llama adulterio.</text:p>
      <text:p text:style-name="Text_20_body">Pongamos que emocionalmente un hombre se complementa con una mujer, pero sexualmente no. Puede darse el caso de que encuentre una dama con la que sí se complemente sexualmente. Supongamos que un hombre se complementa con una mujer mentalmente, pero emocionalmente no. Puede darse el caso de que encuentre una dama con la que llegue a complementarse emocionalmente. Puede suceder que en el mundo de los hábitos no se complemente un hombre con su mujer.</text:p>
      <text:p text:style-name="Text_20_body">Puede suceder que encuentre también en el mundo de los hábitos relacionado con el Centro Motor, otra mujer con la que sí se complemente, con la que tenga afinidad. Esta es la causa intrínseca de tantísimos adulterios que dan origen pues a los divorcios.</text:p>
      <text:p text:style-name="Text_20_body">Como les digo, no vengo a alabar el adulterio, porque sería absurdo, ni estoy de acuerdo con aquella dama que gritaba en célebre orgía: “¡Viva el adulterio!”. No, yo no estoy de acuerdo con eso, mis amigos. Únicamente aquí con ustedes, en compañerismo, estamos estudiando la cuestión sexual. No podríamos dejar pasar por alto esta cuestión del adulterio.</text:p>
      <text:p text:style-name="Text_20_body">Yo creo que lo mejor para uno, como hombre, es encontrar una mujer que se complemente con uno en lo Intelectual, en lo Emocional, en el Centro Motor, o mundo de los hábitos, en el Centro de los Instintos y en el <text:soft-page-break/>Sexo, es decir, la pareja ideal, la pareja perfecta. Y creo, a su vez también, que lo ideal para una mujer sería encontrar un hombre con el que se complementara totalmente, entonces habría verdadera felicidad.</text:p>
      <text:p text:style-name="Text_20_body">Otro de los motivos graves, como para que no pueda existir felicidad, es la cuestión de los TEMPERAMENTOS.</text:p>
      <text:p text:style-name="Text_20_body">Un hombre de temperamento ardiente es imposible que pueda ser feliz con una mujer que parezca una mole de hielo; sencillamente no. El hecho mismo de tener que ir a besarla, y en el momento del beso se encuentra con que ella no tiene ganas de besos, eso es gravísimo. Ahora, ¿qué diríamos, durante la cópula, en el momento de copular una mujer helada?</text:p>
      <text:p text:style-name="Text_20_body">Acuérdense ustedes de aquel libro titulado “Sinuhé el Egipcio”, que lo dieron en película. Resulta que ahí había un lugar de momificación. En Egipto existían varios lugares de Inmundicia donde arreglaban cadáveres para momificarlos, y quienes trabajaban en esos lugares de momificación, pues olían inmundo por doquiera que pasaban. Ninguna mujer gustaba de esa clase de hombres que olían tan feo, y, claro, olían a podredumbre. ¿Y saben ustedes lo que hacían esa clase de momificadores? Copulaban con los cadáveres de las hembras que traían ahí. ¿Les parece a ustedes muy agradable eso? ¿Copular con difuntas? Eso sucedía en Egipto.</text:p>
      <text:p text:style-name="Text_20_body">Pues bien, ¿qué dirían ustedes de un hombre de temperamento ardiente que tenga que copular con una mujer de hielo, con un cadáver? Eso resulta espantosamente horrible.</text:p>
      <text:p text:style-name="Text_20_body">También es muy cierto y de toda verdad, que existe el temperamento bilioso, gente pesada, torpe. Una mujer, por ejemplo, de carácter pesado, torpe en sus movimientos, es imposible que pueda entenderse con un hombre de tenga temperamento nervioso, imposible. Ahora, es imposible también que un hombre de temperamento nervioso pueda entenderse con una mujer completamente ardiente.</text:p>
      <text:p text:style-name="Text_20_body">Así que la cuestión de los temperamentos es muy importante. No solamente se necesita que haya correlación entre los distintos Centros de la Máquina Orgánica: Intelecto, Emoción, Movimiento, Instinto y Sexo, sino que haya TEMPERAMENTOS AFINES. Sólo así, habiendo temperamentos afines y perfecta Inter-relación entre los distintos Centros de la Máquina, pues entonces puede haber una auténtica afinidad, lo cual daría Felicidad.</text:p>
      <text:p text:style-name="Text_20_body">Sin embargo, estoy hablándoles hasta ahora de sexualidad normal.</text:p>
      <text:p text:style-name="Text_20_body">SUPRA-SEXUALIDAD es diferente, mis amigos. Para entrar en el terreno de la Supra-sexualidad, se requiere ante todo saber TRANSMUTAR LA ENERGÍA CREADORA.</text:p>
      <text:p text:style-name="Text_20_body">Pero debemos pensar en el Sexo, no solamente como cuestión fisiológica.</text:p>
      <text:p text:style-name="Text_20_body">Ha de saberse que en el Sexo existe Energía. Al fin y al cabo, Einstein dijo: “Energía es igual a masa multiplicado por la velocidad de la luz al cuadrado”. También dijo: “La Energía se transforma en Masa, la Masa se transforma en Energía”. ¿Es posible transformar la Masa en Energía? ¡Claro está que si!</text:p>
      <text:p text:style-name="Text_20_body">Vean ustedes un pozo de agua en el camino, en la carretera; con el calor del sol se va evaporando esa agua. Por último se convierte en nube, y en última síntesis, en energía, en nubes, rayos, truenos. Todas las aguas de los mares, de los ríos, se convierten en nubes y por último en rayos y truenos, es decir, Energía.</text:p>
      <text:p text:style-name="Text_20_body">Y lo mismo sucede con el Ens Seminis. ¿Qué se entiende por Ens Seminis?</text:p>
      <text:p text:style-name="Text_20_body">¡La Entidad del Semen! Es decir, el Esperma Sagrado.</text:p>
      <text:p text:style-name="Text_20_body">Hoy se tiene la tendencia a considerar el Esperma simplemente como una sustancia que secretan nuestras glándulas endocrinas sexuales.</text:p>
      <text:p text:style-name="Text_20_body">La palabra “Sagrado”, acomodada al Esperma, parece como “fuera de onda”, Sin embargo, si ustedes estudian cuidadosamente el psicoanálisis de Sigmund Freud, verán que él dice lo siguiente: “Las religiones, en última síntesis, tienen origen sexual”. Yo estoy de acuerdo con Freud, en ese sentido. Si ustedes están de acuerdo, bien; si no están, bien, yo por mi parte, sí estoy.</text:p>
      <text:p text:style-name="Text_20_body">Cuando uno mira las religiones de los indígenas, por ejemplo, las religiones de las distintas tribus de Indo-América o de África, o del Asia, puede, dijéramos, evidenciar en forma directa y por si mismos, de que en todas esas religiones, en todos esos cultos, hay una mezcla de lo sexual con lo místico, es decir, de lo religioso con lo <text:soft-page-break/>erótico.</text:p>
      <text:p text:style-name="Text_20_body">Dioses y Diosas ha habido en posturas de tipo erótico copulando, y lo más interesante es que esas posturas son sagradas en la Tierra de los Vedas. Están debidamente clasificadas, y en una o en otra forma, coadyuvan maravillosamente con Eros en la erótica a lo Froidiano, o a lo meramente, dijéramos, lujurioso, pero, coadyuvan.</text:p>
      <text:p text:style-name="Text_20_body">Habían en Creta grandes procesiones, por ejemplo, en que las sacerdotisas iban con Phalos enormes... y se les rendía verdadero culto. También se rendía culto al Yoni, es decir, al órgano sexual femenino.</text:p>
      <text:p text:style-name="Text_20_body">No hay duda de que en la Lanza aquella, con la que Longinus hirió el costado del Cristo, no es sino una viva representación del Phalo. No hay duda también de que en la Copa o Cáliz o el Santo Grial como dicen, por el cual pelearon todos los Caballeros de la edad media cuando salieron para la Tierra Santa durante la época de las Cruzadas Eucarísticas, representa al Yoni femenino, al eterno femenino.</text:p>
      <text:p text:style-name="Text_20_body">Por cierto que los Caballeros de la edad media andaban buscando ese Cáliz en que bebió el Cristo en la Ultima Cena, símbolo del Yoni; jamás lo encontraron, es obvio.</text:p>
      <text:p text:style-name="Text_20_body">Pero como recuerdo de aquella época y de la búsqueda del Santo Grial, y de la pelea contra los Moros, quedó la copa ésta de las Olimpiadas, copa que se entrega a los vencedores en los Juegos Olímpicos.</text:p>
      <text:p text:style-name="Text_20_body">Tiene este origen esa Copa, no olviden que representa siempre al Yoni, es decir, al órgano sexual femenino.</text:p>
      <text:p text:style-name="Text_20_body">Así pues, en el terreno de lo Supra-Sexual, el Cáliz y la Lanza, son Sagrados. El Esperma es Sagrado, porque en el Esperma está contenida nuestra propia personalidad.</text:p>
      <text:p text:style-name="Text_20_body">Los Alquimistas Medievales veían en el Esperma al VITRIOLO. Por cierto que esta palabra se descompone así: “Visita interiora Térrea Rectificando Invenies Octultum Lapidem”: Visita el interior de nuestra Tierra que rectificando encontrarás la Piedra Oculta. Pero, ¿a qué Piedra se referían precisamente los Alquimistas Medievales? A la famosa PIEDRA FILOSOFAL.</text:p>
      <text:p text:style-name="Text_20_body">Tal Piedra hay que fabricarla y no hay duda de que existen fórmulas para su fabricación. Yo creo en la Piedra Filosofal, pero hay que fabricarla.</text:p>
      <text:p text:style-name="Text_20_body">Mediante el Esperma Sagrado y sus transmutaciones es posible lograr la Piedra Filosofal.</text:p>
      <text:p text:style-name="Text_20_body">La Transmutación de la libido sexual, convertir el Esperma en Energía, es posible cuando se conoce la clave; lo importante es conocer la clave.</text:p>
      <text:p text:style-name="Text_20_body">Si con el Ens Seminis podemos nosotros dar vida a un hijo, si con el Ens Seminis podemos reproducir 1a especie, si con el Ens Seminis podemos llenar de millones de seres humanos un mundo, es cierto, y de toda verdad, que con el Ens Seminis, es decir, con la Entidad del Semen, podemos darnos vida a sí mismos y convertirnos en verdaderos Súper-Hombres en el sentido más completo de la palabra.</text:p>
      <text:p text:style-name="Text_20_body">Ahora, bien, lo importante sería lograr la transmutación de la libido sexual. Mediante la transmutación logramos cerebrizar el semen y seminizar el cerebro. Se hace necesario seminizar el cerebro, señores; porque es muy sabido por los hombres de ciencia actual que no todas las áreas del cerebro actualmente están trabajando.</text:p>
      <text:p text:style-name="Text_20_body">Se sabe hoy en día, en medicina, de que sólo una mínima parte de nuestro cerebro está actualmente ejerciendo sus funciones. Incuestionablemente tenemos muchas áreas, partes del cerebro inactivas. Si con el poquito de cerebro que está activo, hemos logrado crear cohetes atómicos que viajan a la luna, hemos logrado crear las bombas atómicas con las que se destruyeron ciudades como Hiroshima y Nagasaki, hemos coseguido nosotros aviones supersónicos que viajan a una velocidad extraordinaria. ¿Qué tal si nosotros regeneráramos el cerebro, si pusiéramos en actividad todas las partes del cerebro? ¿Si la totalidad de la masa encefálica trabajara? Entonces podríamos transformar este mundo, cambiarlo, hacerlo maravilloso. Pero hay que retenerlo hay que seminizarlo. Cerebrizar el semen y seminizar el cerebro, he ahí la clave. Es posible seminizar el cerebro.</text:p>
      <text:p text:style-name="Text_20_body">Los grandes músicos de antaño, un Beethoven, por ejemplo, un Mozart, un Chopin, o un Liszt, fueron hombres que tuvieron el cerebro muy seminizado, hombres que le dieron a su cerebro capacidades extraordinarias, que utilizaban el mayor porcentaje de la áreas.</text:p>
      <text:p text:style-name="Text_20_body"><text:soft-page-break/>Sin embargo, hoy en día, la cosa es muy diferente; el cerebro humano se ha degenerado demasiado y no nos damos cuenta de ello.</text:p>
      <text:p text:style-name="Text_20_body">Si estamos en medio de una pachanga, contentos; si estamos de acuerdo con la última “onda”, sí estamos en pleno Rock and Roll, y de pronto alguien quita el disco y pone la Novena Sinfonía de Beethoven, ¿cómo se sentirían ustedes? ¿Están seguros de que continuarían la pachanga? ¿Qué harían ustedes? ¡Claro!, Ustedes no irían a insultar al señor de la casa, naturalmente no; pero muy decentemente se retirarían, ¿verdad? ¿Por qué?</text:p>
      <text:p text:style-name="Text_20_body">En la edad media, por ejemplo, cuando el cerebro todavía no se había degenerado tanto como ahora, la cosa era distinta: se bailaba al compás del puro ballet, sí, al compás de la música clásica; en plena comida estaban los músicos haciendo vibrar 1as más sentidas sinfonías. De moda estaban Beethoven, Mozart, Chopin, Liszt. ¡Esa era la edad medía, señores!</text:p>
      <text:p text:style-name="Text_20_body">Pero ahora no estamos en la edad medía. Si ahora nos salen con una música de esas en plena pachanga, sencillamente nos despedimos, y ¡good bye!, Nos vamos, ¡es claro! ¿Por qué? Porque nos aburrimos, y ¿por qué nos aburrimos? Seamos analíticos; aquí estamos para analizar.</text:p>
      <text:p text:style-name="Text_20_body">Sencillamente porque el cerebro está degenerado. Hay ciertas áreas que ya no pueden apreciar la buena música. ¿Y por qué se ha degenerado el cerebro? Se ha degenerado sencillamente porque nosotros, durante varios siglos hemos estado extrayendo de nuestro organismo la Entidad del Semen. No la hemos extraído únicamente para dar vida a nuevas criaturas, no; la hemos extraído porque nos ha gustado, porque es un gran placer; eso es todo.</text:p>
      <text:p text:style-name="Text_20_body">Con eso nos hemos dado gusto en la lujuria, en lechos de placer gozando a lo lindo, pero el “paganini” ha sido el cerebro; es decir, él es el que ha tenido que “pagar el pato”. Ahora sucede que muchas áreas no están trabajando.</text:p>
      <text:p text:style-name="Text_20_body">Es posible sí regenerarlo, pero para regenerarlo hay que transmutar la Entidad del Semen, convertirla en Energía; sólo así podríamos cerebrizar el semen.</text:p>
      <text:p text:style-name="Text_20_body">Lo que faltaría aquí en esta platica es decir cómo. Yo tendría mucho gusto en explicarles un ARTIFICIO muy singular que los Alquimistas medievales enseñaban a sus discípulos. El ARTIFICIO que voy a enseñarles a ustedes, también lo enseñaron hombres de ciencia moderna, como Brown Sequard en Estados Unidos; lo enseñó el Dr. Krumm Heller, médico-coronel de nuestro ejército glorioso Mexicano; lo enseña también Jung; Lo enseñan las escuelas Asiáticas del Tantrismo Oriental (Tantrismo Blanco — Nota editorial) no es una cosecha mía particular, yo la he aprendido de todos esos sabios, y a su vez yo se la comunico a ustedes, no como un artículo de fe o como un dogma inquebrantable, no.</text:p>
      <text:p text:style-name="Text_20_body">Si ustedes quieren aceptarlo, acéptenlo; si no quieren aceptarlo, no lo acepten. Muchas escuelas lo han aceptado; muchas escuelas lo han rechazado. Cada cual es libre de pensar como quiera; yo únicamente les doy mi modesta opinión.</text:p>
      <text:p text:style-name="Text_20_body">El ARTIFICIO consiste en esto:</text:p>
      <text:p text:style-name="Text_20_body">¡CONEXIÓN DEL LINGAM-YONI (Lingam ya saben ustedes que es el Phalo; Yoni ya saben que es el Útero, o el sexo femenino, el órgano sexual de la mujer) SIN LA EYACULACIÓN DE LA ENTIDAD DEL SEMEN!</text:p>
      <text:p text:style-name="Text_20_body">El Dr. Krumm Heller, daba en latín la fórmula decía:</text:p>
      <text:p text:style-name="Text_20_body">“Inmissio menbri virilis in vagínam sine ejaculatio seminis”.</text:p>
      <text:p text:style-name="Text_20_body">Algunos científicos modernos la han aceptado.</text:p>
      <text:p text:style-name="Text_20_body">La Sociedad Oneida en los Estados Unidos experimentó con esa fórmula. En la Sociedad Oneida, entraron unas 25 parejas, hombres y mujeres, a trabajar con el sexo. Durante cierto tiempo se les ordenaba copular, pero sin la eyaculación de la entidad del semen. Luego se les sometía a estudios clínicos en los Estados Unidos, y logró observarse la seminización completa del cerebro, el aumento de hormonas en la sangre, la mejora completa del organismo, la fortificación de la potencialidad sexual, etc., y muchas enfermedades desaparecieron.</text:p>
      <text:p text:style-name="Text_20_body">Cuando los científicos resolvían que era necesario crear hijos, daban entonces en la Sociedad Oneida, la libertad para que copularan con eyaculación seminal, y así se obtenía reproducción. Así se hicieron muchos experimentos en la Sociedad Oneida.</text:p>
      <text:p text:style-name="Text_20_body"><text:soft-page-break/>En todo caso, lo interesante de este fino Artificio que constituye el Secretum Secretorum de los Alquimistas medievales, consiste en que nunca llegan a degenerarse las glándulas sexuales.</text:p>
      <text:p text:style-name="Text_20_body">Ustedes saben muy bien que cuando las glándulas sexuales se degeneran, se degenera también la Epífisis, y se degenera la Hipófisis, y se degeneran todas las glándulas de secreción interna, todo el sistema nervioso liquido pasa por procesas de degeneración, entonces viene la decrepitud y la muerte.</text:p>
      <text:p text:style-name="Text_20_body">¿Por qué existe la vejez? Sencillamente porque las glándulas sexuales entran en decrepitud y al entrar en decrepitud, entran en decrepitud todas las glándulas endocrinas y entonces se procesa la cuestión aquella de la decrepitud y la vejez.</text:p>
      <text:p text:style-name="Text_20_body">Pero si hubiera el sistema que permitiera que las glándulas sexuales no se degeneraran, no entraran en decrepitud, podría conservarse todo el sistema nervioso líquido, en perfecta actividad, y entonces no habría decrepitud ni Vejez; Eso es obvio.</text:p>
      <text:p text:style-name="Text_20_body">Ahora bien, por medio de este fino ARTIFICIO: “CONEXIÓN DEL LINGAM-YONI, SIN EYACULACIÓN DEL ENS SEMINIS”, como dicen los médicos famosos Krumm Heller y Brown es posible entonces conservar las glándulas sexuales activas durante toda la vida.</text:p>
      <text:p text:style-name="Text_20_body">Eso significa que un hombre que practicara con tal sistema, llegaría a la edad de noventa y cien años, todavía con capacidad para copular y para gozar libremente del placer sexual, y es un placer legitimo del hombre que no es un pecado, que no un tabú, que no debe ser un motivo de vergüenza o de disimulo, etc., sino, repito, un derecho legitimo del hombre.</text:p>
      <text:p text:style-name="Text_20_body">Ahora bien, mediante la TRASMUTACIÓN DE LA ENTIDAD DEL SEMEN EN ENERGÍAS, se procesan cambios psicológicos extraordinarios: se desarrolla la glándula pineal.</text:p>
      <text:p text:style-name="Text_20_body">Esa glándula estuvo activa en otros tiempos, en tiempos antiquísimos de la historia; entonces el ser humano poseía aquel ojo del que nos hablara Homero en su Odisea, el Ojo de los Lacértidos, el ojo que viera en aquel terrible gigante que intentara, pues, devorarlos (a los compañeros de Ulises — Nota editorial)</text:p>
      <text:p text:style-name="Text_20_body">Ese Ojo de los Lacértidos, no es una mera leyenda sin fundamento alguno.</text:p>
      <text:p text:style-name="Text_20_body">Mediante la Transmutación Sexual esa glándula se desarrolla, entra en nueva actividad. Allí está ese ojo que le permite a uno percibir el ultra de todas las cosas.</text:p>
      <text:p text:style-name="Text_20_body">Nuestro mundo no es solamente de tres dimensiones como creen los ignorantes ilustrados; en nuestro mundo existen una Cuarta Vertical; aún más, podemos asegurar con gran énfasis que existe una Quinta Vertical, y una Sexta y una Séptima. Así pues, nosotros nunca hemos visto nuestro mundo como verdaderamente es, y no lo hemos visto porque nuestros cinco sentidos están degenerados, nuestra glándula pineal está atrofiada.</text:p>
      <text:p text:style-name="Text_20_body">Existen otros sentidos en nosotros que se hallan completamente degenerados, y que son de percepción, pero están degenerados. Si los lográramos regenerar podríamos percibir el mundo como es, con sus siete dimensiones.</text:p>
      <text:p text:style-name="Text_20_body">Así que la cruda realidad de los hechos es que mediante la Transmutación Sexual, se puede regenerar la pineal y los otros sentidos que se hallan atrofiados. Así tendríamos acceso a un mundo de conocimientos extraordinarios, así tendríamos acceso a las dimensiones superiores de la naturaleza y del cosmos, así podríamos ver, oír, tocar y palpar las grandes realidades de la vida y de la muerte; podríamos aprehender, capturar, todos los fenómeno, cósmicos en sí, tal cual son, y no como aparentemente son.</text:p>
      <text:p text:style-name="Text_20_body">¡Transmutación es la clave!</text:p>
      <text:p text:style-name="Text_20_body">¡Cambiar el Esperma, modificarlo en Energía, he ahí lo fundamental!</text:p>
      <text:p text:style-name="Text_20_body">Ha llegado, pues, la hora de comprender todo esto a fondo, integralmente.</text:p>
      <text:p text:style-name="Text_20_body">Si un hombre se propusiera cumplir con esta fórmula tan sencilla, con ese Artificio que nos enseñara Brown, que nos enseñara Krumm Heller, que nos enseñaran los Alquimistas Medievales, podría decirles a ustedes con gran énfasis y absoluta seguridad, que este hombre á la larga se transformaría en un Súper-Hombre; pero necesitamos continuo la necesidad de cambiar, de convertirnos en algo diferente.</text:p>
      <text:p text:style-name="Text_20_body"><text:soft-page-break/>Eso es si no somos reaccionarios, porque al conservador y retardatario no le queda cambiar. Pero cuando uno es revolucionario de verdad, uno quiere ser distinto, uno quiere cambiar fundamentalmente, transformarse en algo, y tiene que convertirse en un Súper-Hombre, hacer de la doctrina de Nietzche una realidad.</text:p>
      <text:p text:style-name="Text_20_body">Es posible cambiar mediante la transmutación sexual.</text:p>
      <text:p text:style-name="Text_20_body">La fuerza sexual nos puso sobre el tapete de la existencia y eso no me lo pueden ustedes negar.</text:p>
      <text:p text:style-name="Text_20_body">Nosotros existimos, vivimos, gracias a que tuvimos un padre, gracias a que tuvimos una madre. En última síntesis, la raíz de nuestra propia vida es la cópula de un hombre y de una mujer.</text:p>
      <text:p text:style-name="Text_20_body">Ahora bien, si la fuerza sexual, si la energía del sexo, tuvo poder para ponernos sobre el tapete de la existencia, es obvio que es la única que tiene autoridad de verdad para transformamos radicalmente.</text:p>
      <text:p text:style-name="Text_20_body">En el mundo hay muchas ideologías, en el mundo hay muchas creencias y cada cual es libre de creer en lo que le da la gana, pero la única fuerza que tiene autoridad para transformarnos, es la que nos creó, la que nos puso sobre el tapete de la existencia; me refiero en forma enfática a la Fuerza Sexual.</text:p>
      <text:p text:style-name="Text_20_body">Aprender a manejar esa energía maravillosa del sexo, significa hacerse amo de la creación. Cuando el Esperma Sagrado se transforma en Energía, se provocan cambios psico-somáticos extraordinarios.</text:p>
      <text:p text:style-name="Text_20_body">Bien sabemos nosotros lo que son esos vasos hormonales de nuestras gónadas, cómo trabajan, cómo pasan las hormonas de vaso en vaso, cómo, por último, a lo largo de los cordones espermáticos llega hasta la próstata. Bien sabemos lo valiosa que es la próstata, ahí se producen las más grandes transformaciones de la Entidad del Semen. Y las hormonas, por último, entran en el torrente sanguíneo. La palabra Hormona, viene de una raíz griega que significa, “Ansia de ser, fuerza de ser”</text:p>
      <text:p text:style-name="Text_20_body">Las hormonas han sido estudiadas por nuestros hombres de ciencia, son maravillosas.</text:p>
      <text:p text:style-name="Text_20_body">Las hormonas sexuales, por ejemplo, entrando en el torrente sanguíneo, realizan prodigios. Cuando tocan las glándulas endocrinas, sea la Tiroides, sea la Paratiroides, sea a los Riñones suplementarios, o a la Timo, etc., las estimulan, hacen que esos pequeños micro-laboratorios produzcan más hormonas, y esas hormonas producidas por todas las glándulas en general, enriquecen el torrente sanguíneo en forma extraordinaria. Entonces desaparecen las dolencias, desaparecen las enfermedades.</text:p>
      <text:p text:style-name="Text_20_body">Desgraciadamente, hoy por hoy, el Esperma que es preparado por las gónadas, y que luego sube o asciende hasta la Próstata es desgraciadamente despilfarrado y ni siquiera se le deja descomponer a los famosos zoospermos en las hormonas, cuando ya se le envía fuera del organismo, cuando se le arroja. Muchas veces ni siquiera alcanza a ascender desde los testículos hasta la próstata la Entidad del Semen, cuando ya es eliminado.</text:p>
      <text:p text:style-name="Text_20_body">En cuanto a los masturbadores, ¿qué diremos? Bien saben ustedes lo que es el vicio de la masturbación. Cuando alguien se masturba, indubitablemente está cometiendo un crimen contra natura. Después de que se ha eyaculado la Entidad del Semen, queda cierto movimiento peristáltico en el Phalo, y esto lo sabe cualquier hombre. Con tal movimiento, siempre el Phalo recoge del útero de la mujer, la energía que necesita para alimentar el cerebro.</text:p>
      <text:p text:style-name="Text_20_body">Pero durante la masturbación la cosa es distinta: el Phalo lo único que recoge con su movimiento peristáltico es aire frío que va al cerebro; así se agotan muchas facultades cerebrales.</text:p>
      <text:p text:style-name="Text_20_body">Innumerables sujetos han ido al manicomio por el vicio de la masturbación. Un cerebro lleno de aire es un cerebro estúpido en un ciento por ciento. Así que condenamos ese vicio totalmente. En síntesis, se transmuta el Esperma Sagrado en Energía, pero eso solamente es posible durante la cópula. Evitando, pues, a toda costa la eyaculación del Ens Seminis. Porque como dijeran los mejores sabios medievales, dentro de él se encuentra todo el Ens Virtutis del fuego, es decir, la entidad ígnea del fuego.</text:p>
      <text:p text:style-name="Text_20_body">Enriquecer la sangre con hormonas no me parece un delito. Transmutar el Esperma en Energía, está muy bien documentado por hombres como Sigmund Freud y otros tantos.</text:p>
      <text:p text:style-name="Text_20_body">Así que lo importante sería aprovechar toda la potencialidad sexual para seminizar el cerebro y desarrollar la glándula pineal y hasta la Hipófisis y otras. Se conseguiría una transformación orgánica maravillosa.</text:p>
      <text:p text:style-name="Text_20_body"><text:soft-page-break/>Lo psico-somático está Íntimamente relacionado con lo sexual. Una Suprasexualidad implica de hecho también algo Supra-sexual dentro de lo psicosomático. Por eso diría yo a ustedes con entera realidad que Supra-sexuales fueron, por ejemplo, Hombres como un Hermes Trismegisto, o como Quetzalcoatl, o como el Budha, o como Jeshua Ben Pandirá, que no es otra cosa sino el Gran Kabir Jesús. Son seres Supra-sexuales, y el Supra-sexual es el Súper-Hombre de Nietzche.</text:p>
      <text:p text:style-name="Text_20_body">Uno puede alcanzar la estatura del Súper-Hombre, entrando en el terreno de la Supra-sexualidad, SABIENDO gozar del Amor, SABIENDO gozar de la mujer, SABIENDO vivir con alegría, o con más emoción y menos razonamientos inútiles; la emoción es lo que cuenta, eso vale más que todo.</text:p>
      <text:p text:style-name="Text_20_body">Así, pues, desde un punto de vista revolucionario, nosotros podemos convertirnos en verdaderos Dioses-Hombres sí así lo queremos. Bastaría que regeneráramos las áreas del cerebro, que nos pusiéramos a Trabajar a tono, y entonces así haríamos un mundo mejor.</text:p>
      <text:p text:style-name="Text_20_body">En todo caso, creo, y es indispensable saber, que la clave para la Transmutación significa también la clave para la Re-Generación.</text:p>
      <text:p text:style-name="Text_20_body">Los sabios de la antigüedad nos hablaron de un FUEGO SOLAR que existe siempre en toda materia orgánica e Inorgánica.</text:p>
      <text:p text:style-name="Text_20_body">Este FUEGO, naturalmente, está encerrado, en cuanto al hombre, EN SU SISTEMA SEMINAL.</text:p>
      <text:p text:style-name="Text_20_body">No se trata, naturalmente, de un fuego meramente físico; dijéramos, un FUEGO de tipo Supra-dimensional, psicológico o metafísico; ES EL FOHAT, que es la palabra que significa FUEGO, de tipo estrictamente psicológico, y que todos lo sentimos durante la cópula.</text:p>
      <text:p text:style-name="Text_20_body">Puede desenvolverse y desarrollarse, para ascender desde nuestro sistema seminal a lo largo del canal medular espinal.</text:p>
      <text:p text:style-name="Text_20_body">Cuando este FUEGO asciende, despierta en nosotros poderes que ignoramos, poderes extraordinarios de percepción, o mejor dijéramos, de extra-percepción sensorial; poderes que divinizan, pero hay que despertarlos mediante la Transmutación de la Libido, SABIENDO gozar del Amor; y la mujer también puede despertarlos, SABIENDO gozar del varón.</text:p>
      <text:p text:style-name="Text_20_body">Con ese FUEGO se realizan prodigios.</text:p>
      <text:p text:style-name="Text_20_body">Los orientales lo denominan KUNDALINI, y es maravilloso.</text:p>
      <text:p text:style-name="Text_20_body">Nuestros antepasados Mexicanos, le denominaban LA SERPIENTE, porque decían ellos que tiene figura de SERPIENTE SAGRADA que sube a lo largo del canal medular espinal.</text:p>
      <text:p text:style-name="Text_20_body">En el oriente se habla de siete Centros que existen en la espina dorsal, siete centros magnéticos que podrían ser perfectamente estudiados con placas muy especiales, y también con agujas imantadas y otros sistemas de investigación.</text:p>
      <text:p text:style-name="Text_20_body">El primero está en el coxis. Cuando entra en sus funcionalismos nos confiere determinados poderes sobre el elemento Tierra.</text:p>
      <text:p text:style-name="Text_20_body">El segundo está a La altura de la Próstata, el cual nos confiere poderes sobre los elementos acuosos de nuestro organismo.</text:p>
      <text:p text:style-name="Text_20_body">El tercero, a la altura del ombligo, el cual despertado, nos permite manejar nuestro temperamento ardiente y hasta actuar sobre el fuego universal.</text:p>
      <text:p text:style-name="Text_20_body">El cuarto está a la altura del Corazón, y es obvio que nos confiere ciertas facultades extraordinarias, como el de la Telepatía, el de la Intuición y muchos otros.</text:p>
      <text:p text:style-name="Text_20_body">El quinto está a la altura de la glándula Tiroides, que secreta el yodo biológico; nos confiere cierto poder psíquico extraordinario, la llamada Clariaudiencia, <text:s/>el poder de escuchar los sonidos del ultra.</text:p>
      <text:p text:style-name="Text_20_body">El sexto, a la altura del entrecejo, que nos da el poder para poder percibir también las dimensiones, superiores de la naturaleza y del cosmos.</text:p>
      <text:p text:style-name="Text_20_body"><text:soft-page-break/>Y el séptimo, a la altura de la glándula Pineal, que nos da el poder para ver por sí mismos los Misterios de la Vida y de la Muerte.</text:p>
      <text:p text:style-name="Text_20_body">Así pues, esas facultades se hallan latentes en nuestro organismo, y pueden ser despertadas por ese FUEGO extraordinario que los Indostaníes llaman KUNDALINI y que sube por el canal medular mediante la Transmutación Sexual.</text:p>
      <text:p text:style-name="Text_20_body">Pero, para llegar a esas alturas, se necesita Trabajar con este SECRETUM SECRETORUM durante TODA LA VIDA.</text:p>
      <text:p text:style-name="Text_20_body">Quien así proceda, se transformará en SÚPER-HOMBRE, y podrá penetrar en el anfiteatro de la Ciencia Cósmica, podrá adentrarse en la Universidad de la Ciencia Pura y resolver problemas que la Ciencia Oficial todavía no ha sido capaz de resolver.</text:p>
      <text:p text:style-name="Text_20_body">Hasta aquí mi plática de esta tarde, señores.</text:p>
      <text:p text:style-name="Text_20_body">*(Conferencia dictada por el Venerable Maestro Samael Aun Weor, en la Facultad de Geología de la Universidad de San Luis Potosí, Estado de San Luis, en la República de México, el día 19 de Mayo de 1976)</text:p>
      <text:h text:style-name="Heading_20_5" text:outline-level="5"><text:bookmark-start text:name="__RefHeading__4828_1003232603"/>LA PRÁCTICA DEL ARCANO A.Z.F. <text:span text:style-name="T10">(</text:span>POR EL V. M. RABOLÚ<text:span text:style-name="T10">)</text:span><text:bookmark-end text:name="__RefHeading__4828_1003232603"/></text:h>
      <text:p text:style-name="Text_20_body">Voy a darles una clase muy importante sobre la parte esotérica que, cada uno, tanto solteros como casados necesitan porque creo que todos van a llegar al mismo punto.</text:p>
      <text:p text:style-name="Text_20_body">Nosotros como instructores, o misioneros, tenemos quejas en gran cantidad, tanto los casados como los solteros, sobre las poluciones nocturnas.</text:p>
      <text:p text:style-name="Text_20_body">Si nosotros analizamos un poco, realmente todo esto lo provocamos por nuestros malos pensamientos y las consecuencias vienen de arriba para abajo. Puede que aquí controlemos, pero en los mundos superiores no se controla y repercute de arriba hacia abajo. O sea, debe uno PRIMERAMENTE APRENDER A MIRAR Y TRANSFORMAR LA IMPRESIÓN. ¿Cómo? ¡Es muy fácil! Vio uno una “chamaca” bonita, póngale una dualidad: una indiecita bien fea. Ahí va transformando.</text:p>
      <text:p text:style-name="Text_20_body">Si buscamos la síntesis de esta dualidad, ambas son mujeres, ¿no es cierto? Están sujetas al tiempo. La “chamaca” bonita puede llegar a ser fea hasta peor que la indiecita. Entonces, ¿donde está la realidad de ese problema? No encontramos realidad alguna Entonces hay que APRENDER A MIRAR Y TRANSFORMAR DE INMEDIATO LA IMPRESIÓN para no caer en estos errores de las poluciones. Porque un mal pensamiento se graba aquí y de hecho aquí es un pensamiento y en los mundos internos son hechos que vienen a repercutir en una polución.</text:p>
      <text:p text:style-name="Text_20_body">Ahora, voy a hablarles ya sobre la parte sexual que es muy importante y básica tanto para casados como para los solteros.</text:p>
      <text:p text:style-name="Text_20_body">Anteriormente cometí yo el grave error de apartar los casados para hablarles de estas cosas y dejar los solteros apartes con pláticas, pues, contrariamente subjetivas, podríamos decirles. Fue un grave error que yo lo vi y lo corregí. Gracias al Cielo me di cuenta que estaba cometiendo una falta discriminando a los solteros. ¿El soltero a dónde va? A ser casado, ¿no es cierto? Entonces, si nosotros discriminamos al soltero, cuando se case este elemento puede cometer graves errores porque no ha tenido la instrucción necesaria. Entonces hay que alertar al soltero para cuando llegue a casarse. Entonces yo corregí ese grave error, muy gravísimo porque había discriminación y se le estaba negando la sabiduría al soltero.</text:p>
      <text:p text:style-name="Text_20_body">Resulta que, en la práctica del Arcano, hay algo que deben tener muy en cuenta que es, primeramente, antes de la conexión sexual, una Oración a la MADRE DIVINA. Invocar a la Madre Divina para que Ella proteja, los proteja y, conduzca a las energías hacia arriba. Segundo, una concentración cada uno en sus glándulas, y después de esto, la imaginación. Imaginar es ver. Imaginar que de esas glándulas salen los vapores de esa energía que está en un calor terrible, son vapores que van rompiendo la médula espinal vértebra por vértebra hacia arriba. Ese vapor es Color Oro, Imaginar que va subiendo por toda la médula espinal hasta llevarla al corazón; del corazón se expande en Luz.</text:p>
      <text:p text:style-name="Text_20_body"><text:soft-page-break/>Ahora, vamos a seguir adelante.</text:p>
      <text:p text:style-name="Text_20_body">Los cambios que van habiendo en el Trabajo en la Gran Obra, son cambios que los tenemos que provocar. No hay que dejar las cosas a la deriva, sino ir provocando estos cambios.</text:p>
      <text:p text:style-name="Text_20_body">Tenemos el primero: empezamos a Trabajar con la energía en bruto, que podríamos decirle COLOR NEGRO. En el Color Negro es que se empieza el Trabajo. ¿Por qué? Porque está el MERCURIO SECO. ¿Cuál será el Mercurio Seco? ¡Los yoes! Los yoes están completamente vivos, entonces es la primera etapa del Trabajo, el Color Negro.</text:p>
      <text:p text:style-name="Text_20_body">Segundo: COLOR BLANCO. Cuando empezamos nosotros a trabajar con el Color Negro, es muy natural que si queremos de ahí ya provocar un cambio en nosotros, debemos empezar de una vez a eliminar el MERCURIO NEGRO, el MERCURIO SECO, para provocar este cambio al Color Blanco. Esa es Transformación de la energía en octavas superiores.</text:p>
      <text:p text:style-name="Text_20_body">Tercero: COLOR AMARILLO, tercera etapa del Trabajo. Cuando nosotros empezamos a Trabajar, a eliminar el Mercurio Negro, el Mercurio Seco, van uniéndose las SALES, se van atrayendo fuerzas positivas que van transformando de inmediato el Trabajo y van habiendo los cambios. Tenemos el Amarillo. Ahora, en el Color Amarillo, todavía es deficiente el Trabajo, completamente deficiente.</text:p>
      <text:p text:style-name="Text_20_body">Tenemos un cuarto: COLOR ROJO, Cuando transformamos estas tres fuerzas, podría decirles, o vamos dando un “Shock” en octavas superiores para cristalizar los mercurios, el resultado del Trabajo es el COLOR ROJO, O SEA, EL FUEGO SAGRADO, que es el último. Con ese FUEGO es que vamos a Trabajar en octavas superiores para CRISTALIZAR LOS CUERPOS DE FUEGO. Con esto es que vamos a fabricar los Cuerpos Solares, en octavas superiores, pero tenemos que transformar estos colores primero: el color negro, el blanco, el amarillo, para que el resultado de la transformación de tres fuerzas, fíjense ustedes, nos dé la Cuarta que viene a ser el ROJO.</text:p>
      <text:p text:style-name="Text_20_body">Esto no lo encuentran ustedes en ningún libro del Maestro absolutamente. Este es el Trabajo que cada uno de nosotros tiene que ir realizando por experiencia propia, ir sufriendo todo esto.</text:p>
      <text:p text:style-name="Text_20_body">¿Ustedes creen que uno se ha levantado como un arbolito de pino, hacia arriba, derechito, ustedes han creído eso? Es a pura experiencia, y toda experiencia es dolorosa.</text:p>
      <text:p text:style-name="Text_20_body">A mí me costó terribles súper-esfuerzos investigando, mirando las deficiencias mías, por dónde estaban las debilidades para poder hacer estos cambios y poder entrar a Trabajar con el Color Rojo, o sea, con el Fuego.</text:p>
      <text:p text:style-name="Text_20_body">No vayan a creer. Vea, me dio una época que estaba el Maestro SAMAEL todavía aquí en Colombia, una época en que puedo decir que tiré la toalla al suelo, porque me estaba dando por vencido, porque no podía con la parte sexual. Duraba un tiempo transmutando mi energía correctamente bien, y después, ¡prrum!”, Caída. Yo me llenaba de dolor y me desalenté y llamé al Maestro SAMAEL un día y le dije personalmente: “Maestro, de la Gnosis no tengo nada que hablar en contra, todo es perfecto, yo soy el imperfecto, soy el débil, soy el demonio, que en realidad no sirvo para estas cosas”, Me dice: “¿Por qué?”. Le dije: “Maestro, no puedo llegar a equilibrar la castidad, y mientras yo no sea casto, ¿qué estoy haciendo yo? Yo no quiero servir de “monicongo”, no quiero ser hipócrita entre mis hermanos siendo un elemento que no sirve. Yo debo de desocupar, me hago a un lado y que siga todo mundo, no quiero servir de obstáculo de nadie”. Entonces me dijo: ¡Lucha que si podrás!</text:p>
      <text:p text:style-name="Text_20_body">¡Estaba haciendo súper-esfuerzos! ¡No sabía por donde estaban las debilidades mías! Hasta que empecé, y dije: ¡yo voy a ver por dónde están mis debilidades, por qué tengo que tener esas caídas!</text:p>
      <text:p text:style-name="Text_20_body">Resulta que ya vino la investigación sobre mí mismo, y vi lo que les acabo de decir al comienzo: encontré de que la caída viene por la mente, eso es inevitable. Cuando se piensa en esos momentos en el sexo opuesto, se mete el yo de la lujuria, y lo tira abajo porque lo tira.</text:p>
      <text:p text:style-name="Text_20_body">Entonces ya vi por donde estaba fallando; corregí y de ahí fue que vine yo a empezar verdaderamente después de muchos años de pérdida de tiempo, vine a empezar verdaderamente a saber donde era la transmutación correcta. Eso que les dije al comienzo, así por ahí corregí todas esas debilidades y estoy hablando con experiencia propia, porque creo que eso no está en los libros del Maestro.</text:p>
      <text:p text:style-name="Text_20_body">Entonces: Oración a la MADRE DIVINA; concentración en sus glándulas e imaginación en la energía, los <text:soft-page-break/>vapores que van subiendo por la médula espinal hacia arriba haciendo su recorrido hasta el corazón. Entonces como hay concentración e imaginación, la mente está ocupada en algo superior y no queda volando, porque al dejar la mente volando vienen las caídas. Estoy hablándoles con la experiencia, no vayan a creer que yo no tuve. Ya les digo, yo pensé retirarme de la Gnosis porque vi que no servia, porque en la parte sexual era bastante débil y el Maestro me dijo: “¡investiga!”. Figúrense, que le digan a uno investiga puntos tan delicados, eso es terrible, ¿no es cierto? Pero me tocó ponerme minuciosamente a examinar a ver por donde fallaba: ¡yo fallaba por la mente!</text:p>
      <text:p text:style-name="Text_20_body">¿Alguna pregunta me tienen que hacer sobre el tema?</text:p>
      <text:p text:style-name="Text_20_body">Pregunta. —Pregunta sobre el Nacer y el Morir en el Trabajo.</text:p>
      <text:p text:style-name="Text_20_body">Respuesta. —“Mire, prácticamente no confundan el Nacer con el Morir. Si nosotros queremos servir a dos señores a la vez, a ninguno de los dos les servimos. Es mejor Trabajar por separado. Ahora, si usted tiene un elemento ya descubierto, comprendido, pues en ese momento se debe de Trabajar, porque hay mucha más fuerza, porque de la unión de dos polos, el positivo y negativo, nace una tercera fuerza que es una criatura de fuego que se llama un QUERUBÍN, que tiene el poder de todos los poderes. Entonces si uno apela a esa criatura en esos momentos, después de haber comprendido algunos defectos, apela uno a esa criatura, e inmediatamente pulveriza al elemento (...), ¿entendido? Es un momento oportuno, pero tiene que haber hecho muy bien ese su Trabajo, primeramente con el ego, si quiere uno (felicidad), de lo contrario, pues, no hace nada tampoco. Pero siempre es mejor Trabajar por separado; no confundir el “Sarampión” con el “Pión de Sara” o sea, la Muerte con el Nacimiento”.</text:p>
      <text:p text:style-name="Text_20_body">Pregunta. — Pregunta sobre la energía y los colores.</text:p>
      <text:p text:style-name="Text_20_body">Respuesta. — “Del Amarillo, por ejemplo, viene a sacar uno el resultado. ¿Usted qué hace con una suma va sacando los resultados, no es cierto? Entonces son los resultados de los Trabajos aquí para Trabajar con el Amarillo, y en síntesis, el último es el Color Rojo, que es el resultado de la re-generación podríamos decirle del Trabajo”.</text:p>
      <text:p text:style-name="Text_20_body">Pregunta. — Maestro, ¿para hacer el Trabajo se puede utilizar cualquier Mantram?</text:p>
      <text:p text:style-name="Text_20_body">Respuesta. — “De los Mantram que da el Maestro, cualquiera, cualquiera. Sea el Mantram I. A. O., o el KAN-DIL BAN—DIL”.</text:p>
      <text:p text:style-name="Text_20_body">Pregunta, — ¿El Color de esa energía, tanto en el varón como en la dama es el mismo?</text:p>
      <text:p text:style-name="Text_20_body">Respuesta. — “Lo mismo, Igual, no hay diferencia”.</text:p>
      <text:p text:style-name="Text_20_body">Pregunta. — Maestro, ¿el primero, segundo y tercer aspectos tienen algo que ver relacionado con el Azufre?</text:p>
      <text:p text:style-name="Text_20_body">Respuesta. — “... la Sal y el Mercurio. El Mercurio Seco se le llama a los yoes, en bruto, y ese Mercurio tenemos que transformarlo cuando empezamos a morir. Entonces, cuando se empiece a morir, se llama que está BLANQUEANDO EL LATÓN. Son términos esotéricos. Se está blanqueando el latón, hay transformación.</text:p>
      <text:p text:style-name="Text_20_body">Pregunta. — Don Joaquín, tenemos que usted dice que hay que separar los dos trabajos, el morir y el nacer. Entonces entiendo que el nacer es exclusivamente concentración en la transmutación de las energías y alimentación de los cuerpos y del organismo y el morir ya es con la auto-observación y el trabajo sobre sí que ese el Querubín es el que va y trabaja directamente aunque no esté en el Arcano.</text:p>
      <text:p text:style-name="Text_20_body">Respuesta— “Ahora, de la unión de la pareja, nace la tercera fuerza que es el Querubín, pero si uno es soltero, ¿qué Querubín va a crear si falta el polo opuesto? ¿Entiende? Entonces tiene uno que de todas maneras Trabajar con la Madre Divina. Ahora, no quiero excluir a la Madre Divina porque en el fondo viene a ser la misma cosa el Querubín y la Madre Divina, en el fondo, pero una persona sola no puede ir a crear ¿Cómo puede crear, si no hay sino un solo polo?”.</text:p>
      <text:p text:style-name="Text_20_body">Pregunta. — Sobre la fecundación del Azufre al Mercurio.</text:p>
      <text:p text:style-name="Text_20_body">Respuesta. — “Prácticamente la fecundación, el Color Negro pertenece al Mercurio, ¿no cierto?, Entonces cuando empieza la transformación del Mercurio, del Color Negro a morir, viene la fecundación: la Sal, el Mercurio y el Azufre, son las tres fuerzas”.</text:p>
      <text:p text:style-name="Text_20_body"><text:soft-page-break/>Pregunta. — ¿El Azufre es la energía?</text:p>
      <text:p text:style-name="Text_20_body">Respuesta. — “Claro, en bruto. Estamos hablando en bruto. Después vienen los resultados, porque todo es creación, todo es transmutación, ¿no?, todo hay que crearlo, dentro de nosotros no tenemos nada”</text:p>
      <text:p text:style-name="Text_20_body">Pregunta. — ¿La Sal que viene siendo, Maestro?</text:p>
      <text:p text:style-name="Text_20_body">Respuesta. — “La Sal viene a ser la parte material, podríamos decirle”.</text:p>
      <text:p text:style-name="Text_20_body">Pregunta. — ¿En cuál de esos cuatro trabajos conseguimos el control total de las energías?</text:p>
      <text:p text:style-name="Text_20_body">Respuesta. — “En su totalidad cuando transformamos el Mercurio Seco, ¿no? Porque por el Mercurio Seco viene entonces la debilidad y no puede haber transformación, pero ya cuando nosotros trabajamos con las tres fuerzas, o sea, hemos transformado nuestro trabajo, y ya nace la cuarta fuerza, que es el Fuego, entonces ya hay control, porque en el momento que se despierta el Fuego Sagrado, es porque ha habido un control, entonces la Obra empieza a Trabajar. DE AHÍ ES DE DONDE SE EMPIEZA LA OBRA, CUANDO CREAMOS ESA CUARTA FUERZA, O SEA EL RESULTADO DE LA UNIÓN DE TRES FUERZAS, NACE LA CUARTA, QUE ES EL FUEGO, entonces ya hay un control, ya el Trabajo va perfeccionandose. Ahora, este Trabajo no lo podemos dejar ahí, seguimos trabajando con el Fuego pero en octavas superiores, y para trabajar con octavas superiores tenemos que ir regenerando todavía más, perfeccionando para poder elevar en octavas superiores para que esto cristalice en otros mundos, otros planos, otros cuerpos: Cristalización en octavas superiores”.</text:p>
      <text:p text:style-name="Text_20_body">Pregunta. — ¿Esa lubricación en el hombre es producto de la lascivia?</text:p>
      <text:p text:style-name="Text_20_body">Respuesta. — “No, eso es normal, eso es natural tanto en la mujer como en el hombre”.</text:p>
      <text:p text:style-name="Text_20_body">Pregunta. — Maestro, ¿es posible que en la lubricación se escape un esperma?</text:p>
      <text:p text:style-name="Text_20_body">Reapuesta. — “No tiene por qué. Vuelvo y repito, no tiene nada que ver la lubricación con la energía. Son dos cosas muy diferentes”,</text:p>
      <text:p text:style-name="Text_20_body">Pregunta. — Pregunta sobre la diferencia entre alguien que tenga varias mujeres, y aún así, está sin fornicar, sin perder sus energías, y sobre el que practica la unión sexual con su esposa.</text:p>
      <text:p text:style-name="Text_20_body">Respuesta. — “Claro que es muy diferente, porque vamos a poner un ejemplo: usted está enseñado a comer en su casa, en un plato y una cuchara, ¿no es cierto?, Y va a otra casa y le ponen otro plato y otra cuchara, ¿no se siente usted mal? Así es el organismo de uno también; exacto. Entontes hay cambios y esos cambios pueden traerle graves consecuencias a uno, o no es que le pueden traer, sino que le traen, ¿no? Puede ser el hombre muy casto, o sea haber aprendido a manejar las energías pero ahí fracasa, ahí fracasa de una vez”.</text:p>
      <text:p text:style-name="Text_20_body">Pregunta. — ¿Qué sucede en el aspecto interno cuando un hombre se une por primera vez a una mujer que algunas personas dicen que se forma un ligamento interno, ¿cómo es ese tipo de unión interna?</text:p>
      <text:p text:style-name="Text_20_body">Respuesta. — “¿Cómo es? ¿Se une aquí o se une en lo interno? ¿Cómo?”</text:p>
      <text:p text:style-name="Text_20_body">Pregunta. — Aquí en el mundo físico un hombre se une por primera vez a una mujer sexualmente. Entonces, ¿qué proceso se sigue en lo interno?</text:p>
      <text:p text:style-name="Text_20_body">Respuesta. — “De hecho, allá aparece, en el Karma unidos, unidos”.</text:p>
      <text:p text:style-name="Text_20_body">Pregunta. — ¿Qué proceso se sigue cuando un hombre se une con varias mujeres?</text:p>
      <text:p text:style-name="Text_20_body">Respuesta. — “Pues, el proceso es de que puede abandonarlo la Madre Divina de hecho. Ahora, hay casos delicados en ese campo que no podemos juzgar a nadie, porque hay casos que aquí no son casados y en otros mundos son casados una pareja. Hay veces que viene de arriba para abajo y aquí hay, hubo una variedad”.</text:p>
      <text:p text:style-name="Text_20_body">Pregunta. — Un individuo externo, por ejemplo, que esté unido con varias mujeres y después, es decir, yo quiero que me hable usted de esta cuestión de las mareas astrales, porque en cierta ocasión se nos había dicho, un señor que tenía bastante tiempo de estar en la gnosis, ahora no esta, que cuando una persona se unía por vez primera a una mujer quedaban como enlazados internamente con el signo del infinito.</text:p>
      <text:p text:style-name="Text_20_body">Respuesta. — “Prácticamente lo que viene a unir es en el Libro del Karma, queda de hecho Ligado el Karma del uno con el otro, o sea, hay un intercambio. O sea, nosotros no podemos con el Karma nuestro, y nos vamos <text:soft-page-break/>a echar otro más encima”.</text:p>
      <text:p text:style-name="Text_20_body">Pregunta. — Después del Trabajo con el Arcano, ¿cuánto tiempo más o menos usted recomienda que se debe hacer la transmutación?</text:p>
      <text:p text:style-name="Text_20_body">Respuesta— “Mire, después de la desconexión, como no es suficiente el tiempo para transmutar, para que estas glándulas queden completamente vacías, entonces debe estar siquiera media hora boca arriba inhalando y exhalando para lograr, terminando la transmutación de estas energías, que no quede nada, por que estas glándulas necesitan recargarse de energías nuevas. No se debe hacer sino una sola vez en la noche. Entonces se debe, ubicarnos media hora boca arriba trabajando, inhalando y exhalando hasta imaginar que las glándulas quedan completamente vacías.”</text:p>
      <text:p text:style-name="Text_20_body">Pregunta. — ¿Con qué Mantram, Maestro?</text:p>
      <text:p text:style-name="Text_20_body">Respuesta. — “Ya por ejemplo, en la Transmutación después del desplazamiento de los cuerpos, solamente imaginar es ver, ¿no es cierto? Entonces ustedes con la inhalación y exhalación suben su energía sexual; no hay mas.”</text:p>
      <text:p text:style-name="Text_20_body">Pregunta. — ¿Me podría decir cuáles son las mejores horas, si es que las hay, para practicar el Arcano?</text:p>
      <text:p text:style-name="Text_20_body">Respuesta.— “Bueno siempre es aconsejable en la madrugada, puesto que durante el día uno trabaja, se acuesta con el cuerpo rendido, cansado, entonces ya en la madrugada, tanto el ambiente como el cuerpo, está descansado, entonces es mejor en la madrugada, de las dos de la mañana en adelante, cualquier hora”.</text:p>
      <text:p text:style-name="Text_20_body">Pregunta. — Sobre practicar el Arcano internamente.</text:p>
      <text:p text:style-name="Text_20_body">Respuesta. — “Bueno, prácticamente voy a decir esto: la práctica interna solamente es para Maestros que estén Trabajando ya un poco despiertos, porque en realidad, muchos se dejan llevar por el yo de la lujuria y caen en graves errores en lo interno”.</text:p>
      <text:p text:style-name="Text_20_body">Pregunta. — ¿Cómo se puede evitar eso?</text:p>
      <text:p text:style-name="Text_20_body">Respuesta. — “Pues, dándole duro al yo de la lujuria. Es que mire, el orden jerárquico dentro del Trabajo, empezamos por el físico, ¿no es cierto? Cuando culmina el recorrido del físico formando el bastón, que viene a ser aquel en el corazón, cuando culmina ya la energía, entonces pasamos de hecho a Trabajar con octavas superiores para cristalizar en el vital, terminando acá en octavas superiores para el astral y después el mental: así, sucesivamente en su orden. No podemos, sin haber terminado este Trabajo aquí ir a Trabajar en el astral; eso es absurdo, no podemos dar saltos. Quien está únicamente empezando a Trabajar aquí en lo físico y está Trabajando en el astral, ahí está en un grave error, gravísimo, porque ahí no está haciendo nada”.</text:p>
      <text:p text:style-name="Text_20_body">Pregunta. — Maestro, hay algunas ocasiones en que, por ejemplo, la pareja no puede vocalizar porque está junto a otro cuarto, entonces, ¿se puede hacer la mantralización mentalmente?</text:p>
      <text:p text:style-name="Text_20_body">Respuesta— “Mentalmente. Concentración, y mentalmente se practican los Mantram”.</text:p>
      <text:p text:style-name="Text_20_body">Pregunta— Pregunta sobre el momento en que se empieza la transmutación en el Arcano.</text:p>
      <text:p text:style-name="Text_20_body">Respuesta. — “Bueno, un ejemplo: usted, por ejemplo, pone una olla al fogón con agua a hervir, ¿inmediatamente hierve o tiene un proceso de calentamiento? Con la trasmutación es exactamente igual. No podemos de una vez ir a pretender que reciba la energía el fuego, que estamos trabajando con el Color Rojo, sino, tiene su calentamiento. Todo tiene un proceso, claro”</text:p>
      <text:p text:style-name="Text_20_body">Pregunta. — Maestro, ¿cuántas veces es aconsejable unirse la pareja en el mes?</text:p>
      <text:p text:style-name="Text_20_body">Respuesta. — “Mire, lo más aconsejable es una vez diaria, cada 24 horas. Cada 24 horas está la energía en completa madurez para la transmutación. Ahora, si hay debilidades en la pareja, en alguno de los cónyuges, ya hay, podríamos decirle, un convenio entre los dos para ayudar mutuamente el uno al otro, ¿entiendes? Entonces, el organismo es lo más sabio que puede haber (...) no dejarse meter los yoes de la lujuria, porque son los que dañan la Obra”.</text:p>
      <text:p text:style-name="Text_20_body">Pregunta. — Pregunta inaudible.</text:p>
      <text:p text:style-name="Text_20_body">Respuesta. — “Necesita el calentamiento. Después que haya calentamiento, tiene que lubricar”.</text:p>
      <text:p text:style-name="Text_20_body"><text:soft-page-break/>Pregunta. — Pregunta sobre anomalías en la columna.</text:p>
      <text:p text:style-name="Text_20_body">Respuesta. — “Bueno, depende del daño; hay un depende. Si es un desvío leve o en realidad alguna vértebra fuera del orden, ¿no?, Eso todo depende del daño que tenga. Ahora, si en la pareja, alguno de los dos tiene esa deficiencia, o esa anormalidad, entonces se le pide a la Madre Divina dentro de la práctica para que Ella vaya regularizando esos conductos. La energía es la única que puede reparar cualquier deficiencia del organismo, la energía misma; por eso se dice, energía creadora, ella puede crear”.</text:p>
      <text:p text:style-name="Text_20_body">Pregunta. — Maestro, ¿qué pasa si después de haber realizado el Arcano, digamos tres de la mañana y una hora después hay una polución?</text:p>
      <text:p text:style-name="Text_20_body">Respuesta. — “Porque no ha eliminado los yoes de la lujuria, entonces el yo, la misión de ellos es llevarlo a uno ante la logia negra, se hace una práctica con una maga negra allá y repercute por el cordón de plata al físico. Por eso es tan importantísimo Trabajar sobre los yoes de la lujuria, importantísimo. Ahora, dense cuenta, por ejemplo, que nosotros no somos una unidad, ¿no?, Somos múltiples. Ahora, ¿quién de nosotros se mueve voluntariamente? ¡Nos mueven, que es diferente! ¿No es cierto? ¡Nos mueven! Ahora, ¿a quién pertenece la legión? ¡A la logia negra! ¿No es cierto? Entonces, como somos maquinas movidas por la legión, pues ellos van a su casa. ¿Cuál es la casa de ellos? ¡Salones de magia negra! Allá van, a vivir escenas, entonces viene la repercusión al físico con una polución nocturna. Esos son los resultados. Entonces hay que aprender. Miren lo importante que es aprender a manejar su cuerpo astral a voluntad para no caer en esos errores. No quiere decir que uno nunca se puede meter en salones de magia negra, se mete pero se mete consciente; entonces ahí cambia todo. Ya se mete uno porque tiene que meterse a investigar alguna cosa, porque nosotros tenemos relación con todos esos salones, porque todos los yoes están relacionados con esos salones de magia negra. Entonces hay que extraer la raíz entera y para poder extraer una raíz de esas tiene que entrar uno consciente, ir a investigar e irnos viendo todos los lazos que tenemos nosotros atados a esos salones, o sea, al abismo. ¿Entendido?”.</text:p>
      <text:p text:style-name="Text_20_body">Pregunta. — Con una bajada en pleno acto, tengo entendido que se quema un fusible o un cañón, entonces la pregunta es ¿que si con una polución nocturna ocurre el mismo daño?</text:p>
      <text:p text:style-name="Text_20_body">Respuesta. — “No. Si la Ley le cobrara a uno, a una persona una bajada involuntaria, como si lo hiciera consciente, seria absurdo. Hay estancamiento, sí, porque agota la Materia Prima, entonces hay estancamiento; Bajó, se estancó, hasta que vuelva a recuperar, pero no hay los daños que se pueden realizar como si fuera voluntariamente. Ya voluntariamente cambia <text:s/>todo. Entonces ya si el Karma actúa ahí de inmediato”.</text:p>
      <text:p text:style-name="Text_20_body">Pregunta. — Don Joaco, hay algunos individuos que sufren mucho de poluciones nocturnas y ellos no derraman porque en el momento en que regresan al físico la detienen y la regresan.</text:p>
      <text:p text:style-name="Text_20_body">Respuesta. — “Bueno, está correcto, está correcto. Porque ahí no le traen dolencia, no le traen esto que expliqué aquí, porque esto que explique aquí es en la conexión. ¿Entendido? Fíjense ahí una aclaración muy importante. Entonces, el que va tener una polución nocturna, vuelve a su cuerpo físico y retiene, no sufre estas Consecuencias porque no está unido”.</text:p>
      <text:p text:style-name="Text_20_body">Pregunta. — ¿Aunque ya le haya comenzado la polución y logre hacer respiración?</text:p>
      <text:p text:style-name="Text_20_body">Respuesta. — “Todo lo que se pueda “trancar”, en esos momentos debe hacerlo de inmediato. ¿Y saben cómo se “tranca” rápidamente una polución que vea uno que ya, hace uno (aquí el Maestro está indicando parar la respiración), de inmediato pasa, porque el aire está directamente conectado con la energía, entonces al “trancar” la respiración, ni por la boca ni por la nariz, de hecho pasa la acción” (Ver Capitulo 21 de la Obra El Matrimonio Perfecto por el V. M. SAMAEL AUN WEOR)</text:p>
      <text:p text:style-name="Text_20_body">Pregunta. — Maestro, hablamos del tiempo mínimo de una práctica del Arcano, pero no hablamos del tiempo máximo.</text:p>
      <text:p text:style-name="Text_20_body">Respuesta. — “Mire, ya ahí es muy importante la pregunta suya por este motivo: porque ya una pareja que haya dominado esos impulsos animalescos y ya se pasa de, pongámosle una hora, ya entra el abuso, entonces ya entra a alimentar el yo de la lujuria también. Fíjese que todo eso tiene equilibrio, ¿ah? Ya una hora es demasiado, entonces ya viene a alimentar el yo de la lujuria, muy sutilmente lo está alimentando porque viene el abuso, no hay equilibrio”.</text:p>
      <text:p text:style-name="Text_20_body"><text:soft-page-break/>Pregunta. — ¿Entonces por qué se dice que antiguamente practicaban días enteros?</text:p>
      <text:p text:style-name="Text_20_body">Respuesta. — “No comparemos el pasado con el presente ni con el futuro. Cada época trae sus reglas, ¿no es cierto?, cada época. Nosotros no somos iguales a como fuimos en la Lemuria, en la Atlántida; estamos completamente más degenerados porque el círculo del tiempo está más (...) Entonces no comparemos eso nunca.</text:p>
      <text:p text:style-name="Text_20_body">Pregunta. — Pregunta sobre Marte cuando baja a Templar su Espada y Cortar la cabeza de la Medusa.</text:p>
      <text:p text:style-name="Text_20_body">Respuesta.— “Pues prácticamente el color Negro, ahí tenemos el Color Negro, o sea el cambio del Mercurio Negro, porque hay que Templar la Espada; cada vez hay que Templar la Espada más porque necesitamos ese tipo de energía para poder llegar y tener voluntad para enfrentarnos a la legión, ¿entiende?, Entonces ahí se está decapitando” (... parte interrumpida del cassette)</text:p>
      <text:p text:style-name="Text_20_body">“(...) el hecho de caerse uno y quedar caído. El súper-esfuerzo es de levantarse de inmediato. ¿Qué hacemos con tres días perdidos? A las 24 horas debe volver a practicar y tener el cuidado. De modo pues que no debe quedarse caído. Eso es ignorancia, perder tiempo”.</text:p>
      <text:p text:style-name="Text_20_body">Pregunta— Pregunta inaudible.</text:p>
      <text:p text:style-name="Text_20_body">Respuesta. — “Mire, prácticamente el razonamiento perjudica en el trabajo. Muchas veces el razonamiento, como es el mismo ego, le hace ver cosas a uno para que uno deje y no intente más sobre ese elemento. Entonces debe tener esa fe de que la Madre Divina está actuando (...) Tener esa fe, porque el razonamiento es el mismo ego, entonces le hace ver que no está haciendo nada para que no insista uno, ¿entiende? Ese es el caso”.</text:p>
      <text:p text:style-name="Text_20_body">Pregunta. — Sobre la lubricación en la mujer.</text:p>
      <text:p text:style-name="Text_20_body">Respuesta. — “Es que inevitablemente la naturaleza no se puede ir a violar. Cuando hay el calentamiento viene la lubricación por naturaleza. Ya ese es razonamiento suyo, querer razonar una cosa contra la naturaleza. Eso es muy natural. No hay lubricación cuando no hay calentamiento. Entonces para eso es el calentamiento, para la lubricación”.</text:p>
      <text:p text:style-name="Text_20_body">Pregunta. — Maestro, ¿existe en plena Magia Sexual lo que llaman la mezcla de los Hidrógenos? Yo quisiera que nos explicara algo sobre eso.</text:p>
      <text:p text:style-name="Text_20_body">Respuesta. — (Sin respuesta)</text:p>
      <text:p text:style-name="Text_20_body">Pregunta. — Pregunta sobre el dolor que produce la excitación.</text:p>
      <text:p text:style-name="Text_20_body">Respuesta. — “Porque coge el timón el yo de la lujuria, hay demasiada lujuria. Entonces no debe ser pasivo, no debe ser tampoco demasiado caliente; término medio”.</text:p>
      <text:p text:style-name="Text_20_body">Pregunta. — Sobre la enseñanza de la Magia Sexual a solteros y casados por separado.</text:p>
      <text:p text:style-name="Text_20_body">Respuesta. — “Mire, ese error lo cometí yo por todo Centroamérica, incluyendo a Colombia y Venezuela, porque no me gusta ocultar las deficiencias, por que nosotros en realidad fallamos como humanos. Yo fui uno de los que provoqué eso y no me da pena decirlo porque fue una falla más mía, de Joaquín. Allí, analizando un poco profundo, mirando verdaderamente las consecuencias que podía traer esto y estaba trayendo muy malas consecuencias porque la juventud se sentía discriminada, porque ya era por allá afuera y los casados aparte (...) Entonces yo corregí eso de inmediato y corregí por todo Centroamérica, incluyendo Colombia y Venezuela, he corregido ese error que cometí. Ahora, eso fue un grave error que repercutió sobre la psiquis de la juventud y trajo malas consecuencias. Esas malas consecuencias, pues muy natural que a uno se las cobran”.</text:p>
      <text:p text:style-name="Text_20_body">Pregunta. — Pregunta relacionada con el tema anterior.</text:p>
      <text:p text:style-name="Text_20_body">Respuesta. — “Prácticamente fíjese, todavía repercute el mal que hice. Yo he venido corrigiendo en todas partes. Como estoy haciendo aquí con ustedes, lo hago en todas partes donde llego y advierto para que ninguno de los instructores o misioneros caigan en el error”.</text:p>
      <text:p text:style-name="Text_20_body">Pregunta. — ¿A nosotros que estamos haciendo este curso misional nos será posible recibir conferencias en cuestión del Arcano? </text:p>
      <text:p text:style-name="Text_20_body">Respuesta. — “Bueno, ¿qué están haciendo hoy aquí? Hay que continuar con este NUEVO ORDEN que se <text:soft-page-break/>estableció o lo establecí porque como les digo, fue un error mío. Entonces, yo cometí el error, yo tengo que corregirlo y lo estoy corrigiendo sin ninguna vergüenza porque como humano falla uno”.</text:p>
      <text:p text:style-name="Text_20_body">Pregunta. — Pregunta sobre la abstención, de practicar el Arcano en el “ayuno”, en Semana Santa.</text:p>
      <text:p text:style-name="Text_20_body">Respuesta. — “¿Cuál ayuno? ¡Dígame a qué clase de ayuno!”</text:p>
      <text:p text:style-name="Text_20_body">Pregunta. — He tenido que guardar cuarenta días de abstinencia.</text:p>
      <text:p text:style-name="Text_20_body">Respuesta. — “¿Quién le dijo eso a usted?”.</text:p>
      <text:p text:style-name="Text_20_body">Pregunta. — Eso dijeron por ahí en el libro de liturgia.</text:p>
      <text:p text:style-name="Text_20_body">Respuesta— “¿Quién lo escribió? Mire, yo fui uno de los que no llevé eso porque eso no fue una enseñanza dada por el Maestro SAMAEL. No se cuál fanático enfermo, salió con eso. ¿Qué abstinencia puede haber en nosotros? Si no pecamos con la carne, pecamos con el pensamiento. Ahora, en cuarenta días, ¿cuántas poluciones, pregunto yo? ¿Nuestra mente tendrá algún control? Entonces, ¿de cuál castidad, de cuál abstinencia está hablando que se pueda probar con hechos? ¡De ninguna! ¿No es cierto? Entonces yo fui uno de los que no guardó eso; no lo he guardado ni lo guardaré. ¡Está FUERA DEL ORDEN!”.</text:p>
      <text:p text:style-name="Text_20_body">Pregunta. — Interpelación sobre lo anterior, que se había difundido por estar en la liturgia.</text:p>
      <text:p text:style-name="Text_20_body">Respuesta. — “Yo he sido práctico y lo soy práctico. Yo no estuve de acuerdo con eso cuando lo vi en la liturgia, pero yo no practiqué, no lo practico”.</text:p>
      <text:p text:style-name="Text_20_body">Pregunta. — Pregunta con relación a las Fuerzas de Enoch.</text:p>
      <text:p text:style-name="Text_20_body">Respuesta. — “¿Y esas fuerzas de Enoch no están dentro de nosotros latentes a toda hora? ¿El peligro no lo tenemos de día y de noche y en cualquier tiempo? Eso todo depende de parte de nosotros de tener cuidado, no tener la debilidad’’.</text:p>
      <text:p text:style-name="Text_20_body">Pregunta. — Don Joaquín, el Trabajo ese de transformar el Mercurio Negro hasta llegar al Color Rojo ¿Se hace en un Trabajo de Transmutación o después de un tiempo?</text:p>
      <text:p text:style-name="Text_20_body">Respuesta. — “De un tiempo. De mucho tiempo y de muchos súper-esfuerzos. No es no más soplar y hacer botellas”.</text:p>
      <text:p text:style-name="Text_20_body">Pregunta. — Maestro, eso de la caída viene por no transformar una impresión de lujuria que nosotros recibamos en el día, entonces por la noche tenemos problemas con esos elementos que se llaman Incubos y Sub-cubos y son los que toman la forma mental en la noche para hacernos caer. ¿Existe alguna práctica para nosotros eliminar esos vampiros?</text:p>
      <text:p text:style-name="Text_20_body">Respuesta. — “Con el Color Rojo llega la época en que nosotros quemamos esos elementos, con el Color Rojo, o sea con el Fuego. Ahora, esos incubos, a mi me consta, por ejemplo, que toman forma, tienen vida propia, se mueven, actúan, como grandes demonios, y eso es terrible. En Guadalajara estaba yo, que a mí me tocó abrir el grupo en Guadalajara, estuve dos meses en Guadalajara trabajando, formando el grupo, y ahí una señora rosacruz, estando yo en Cuerpo Astral, yo me acostaba aquí en el Sumun, en la noche, cuando aquí recibí el llamado urgente para que me trasladara a Guadalajara que había grandes peligros, me trasladé inmediatamente a Guadalajara, cuando caí en la terraza del edificio, oí la gritería adentro en el salón de todo el personal; Cuando me paré en la puerta, miré y vi un elemento de esos, es como plástico, forma plástica, pero habla, se mueve, actúa; estaba mordiendo a una muchacha su sangre, por aquí, sacándole la sangre como un vampiro, entonces yo les dije: ¡Conjúrenlo!, Mientras llegaba yo, porque me pareció que era demasiado tiempo que invertía yo mientras me tiraba (...) les grite; ¡conjúrenlo!, Y el elemento se río y dijo: ¡conjúrenlo!”, Se rió él, y la gente gritando, unos encima de unas mesas, de unos pupitres; en fin, todos gritando, nadie actuaba. Entonces yo, cómo seria que ni me acordé en esos momentos de la espada, en el mismo afán de llegar yo me le tiré “en plancha” encima, y él tenía la mano cogiendo a la muchacha por aquí así. Entonces yo llegué con la mano mía, con esta mano, le agarró la mano de él y lo agarré por el cuello, lo apreté, y entonces le cogí la otra mano, porque son delgados, le cogí las dos manos y el cuello, lo apreté duro, mientras yo sacaba mi espada, y con una mano, aquí, me metió tres uñas así, y al otro día me repercutió en la parte física, al otro día sentía yo el dolor donde me había enterrado las uñas. Cuando yo lo apreté, él me metió unas uñas aquí, uñas así largas como <text:soft-page-break/>plástico. Entonces esos toman forma. Yo lo digo porque lo he visto, hechos de materia mental, pero les da la forma la unión sexual, les da forma. Por eso es que les digo yo, nosotros somos creadores de diablos”.</text:p>
      <text:p text:style-name="Text_20_body">Pregunta— ¿Pertenecía a la misma mujer?</text:p>
      <text:p text:style-name="Text_20_body">Respuesta. — “No; a una señora que trabajaba magia negra; rosacruz”.</text:p>
      <text:p text:style-name="Text_20_body">Pregunta. — ¿Y ellos se desenvuelven en qué plano?</text:p>
      <text:p text:style-name="Text_20_body">Respuesta. — “Ellos se desenvuelven en el plano astral y en la cuarta dimensión”</text:p>
      <text:p text:style-name="Text_20_body">Pregunta. — Y lo peor es que pueden atacar a otras personas distintas a su dueño.</text:p>
      <text:p text:style-name="Text_20_body">Respuesta. — “Si, pueden atacar; ellos obedecen órdenes, porque esa señora enviaba sus elementos a que causaran daño”.</text:p>
      <text:p text:style-name="Text_20_body">Pregunta. — ¿Y no se manifiestan en el físico también Maestro?</text:p>
      <text:p text:style-name="Text_20_body">Respuesta. — “Bueno, si, en algunas ocasiones alcanzan a hacerse visibles y tangibles y causar daños físicos; son peligrosos”.</text:p>
      <text:p text:style-name="Text_20_body">Pregunta. — Pregunta con relación a la práctica del Arcano durante la Cuaresma, y de si se puede en esta época comer carne.</text:p>
      <text:p text:style-name="Text_20_body">Respuesta. — “Mire, de todas maneras los organismos de nosotros son completamente diferentes de uno a otro. Hay organismos que no necesitan comer carne en ningún tiempo, y otros que ya de cierta edad necesitan esos átomos animalescos para reanimar las energías. Entonces no ponemos una regla para todo mundo. Cada uno debemos saber qué nos hace daño y qué no nos hace daño, ¿entiende? Hay una edad en que ya el individuo o la persona, sea hombre o mujer, deben, no volverse un caníbal, pero si comerse un pedacito de carne, porque esos átomos animalescos repercuten a la energía y entonces reaniman no hay decadencia, no hay frialdad sexual, entonces se necesita. Hay otros organismos que no lo necesitan para nada. De modo pues que, nosotros, si nos volvemos unos caníbales lujuriosos, ¿no es cierto? Entonces, todos equilibrados’’.</text:p>
      <text:p text:style-name="Text_20_body">Pregunta. — Don Joaquín, en síntesis, para nosotros lograr ese Color Rojo de nuestra energía, ¿qué Trabajos debemos realizar?</text:p>
      <text:p text:style-name="Text_20_body">Respuesta. — “TRES FACTORES”. Aquí está el Trabajo con los Tres Factores, para obtener el resultado. Si empezamos a morir y a transmutar las energías, el resultado es el Color Rojo, eso es inevitable. No hay Regla, sino que esta es la Regia para todo. Se está hablando en diferentes terminologías, se está hablando siempre como base fundamental Tres Factores, ¿entendido?”.</text:p>
      <text:p text:style-name="Text_20_body">Pregunta. — Maestro, se ha dicho que en la época de primavera (...) son demasiados los impulsos sexuales...</text:p>
      <text:p text:style-name="Text_20_body">Respuesta. — “¡Claro que sí!”.</text:p>
      <text:p text:style-name="Text_20_body">Pregunta. —... y que hay que tener más cuidado en la alimentación.</text:p>
      <text:p text:style-name="Text_20_body">Respuesta. — “Equilibrio. No solamente en la alimentación sino en nuestro modo de proceder sexualmente. Ese peligro lo tenemos no sólo ahora en la primavera, sino todo el tiempo. ¿Por qué? Porque en nosotros están todos esos elementos. Somos el microcosmos, entonces, ¿qué vamos a buscar nosotros afuera lo que llevamos dentro de nosotros? Estemos en guardia de sí mismo y obtendremos resultados. Si nos dormimos en cualquier tiempo nos podemos ir de cabeza, en cualquier época, porque los yoes están ahí latentes dentro de nosotros”.</text:p>
      <text:p text:style-name="Text_20_body">Pregunta. — Pregunta inaudible.</text:p>
      <text:p text:style-name="Text_20_body">Respuesta. — “Pues prácticamente como hay cambios, que no está bien, no se le da el buen visto, pero vamos a suponer que suceda, después que ya verdaderamente venga un arrepentimiento de los dos, de que sí se reconoce que se cometió una falta, ahí puede haber la práctica, pero reconociendo, ¿entiende? Una práctica brava (con ira) ¿para qué la van a hacer? ¿Para qué, verdad? ¡Eso es absurdo!”.</text:p>
      <text:p text:style-name="Text_20_body">Pregunta. — Pregunta sobre el caso de que si se toma un vaso de agua antes de dormir seria causa de poluciones nocturnas.</text:p>
      <text:p text:style-name="Text_20_body">Respuesta. — “Bueno, prácticamente no es el vaso de agua, sino el yo de la lujuria que va a cometer <text:soft-page-break/>barbaridades en el mundo astral y repercute por el cordón de plata al físico. No le echen la culpa al agua. Siempre uno busca una evasiva. Hay que ser francos PONGÁMONOS A TODO MOMENTO EN EL BANCO DE LOS ACUSADOS, no busquemos evasivas porque nos perjudican, somos nosotros los débiles y esa debilidad la llevamos dentro de nosotros. Entonces hay que agotar, eliminar esas debilidades para poder que haya una transformación de nuestros Hidrógenos, ¿entendido? Entonces, no busquen en el vaso de agua, busquen adentro y verán que ahí encontrarán entonces”.</text:p>
      <text:p text:style-name="Text_20_body">Pregunta. — Pregunta sobre si la ira repercute en las poluciones nocturnas,</text:p>
      <text:p text:style-name="Text_20_body">Respuesta. — “Bueno, ¿qué sucede por ejemplo, con una persona llena de ira? Es muy natural que tiene que repercutir inevitablemente en la parte sexual, porque sabemos que necesitamos transformar nuestros centros, ¿no es cierto? Entonces, como todos los centros se alimentan de la parte sexual entonces al transformar a ira, transformamos la parte sexual, y ahí viene a Trabajar con el Hidrógeno SI-12. De lo contrario no está Trabajando con el Hidrógeno SI-12 y por esto hay desequilibrio. Entonces, el Trabajo nunca puede salir bien. Por eso se necesita la Muerte, la transformación del Color Negro. Ahí se está hablando del Color Negro. Esto es el Trabajo con Tres Factores, Trabajando, transformando el Color Negro inevitablemente la práctica sale positiva, va a trabajar en el centro del sexo con su propio Hidrógeno SI-12 y si seguimos luchando por la transformación a llegar verdaderamente al Color Rojo, pues, podemos dar un “Shock” para que cristalice el Color Rojo en otros planos, otros cuerpos, para fabricar otros cuerpos. De lo contrario, ¿cómo podríamos nosotros levantar las octavas hacia arriba? Y solamente se pueden levantar las octavas con la transformación de este tipo de fuerzas para poder cristalizar y fabricar uno sus cuerpos solares, y más tarde en octavas superiores para los Cuerpos de Oro”.</text:p>
      <text:p text:style-name="Text_20_body">Pregunta. — ¿Me podría decir si es cierto que la carne de cerdo quema las energías Crísticas sexuales?</text:p>
      <text:p text:style-name="Text_20_body">Respuesta. — “Bueno, no es que las queme; quien ha dicho que es que las quema, está hablando de lo que no conoce. El resultado de la carne de cerdo es esto: miremos que el cerdo es un animal involutivo, ¿por qué?, Porque se mantiene mirando hacia abajo, pertenece a los mundos infiernos, a la total involución. Al nosotros nutrirnos de esos elementos, son millonadas de larvas que tiene un animal de esos que van de una vez a repercutir en la parte sexual. ¿Cómo?, Con la lujuria, la debilidad sexual, y va abajo. Yo por ejemplo, el gnóstico que veo comiendo carne de cerdo, o cocinando con carne de cerdo, digo, no es gnóstico, porque no puede llegar a la castidad. De ello estoy seguro y lo he vivido en carne propia eso. Lo digo por experiencia, porque yo hice ese experimento”.</text:p>
      <text:p text:style-name="Text_20_body">Pregunta. — Maestro, ¿los derivados del puerco también como salchichas?</text:p>
      <text:p text:style-name="Text_20_body">Respuesta. — “Todos los derivados del cerdo. ¿Cómo será un “chicharrón?” Se echa al fuego, puede dejarlo usted quemar, sáquelo a ver si han muerto todas las larvas, ¿a ver si han muerto? No han muerto todas. ¿Cómo será de terrible eso? Ahora, si miramos un cerdo, no caben las larvas en el cerdo, el cerdo se ve cubierto totalmente de larvas y otras que flotan en el medio ambiente porque no caben, no tienen donde posarse, eso es terrible. Inclusive, nosotros ni aconsejamos tener cerdos en la misma casa”.</text:p>
      <text:p text:style-name="Text_20_body">Pregunta. — ¿Larvas de lujuria?</text:p>
      <text:p text:style-name="Text_20_body">Respuesta. — “De todo tipo, de todo”.</text:p>
      <text:p text:style-name="Text_20_body">Pregunta. — Pregunta de cómo proceder en caso de separación conyugal para obtener un nuevo cónyuge.</text:p>
      <text:p text:style-name="Text_20_body">Respuesta. — (...) ya después de un año de separación de cuerpos, hay que darle la mano ya, de hecho cambia. Pero si no ha soltado a uno para coger a otro ahí está el Karma metido, pero si se deja transcurrir un año, ya de separación total, entonces ya ahí cambia, ya ahí hay diferencia. Ahora, ese lapso de tiempo no es que vaya cualquiera de las parejas a decirle. “Bueno, yo voy a dejar pasar un año y voy a conseguirme otro u otra...”. Eso tiene que venir orden de arriba para abajo. No es porque nos dio la gana, porque la “vieja” de nosotros nos pareció fea y nos conseguimos una más bonita. De arriba para abajo”.</text:p>
      <text:p text:style-name="Text_20_body">Pregunta. — Hay personas que antes del año se casan.</text:p>
      <text:p text:style-name="Text_20_body">Respuesta. — “Bueno, hay diferencia también. Una persona que quedó viuda o que la mujer se largó con otro, o a la inversa, que el esposo se largó con otra, ahí si hay una diferencia, O sea, que no podemos ir a una fórmula <text:soft-page-break/>para todo, ¿no?¡Hay diferencias de casos!</text:p>
      <text:p text:style-name="Text_20_body">Pregunta. — Pregunta sobre el período de menstruación y la práctica del Arcano.</text:p>
      <text:p text:style-name="Text_20_body">Respuesta. — “Bueno, dejar pasar siquiera unos siete días, después de la menstruación. </text:p>
      <text:p text:style-name="Text_20_body">Pregunta. — ¿Después o antes, Maestro?</text:p>
      <text:p text:style-name="Text_20_body">Respuesta. — “Después. Antes no, porque sabemos muy bien que en el tiempo de la menstruación, se sabe que no deben haber conexiones, eso lo sabemos de memoria, ¿cierto?”.</text:p>
      <text:p text:style-name="Text_20_body">Pregunta. — ¿Entonces, vienen a ser 10 días?</text:p>
      <text:p text:style-name="Text_20_body">Respuesta. — “Prácticamente 10 días”.</text:p>
      <text:p text:style-name="Text_20_body">Pregunta. — Pregunta sobre la separación de cuerpos.</text:p>
      <text:p text:style-name="Text_20_body">Respuesta. — “Al año de separación de cuerpos. Estoy hablando de la parte tridimensional. ¿Entiende? Ahora, vamos a otro campo, hay muchas parejas, cantidad, se puede decir que hay un ochenta por ciento, podríamos decirle, que aquí están unidas y en los mundos internos no son nada. Ahora, tenemos otros casos diferentes que hay elementos que se casaron por la gnosis, se casaron por lo civil, por lo eclesiástico y sin embargo no aparecen como matrimonio allá. (Aquí alguien hace una interpelación) Les voy a dar la respuesta: ¿Por qué? Porque no son las ceremonias que se hagan aquí. Ante la Justicia Divina se aprecia, se califica solamente las parejas que han aprendido verdaderamente a manipular, a transformar, no importa que no hayan sido casados aquí, no importa (...)”</text:p>
      <text:p text:style-name="Text_20_body">Pregunta. — ¿Esos son los legítimos matrimonios?</text:p>
      <text:p text:style-name="Text_20_body">Respuesta. — “Esos son los legítimos matrimonios; no son las ceremonias de aquí”.</text:p>
      <text:p text:style-name="Text_20_body">Pregunta. — Pregunta sobre “yoes metálicos”.</text:p>
      <text:p text:style-name="Text_20_body">Respuesta. — “¡Metálicos no! Ese es un yo que ha creado ese “yo metálico” lo ha creado la imaginación, pero ese yo, eso es creación de nosotros. Son como les decía ahora, formas mentales que les vamos a dar forma, o sea, a cristalizarlos con la energía (...) Es muy diferente a lo que les dije yo ahora: Blanquear el Latón, ¿no? Ahora ya se les metió que hay un yo metálico, ¿ah?”.</text:p>
      <text:p text:style-name="Text_20_body">Pregunta. — Don Joaquín, y lo peor del caso es que esa persona dice que esa enseñanza se la dio usted directamente.</text:p>
      <text:p text:style-name="Text_20_body">Respuesta. — “¿Yo? Ha faltado a la verdad esa persona. Quisiera saber quién es esa persona, para que me lo diga y me sostenga donde he hablado yo de eso. Ni por mi imaginación; hasta ahora oigo de esos “yoes metálicos”.</text:p>
      <text:p text:style-name="Text_20_body">Pregunta. — Pregunta sobre las poluciones.</text:p>
      <text:p text:style-name="Text_20_body">Respuesta. — “Depende, si es un acto sexual en la parte interna, en la quinta dimensión y repercute a lo físico, pues es una polución, de hecho. Bueno, ¿cuál es la diferencia de la mujer y el varón en este campo?, ¿Cuál? Todavía usted tiene en la psiquis de que la mujer es un elemento negativo, lunar, ¿qué no sé qué? ¡Si viene a ser exactamente igual al varón, exactamente igual!. ¿Qué es la diferencia? ¡De sexo nada más!, Lo demás, iguales”.</text:p>
      <text:p text:style-name="Text_20_body">Pregunta.— Don Joaco, qué de cierto hay en eso que algunos han dicho que cuando una pareja saben transmutar y transmutan mucho, y llega un momento en que se ligan tanto que si están separados ella tiene un malestar o él tiene un malestar en tal parte del cuerpo ella lo sienta allá.</text:p>
      <text:p text:style-name="Text_20_body">Respuesta. — ¡Eso es “paja”, “paja!” Esos son fanáticos enfermos que van ideándose cosas que no son así; somos muy individuales. En ese campo, quien ha pensado así, es una creación de esa persona. Esos son los enfermos fanáticos que vienen a complicar la vida. UN FANÁTICO ES UN ENFERMO QUE SE LE DEBE TENER PAVOR, MIEDO. UN FANÁTICO NO SIRVE PARA NADA, NI PARA BUENO, NI PARA MALO”.</text:p>
      <text:p text:style-name="Text_20_body">Pregunta. — Maestro, yo he oído decir que las parejas, después de Trabajar por un tiempo en la Magia Sexual, se llega un tiempo en que, por ejemplo, el hombre con cualquier cosa tiene una caída, o por ejemplo, se vuelve <text:soft-page-break/>impotente.</text:p>
      <text:p text:style-name="Text_20_body">Respuesta. — “Bueno, aclaración: quien haya creído así es porque es un débil, un lujurioso. Ahora, que la impotencia si puede llegar por motivo de que haya una separación larga, y órgano que no se usa, se atrofia; eso si estoy de acuerdo ahí, ¿entendido?, ¿Quedó aclarado?”.</text:p>
      <text:p text:style-name="Text_20_body">Pregunta. — Pregunta inaudible.</text:p>
      <text:p text:style-name="Text_20_body">Respuesta. — “¿Qué estamos haciendo nosotros, o qué busca usted dentro del Movimiento Gnóstico? ¡Hágame el favor y me dice! Bueno, a ver, usted, ¿qué busca dentro del Movimiento Gnóstico?</text:p>
      <text:p text:style-name="Text_20_body">Respuesta: Dentro del Movimiento Gnóstico busco la regeneración.</text:p>
      <text:p text:style-name="Text_20_body">El Maestro pregunta a otro: A ver usted “flaco”.</text:p>
      <text:p text:style-name="Text_20_body">Respuesta inaudible.</text:p>
      <text:p text:style-name="Text_20_body">“Bueno, usted”.</text:p>
      <text:p text:style-name="Text_20_body">Respuesta:<text:tab/>mejorar.</text:p>
      <text:p text:style-name="Text_20_body">“¿En qué forma?”.</text:p>
      <text:p text:style-name="Text_20_body">Hasta morir.</text:p>
      <text:p text:style-name="Text_20_body">“Bueno, usted “gordito”.</text:p>
      <text:p text:style-name="Text_20_body">Respuesta:<text:tab/>morir también.</text:p>
      <text:p text:style-name="Text_20_body">“Bueno, no me han dado una respuesta exacta”.</text:p>
      <text:p text:style-name="Text_20_body">Alguien dice: Busco la clave para llegar a la Auto-Realización dentro del Conocimiento.</text:p>
      <text:p text:style-name="Text_20_body">“Bueno, no me han dado todavía; en parte, pero en síntesis en realidad la frase es: ¡LIBERACIÓN! ¡LIBERACIÓN! ¡Hágame el favor! ¿Qué entiende usted por LIBERACIÓN?</text:p>
      <text:p text:style-name="Text_20_body">Respuesta:<text:tab/>destruir el ego, Maestro.</text:p>
      <text:p text:style-name="Text_20_body">“Usted, ¿qué entiende por LIBERACIÓN?”.</text:p>
      <text:p text:style-name="Text_20_body">Respuesta:<text:tab/>dejar de ser esclavo.</text:p>
      <text:p text:style-name="Text_20_body">Alguien dice: yo le digo Don Joaco: Regresar al absoluto. Otros dicen: salirnos de las leyes mecánicas, la rueda del Samsara... Conseguir Conocimiento...</text:p>
      <text:p text:style-name="Text_20_body">“Bueno, este ha dado más en el clavo. La síntesis de LIBERACIÓN: ¿Por qué estamos aquí como estamos? ¡Porque estamos sujetos a leyes de la naturaleza y leyes cósmicas! ¿Es o no es? Por eso es LIBERACIÓN. Liberarse de todo tipo de ley, de todo tipo de ley, hasta llegar al Absoluto, o sea, que la Gran Ley penetre y compenetre nuestros vehículos, o sea, el Rayo de la Creación no esté dividido en ninguna otra ley sino a la UNIDAD Y ESO ES LO QUE VENIMOS A BUSCAR AQUÍ EN EL MOVIMIENTO GNÓSTICO: ¡LIBERACIÓN!</text:p>
      <text:p text:style-name="Text_20_body">Entonces de eso que me habla usted hasta ahora, son leyes mecánicas, juguetes de niños; eso lo hace a uno incapaz de actuar como debe de actuar”.</text:p>
      <text:p text:style-name="Text_20_body">¡Uno debe de ser HOMBRE, decidido a MORIR O A VENCER, No nos compliquemos a leyes mecánicas de la naturaleza! ¡No quiero que ustedes sigan esos juguetes de niños!</text:p>
      <text:p text:style-name="Text_20_body">“¡Quiero que de verdad tomen las cosas como deben de tomarlas!</text:p>
      <text:p text:style-name="Text_20_body">¡MORIMOS O VENCEMOS!!! ¡Pero muramos en el Campo de Batalla Trabajando, luchando verdaderamente por nuestra LIBERACIÓN!</text:p>
      <text:p text:style-name="Text_20_body">¡NO QUIERO MAS JUGUETES DE NIÑOS!!! ¡NO QUIERO VERDADERAMENTE QUE USTEDES SIGAN PERDIENDO SU TIEMPO DENTRO DEL MOVIMIENTO GNÓSTICO!!!</text:p>
      <text:p text:style-name="Text_20_body">¡QUIERO REALIZAR!!! ¡QUIERO QUE CADA UNO DE USTEDES SE LANCE AL CAMPO A LA <text:soft-page-break/>BATALLA! ¡EL SOLDADO SE HACE TRABAJANDO, SE PRUEBA CON HECHOS!!!</text:p>
      <text:p text:style-name="Text_20_body">¡Entonces, qué tantas cosas! ¿QUE TANTAS TEORÍAS?</text:p>
      <text:p text:style-name="Text_20_body">¡Para nosotros Realizar dentro de nosotros lo que tenemos que hacer son TRES FACTORES, REVOLUCIONARNOS CONTRA NOSOTROS MISMOS!</text:p>
      <text:p text:style-name="Text_20_body">¡APRENDAMOS VERDADERAMENTE HERMANOS!!! ¡LLEGUEMOS A LA SÍNTESIS!!! ¡NO PERDAMOS MAS EL TIEMPO CON TEORÍAS VANAS QUE A NADA NOS VAN A LLEVAR!!!</text:p>
      <text:p text:style-name="Text_20_body">¡POR ESO QUIERO HERMANOS QUE COMPRENDAN LA NECESIDAD URGENTE QUE NECESITAMOS TENER SOLDADOS EN CAMPO DE BATALLA, LA HUMANIDAD ESTA SUCUMBIENDO Y NOSOTROS RIÉNDONOS, HABLANDO BONITO, SENTADOS!!!</text:p>
      <text:p text:style-name="Text_20_body">¿Qué es lo que estamos haciendo? ¿QUE BUSCAMOS?, —pregunto yo— “NUESTRA LIBERACIÓN”, ¿cierto? ¡Entonces Trabajemos hermanos por NUESTRA LIBERACIÓN!</text:p>
      <text:p text:style-name="Text_20_body">¿QUE ESTAMOS HACIENDO? ¡LUCHEMOS TODOS COMO VERDADERAMENTE UN REBAÑO DEL CRISTO!!!</text:p>
      <text:p text:style-name="Text_20_body">¡TODOS VOLVÁMONOS SERVIDORES!!! ¡TRABAJEMOS PARA EL CRISTO!!! ¡QUIEN TRABAJA PARA EL CRISTO, LO ENCARNA!!!</text:p>
      <text:p text:style-name="Text_20_body">¡ESA ES LA TREMENDA REALIDAD!!!“.</text:p>
      <text:p text:style-name="Text_20_body">* <text:s text:c="2"/>* <text:s text:c="2"/>*</text:p>
      <text:p text:style-name="Text_20_body">PRINCIPIOS DE LA DOCTRINA DEL V.M. SAMAEL AUN WEOR</text:p>
      <text:p text:style-name="Text_20_body">-SU DOCTRINA DE LA DIRECTA -</text:p>
      <text:p text:style-name="Text_20_body">“En cuanto a lo que a mí atañe, soy un Caminante de la Directa, y la Doctrina que enseño es la de la Directa, para los que quieran ir por la Directa, para los que no quieran ir por la Directa, pues, lo lamento porque habrá un punto en que tendrán que definirse: (a)los que siguen la Espiral (nirvánica) tendremos que decirles: ¡good bye! Los que seguimos la Directa, pues, vamos hacia el Absoluto”.</text:p>
      <text:p text:style-name="Text_20_body">******************</text:p>
      <text:p text:style-name="Text_20_body">“…Dense cuenta que no existen dos, ni tres Patriarcas en el Mundo de la Iglesia Gnóstica. Solamente EL QUINTO DE LOS SIETE, del cual yo soy únicamente un Instrumento, tal vez demasiado imperfecto, pero soy el Instrumento…”</text:p>
      <text:p text:style-name="Text_20_body">*******************</text:p>
      <text:p text:style-name="Text_20_body">“… Queremos Misioneros que con el paso lento y suave de los Grandes Eremitas vayan de puerta en puerta predicando la Palabra…”</text:p>
      <text:p text:style-name="Text_20_body">“Esa es la clase de Misioneros que queremos”.</text:p>
      <text:p text:style-name="Text_20_body">“En modo alguno deseamos nosotros hacer de la Gnosis un negocio”. </text:p>
      <text:p text:style-name="Text_20_body">“¡Fuera las finanzas del Gnosticismo Universal!!!”</text:p>
      <text:p text:style-name="Text_20_body">“Sólo queremos una sola cosa: ¡Amar profundamente a la humanidad!</text:p>
      <text:p text:style-name="Text_20_body">*******************</text:p>
      <text:p text:style-name="Text_20_body">“El Maestro Rabolú como Juez del Karma tiene poderes absolutos para establecer EL ORDEN donde quiera que se haga necesario”</text:p>
      <text:p text:style-name="Text_20_body">“Indubitablemente el Maestro Rabolú debe derribar muchos ídolos de arcilla y corregir muchos errores”</text:p>
      <text:p text:style-name="Text_20_body">*******************</text:p>
      <text:p text:style-name="Text_20_body">V.M. SAMAEL AUN WEOR</text:p>
      <text:h text:style-name="Heading_20_5" text:outline-level="5"><text:soft-page-break/>BIBLIOGRAFÍA</text:h>
      <text:p text:style-name="Text_20_body">-Ciencia Atómica: Mensaje de Navidad 1966-1967 por el V.M. Samael Aun Weor.</text:p>
      <text:p text:style-name="Text_20_body">Mensaje de Navidad 1 967-1968 por el V.M. Samael Aun Weor</text:p>
      <text:p text:style-name="Text_20_body">-Los Cuerpos Protoplasmáticos: Mensaje de Navidad 1967- 7968. por el V.M. <text:s text:c="13"/>Samael Aun Weor.</text:p>
      <text:p text:style-name="Text_20_body">-El Hidrógeno Sexual SI-12: Mensaje de Navidad 1966-1967 por el V.M. Samael Aun Weor.</text:p>
      <text:p text:style-name="Text_20_body">-El Sentido de la Transmutación de la Energía: Trascripción de cassette del V.M. Samael Aun Weor</text:p>
      <text:p text:style-name="Text_20_body">-El Arche: Trascripción de cassette del V.M. Samael Aun Weor.</text:p>
      <text:p text:style-name="Text_20_body">-La Cosecha del Sol: Separata de trascripción de cassette del V.M. Samael Aun Weor.</text:p>
      <text:p text:style-name="Text_20_body">-Alquimia Develada: de la Obra “Cátedras”, del V.M. Samael Aun Weor: editado en Lérida, España.</text:p>
      <text:p text:style-name="Text_20_body">-La Gran Obra: de la Obra “Cátedras”, del V.M. Samael Aun Weor; editado en Lérida, España.</text:p>
      <text:p text:style-name="Text_20_body">-El Génesis el Apocalipsis y la Semana Santa: Trascripción de cassette del V.M. Samael Aun Weor.</text:p>
      <text:p text:style-name="Text_20_body">-El Cristo Cósmico y la Semana Santa: Trascripción de cassette del V.M. Samuel Aun Weor.</text:p>
      <text:p text:style-name="Text_20_body">-La Piedra Filosofal: Trascripción de cassette del V.M. Samael Aun Weor.</text:p>
      <text:p text:style-name="Text_20_body">-La Integración del Ser: Separata de trascripción de cassette del V.M. Samael Aun Weor.</text:p>
      <text:p text:style-name="Text_20_body">-Los Doce Apóstoles Íntimos o Partes del Ser: Trascripción de cassette del V.M. Samael Aun Weor.</text:p>
      <text:p text:style-name="Text_20_body">-La Creación del Sol Psicológico Intimo o La Doctrina de la Vía Directa: Trascripción de cassette del V.M. Samael Aun Weor.</text:p>
      <text:p text:style-name="Text_20_body">-Sexología Trascendental: Trascripción de cassette del V. M. Samael Aun Weor.</text:p>
      <text:p text:style-name="Text_20_body">-La Práctica del Arcano: Trascripción de cassette del V.M. Rabolú.</text:p>
      <text:p text:style-name="Text_20_body">Esta Primera Edición de “La Piedra Filosofal o Secreto de los Alquimistas”, de un tiraje de dos mil quinientos ejemplares, se terminó de <text:s/>imprimir el día 7 de Octubre de 1984, en los talleres de Artes Gráficas de: EDITORES INTIÑAN<text:note text:id="ftn1" text:note-class="endnote"><text:note-citation>ii</text:note-citation><text:note-body><text:p text:style-name="P14">INTIÑAN proviene de las palabras en quechua: Inti (sol) y Ñan (camino). Juntas forman el vocablo Intiñán que significa: "Camino del sol" en español, que por razones obvias adoptaron los editores improvisados de esta obra.</text:p></text:note-body></text:note></text:p>
      <text:p text:style-name="Text_20_body"/>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9"><text:a xlink:type="simple" xlink:href="#__RefHeading__9210_251715773" text:style-name="Index_20_Link" text:visited-style-name="Index_20_Link">AGRADECIMIENTOS<text:tab/>1</text:a></text:p>
          <text:p text:style-name="P9"><text:a xlink:type="simple" xlink:href="#__RefHeading__9212_251715773" text:style-name="Index_20_Link" text:visited-style-name="Index_20_Link">PROLOGO<text:tab/>1</text:a></text:p>
          <text:p text:style-name="P11"><text:a xlink:type="simple" xlink:href="#__RefHeading__9214_251715773" text:style-name="Index_20_Link" text:visited-style-name="Index_20_Link">INTRODUCCIÓN A LA CIENCIA ALQUIMICA<text:tab/>2</text:a></text:p>
          <text:p text:style-name="P12"><text:a xlink:type="simple" xlink:href="#__RefHeading__9216_251715773" text:style-name="Index_20_Link" text:visited-style-name="Index_20_Link">TESTIMONIOS CIENTÍFICOS DE TRANSMUTACIÓN ALQUIMICA<text:tab/>2</text:a></text:p>
          <text:p text:style-name="P12"><text:a xlink:type="simple" xlink:href="#__RefHeading__9218_251715773" text:style-name="Index_20_Link" text:visited-style-name="Index_20_Link">CUATRO MAESTROS ALQUIMISTAS RESURRECTOS<text:tab/>6</text:a></text:p>
          <text:p text:style-name="P9"><text:a xlink:type="simple" xlink:href="#__RefHeading__9220_251715773" text:style-name="Index_20_Link" text:visited-style-name="Index_20_Link">EL CONDE DE SAINT-GERMAIN<text:tab/>6</text:a></text:p>
          <text:p text:style-name="P9"><text:a xlink:type="simple" xlink:href="#__RefHeading__9222_251715773" text:style-name="Index_20_Link" text:visited-style-name="Index_20_Link">NICOLÁS FLAMEL<text:tab/>10</text:a></text:p>
          <text:p text:style-name="P9"><text:a xlink:type="simple" xlink:href="#__RefHeading__9224_251715773" text:style-name="Index_20_Link" text:visited-style-name="Index_20_Link">FULCANELLI<text:tab/>11</text:a></text:p>
          <text:p text:style-name="P9"><text:a xlink:type="simple" xlink:href="#__RefHeading__9226_251715773" text:style-name="Index_20_Link" text:visited-style-name="Index_20_Link">SAMAEL AUN WEOR<text:tab/>13</text:a></text:p>
          <text:p text:style-name="P12"><text:a xlink:type="simple" xlink:href="#__RefHeading__9228_251715773" text:style-name="Index_20_Link" text:visited-style-name="Index_20_Link">LA CONCIENCIA ATÓMICA<text:tab/>16</text:a></text:p>
          <text:p text:style-name="P9"><text:a xlink:type="simple" xlink:href="#__RefHeading__9230_251715773" text:style-name="Index_20_Link" text:visited-style-name="Index_20_Link">LA CIENCIA MATERIALISTA - LA CIENCIA ALQUÍMICA<text:tab/>16</text:a></text:p>
          <text:p text:style-name="P9"><text:a xlink:type="simple" xlink:href="#__RefHeading__9232_251715773" text:style-name="Index_20_Link" text:visited-style-name="Index_20_Link">LA CONCIENCIA DEL ÁTOMO<text:tab/>20</text:a></text:p>
          <text:p text:style-name="P9"><text:a xlink:type="simple" xlink:href="#__RefHeading__9234_251715773" text:style-name="Index_20_Link" text:visited-style-name="Index_20_Link">LA CONCIENCIA DE LA NATURALEZA<text:tab/>23</text:a></text:p>
          <text:p text:style-name="P9"><text:a xlink:type="simple" xlink:href="#__RefHeading__9236_251715773" text:style-name="Index_20_Link" text:visited-style-name="Index_20_Link">DIOS ESTA EN TODAS PARTES<text:tab/>25</text:a></text:p>
          <text:p text:style-name="P9"><text:a xlink:type="simple" xlink:href="#__RefHeading__4824_1003232603" text:style-name="Index_20_Link" text:visited-style-name="Index_20_Link">LA MATERIA PRIMA<text:tab/>26</text:a></text:p>
          <text:p text:style-name="P9"><text:a xlink:type="simple" xlink:href="#__RefHeading__9238_251715773" text:style-name="Index_20_Link" text:visited-style-name="Index_20_Link">LA CONCIENCIA ATÓMICA SEMINAL<text:tab/>27</text:a></text:p>
          <text:p text:style-name="P9"><text:a xlink:type="simple" xlink:href="#__RefHeading__9240_251715773" text:style-name="Index_20_Link" text:visited-style-name="Index_20_Link">INTROITO<text:tab/>30</text:a></text:p>
          <text:p text:style-name="P11"><text:a xlink:type="simple" xlink:href="#__RefHeading__9242_251715773" text:style-name="Index_20_Link" text:visited-style-name="Index_20_Link">PRIMERA PARTE<text:tab/>32</text:a></text:p>
          <text:p text:style-name="P9"><text:soft-page-break/><text:a xlink:type="simple" xlink:href="#__RefHeading__9244_251715773" text:style-name="Index_20_Link" text:visited-style-name="Index_20_Link">CIENCIA ATÓMICA<text:tab/>32</text:a></text:p>
          <text:p text:style-name="P9"><text:a xlink:type="simple" xlink:href="#__RefHeading__9246_251715773" text:style-name="Index_20_Link" text:visited-style-name="Index_20_Link">LOS CUERPOS PROTOPLASMÁTICOS<text:tab/>36</text:a></text:p>
          <text:p text:style-name="P9"><text:a xlink:type="simple" xlink:href="#__RefHeading__9248_251715773" text:style-name="Index_20_Link" text:visited-style-name="Index_20_Link">EL HIDROGENO SEXUAL SI-12<text:tab/>38</text:a></text:p>
          <text:p text:style-name="P9"><text:a xlink:type="simple" xlink:href="#__RefHeading__9250_251715773" text:style-name="Index_20_Link" text:visited-style-name="Index_20_Link">EL SENTIDO DE LA TRANSMUTACIÓN DE LA ENERGÍA<text:tab/>40</text:a></text:p>
          <text:p text:style-name="P9"><text:a xlink:type="simple" xlink:href="#__RefHeading__9252_251715773" text:style-name="Index_20_Link" text:visited-style-name="Index_20_Link">EL ARCHE<text:tab/>45</text:a></text:p>
          <text:p text:style-name="P9"><text:a xlink:type="simple" xlink:href="#__RefHeading__9254_251715773" text:style-name="Index_20_Link" text:visited-style-name="Index_20_Link">LA COSECHA DEL SOL<text:tab/>52</text:a></text:p>
          <text:p text:style-name="P9"><text:a xlink:type="simple" xlink:href="#__RefHeading__9256_251715773" text:style-name="Index_20_Link" text:visited-style-name="Index_20_Link">ALQUIMIA DEVELADA<text:tab/>59</text:a></text:p>
          <text:p text:style-name="P10"><text:a xlink:type="simple" xlink:href="#__RefHeading__4826_1003232603" text:style-name="Index_20_Link" text:visited-style-name="Index_20_Link">(ANEXO DEL MISMO TEMA):<text:tab/>63</text:a></text:p>
          <text:p text:style-name="P9"><text:a xlink:type="simple" xlink:href="#__RefHeading__9258_251715773" text:style-name="Index_20_Link" text:visited-style-name="Index_20_Link">LA GRAN OBRA<text:tab/>66</text:a></text:p>
          <text:p text:style-name="P9"><text:a xlink:type="simple" xlink:href="#__RefHeading__9260_251715773" text:style-name="Index_20_Link" text:visited-style-name="Index_20_Link">EL GÉNESIS Y LA SEMANA SANTA<text:tab/>72</text:a></text:p>
          <text:p text:style-name="P9"><text:a xlink:type="simple" xlink:href="#__RefHeading__9262_251715773" text:style-name="Index_20_Link" text:visited-style-name="Index_20_Link">EL CRISTO CÓSMICO Y LA SEMANA SANTA<text:tab/>77</text:a></text:p>
          <text:p text:style-name="P9"><text:a xlink:type="simple" xlink:href="#__RefHeading__9264_251715773" text:style-name="Index_20_Link" text:visited-style-name="Index_20_Link">LA PIEDRA FILOSOFAL<text:tab/>83</text:a></text:p>
          <text:p text:style-name="P9"><text:a xlink:type="simple" xlink:href="#__RefHeading__9266_251715773" text:style-name="Index_20_Link" text:visited-style-name="Index_20_Link">LA INTEGRACIÓN DEL SER<text:tab/>93</text:a></text:p>
          <text:p text:style-name="P9"><text:a xlink:type="simple" xlink:href="#__RefHeading__9268_251715773" text:style-name="Index_20_Link" text:visited-style-name="Index_20_Link">LOS DOCE APÓSTOLES ÍNTIMOS O PARTES DEL SER<text:tab/>101</text:a></text:p>
          <text:p text:style-name="P9"><text:a xlink:type="simple" xlink:href="#__RefHeading__9270_251715773" text:style-name="Index_20_Link" text:visited-style-name="Index_20_Link">REFERENCIAS<text:tab/>112</text:a></text:p>
          <text:p text:style-name="P9"><text:a xlink:type="simple" xlink:href="#__RefHeading__9272_251715773" text:style-name="Index_20_Link" text:visited-style-name="Index_20_Link">LA CREACIÓN DEL SOL PSICOLÓGICO INTIMO O LA DOCTRINA DE LA VÍA DIRECTA<text:tab/>114</text:a></text:p>
          <text:p text:style-name="P11"><text:a xlink:type="simple" xlink:href="#__RefHeading__9274_251715773" text:style-name="Index_20_Link" text:visited-style-name="Index_20_Link">SEGUNDA PARTE<text:tab/>126</text:a></text:p>
          <text:p text:style-name="P9"><text:a xlink:type="simple" xlink:href="#__RefHeading__9276_251715773" text:style-name="Index_20_Link" text:visited-style-name="Index_20_Link">SEXOLOGÍA GNÓSTICA<text:tab/>126</text:a></text:p>
          <text:p text:style-name="P9"><text:a xlink:type="simple" xlink:href="#__RefHeading__4828_1003232603" text:style-name="Index_20_Link" text:visited-style-name="Index_20_Link">LA PRÁCTICA DEL ARCANO A.Z.F. (POR EL V. M. RABOLÚ)<text:tab/>136</text:a></text:p>
        </text:index-body>
      </text:table-of-content>
      <text:p text:style-name="Text_20_body"/>
      <text:p text:style-name="Text_20_body"><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8pt" fo:font-style="normal" fo:font-weight="bold" style:font-size-asian="18pt" style:font-style-asian="normal" style:font-weight-asian="bold" style:font-size-complex="18pt" style:font-style-complex="normal"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7" style:display-name="Heading 7" style:family="paragraph" style:parent-style-name="Heading" style:next-style-name="Text_20_body" style:default-outline-level="7"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5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date>2018-01-12T06:52:13.593000000</dc:date>
    <meta:editing-duration>PT15H29M21S</meta:editing-duration>
    <meta:editing-cycles>12</meta:editing-cycles>
    <meta:document-statistic meta:table-count="0" meta:image-count="0" meta:object-count="0" meta:page-count="151" meta:paragraph-count="2228" meta:word-count="103405" meta:character-count="613813" meta:non-whitespace-character-count="512221"/>
  </office:meta>
</office:document-meta>
</file>