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contextual-spacing="false" fo:text-align="center" style:justify-single-word="false"/>
      <style:text-properties fo:font-size="6pt"/>
    </style:style>
    <style:style style:name="P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style="normal" fo:font-weight="normal" officeooo:rsid="00137fe5" officeooo:paragraph-rsid="0010f901" style:font-size-asian="9pt" style:font-style-asian="normal" style:font-weight-asian="normal" style:font-size-complex="9pt" style:font-style-complex="normal" style:font-weight-complex="normal"/>
    </style:style>
    <style:style style:name="P3"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0f901" style:font-size-asian="9pt" style:font-weight-asian="bold" style:font-size-complex="9pt" style:font-weight-complex="bold"/>
    </style:style>
    <style:style style:name="P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0f901" style:font-size-asian="9pt" style:font-size-complex="9pt"/>
    </style:style>
    <style:style style:name="P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0f901" style:font-size-asian="9pt" style:font-size-complex="9pt"/>
    </style:style>
    <style:style style:name="P6"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0f901" style:font-size-asian="9pt" style:font-size-complex="9pt"/>
    </style:style>
    <style:style style:name="P7" style:family="paragraph" style:parent-style-name="Footer">
      <style:paragraph-properties fo:text-align="center"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aa071"/>
    </style:style>
    <style:style style:name="P10" style:family="paragraph" style:parent-style-name="Text_20_body">
      <style:paragraph-properties fo:text-align="justify" style:justify-single-word="false"/>
      <style:text-properties officeooo:paragraph-rsid="000edb4b"/>
    </style:style>
    <style:style style:name="P11" style:family="paragraph" style:parent-style-name="Text_20_body">
      <style:paragraph-properties fo:text-align="justify" style:justify-single-word="false"/>
      <style:text-properties fo:language="none" fo:country="none"/>
    </style:style>
    <style:style style:name="P12" style:family="paragraph" style:parent-style-name="Text_20_body">
      <style:paragraph-properties fo:text-align="justify" style:justify-single-word="false"/>
      <style:text-properties fo:language="none" fo:country="none" officeooo:paragraph-rsid="000aa071"/>
    </style:style>
    <style:style style:name="P13" style:family="paragraph" style:parent-style-name="Text_20_body">
      <style:paragraph-properties fo:text-align="center" style:justify-single-word="false"/>
      <style:text-properties fo:font-size="24pt" style:font-size-asian="24pt" style:font-size-complex="24pt"/>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center" style:justify-single-word="false"/>
      <style:text-properties style:font-name="Arial" fo:font-size="18pt" fo:font-weight="normal" officeooo:rsid="000f6d6c" officeooo:paragraph-rsid="000f6d6c" style:font-size-asian="18pt" style:font-weight-asian="normal" style:font-size-complex="18pt" style:font-weight-complex="normal"/>
    </style:style>
    <style:style style:name="P16" style:family="paragraph" style:parent-style-name="Text_20_body">
      <style:paragraph-properties fo:text-align="center" style:justify-single-word="false"/>
      <style:text-properties fo:font-size="14pt" style:font-size-asian="14pt" style:font-size-complex="14pt"/>
    </style:style>
    <style:style style:name="P17" style:family="paragraph" style:parent-style-name="Text_20_body">
      <style:paragraph-properties fo:text-align="center" style:justify-single-word="false"/>
      <style:text-properties fo:font-size="20pt" fo:font-style="normal" fo:font-weight="bold" style:font-size-asian="20pt" style:font-style-asian="normal" style:font-weight-asian="bold" style:font-size-complex="20pt" style:font-style-complex="normal" style:font-weight-complex="bold"/>
    </style:style>
    <style:style style:name="P18" style:family="paragraph" style:parent-style-name="Text_20_body">
      <style:paragraph-properties fo:text-align="center" style:justify-single-word="false"/>
      <style:text-properties fo:font-size="13pt" fo:language="none" fo:country="none" fo:font-weight="normal" style:font-size-asian="13pt" style:font-weight-asian="normal" style:font-size-complex="13pt" style:font-weight-complex="normal"/>
    </style:style>
    <style:style style:name="P19" style:family="paragraph" style:parent-style-name="Text_20_body">
      <style:paragraph-properties fo:text-align="justify" style:justify-single-word="false"/>
      <style:text-properties fo:language="none" fo:country="none"/>
    </style:style>
    <style:style style:name="P20" style:family="paragraph" style:parent-style-name="Text_20_body">
      <style:paragraph-properties fo:margin-top="0cm" fo:margin-bottom="0cm" style:contextual-spacing="false" fo:text-align="justify" style:justify-single-word="false"/>
      <style:text-properties officeooo:paragraph-rsid="0011eaac"/>
    </style:style>
    <style:style style:name="P21" style:family="paragraph" style:parent-style-name="Text_20_body">
      <style:paragraph-properties fo:margin-top="0cm" fo:margin-bottom="0cm" style:contextual-spacing="false" fo:text-align="justify" style:justify-single-word="false"/>
      <style:text-properties officeooo:rsid="0018e1fb" officeooo:paragraph-rsid="0011eaac"/>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officeooo:rsid="000aa071"/>
    </style:style>
    <style:style style:name="T4" style:family="text">
      <style:text-properties fo:language="none" fo:country="none" fo:font-weight="bold" officeooo:rsid="000d4f8f"/>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0f901" style:font-weight-asian="bold" style:font-weight-complex="bold"/>
    </style:style>
    <style:style style:name="T7" style:family="text">
      <style:text-properties fo:language="none" fo:country="none" officeooo:rsid="000aa071"/>
    </style:style>
    <style:style style:name="T8" style:family="text">
      <style:text-properties fo:language="none" fo:country="none" officeooo:rsid="000c31e6"/>
    </style:style>
    <style:style style:name="T9" style:family="text">
      <style:text-properties fo:language="none" fo:country="none" officeooo:rsid="000d4f8f"/>
    </style:style>
    <style:style style:name="T10" style:family="text">
      <style:text-properties fo:language="none" fo:country="none" fo:font-weight="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10f901"/>
    </style:style>
    <style:style style:name="T15" style:family="text">
      <style:text-properties fo:language="none" fo:country="none" fo:font-weight="normal" officeooo:rsid="0011eaac"/>
    </style:style>
    <style:style style:name="T16" style:family="text">
      <style:text-properties officeooo:rsid="000aa071"/>
    </style:style>
    <style:style style:name="T17" style:family="text">
      <style:text-properties officeooo:rsid="000d4f8f"/>
    </style:style>
    <style:style style:name="T18" style:family="text">
      <style:text-properties style:font-name="Times New Roman1" fo:language="none" fo:country="none" officeooo:rsid="000d4f8f"/>
    </style:style>
    <style:style style:name="T19" style:family="text">
      <style:text-properties style:font-name="Liberation Serif" fo:font-size="9pt" fo:language="none" fo:country="none" fo:font-weight="bold" style:font-size-asian="9pt" style:font-weight-asian="bold" style:font-size-complex="9pt" style:font-weight-complex="bold"/>
    </style:style>
    <style:style style:name="T2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2" style:family="text">
      <style:text-properties style:font-name="Liberation Serif" fo:font-size="9pt" fo:language="none" fo:country="none" fo:font-weight="normal" style:font-size-asian="9pt" style:font-size-complex="9pt"/>
    </style:style>
    <style:style style:name="T23" style:family="text">
      <style:text-properties style:font-name="Liberation Serif" fo:font-size="9pt" fo:language="none" fo:country="none" fo:font-weight="normal" officeooo:rsid="001ada87" style:font-size-asian="9pt" style:font-size-complex="9pt"/>
    </style:style>
    <style:style style:name="T24" style:family="text">
      <style:text-properties style:font-name="Liberation Serif" fo:font-size="9pt" fo:language="none" fo:country="none" fo:font-weight="normal" officeooo:rsid="0012f7da" style:font-size-asian="9pt" style:font-size-complex="9pt"/>
    </style:style>
    <style:style style:name="T25" style:family="text">
      <style:text-properties style:font-name="Liberation Serif" fo:font-size="9pt" fo:language="none" fo:country="none" fo:font-weight="normal" officeooo:rsid="00137fe5" style:font-size-asian="9pt" style:font-size-complex="9pt"/>
    </style:style>
    <style:style style:name="T26" style:family="text">
      <style:text-properties style:font-name="Liberation Serif" fo:font-size="9pt" fo:language="none" fo:country="none" fo:font-weight="normal" officeooo:rsid="0014673c" style:font-size-asian="9pt" style:font-size-complex="9pt"/>
    </style:style>
    <style:style style:name="T27" style:family="text">
      <style:text-properties style:font-name="Liberation Serif" fo:font-size="9pt" fo:language="none" fo:country="none" fo:font-weight="normal" officeooo:rsid="0010f901" style:font-size-asian="9pt" style:font-size-complex="9pt"/>
    </style:style>
    <style:style style:name="T28" style:family="text">
      <style:text-properties style:font-name="Liberation Serif" fo:font-size="9pt" fo:language="none" fo:country="none" fo:font-weight="normal" officeooo:rsid="00173085" style:font-size-asian="9pt" style:font-size-complex="9pt"/>
    </style:style>
    <style:style style:name="T29" style:family="text">
      <style:text-properties style:font-name="Liberation Serif" fo:font-size="9pt" fo:language="none" fo:country="none" fo:font-weight="normal" officeooo:rsid="00300df6" style:font-size-asian="9pt" style:font-size-complex="9pt"/>
    </style:style>
    <style:style style:name="T30" style:family="text">
      <style:text-properties style:font-name="Liberation Serif" fo:font-size="9pt" fo:language="none" fo:country="none" fo:font-weight="normal" officeooo:rsid="000b551b" style:font-size-asian="9pt" style:font-size-complex="9pt"/>
    </style:style>
    <style:style style:name="T31" style:family="text">
      <style:text-properties style:font-name="Liberation Serif" fo:font-size="9pt" fo:language="none" fo:country="none" fo:font-weight="normal" officeooo:rsid="000b7796" style:font-size-asian="9pt" style:font-size-complex="9pt"/>
    </style:style>
    <style:style style:name="T32" style:family="text">
      <style:text-properties style:font-name="Liberation Serif" fo:font-size="9pt" fo:language="none" fo:country="none" fo:font-weight="normal" officeooo:rsid="0011eaac" style:font-size-asian="9pt" style:font-size-complex="9pt"/>
    </style:style>
    <style:style style:name="T33"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4" style:family="text">
      <style:text-properties style:font-name="Liberation Serif" fo:font-size="9pt" style:font-size-asian="9pt" style:font-size-complex="9pt"/>
    </style:style>
    <style:style style:name="T35" style:family="text">
      <style:text-properties style:font-name="Liberation Serif" fo:font-size="9pt" officeooo:rsid="000b551b" style:font-size-asian="9pt" style:font-size-complex="9pt"/>
    </style:style>
    <style:style style:name="T36" style:family="text">
      <style:text-properties officeooo:rsid="0010f9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MATRIMONIO</text:span><text:span text:style-name="T4">,</text:span><text:span text:style-name="T2"> DIVORCIO Y</text:span><text:span text:style-name="T3"> </text:span><text:span text:style-name="T2">TANTRISMO</text:span></text:p>
      <text:p text:style-name="P17"><text:span text:style-name="T7">S</text:span><text:span text:style-name="T1">AMAEL AUN WEOR</text:span></text:p>
      <text:p text:style-name="P18">BUDHA MAITREYA KALKI AVATARA DE LA<text:span text:style-name="T16"> </text:span>NUEVA ERA DE ACUARIO</text:p>
      <text:p text:style-name="P16"><text:span text:style-name="T2">TERCERA EDICIÓN</text:span><text:span text:style-name="T4">, 1963</text:span></text:p>
      <text:h text:style-name="Heading_20_4" text:outline-level="4">PREFACIO</text:h>
      <text:p text:style-name="P11">¡Amadísimos hermanos! Esta es otra grandiosa obra que Nuestro Amado Maestro SAMAEL AUN WEOR, nos entrega, hay mucha sabiduría oculta, la misma que enseñó Nuestro Señor "EL CRISTO" en secreto a sus Discípulos y que hoy el Gran AVATARA de la Era de "ACUARIO", descorre el velo para que todos los seres humanos podamos encontrar la verdadera felicidad, eso que se llama "AMOR" y que a menudo confunden los enamorados, con "EL DESEO".</text:p>
      <text:p text:style-name="P8"><text:span text:style-name="T1">El "AMOR" es el Sumu</text:span><text:span text:style-name="T7">n</text:span><text:span text:style-name="T1"> de la Sabiduría; la Sabiduría debe transmutarse en Amor; el AMOR se transmuta en felicidad</text:span><text:span text:style-name="T7">.</text:span></text:p>
      <text:p text:style-name="P11">La mujer es el pensamiento más bello del Creador hecho carne. La Mujer es la puerta del Edén. Hay que aprender a gozar del AMOR con suma Sabiduría.</text:p>
      <text:p text:style-name="P11">El hombre y la mujer, deben formar un solo ser para volver al Edén.</text:p>
      <text:p text:style-name="P11">Cuando el PADRE se une a la MADRE nace el HIJO.</text:p>
      <text:p text:style-name="P11">El PADRE, muy amado, el HIJO, muy adorado y el ESPÍRITU SANTO, muy sabio, resplandecen dentro de Nuestro Corazón.</text:p>
      <text:p text:style-name="P11">Cuando un hombre y una mujer se unen, pueden convertirse en Dioses. Así es como la TRINIDAD, se hace carne en nosotros, así es como Nuestra conciencia se Cristifica.</text:p>
      <text:p text:style-name="P8"><text:span text:style-name="T1">Un Matrimonio Perfecto, es la unión de dos seres. Uno que AMA M</text:span><text:span text:style-name="T7">Á</text:span><text:span text:style-name="T1">S y otro que AMA MEJOR.</text:span></text:p>
      <text:p text:style-name="P11">Los Alquimistas dicen que debemos transformar La Luna en Sol. La Luna es el ALMA, el Sol es el CRISTO. La transformación de la Luna en Sol, sólo es posible con el FUEGO, y este, sólo enciende con el Connubio amoroso del MATRIMONIO PERFECTO.</text:p>
      <text:p text:style-name="P9"><text:span text:style-name="T1">EL ACTO SEXUAL ES MUY TERRIBLE: CON RAZÓN DICE EL APOCALIPSIS</text:span><text:span text:style-name="T7">:</text:span><text:span text:style-name="T1"> "EL QUE VENCIERE; LE HARÉ COLUMNA DEL TEMPLO DE MI DIOS, Y NO SALDRÁ M</text:span><text:span text:style-name="T7">Á</text:span><text:span text:style-name="T1">S DE ALLÍ".</text:span></text:p>
      <text:p text:style-name="P12">¡PAZ INVERENCIAL! </text:p>
      <text:p text:style-name="P14">JAIME COLMENARES NIETO</text:p>
      <text:p text:style-name="P15">*<text:tab/>*<text:tab/>*</text:p>
      <text:p text:style-name="P11">Es lamentable el relajamiento de las buenas costumbres en países que se precian de civilizados. La fórmula Civil o Religiosa del Matrimonio se ha convertido en un permiso oficial para fornicar por unos cuantos días, después de los cuales viene el Divorcio. Se casan hoy y se divorcian mañana. Eso es todo. Hoy en vez de decir, vamos a dormir juntos, se dice: "VAMOS A CASARNOS". Así se tapa un poco la cosa, se disimula, se legaliza.</text:p>
      <text:p text:style-name="P8"/>
      <text:p text:style-name="P11"><text:soft-page-break/>Prácticamente el MATRIMONIO MODERNO se ha convertido en un NUEVO TIPO DE PROSTITUCIÓN<text:span text:style-name="T16">.</text:span> Conocemos el caso de mujeres que se han casado 10 y 15 veces. Muchas de esas damas son grandes artistas del cine, o Señoras del ALTO MUNDO. Nadie dice nada por sus diez o quince maridos. Estando la PROSTITUCIÓN LEGALIZADA, todo el mundo se calla la boca.</text:p>
      <text:p text:style-name="P11">Realmente las gentes confunden la PASIÓN con el AMOR. La PASIÓN es un veneno que engaña la MENTE y el CORAZÓN. El hombre APASIONADO cree firmemente que esta enamorado. La mujer apasionada podría hasta jurar que está enamorada.</text:p>
      <text:p text:style-name="P8"><text:span text:style-name="T1">Los APASIONADOS sueñan en el AMOR, le cantan al AMOR</text:span><text:span text:style-name="T7">,</text:span><text:span text:style-name="T1"> pero jamás han despertado al MUNDO DEL AMOR. Ellos no saben qu</text:span><text:span text:style-name="T7">é</text:span><text:span text:style-name="T1"> es AMOR, sólo sueñan con él y creen estar enamorados. Ese es su error, y cuando la PASIÓN ha sido plenamente satisfecha queda la CRUDA REALIDAD, entonces viene el DIVORCIO. Aun cuando parezca exagerado afirmar que de un millón de parejas que se crean enamoradas, tan sólo puede haber una sola realmente enamorada, eso es así. Es raro hallar en la vida una pareja realmente enamorada. Existen millones de parejas APASIONADAS, pero enamoradas es muy difícil encontrarlas.</text:span></text:p>
      <text:p text:style-name="P11">Es URGENTE disolver el YO para fabricar ALMA, sólo el ALMA sabe AMAR verdaderamente. El ALMA se robustece y fortifica con el FUEGO DEL ESPÍRITU SANTO. Es bueno saber que el fuego del Espíritu Santo es AMOR. Es bueno saber que el Fuego del Espíritu Santo es el KUNDALINI del que hablan los Indostaníes. Solo este Fuego Flamígero sexual puede abrir las Siete Iglesias del ALMA. Solo este fuego ELECTRÓNICO puede llenar el ALMA de poderes ÍGNEOS. Quien no entienda esto puede perder su ALMA, el ALMA que renuncia al SEXO y al AMOR, muere inevitablemente.</text:p>
      <text:p text:style-name="P11">El hombre muestra su Virilidad haciendo obras de AMOR, no hablando de Amor que es incapaz de hacer. El Beso de la Madre Kundalini es para el hombre viril y para la mujer verdaderamente Enamorada de su Marido. El Beso de la Madre Kundalini es Muerte. El Beso de la Madre Kundalini es Vida. Los Apasionados no saben de estas cosas. Ellos lo único que piensan es en satisfacer sus deseos y luego divorciarse, no se les ocurre otra cosa, eso es lo único que saben hacer. ¡Pobres gentes! son dignos de piedad...</text:p>
      <text:p text:style-name="P8"><text:span text:style-name="T1">Co</text:span><text:span text:style-name="T7">c</text:span><text:span text:style-name="T1">e y reco</text:span><text:span text:style-name="T7">c</text:span><text:span text:style-name="T1">e y vuelve a reco</text:span><text:span text:style-name="T7">c</text:span><text:span text:style-name="T1">er tu Barro y tu Agua para que cuando tu Barro vuelva al Barro y tu Agua se evapore quede tu Ánfora de Salvación, es decir, tu Alma, resplandeciente y centelleando en las manos de TU DIOS INTERNO.</text:span></text:p>
      <text:p text:style-name="P8"><text:span text:style-name="T1">Quien vea pecado en el amor, quien odie al sexo es un Infrasexual Degenerado que quiere Castrar al Sol, pero por desgracia </text:span><text:span text:style-name="T7">é</text:span><text:span text:style-name="T1">l mismo será el Castrado. Quien odie al amor y al sexo no comerá la comida del sol, y sus testículos se secarán y estará muerto antes de morir.</text:span></text:p>
      <text:p text:style-name="P8"><text:span text:style-name="T1">Aquellos que se creen enamorados, deben hacer la Disección al YO, deben auto-explorarse con el fin de descubrir si es pasión o amor lo que tiene</text:span><text:span text:style-name="T8">n</text:span><text:span text:style-name="T1"> en su corazón. Necesitan los enamorados conocerse a</text:span><text:span text:style-name="T8"> </text:span><text:span text:style-name="T1">sí mismos para no ser castrados y hacer su creación viril. Si tu amor es uno y en éste amor incluyes todos los amores, tus testículos comerán la comida del Sol. Aquél que quiera entrar al Reino del Esoterismo, debe vestirse con el Traje de la Regeneración, ese es el traje de Bodas. A la mesa de los invitados donde se sientan los Ángeles, no se puede llegar sin el vestido de Bodas. Ese traje no lo pueden tener los que derraman el vino sagrado. Aquellos pocos que verdaderamente están enamorados saben que no se puede derramar el vino. Desgraciadamente son muy raros los enamorados. Casi no los hay.</text:span></text:p>
      <text:p text:style-name="P8"><text:span text:style-name="T1">Nunca falta JUDAS en los matrimonios. El Triangulo Fatal, el Adulterio, ocasiona millares de Divorcios. Parece increíble que hasta el Mismo Gran Arcano sea ahora utilizado por los tenebrosos para adulterar y satisfacer pasiones. Hasta lo más santo, lo profanan los adúlteros y fornicarios. </text:span><text:soft-page-break/><text:span text:style-name="T1">Nada respetan los pasionarios.</text:span></text:p>
      <text:p text:style-name="P8"><text:span text:style-name="T1">La felicidad en el Matrimonio sólo es posible con la muerte de Judas. Este judas es el Yo, el M</text:span><text:span text:style-name="T8">i</text:span><text:span text:style-name="T1"> Mismo, el Ego Reencarnante.</text:span></text:p>
      <text:p text:style-name="P8"><text:span text:style-name="T1">Tenemos que ir de Pedro a Juan. Primero debemos recorrer el camino de Pedro y trabajar con la Piedra Filosofal (EL SEXO). Después tenemos que llegar al camino de Juan. (EL VERBO). Estos dos caminos están separados por el espantoso abismo donde s</text:span><text:span text:style-name="T8">ó</text:span><text:span text:style-name="T1">lo se oye el llanto y el crujir de dientes. Necesitamos tender un puente para unir los dos caminos, si es que verdaderamente querernos ir de Pedro a Juan, ese puente se llama Muerte. Allí debe morir judas, el Yo, el mi mismo, el Ego.</text:span></text:p>
      <text:p text:style-name="P8"><text:span text:style-name="T1">Recordad que el beso de la Madre Kundalini es Muerte y Resurrección. Despertarás un día y luego tendrás la dicha de morir en t</text:span><text:span text:style-name="T8">í</text:span><text:span text:style-name="T1"> mismo, Judas debe morir en el puente, si es que quieres llegar al camino de Juan (EL VERBO). Es necesario que seas muerto para que seas libre y conviertas tu Barro en un ánfora de salvación (ALMA), en la que pueda volcar el Gran Señor Escondido aquella comida, aquélla bebida, la única comida y la única bebida solar con la cual puede saciar su hambre y su sed de justicia todo aquel que logra escaparse victorioso del valle horrendo de la muerte.</text:span></text:p>
      <text:p text:style-name="P11">Pedro que declarado en Cephas, PIEDRA, representa todo el trabajo con el Sexo. Juan significa el Verbo, la Encarnación de la Palabra a través de Grados sucesivos y de sucesivas Iniciaciones Cósmicas.</text:p>
      <text:p text:style-name="P11">Pedro muere crucificado como el Cristo y con la cabeza hacia abajo, hacía la Piedra. Indicándonos el trabajo con la Piedra Filosofal, (EL SEXO). Juan (EL VERBO) recuesta su cabeza en el corazón del Cristo Jesús como diciendo: "Dadme albergue de amor en vuestro hogar y yo os lo retornaré eterno en mi Sagrado Corazón".</text:p>
      <text:p text:style-name="P11">Cada cual debe hacer el puente de la muerte en sí mismo. El camino de Pedro debe unirse al de Juan, mediante la Muerte de Judas. Solo llegando a Juan encarnamos el Verbo. Realizamos la palabra, nos Cristificamos. "Más no todos comprenden el Camino de Pedro y no andan porque no saben que aún las piedras tienen corazón. Y así tampoco comprenden el camino de Juan". Nadie puede llegar al camino de Juan sin haber recorrido el camino de Pedro, (EL SEXO). Juan (EL VERBO) nos está esperando.</text:p>
      <text:p text:style-name="P8"><text:span text:style-name="T1">Recordemos la escena aquélla del mar Tiberíades, después de la comida de pescado, Pedro mira a Juan y pregunta al Maestro; "¿y este qué?"</text:span><text:span text:style-name="T8">.</text:span><text:span text:style-name="T1"> El Maestro responde: "Si quiero que él quede hasta que yo venga, ¿qué a ti?"</text:span></text:p>
      <text:p text:style-name="P8"><text:span text:style-name="T1">Realmente el VERBO aguarda en el fondo de nuestra Arca, el instante de ser realizado. El Matrimonio Perfecto es el camino de Pedro, necesitamos tender el puente de la muerte para llegar al camino de Juan. Judas el YO es el que daña la felicidad de los Matrimonios. Judas fornica y se casa por pasión animal creyéndose enamorado. Necesitamos ahorcar a Judas en el Puente de la Muerte. Sólo así lograremos llegara a Juan. Resulta imposible la Regeneración sin la Muerte de Judas. (EL YO)</text:span><text:span text:style-name="T8">.</text:span></text:p>
      <text:p text:style-name="P11">El sexo no es puro cerebro. Hasta las piedras tienen corazón y si queremos volver al sexo puro cerebro, y violamos la Ley y adulteramos, el resultado será el fracaso total, el abismo y la muerte segunda. Judas nos traiciona de instante en Instante y si no muere Judas de Instante en instante, no llegaremos jamás al camino de Juan. Cuando la gente se resuelva a morir de instante en instante reinará la felicidad en los Hogares y acabará la fornicación y el adulterio. Los divorciados son el resultado de la Pasión. Muerta la Pasión no existen los Matrimonios equivocados, ni los divorcios. Existen también, quienes se casan por puro interés económico o por conveniencias sociales. Así es como Judas vende a Cristo por treinta monedas de plata. El resultado es el Divorcio.</text:p>
      <text:p text:style-name="P8"><text:soft-page-break/><text:span text:style-name="T1">Hoy en día el dinero se casa con el dinero</text:span><text:span text:style-name="T8">:</text:span><text:span text:style-name="T1"> “</text:span><text:span text:style-name="T8">T</text:span><text:span text:style-name="T1">anto tienes, tanto vales, el dinero habla por ti”, así dicen los Imbéciles. Estos insultadores, estos blasfemos contra el Espíritu Santo se dicen gente práctica y constantemente se vien</text:span><text:span text:style-name="T8">en</text:span><text:span text:style-name="T1"> casando </text:span><text:span text:style-name="T8">y</text:span><text:span text:style-name="T1"> divorciando si es que tienen la suerte de que no los mate la bala del cónyuge resentido. Realmente esas gentes ignoran totalmente eso que se llama Amor. Empero hablan de Amor y hasta juran Amor Eterno.</text:span></text:p>
      <text:p text:style-name="P8"><text:span text:style-name="T1">Ahora están de moda las revistas con anuncios amorosos. Son chistosísimos dichos anuncios. "Mujer blanca, tanta estatura, tanto de capital, ojos de tal o cual color, peso tanto, religión tal, etc., desea casarse con un caballero que tenga tantos años, tanto de capital, tal color, tal estatura, etc., etc., etc." "Caballero de tal culto, tal edad, tal color, etc. desea contraer matrimonio con una mujer que mida tal estatura, que tenga tal color, tal capital, etc." Todo esto es realmente chistoso y horrible. Todo esto es Prostitución con el visto bueno de las Autoridades y de la Sociedad. El resultado de todo est</text:span><text:span text:style-name="T8">o</text:span><text:span text:style-name="T1"> es dolor, matrimonios absurdos, prostitución y divorcio.</text:span></text:p>
      <text:p text:style-name="P11">Se han perdido las buenas costumbres y la Unidad de los Hogares se ha venido al suelo. Ahora por estos tiempos las mujeres casadas andan solas metidas en Clubes, cantinas, cines, etc. Los sábados son días muy especiales para los hombres casados. Ese día como fin de semana, se dan el lujo de acabar con los dineros en la cantina y de adulterar miserablemente, sin importarles un comino la suerte de sus hijos. Hombres y Mujeres se han entregado a un relajamiento de las buenas costumbres y el resultado no puede ser otro sino el fracaso de los matrimonios. Lo que sobre bases falsas se construye, resulta todo falso. Eso de casarse por pasión, eso de casarse, por interés económico, por conveniencias sociales, etc., tiene que llevar al fracaso inevitablemente. </text:p>
      <text:p text:style-name="P11">Para que haya amor se necesita plena comunión mística de los dos seres en todos los siete niveles de la Mente. No existiendo esta plena comunión en los siete niveles de la mente, el resultado es el divorcio. El Amor es como un árbol solitario iluminado por el sol. El Amor es como un niño recién nacido, el Amor es como una rosa inefable bañada por la luz del plenilunio. El Amor y la Pasión son incompatibles. El Amor y la Pasión son dos substancias que no se pueden combinar, el Amor es absolutamente inocente. Donde hay amor no pueden existir los celos, ni la ira, ni los resentimientos, porque el Amor es incompatible con todas esas bajas pasiones. El Amor comienza con un destello de simpatía, se substancializa con la fuerza del cariño, y se sintetiza en adoración. Un Matrimonio Perfecto es la unión de dos seres, uno que ama mas y otro que ama mejor. </text:p>
      <text:p text:style-name="P11">Antes de casarse es necesario auto explorar el YO en forma muy sincera y muy profunda para auto-descubrirnos totalmente. Debemos usar el bisturí de la auto-crítica para extraer la pasión que tenemos dentro y ponerla sobre el tapete de las crudas realidades. Es mejor saber renunciar a tiempo que fracasar lamentablemente. Es urgente descubrir si realmente existe en nosotros la Plenitud del Amor. Únicamente sobre la base del Amor podemos realizar un buen matrimonio. Para que haya Amor debe existir entre los dos seres afinidad de pensamientos, afinidad de sentimientos, afinidad de emociones, afinidad en la acción, afinidad de religiones y de ideas etc., etc., etc. Donde no existe esta comunión mística, el amor es un imposible.</text:p>
      <text:p text:style-name="P11">En esto del matrimonio pueden los legisladores establecer todas las Leyes que quieran, pero realmente nada lograrán. Mejorar la Felicidad de los Matrimonios sólo es posible ahorcando a Judas (EL YO). Quien quiera ser feliz en el matrimonio debe sincerarse consigo mismo y no casarse por pasión o por interés o conveniencias sociales.</text:p>
      <text:p text:style-name="P8"><text:span text:style-name="T1">Los MATRIMONIOS MODERNOS profanan el acto sexual. Los matrimonios modernos han fracasado por el abuso sexual. No quieren los matrimonios modernos comprender la Majestad Divina del Sexo. Es necesario saber que el sexo es santísimo. En la India Sagrada de los Vedas el sexo es utilizado para lograr formas más elevadas del Éxtasis. Entre los Yog</text:span><text:span text:style-name="T8">ui</text:span><text:span text:style-name="T1">s del Indostán se utiliza el Sexo para lograr la unión con el espíritu Vital y entrar al Nirvana. A ningún sabio del </text:span><text:soft-page-break/><text:span text:style-name="T1">oriente se le ocurriría utilizar el sexo para satisfacer pasiones carnales. El Yoga Tántrico utiliza a la Mujer para su autorrealización </text:span><text:span text:style-name="T8">Í</text:span><text:span text:style-name="T1">ntima. Lo mejor que tiene el Hinduismo y el Budhismo es el Tantrismo. Lo mejor que tiene la Yoga es el Sexo Yoga</text:span><text:span text:style-name="T8">,</text:span><text:span text:style-name="T1"> EL TANTRISMO. Podemos asegurar que el Tantrismo es la esencia del Yoga. Existen tres clases de Tantrismo, el Blanco, el Negro y el Gris. Realmente lo único que sirve es el Tantrismo Blanco, en éste no existe el Orgasmo ni eyaculación del semen. En este se despierta el Kundalini, es decir, el fuego del Espíritu Santo. Dicho fuego fortifica el Alma, la robustece y la llena de ígneos poderes terriblemente Divinos. La Sexo Yoga dice</text:span><text:span text:style-name="T8">:</text:span><text:span text:style-name="T1"> “hay que "Convertir Veneno en Medicina"”. Por Veneno entienden ellos el uso de la mujer y de las bebidas espirituosas. En términos alquimistas diríamos que hay que transformar el plomo en oro.</text:span></text:p>
      <text:p text:style-name="P11">Realmente de nada sirve la Yoga sin el Tantrismo, de nada sirve la Yoga sin su Esencia Sexual.</text:p>
      <text:p text:style-name="P8"><text:span text:style-name="T1">Los Brahmanes consideran la unión sexual como equivalente a un sacrificio Divino, y los órganos femeninos como el fuego en que se ofrece e</text:span><text:span text:style-name="T8">l</text:span><text:span text:style-name="T1"> sacrificio. La mujer Brahmán dice en uno de los textos sagrados</text:span><text:span text:style-name="T8">:</text:span><text:span text:style-name="T1"> "Si es tu deseo utilizarme para el sacrificio, que se te conceda cualquier bendición que por mi mediación invoques".</text:span></text:p>
      <text:p text:style-name="P8"><text:span text:style-name="T1">En el Tantrismo Bud</text:span><text:span text:style-name="T8">h</text:span><text:span text:style-name="T1">ista se alcanza el Nirvana por medio de la Mujer y el Sexo. Los Yoguis alcanzan el Éxtasis con el acto sexual sin derramar el Semen. Este es el Coit</text:span><text:span text:style-name="T9">us</text:span><text:span text:style-name="T1"> Reservatus o sea el acto sexual sin llegar a la eyaculación del Semen. Los Yogas Tántricos pasan por una muy larga y difícil preparación antes de entrar en el terreno del Sexo-Yoga. En toda esa preparación entra la concentración, la meditación. Bandas, Mudras, Pratyahara, Pranayamas, etc. Un texto señala que el yoghi ha de dormir con la mujer tres meses a su derecha y tres meses a su izquierda pero sin tener contacto sexual con ella. Sólo después de esto, es que viene la unión Sexual sin Eyaculación. Este acto es el Maithuna. Así es denominado. Con Maithuna se alcanza el Nirvana. Con Maithuna se llega al Éxtasis. Con Maithuna se despierta y se desarrolla el Kundalini totalmente. Antes del acto sexual Tántrico se danza felizmente. Yogui y Yoguina inician la Danza de Shiva y Shakti antes del Maithuna. Shiva es el Espíritu Santo y Shakti su esposo el eterno femenino. La pareja de Yoguis después de la Danza Sagrada se sientan a meditar como los Iniciados Mayas, espalda contra espalda haciendo contacto las dos espinas dorsales para lograr un perfecto dominio mental y respiratorio emocional.</text:span></text:p>
      <text:p text:style-name="P8"><text:span text:style-name="T1">La posición en que se sientan es al estilo oriental, con las piernas cruzadas como se representa a Buddha, y en el suelo. Sólo después de esto viene la practica con Maithuna, Entre los Yoguis todo esto se realiza bajo la dirección de un Gurú. Éste hace pases magnéticos de gran poder en el centro magnético del Coxis de Yogui y Yoguina para ayudarles en el despertar del Kundalini. En un texto yoga se aconseja a los Yoguis suspender la respiración al estar en peligro de caer en el orgasmo. El libro dice</text:span><text:span text:style-name="T9">:</text:span><text:span text:style-name="T1"> "Si el Discípulo suspende la respiración no se derramar</text:span><text:span text:style-name="T9">á</text:span><text:span text:style-name="T1"> su semen, aun cuando los abra</text:span><text:span text:style-name="T9">z</text:span><text:span text:style-name="T1">e la mas joven y atractiva de las mujeres". Existen en oriente varias posiciones Mágicas para realizar el Acto Sexual llamado Maithuna. Las mujeres Yoguis tienen poder para contraer los músculos vaginales maravillosamente y evitar el orgasmo y pérdida del licor femenino. Así despierta su culebra.</text:span></text:p>
      <text:p text:style-name="P8"><text:span text:style-name="T1">Los textos Tántricos dicen que aún cuando el semen est</text:span><text:span text:style-name="T9">é</text:span><text:span text:style-name="T1"> a punto de estar eyaculado, el Yogui debe retenerlo cueste lo que cueste, es decir, no se debe derramar el semen. Durante este acto sexual el Yogui entra al Éxtasis. Con este tipo de Éxtasis Sexual se alcanza el Nirvana. Esto es cabalgar en el Tigre</text:span><text:span text:style-name="T9">,</text:span><text:span text:style-name="T1"> así es como los Yoguis consideran este acto sexual llamado Maithuna. Las posiciones sexuales del Maithuna son muchas y se escoge la que se quiere. Todas esas posiciones se hallan ilustradas en el </text:span><text:span text:style-name="T18">«</text:span><text:span text:style-name="T1">Kama Kalpa</text:span><text:span text:style-name="T18">»</text:span><text:span text:style-name="T1">, libro de la Sexo Yoga. Algunas veces el Yogui sentado en el suelo con las piernas cruzadas al estilo oriental realiza el Maithuna. La Yoguina se sienta sobre sus piernas absorbiéndose el Phalo y cruzando las piernas por detrás del Yogui en forma tal que el </text:span><text:soft-page-break/><text:span text:style-name="T1">Yogui queda envuelto entre sus piernas. Otras veces, se utiliza el abrazo invertido en el cual por razones muy sagradas y simbólicas la Yoguina desempeña la parte activa. El Yogui representa el Espíritu aparentemente inmóvil mientras ella</text:span><text:span text:style-name="T9">,</text:span><text:span text:style-name="T1"> la Yoguina, representa a la naturaleza que está en movimiento. En el momento supremo del acto sexual en que se aproxima el orgasmo, la Yoguina recurre a las contracciones sexuales mas terribles y violentas para evitar el espasmo y el derrame. Este instante es aprovechado por los Yoguis para la concentración mas espantosa, y la meditación mas terrible. Entonces llegan a la Iluminación, al Éxtasis, al Samadhi.</text:span></text:p>
      <text:p text:style-name="P11">En el Occidente del Mundo todo matrimonio puede practicar Maithuna sin usar ésas difíciles posiciones del oriente del mundo. Basta orar al Espíritu Santo pidiendo ayuda antes de la práctica y luego realizar <text:span text:style-name="T17">e</text:span>l acto <text:span text:style-name="T17">al </text:span>estilo occidental retirándose la pareja antes del Orgasmo. No se debe eyacular el semen jamás en la Vida.</text:p>
      <text:p text:style-name="P11">Los tontos científicos de la Magia Negra creen que ésta práctica es dañosa y puede traer congestión de la próstata, uretra, y vesículas seminales. Este concepto de tontos científicos es una solemne falsedad. Nosotros los Gnósticos practicamos este acto sexual durante toda la vida y jamás hemos sufrido ni de la próstata, ni de la uretra, ni tampoco de las Vesículas Seminales. No hay duda de que los Matrimonios llegarán a la suprema felicidad con el Maithuna.</text:p>
      <text:p text:style-name="P11">Así se conserva la dicha de la Luna de Miel durante toda la Vida. Con este acto hay felicidad verdadera, la pareja siente cada vez más ganas de acariciarse y de realizar el acto sexual sin llegar jamás al cansancio ni al aburrimiento. Con este acto sexual se acabarán los divorcios en el mundo. Con este acto entramos al Nirvana. Bien puede orarse y meditar espalda contra espalda al estilo oriental antes del acto, rogando al Espíritu Santo, suplicando nos conceda la dicha de recibir el Fuego. Es falso asegurar que esto dañe la próstata y traiga prostatitis. Todos aquellos que hemos practicado el Maithuna, gozamos de espléndida salud. </text:p>
      <text:p text:style-name="P11">Al principio el Maithuna es sacrificio. Después de algún tiempo el Maithuna es Plena Satisfacción Sexual, y suprema dicha.</text:p>
      <text:p text:style-name="P11">Todas las teorías que los Tontos Científicos exponen para combatir el Maithuna, son absolutamente falsas, y quien se deje engañar por razones de la sin razón de éstos tenebrosos, se convertirá en un habitante del abismo inevitablemente.</text:p>
      <text:p text:style-name="P11">Estamos Iniciando la nueva ERA ACUARIA y la humanidad se dividirá en dos bandos: Los que aceptan el Tantrismo Blanco y los que se definan por el Negro, es decir, los que aceptarán derramar su semen, y los que no aceptarán. Los que seguirán eyaculando y los que no seguirán eyaculando. Tántricos Blancos, Tántricos negros, eso es todo. Hablando en lenguaje ocultista diremos Magos Blancos y Magos Negros. Esos son los dos bandos de la Nueva Era Acuaria.</text:p>
      <text:p text:style-name="P8"><text:span text:style-name="T1">Federico Nietzche en su obra titulada</text:span><text:span text:style-name="T9">:</text:span><text:span text:style-name="T1"> </text:span><text:span text:style-name="T18">«</text:span><text:span text:style-name="T1">Así habl</text:span><text:span text:style-name="T9">ó</text:span><text:span text:style-name="T1"> Zaratustra</text:span><text:span text:style-name="T18">»,</text:span><text:span text:style-name="T1"> dice: </text:span></text:p>
      <text:p text:style-name="P11">"Voluptuosidad: para todos los que desprecian el cuerpo, vertidos de cilicio, en su aguijón y su picota, y la maldicen como "MUNDO" todos los que creen en Ultramundos, porque ella se ríe y se burla de todos los Herejes".</text:p>
      <text:p text:style-name="P8"><text:span text:style-name="T1">"Voluptuosidad: para la canalla es el fuego lento que quema; Para la madera carcomida, y todos los trapos apestosos, es horno preparado para los despojos"</text:span><text:span text:style-name="T9">.</text:span></text:p>
      <text:p text:style-name="P11">"Voluptuosidad: para los corazones libres, es una cosa inocente y libre, el jardín de la felicidad en la tierra, la rebosante gratitud de todo futuro presente".</text:p>
      <text:p text:style-name="P11">"Voluptuosidad: Sólo para los mustios un dulce veneno, pero para los que tienen voluntad de león, es el mayor cordial, y el reverentemente conservado vino de los vinos". </text:p>
      <text:p text:style-name="P8"><text:span text:style-name="T1">"Voluptuosidad: La mayor felicidad simbólica de una felicidad mayor y de una gran esperanza. </text:span><text:soft-page-break/><text:span text:style-name="T1">Porque a muchos esta prometido el matrimonio, y más que el matrimonio; Y muchas cosas que son más extrañas a</text:span><text:span text:style-name="T9"> </text:span><text:span text:style-name="T1">sí mismas que el hombre para la mujer, y que han comprendido plenamente cuan desconocidos son el uno para el otro, el hombre y la mujer".</text:span></text:p>
      <text:p text:style-name="P11">Realmente el amor es un fenómeno cósmico terriblemente Divino. Cuando el hombre oficia en el Ara del Supremo Sacrificio Sexual puede en ese instante dirigir toda su Voluptuosidad a todos los centros Magnéticos para hacerlos Vibrar, Centellear y Resplandecer. En esos instantes de suprema voluptuosidad sexual somos como Dioses terriblemente Divinos. </text:p>
      <text:p text:style-name="P8"><text:span text:style-name="T1">Las Sagradas Escrituras dicen: "Pedid y se os dará, golpead y se os </text:span><text:span text:style-name="T9">abri</text:span><text:span text:style-name="T1">rá", realmente el momento supremo del goce sexual es el preciso instante para pedir al Tercer Logos, (EL ESPÍRITU SANTO), todos aquellos poderes anhelados. El tremendo poder de las fuerzas de Shiva. El Tercer LOGOS nos convierte en Dioses.</text:span></text:p>
      <text:p text:style-name="P8"><text:span text:style-name="T1">Mucho se habla sobre la meditación y Éxtasis. Realmente la mejor hora para la Meditación y el Éxtasis, es la hora de la Voluptuosidad Sexual. Las fuerzas sexuales producen el Éxtasis. Debemos transformar la Voluptuosidad en ÉXTASIS a través de la MEDITACIÓN</text:span><text:span text:style-name="T9">.</text:span></text:p>
      <text:p text:style-name="P11">Durante el acto sexual y después del acto, pero cuando todavía la Voluptuosidad esta vibrando, pasamos por el Sacrificius Intelectus. Realmente sólo la EMOCIÓN CREADORA puede llevarnos al ÉXTASIS.</text:p>
      <text:p text:style-name="P11">Solo quien es capaz de llorar orando al TERCER LOGOS, antes del acto, en al acto y después del acto, puede entrar al NIRVANA. Sólo quien es capaz de embriagarse con la Voluptuosidad sin derramar el Semen, puede convertirse en un DIOS TERRIBLEMENTE DIVINO.</text:p>
      <text:p text:style-name="P11">Quienes aprenden a gozar de la Voluptuosidad Sabiamente sin derramar el semen se convierten en seres absolutamente felices.</text:p>
      <text:p text:style-name="P11">El Matrimonio Perfecto es la Base del Sendero del Cristo Social. Desgraciadamente en la Vida Moderna el Matrimonio se ha convertido en una frivolidad alejada de la Sabiduría, a esto se deben los fracasos, a esto se deben los Divorcios, es necesario estudiar la GNOSIS, es urgente volver a las Celebraciones Místicas de los Misterios del Amor. Es urgente aprender a gozar las Delicias del Amor. Es urgente comprender que con la Voluptuosidad nace el Ángel dentro de nosotros mismos. Sólo los Ángeles pueden entrar al REINO.</text:p>
      <text:p text:style-name="P10"><text:span text:style-name="T1">EL TANTRISMO BLANCO tiene la ciencia para acabar con los DIVORCIOS y conservar la LUNA DE MIEL, durante TODA LA VIDA. EL HOGAR es la base de una SOCIEDAD CRISTIANA. EL TANTRISMO BLANCO con su FAMOSO MAITHUNA, es la CLAVE de la DIVINA FELICIDAD SEXUAL</text:span><text:span text:style-name="T9">.</text:span></text:p>
      <text:p text:style-name="P3"/>
      <text:p text:style-name="P21"><text:span text:style-name="T20">NOTA DE REVISIÓN</text:span><text:span text:style-name="T33">: </text:span><text:span text:style-name="T19">Francisco Caparrós Pujalte</text:span><text:span text:style-name="T24">, </text:span><text:span text:style-name="T22">certifica que el texto precedente es copia íntegra del libro </text:span><text:span text:style-name="T25">del maestro </text:span><text:span text:style-name="T21">Samael Aun Weor</text:span><text:span text:style-name="T22"> a</text:span><text:span text:style-name="T25">l</text:span><text:span text:style-name="T22"> que se refieren los datos siguientes, </text:span><text:span text:style-name="T24">y que únicamente difiere del original </text:span><text:span text:style-name="T25">conforme a</text:span><text:span text:style-name="T22"> los</text:span><text:span text:style-name="T24"> </text:span><text:a xlink:type="simple" xlink:href="http://www.gnosis2002.890m.com/criterios.html"><text:span text:style-name="T34">criterios de revisión</text:span></text:a><text:span text:style-name="T34"> </text:span><text:span text:style-name="T30">publicados en la web de descarga (actualmente</text:span><text:span text:style-name="T22"> </text:span><text:a xlink:type="simple" xlink:href="http://www.gnosis2002.890m.com/"><text:span text:style-name="T30">www.gnosis2002.890m.com</text:span></text:a><text:span text:style-name="T35">).</text:span></text:p>
      <text:p text:style-name="P4"><text:span text:style-name="T11">Título del l</text:span><text:span text:style-name="T10">ibro: <text:tab/><text:tab/><text:tab/></text:span><text:span text:style-name="T6">Matrimonio, divorcio y tantrísmo</text:span></text:p>
      <text:p text:style-name="P4"><text:span text:style-name="T10">Edición </text:span><text:span text:style-name="T11">sobre la que se revisa</text:span><text:span text:style-name="T10">:<text:tab/></text:span><text:span text:style-name="T6">tercera</text:span><text:span text:style-name="T5"> edición</text:span><text:span text:style-name="T10"> </text:span><text:span text:style-name="T6">(se desconoce año y lugar de publicación)</text:span></text:p>
      <text:p text:style-name="P5"><text:span text:style-name="T10">Lugar en </text:span><text:span text:style-name="T12">la </text:span><text:span text:style-name="T10">lista </text:span><text:span text:style-name="T12">regular</text:span><text:span text:style-name="T10">: <text:tab/><text:tab/></text:span><text:span text:style-name="T13">Libro </text:span><text:span text:style-name="T14">2</text:span><text:span text:style-name="T15">4</text:span><text:span text:style-name="T13"> de 70</text:span></text:p>
      <text:p text:style-name="P6"><text:span text:style-name="T10">Estado actual de revisión: <text:tab/><text:tab/>definitiva sin original a vista desde </text:span><text:span text:style-name="T14">el 24 de Agosto de 2013 a las 11:33 horas</text:span></text:p>
      <text:p text:style-name="P20"><text:span text:style-name="T25">Fecha de publicación:<text:tab/><text:tab/></text:span><text:span text:style-name="T29">Domingo 17 de enero de 2016 a las 0:</text:span><text:span text:style-name="T31">4</text:span><text:span text:style-name="T32">3</text:span><text:span text:style-name="T29"> horas</text:span></text:p>
      <text:p text:style-name="P5"><text:a xlink:type="simple" xlink:href="http://www.gnosis2002.com/"><text:span text:style-name="T24"/></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er" style:next-style-name="Text_20_body" style:default-outline-level="5"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4" style:display-name="Heading 4" style:family="paragraph" style:parent-style-name="Header" style:next-style-name="Text_20_body" style:default-outline-level="4"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next-style-name="Text_20_body" style:class="chapter">
      <style:paragraph-properties fo:text-align="center" style:justify-single-word="false" fo:orphans="2" fo:widows="2"/>
      <style:text-properties style:use-window-font-color="true" style:font-name="Courier New1" fo:font-family="'Courier New'" style:font-family-generic="modern" fo:font-size="24pt" fo:font-weight="bold" style:font-name-asian="Times New Roman" style:font-family-asian="'Times New Roman'" style:font-family-generic-asian="roman" style:font-pitch-asian="variable" style:font-size-asian="24pt" style:font-weight-asian="bold" style:font-name-complex="Courier New1" style:font-family-complex="'Courier New'" style:font-family-generic-complex="modern" style:font-size-complex="10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margin-top="0.199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text-properties fo:font-size="10.5pt"/>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6cm" fo:margin-bottom="0cm" style:contextual-spacing="false" fo:text-indent="0cm" style:auto-text-indent="false">
        <style:tab-stops/>
      </style:paragraph-properties>
      <style:text-properties fo:font-size="14pt" fo:font-weight="bold"/>
    </style:style>
    <style:style style:name="Index_20_2" style:display-name="Index 2" style:family="paragraph" style:parent-style-name="Index" style:class="index">
      <style:paragraph-properties fo:margin-left="0.499cm" fo:margin-right="0cm" fo:margin-top="0.3cm" fo:margin-bottom="0cm" style:contextual-spacing="false" fo:text-indent="0cm" style:auto-text-indent="false"/>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text-properties fo:font-size="10pt"/>
    </style:style>
    <style:style style:name="WW-Body_20_Text_20_2" style:display-name="WW-Body Text 2" style:family="paragraph" style:parent-style-name="Standard">
      <style:paragraph-properties fo:text-align="justify" style:justify-single-word="false"/>
      <style:text-properties style:font-name="Courier New1" fo:font-family="'Courier New'" style:font-family-generic="modern" fo:language="es" fo:country="CO" style:font-name-complex="Courier New1" style:font-family-complex="'Courier New'" style:font-family-generic-complex="modern"/>
    </style:style>
    <style:style style:name="Index_20_3" style:display-name="Index 3" style:family="paragraph" style:parent-style-name="Index" style:class="index">
      <style:paragraph-properties fo:margin-left="0.998cm" fo:margin-right="0cm" fo:text-indent="0cm" style:auto-text-indent="false"/>
      <style:text-properties fo:font-size="13pt"/>
    </style:style>
    <style:style style:name="Illustration_20_Index_20_1" style:display-name="Illustration Index 1" style:family="paragraph" style:parent-style-name="Index" style:class="index" style:master-page-name="">
      <style:paragraph-properties fo:margin-left="0cm" fo:margin-right="0cm" fo:margin-top="0.101cm" fo:margin-bottom="0.101cm" style:contextual-spacing="false" fo:text-align="start" style:justify-single-word="true" fo:text-indent="0cm" style:auto-text-indent="false" style:page-number="auto" fo:background-color="transparent" style:shadow="none" style:join-border="false">
        <style:tab-stops>
          <style:tab-stop style:position="17cm"/>
        </style:tab-stops>
        <style:background-image/>
      </style:paragraph-properties>
      <style:text-properties fo:font-size="11pt" style:text-scale="1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center" style:justify-single-word="false"/>
      <style:text-properties fo:font-size="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itle>MATRIMONIO, DIVORCIO Y TANTRISMO - SAMAEL AUN WEOR - 1963</text:title></text:p>
      </style:header>
      <style:header-first>
        <text:p text:style-name="MP1"/>
      </style:header-first>
      <style:footer>
        <text:p text:style-name="MP2"><text:page-number text:select-page="current">7</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4T10:13:51.76</meta:creation-date>
    <dc:date>2016-01-17T00:42:32.787000000</dc:date>
    <meta:editing-duration>PT1H19M19S</meta:editing-duration>
    <meta:editing-cycles>7</meta:editing-cycles>
    <meta:generator>LibreOffice/4.1.6.2$Windows_x86 LibreOffice_project/40ff705089295be5be0aae9b15123f687c05b0a</meta:generator>
    <dc:title>MATRIMONIO, DIVORCIO Y TANTRISMO - SAMAEL AUN WEOR - 1963</dc:title>
    <meta:document-statistic meta:table-count="0" meta:image-count="0" meta:object-count="0" meta:page-count="7" meta:paragraph-count="78" meta:word-count="4323" meta:character-count="25147" meta:non-whitespace-character-count="20887"/>
  </office:meta>
</office:document-meta>
</file>