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style:font-name="Verdana" fo:font-size="8pt" style:font-size-asian="8pt" style:font-size-complex="8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style:font-name="Times New Roman" fo:font-size="8pt" fo:font-weight="normal" style:font-size-asian="8pt" style:font-weight-asian="normal" style:font-size-complex="8pt" style:font-weight-complex="normal"/>
    </style:style>
    <style:style style:name="T1" style:family="text">
      <style:text-properties fo:font-style="italic" style:font-style-asian="italic" style:font-style-complex="italic"/>
    </style:style>
    <style:style style:name="T2" style:family="text">
      <style:text-properties style:font-name="Times New Roman" fo:font-size="8pt" fo:font-weight="normal" style:font-size-asian="8pt" style:font-weight-asian="normal" style:font-size-complex="8pt" style:font-weight-complex="normal"/>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fo:font-weight="bold" officeooo:rsid="0012584e"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NSAJE DEL AÑO NUEVO DE 1958</text:p>
      <text:p text:style-name="P9">SAMAEL AUN WEOR</text:p>
      <text:p text:style-name="Standard"/>
      <text:p text:style-name="P2">A todas las religiones, escuelas y sectas del mundo entero.</text:p>
      <text:p text:style-name="P2">Enviado desde México por Samael Aun Weor.</text:p>
      <text:p text:style-name="P2">Kalki Avatara de la nueva era Acuaria.</text:p>
      <text:p text:style-name="P2">Plenipotenciario del Movimiento Ecuménico Humanista Latino A.L.A.S.</text:p>
      <text:p text:style-name="P2">Embajador de A.L.A.S. acreditado ante la O.N.U. y ante la O.E.A.</text:p>
      <text:p text:style-name="P2">Fundador y Jefe Supremo del Movimiento Gnóstico-Internacional Universal.</text:p>
      <text:p text:style-name="P2"/>
      <text:p text:style-name="P2">En honor del excelentísimo e ilustre profesor Doctor Francisco A. Propato. </text:p>
      <text:p text:style-name="P2">Fundador de A.L.A.S.</text:p>
      <text:p text:style-name="P2">Miembro de la <text:span text:style-name="T1">société Asiatique</text:span> de Paris.</text:p>
      <text:p text:style-name="P2">Miembro de la facultad de filosofía y letras de Buenos Aires, la que lo designo su representante en la India.</text:p>
      <text:p text:style-name="P2">Jefe supremo del Aryavarta Ashrama, centro Argentino de vinculación cultural con la India.</text:p>
      <text:p text:style-name="P2">Gran escritor orientalista. </text:p>
      <text:p text:style-name="P2">Loable mencionar aquí sus siguientes obras:</text:p>
      <text:p text:style-name="P5">ENSAYO CRÍTICO SOBRE UMAR-I-KHAYYAM y sus RUBAIYAT (París, 1930).</text:p>
      <text:p text:style-name="P5">LOS ALTOS ESTUDIOS ORIENTALISTAS EN LA UNIVERSIDAD ARGENTINA (Buenos Aires, 1934).</text:p>
      <text:p text:style-name="P5">HAFIZ, EL GRAN LÍRICO PERSA DEL SIGLO XIV (Buenos Aires, 1935).</text:p>
      <text:p text:style-name="P5">ENSAYO SOBRE LA MÍSTICA DEL IRÁN (Tucumán, 1936).</text:p>
      <text:p text:style-name="P5">LAS TEORÍAS BRAHMÁMICAS DE LA MUERTE (Buenos Aires, 1938).</text:p>
      <text:p text:style-name="P5">LOS ALTOS ESTUDIOS ORIENTALISTAS EN LOS EE.UU. DE AMÉRICA (Buenos Aires, 1939).</text:p>
      <text:p text:style-name="P5">AMÉRICA AL SERVICIO DE LA HUMANIDAD (México, 1939).</text:p>
      <text:p text:style-name="P5">ENSUEÑO Y POESÍA DE ORIENTE (Mendoza, 1940). etc., etc.</text:p>
      <text:p text:style-name="P5"/>
      <text:p text:style-name="P4"/>
      <text:p text:style-name="P4"/>
      <text:p text:style-name="P10">MENSAJE DE AÑO NUEVO 1958</text:p>
      <text:p text:style-name="Standard"/>
      <text:p text:style-name="Standard">PAZ INVERENCIAL</text:p>
      <text:p text:style-name="Standard"/>
      <text:p text:style-name="P3">Amadísimos hermanos de todas las escuelas, religiones y sectas.</text:p>
      <text:p text:style-name="P3"/>
      <text:p text:style-name="P3">En nombre de las 13 glorias del anciano de los días me dirijo a vosotros.</text:p>
      <text:p text:style-name="P3"/>
      <text:p text:style-name="P3">Un triángulo gnóstico gigantesco, se ha formado en el continente americano.</text:p>
      <text:p text:style-name="P3"/>
      <text:p text:style-name="P3">El Movimiento Gnóstico, el Movimiento A.L.A.S. Y el movimiento esotérico orientalista ARYAVARTA ASHRAMA, se asociaron y unieron totalmente para iniciar la nueva era Acuaria entre el augusto tronar del pensamiento.</text:p>
      <text:p text:style-name="P3"/>
      <text:p text:style-name="P3">En nombre del gran verbo universal de vida hacemos una gran llamada a todas las escuelas, religiones y sectas del mundo entero para que se asocien al gran triángulo internacional cultural universal, sin diferencias de sectas, razas, credos, casta o color.</text:p>
      <text:p text:style-name="P3"/>
      <text:p text:style-name="P3">Dentro de este gigantesco triángulo caben todas las creencias, todas las escuelas, todas las sectas.</text:p>
      <text:p text:style-name="P3"/>
      <text:p text:style-name="P3">Este triángulo no está contra nadie. Este gigantesco triángulo no está contra ninguna escuela, <text:soft-page-break/>religión o secta.</text:p>
      <text:p text:style-name="P3"/>
      <text:p text:style-name="P3">Todas las escuelas, religiones y sectas deben venir al gran triángulo para estudiar en mesa redonda todos los problemas sociales, económicos y políticos que amenazan la vida de todas las religiones y creencias.</text:p>
      <text:p text:style-name="P3"/>
      <text:p text:style-name="P3">El triángulo sagrado no discute las creencias ajenas. El triángulo respeta todas las ideas y todos los cultos. El triángulo sólo quiere estudiar en mesa redonda todos los problemas que ponen en peligro nuestras sagradas instituciones.</text:p>
      <text:p text:style-name="P3"/>
      <text:p text:style-name="P3">El peligro comunista está amenazando la vida de todas las organizaciones religiosas.</text:p>
      <text:p text:style-name="P3"/>
      <text:p text:style-name="P3">Ha llegado el instante en que todas las escuelas, organizaciones y religiones se unan dentro del triángulo perfecto para los siguientes fines:</text:p>
      <text:p text:style-name="P3"/>
      <text:p text:style-name="P3">1º Defendernos del peligro comunista.</text:p>
      <text:p text:style-name="P3"/>
      <text:p text:style-name="P3">2º Colaborar con nuestros gobiernos democráticos en la lucha contra el comunismo.</text:p>
      <text:p text:style-name="P3"/>
      <text:p text:style-name="P3">3º Estudiar en mesa redonda todos los problemas económicos y sociales del mundo.</text:p>
      <text:p text:style-name="P3"/>
      <text:p text:style-name="P3">4º Luchar por una economía intensiva planificada respetando todo el orden democrático.</text:p>
      <text:p text:style-name="P3"/>
      <text:p text:style-name="P3">Con estos cuatro puntos fundamentales vamos a probarles a los ateos comunistas, que Dios puede más que los hombres, y que todas las religiones, escuelas y sectas unidas, sin odios y sin fanatismos, constituyen una fuerza tremenda, una fuerza terrible, un poder gigantesco con el cual podemos solucionar el gran problema económico y político del mundo entero.</text:p>
      <text:p text:style-name="P3"/>
      <text:p text:style-name="P3">Vamos a probarle a los secuaces del materialismo que las organizaciones religiosas no solamente pueden solucionar los problemas del alma, sino que también podemos acabar con el hambre y la miseria y con las bárbaras distinciones de clase, raza y color.</text:p>
      <text:p text:style-name="P3"/>
      <text:p text:style-name="P3">Vamos a hacer un mundo nuevo. Vamos a establecer la democracia Cristiana en toda la faz de la tierra.</text:p>
      <text:p text:style-name="P3"/>
      <text:p text:style-name="Standard">PAZ INVERENCIAL</text:p>
      <text:p text:style-name="P7">Samael Aun Weor</text:p>
      <text:p text:style-name="Standard"/>
      <text:p text:style-name="P6">&lt;hasta aquí el texto digitalizado&gt;</text:p>
      <text:p text:style-name="Standard"/>
      <text:p text:style-name="P3"><text:span text:style-name="T3">El presente texto es copia íntegra del </text:span><text:a xlink:type="simple" xlink:href="http://www.gnosis2002.com/facsimiles/MDAN1958 - ORIGINAL MANUSCRITO.PDF"><text:span text:style-name="T3">original manuscrito de 1957</text:span></text:a><text:span text:style-name="T3"> del mensaje de año nuevo de </text:span><text:span text:style-name="T4">Samael Aun Weor</text:span><text:span text:style-name="T3"> titulado: </text:span><text:span text:style-name="T4">Mensaje del año nuevo de 1958</text:span><text:span text:style-name="T3">. La presente edición digital se creó para ser publicada de forma gratuita y libremente accesible en </text:span><text:a xlink:type="simple" xlink:href="http://www.gnosis2002.com/"><text:span text:style-name="T3">www.gnosis2002.com</text:span></text:a><text:span text:style-name="T3"> y se terminó de preparar el </text:span><text:span text:style-name="T5">21</text:span><text:span text:style-name="T4"> de </text:span><text:span text:style-name="T5">Julio</text:span><text:span text:style-name="T4"> de 201</text:span><text:span text:style-name="T5">3</text:span><text:span text:style-name="T4"> a las </text:span><text:span text:style-name="T5">23</text:span><text:span text:style-name="T4">:</text:span><text:span text:style-name="T5">23</text:span><text:span text:style-name="T4"> horas</text:span><text:span text:style-name="T3"> en Aspe, (Alicante, España) y con esa fecha está certificada digitalmente mediante </text:span><text:a xlink:type="simple" xlink:href="http://www.gnosis2002.com/temas/pgp/pgp.htm"><text:span text:style-name="T3">la firma PGP de nuestro sitio web</text:span></text:a><text:span text:style-name="T3"> </text:span><text:span text:style-name="T2">(para saber si el texto ha sido modificado después de firmarse </text:span><text:a xlink:type="simple" xlink:href="http://www.gnosis2002.com/libros/pgp/MDAN1958sig.html"><text:span text:style-name="T2">desde aquí puede verificarse la firma</text:span></text:a><text:span text:style-name="T2">).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y, excepcionalmente, corrección de erratas comprobadas de la edición en papel. Aparte de eso, también me permito alterar la tipografía y distribución de párrafos si considero que el texto gana inteligibilidad (como en el caso de diálogos, enumeraciones, listas, etc.), pero en ningún caso altero nada que pueda afectar al significado de lo escrito. Ante cualquier duda, para cada libro existe una página de revisión que contiene su fe de erratas y las explicaciones que la justifican (</text:span><text:a xlink:type="simple" xlink:href="http://www.gnosis2002.com/revisiones/MDAN1958.html"><text:span text:style-name="T2">desde aquí puede acceder a la página de revisión de este libro</text:span></text:a><text:span text:style-name="T2">) así como todo otro material complementario que considero pertinente. Si a pesar de todo piensa que el texto que ha llegado a sus manos pudiese estar alterado, en nuestra web puede descargar una copia fiable. Todas las descargas son gratuita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fo:text-align="center" style:justify-single-word="false"/>
      <style:text-properties style:font-name="Times New Roman" fo:font-size="14pt" fo:font-weight="bold" style:font-name-asian="NSimSun" style:font-size-asian="14pt" style:font-weight-asian="bold" style:font-name-complex="Courier New"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8T18:42:31.17</meta:creation-date>
    <dc:date>2013-07-21T23:22:35.35</dc:date>
    <meta:editing-duration>PT1H19M56S</meta:editing-duration>
    <meta:editing-cycles>12</meta:editing-cycles>
    <meta:generator>LibreOffice/4.0.1.2$Windows_x86 LibreOffice_project/84102822e3d61eb989ddd325abf1ac077904985</meta:generator>
    <meta:document-statistic meta:table-count="0" meta:image-count="0" meta:object-count="0" meta:page-count="2" meta:paragraph-count="48" meta:word-count="955" meta:character-count="6060" meta:non-whitespace-character-count="5151"/>
  </office:meta>
</office:document-meta>
</file>