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9" style:family="paragraph" style:parent-style-name="Standard">
      <style:paragraph-properties fo:text-align="center" style:justify-single-word="false"/>
      <style:text-properties style:font-name="Verdana" fo:font-size="8pt" style:font-size-asian="8pt" style:font-size-complex="8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NIFIESTO GNOSTICO CRISTIANO UNIVERSAL</text:p>
      <text:p text:style-name="P4"/>
      <text:p text:style-name="P4">SAMAEL AUN WEOR</text:p>
      <text:p text:style-name="P3"/>
      <text:p text:style-name="P3">PRIMERA EDICIÓN – MÉXICO, ENERO 1962</text:p>
      <text:p text:style-name="Standard"/>
      <text:p text:style-name="Standard"/>
      <text:p text:style-name="Standard">A lodos los hermanos del Movimiento Gnóstico: PAZ INVERENCIAL.</text:p>
      <text:p text:style-name="Standard"/>
      <text:p text:style-name="P5">Ha llegado la hora de comprender a fondo, lo que significa INICIAR una nueva Era.</text:p>
      <text:p text:style-name="P5"/>
      <text:p text:style-name="P5">El 4 de Febrero de 1962 hubo un Congreso Cósmico en la Constelación de Acuario. Este acontecimiento fue totalmente comprobado por lodos los observatorios del mundo. Así, con este gran acontecimiento sideral, se inició lo NUEVA ERA ACUARIA.</text:p>
      <text:p text:style-name="P5"/>
      <text:p text:style-name="P5">La historia nos demuestra que coda vez que se Inicia una nueva Era, los Designios Cósmicos disponen de un Hombre y de un Movimiento que se convierten en el factor decisivo para la Iniciación de una Nueva Era. Recordemos el Buddha y al Buddhismo; a Cristo y al Cristianismo: a Hermes y la Sabiduría Egipcia (Hermética). Etc. Etc. Etc.</text:p>
      <text:p text:style-name="P5"/>
      <text:p text:style-name="P5">Los tiempos han llegado en que mi DIOS INTERNO SAMAEL y el MOVIMIENTO GNOSTICO, Inicien la nueva Era Acuaria. Es necesario comprender esto; es urgente comprender a fondo los tres factores básicos de la REVOLUCION de la CONCIENCIA; es urgente estar dispuestos a dar la vida por la GRAN OBRA DEL PADRE.</text:p>
      <text:p text:style-name="P5"/>
      <text:p text:style-name="P5">Todo hermano del Movimiento Gnóstico, toda hermana; deben estar dispuestos a sacrificarse en el ARA DEL SUPREMO SACRIFICIO; cada uno de nosotros es un soldado del ejército de Salvación Mundial; coda uno de nosotros debe cumplir con su deber en esta hora apocalíptica en que vivimos.</text:p>
      <text:p text:style-name="P5"/>
      <text:p text:style-name="P5">Resulta imposible todo progreso interno si no amamos a nuestros semejantes, el amor debe ser demostrado con hechos concretos, claros, contundentes y definitivos.</text:p>
      <text:p text:style-name="P5"/>
      <text:p text:style-name="P5">Aquellos que no son capaces de sacrificarse por sus semejantes. de dar su vida, por los demás, que no hacen nada por la pobre humanidad doliente; se estancan en su progreso y en el peor de los casos se convierten en peligrosos sujetos. Esa es la cruda realidad que estamos afrontando ante los hechos.</text:p>
      <text:p text:style-name="P5"/>
      <text:p text:style-name="P5">Considerando todas estas cosas, hemos hecho un programa de acción que debe ser cumplido en todas sus partes por todos y cada uno de los hermanos del Movimiento Gnóstico.</text:p>
      <text:p text:style-name="P5"/>
      <text:p text:style-name="P5">I — En cada Santuario Gnóstico debe hacerse elección cada año, con el propósito de elegir mediante el voto popular, un misionero gnóstico que haga labor dentro de su departamento, estado federal, tierra o jurisdicción en que vive.</text:p>
      <text:p text:style-name="P5"/>
      <text:p text:style-name="P5">El misionero elegido debe visitar los distintos pueblos con la sana intención de enseñar el ESOTERISMO CRISTICO de casa en casa. Esta labor requiere humildad infinita, amor desinteresado y supremo sacrificio por la humanidad.</text:p>
      <text:p text:style-name="P5"/>
      <text:p text:style-name="P5"><text:soft-page-break/>El discípulo misionero puede usar el pretexto de vender libros, biblias. Etc. El misionero debe ser paciente y debe hablar donde pueda, donde las gentes quieran escucharlo. Es necesario que el misionero anote cuidadosamente la dirección de las cases donde sea bien recibido, debe saber cultivar con sumo esmero aquellas relaciones nuevas y en su momento más oportuno reunirlas en una cosa con el propósito de organizar un nuevo santuario.</text:p>
      <text:p text:style-name="P5"/>
      <text:p text:style-name="P5">Es deber del misionero informar al director del santuario en donde fue designado como tal, de los nuevos santuarios que abra. Es deber de todo director, informar al Presidente fundador del Movimiento Gnóstico, sobre todos los santuarios que se abran.</text:p>
      <text:p text:style-name="P5"/>
      <text:p text:style-name="P5">La fecha en que debe elegirse misioneros cada año puede ser en cualquier día de primavera, pero <text:s/>estando la luna en cuarto creciente. El discípulo misionero que cometiere abusos, tales como explotar a las gentes, engañar señoritas, fornicar, adulterar. Etc., debe ser retirado de su cargo inmediatamente por el director. A los misioneros se les elige no para hablar en santuarios ya establecidos sino para que hagan nueva labor, para que funden santuarios, eso es todo, de nada serviría hablar en los mismos santuarios, eso sería caer en un círculo vicioso. Lo que se busca con los misioneros, es atraer al MOVIMIENTO GNOSTICO nuevas gentes.</text:p>
      <text:p text:style-name="P5"/>
      <text:p text:style-name="P5">Al misionero se le da una oportunidad maravillosa para poder adquirir: Grados, Iniciaciones, Poderes Cósmicos, Etc. Trabajando en favor de nuestros semejantes, realizamos un rápido avance en lo senda de lo AUTO-REALIZACIÓN ÍNTIMA. «<text:span text:style-name="T1">El que da recibe y mientras más dé, más recibe; pero el que nada da hasta lo que tiene le será quitado</text:span>». Esa es la Ley. Es lógico que aquellos que realmente quieren lograr el Adeptado, lo Auto-Realización Íntima, deben sacrificarse por sus semejantes. A Cada cual se le paga por sus obras, por sus hechos. El Gobernador de este sistema solar sabe pagar el salario a sus trabajadores, es realmente cierto y de toda verdad que EL SEÑOR no se queda con el salario ajeno. ¿Queréis Grados? ¿Iniciaciones? ¿Poderes? Sacrificaos por la humanidad, enseñad o otros el camino de lo AUTO-REALIZACION INTIMA.</text:p>
      <text:p text:style-name="P5"/>
      <text:p text:style-name="P5">II — Todo hermano o hermana del Movimiento Gnóstico debe luchar trayendo o su Santuario a muchas personas. Así trabajando en lo GRAN OBRA DEL PADRE se realiza el progreso interior en forma rápida y efectiva.</text:p>
      <text:p text:style-name="P5"/>
      <text:p text:style-name="P5">III — Es URGENTE comprender o fondo la necesidad de utilizar la propaganda moderna, con el propósito de difundir por todas partes las enseñanzas esotéricas del CRISTO CÓSMICO.</text:p>
      <text:p text:style-name="P5"/>
      <text:p text:style-name="P5">Es necesario utilizar la Radio, la T.V., el Cine, la Prensa, escribir folletos, libros, hojas volantes, Etc.</text:p>
      <text:p text:style-name="P5"/>
      <text:p text:style-name="P5">Todo Santuario debe recolectar fondos para la labor de propaganda gnóstica. Pueden hacerse rifas con ese propósito, Etc.</text:p>
      <text:p text:style-name="P5"/>
      <text:p text:style-name="P5">En esto a excepción de algunos pocos hermanos, con profundo dolor hemos encontrado tibieza de porte de muchos hermanos; eso es falta de amor, realmente quien ama, está dispuesto o luchar por sus semejantes; luchando por nuestros semejantes progresaremos internamente, recibiremos el pago con Grados. Iniciaciones. Cósmicas. Etc. Todo aquel que traiga a la senda o otros, es claro que es recompensado por el Gobernador de este sistema solar. Sólo los tibios, los débiles. aquellos que no se interesan por llevar la luz o otros; los que no aman o sus semejantes; son los que no hacen propaganda. Meditad en esto y comprended hermanos la necesidad de utilizar todos los sistemas de propaganda moderna, dejad la tibieza hermanos y difundid las enseñanzas gnósticas por todas partes.</text:p>
      <text:p text:style-name="P5"/>
      <text:p text:style-name="P5">Necesitemos Iniciar la Nueva Era Acuaria entre el Augusto tronar del pensamiento. Es necesario desde ahora mismo estudiar, detenidamente este manifiesto y cumplir totalmente con este Programa <text:soft-page-break/>de Acción Gnóstica. Sólo cumpliendo con este programa de acción podemos realmente iniciar una nueva era. Vosotros tendréis que responder ante el Gobernador del sistema solar por la misión que se os ha encomendado, de vosotros depende todo. Adelante pues, a lo lucha, a la batalla.</text:p>
      <text:p text:style-name="P5"/>
      <text:p text:style-name="P1">PAZ INVERENCIAL</text:p>
      <text:p text:style-name="Standard"/>
      <text:p text:style-name="Standard"/>
      <text:p text:style-name="P1">SAMAEL AUN WEOR</text:p>
      <text:p text:style-name="P1">Presidente Fundador del Movimiento Gnóstico</text:p>
      <text:p text:style-name="P1">México, enero de 1962.</text:p>
      <text:p text:style-name="P1"/>
      <text:p text:style-name="Standard"/>
      <text:p text:style-name="Standard"/>
      <text:p text:style-name="P9">&lt;hasta aquí el texto digitalizado&gt;</text:p>
      <text:p text:style-name="Standard"/>
      <text:p text:style-name="P8">El presente texto es copia íntegra de la <text:span text:style-name="T1">primera edición del Manifiesto Gnóstico Cristiano Universal de enero de 1962</text:span> escrito por <text:span text:style-name="T1">Samael Aun Weor</text:span>. La presente edición digital se creó para ser publicada de forma gratuita y libremente accesible en <text:a xlink:type="simple" xlink:href="http://www.gnosis2002.com/">www.gnosis2002.com</text:a> y se terminó de preparar el<text:span text:style-name="T1"> 20 de Mayo de 2012 a las 15:52 horas</text:span> en Aspe, (Alicante, España) y con esa fecha está certificada digitalmente mediante <text:a xlink:type="simple" xlink:href="http://www.gnosis2002.com/temas/pgp/pgp.htm">la firma PGP de nuestro sitio web</text:a> (para saber si el texto ha sido modificado después de firmarse <text:a xlink:type="simple" xlink:href="http://www.gnosis2002.com/libros/pgp/MGCU1962sig.htm">desde aquí puede verificarse la firma</text:a>). El autor del sitio (Francisco Caparrós Pujalte), responde ante las jerarquías y ante los hombres de la autenticidad e integridad de esta obra. Los únicos cambios introducidos por él en la digitalización de las obras del maestro son: La acentuación de palabras en Mayúsculas si es necesario (algunas imprentas antiguas no permitían tilde en las mayúsculas), cambio de usos anglosajones de signos de interrogación y admiración a la norma ortográfica del Español, corrección de faltas ortográficas excepto voces típicas de la región, entrecomillado de citas reconocidas (entre comillas tipográficas la cita entera y si se necesitan comillas dentro de la cita entre comillas simples), delimitado de títulos de obras citadas (entre dobles paréntesis triangulares), alteración de la tipografía y distribución de párrafos si se considera imprescindible para que el texto gane inteligibilidad (como en el caso de diálogos, enumeraciones, listas, etc., pero nunca en nada que pueda afectar al significado de lo escrito) y, excepcionalmente, corrección de erratas comprobadas de la edición en papel. Ante cualquier duda, para cada libro existe una página de revisión que contiene su fe de erratas y las explicaciones que la justifican (<text:a xlink:type="simple" xlink:href="http://www.gnosis2002.com/revisiones/MGCU1962.html">desde aquí puede acceder a la página de revisión de este libro</text:a>) así como todo otro material complementario que considere pertinente. Si a pesar de todo piensa que el texto que ha llegado a sus manos pudiese estar alterado, en nuestra web puede descargar una copia fiable. Todas las descargas son gratuitas.</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0T11:00:27.26</meta:creation-date>
    <dc:date>2012-05-20T15:52:05.11</dc:date>
    <meta:editing-duration>PT1H14M9S</meta:editing-duration>
    <meta:editing-cycles>5</meta:editing-cycles>
    <meta:generator>LibreOffice/3.5$Windows_x86 LibreOffice_project/281b639-6baa1d3-ef66a77-d866f25-f36d45f</meta:generator>
    <meta:document-statistic meta:table-count="0" meta:image-count="0" meta:object-count="0" meta:page-count="3" meta:paragraph-count="30" meta:word-count="1409" meta:character-count="8700" meta:non-whitespace-character-count="7320"/>
  </office:meta>
</office:document-meta>
</file>