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style>
    <style:style style:name="P2" style:family="paragraph" style:parent-style-name="Footer">
      <style:paragraph-properties fo:text-align="center" style:justify-single-word="false"/>
    </style:style>
    <style:style style:name="P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font-style="normal" fo:font-weight="normal" officeooo:rsid="00721c75" officeooo:paragraph-rsid="001b0f2d"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officeooo:paragraph-rsid="001b0f2d"/>
    </style:style>
    <style:style style:name="P6" style:family="paragraph" style:parent-style-name="Text_20_body">
      <style:paragraph-properties fo:text-align="center" style:justify-single-word="false"/>
      <style:text-properties style:font-name="Times New Roman" fo:font-size="26pt" fo:font-style="normal" fo:font-weight="bold" style:font-size-asian="26pt" style:font-style-asian="normal" style:font-weight-asian="bold" style:font-size-complex="26pt" style:font-style-complex="normal" style:font-weight-complex="bold"/>
    </style:style>
    <style:style style:name="P7" style:family="paragraph" style:parent-style-name="Text_20_body">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Preformatted_20_Text">
      <style:paragraph-properties fo:text-align="center" style:justify-single-word="false"/>
      <style:text-properties style:font-name="Verdana" fo:font-size="8pt" fo:font-style="normal" fo:font-weight="normal" officeooo:paragraph-rsid="001b0f2d" style:font-size-asian="8pt" style:font-style-asian="normal" style:font-weight-asian="normal" style:font-size-complex="8pt" style:font-style-complex="normal" style:font-weight-complex="normal"/>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Contents_20_5">
      <style:paragraph-properties>
        <style:tab-stops>
          <style:tab-stop style:position="15.004cm" style:type="right" style:leader-style="dotted" style:leader-text="."/>
        </style:tab-stops>
      </style:paragraph-properties>
    </style:style>
    <style:style style:name="P11" style:family="paragraph" style:parent-style-name="Heading_20_4">
      <style:text-properties officeooo:rsid="0072694b" officeooo:paragraph-rsid="001b0f2d"/>
    </style:style>
    <style:style style:name="P12" style:family="paragraph" style:parent-style-name="Text_20_body">
      <style:paragraph-properties fo:text-align="center" style:justify-single-word="fals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T1" style:family="text">
      <style:text-properties officeooo:rsid="00188eee"/>
    </style:style>
    <style:style style:name="T2" style:family="text">
      <style:text-properties officeooo:rsid="001a3bc2"/>
    </style:style>
    <style:style style:name="T3" style:family="text">
      <style:text-properties style:font-name="Times New Roman" fo:font-size="8pt" fo:font-weight="normal" style:font-size-asian="8pt" style:font-weight-asian="normal" style:font-size-complex="8pt" style:font-weight-complex="normal"/>
    </style:style>
    <style:style style:name="T4" style:family="text">
      <style:text-properties style:font-name="Times New Roman" fo:font-size="8pt" fo:font-weight="normal" officeooo:rsid="0168b3cc" style:font-size-asian="8pt" style:font-weight-asian="normal" style:font-size-complex="8pt" style:font-weight-complex="normal"/>
    </style:style>
    <style:style style:name="T5" style:family="text">
      <style:text-properties style:font-name="Times New Roman" fo:font-size="8pt" fo:font-weight="normal" officeooo:rsid="02060fd0" style:font-size-asian="8pt" style:font-weight-asian="normal" style:font-size-complex="8pt" style:font-weight-complex="normal"/>
    </style:style>
    <style:style style:name="T6" style:family="text">
      <style:text-properties style:font-name="Times New Roman" fo:font-size="8pt" fo:font-weight="normal" officeooo:rsid="012db26e" style:font-size-asian="8pt" style:font-weight-asian="normal" style:font-size-complex="8pt" style:font-weight-complex="normal"/>
    </style:style>
    <style:style style:name="T7" style:family="text">
      <style:text-properties style:font-name="Times New Roman" fo:font-size="8pt" fo:font-weight="normal" officeooo:rsid="00e7c3a9" style:font-size-asian="8pt" style:font-weight-asian="normal" style:font-size-complex="8pt" style:font-weight-complex="normal"/>
    </style:style>
    <style:style style:name="T8" style:family="text">
      <style:text-properties style:font-name="Times New Roman" fo:font-size="8pt" fo:font-weight="normal" officeooo:rsid="007a39d5" style:font-size-asian="8pt" style:font-weight-asian="normal" style:font-size-complex="8pt" style:font-weight-complex="normal"/>
    </style:style>
    <style:style style:name="T9" style:family="text">
      <style:text-properties style:font-name="Times New Roman" fo:font-size="8pt" fo:font-weight="normal" officeooo:rsid="0079c552" style:font-size-asian="8pt" style:font-weight-asian="normal" style:font-size-complex="8pt" style:font-weight-complex="normal"/>
    </style:style>
    <style:style style:name="T10" style:family="text">
      <style:text-properties style:font-name="Times New Roman" fo:font-size="8pt" fo:font-weight="normal" officeooo:rsid="00235a81" style:font-size-asian="8pt" style:font-weight-asian="normal" style:font-size-complex="8pt" style:font-weight-complex="normal"/>
    </style:style>
    <style:style style:name="T11" style:family="text">
      <style:text-properties style:font-name="Times New Roman" fo:font-size="8pt" fo:font-weight="normal" officeooo:rsid="002826cf" style:font-size-asian="8pt" style:font-weight-asian="normal" style:font-size-complex="8pt" style:font-weight-complex="normal"/>
    </style:style>
    <style:style style:name="T12" style:family="text">
      <style:text-properties style:font-name="Times New Roman" fo:font-size="8pt" fo:font-weight="normal" officeooo:rsid="00e9478f" style:font-size-asian="8pt" style:font-weight-asian="normal" style:font-size-complex="8pt" style:font-weight-complex="normal"/>
    </style:style>
    <style:style style:name="T13" style:family="text">
      <style:text-properties style:font-name="Times New Roman" fo:font-size="8pt" fo:font-weight="normal" officeooo:rsid="0024ad8c" style:font-size-asian="8pt" style:font-weight-asian="normal" style:font-size-complex="8pt" style:font-weight-complex="normal"/>
    </style:style>
    <style:style style:name="T14" style:family="text">
      <style:text-properties style:font-name="Times New Roman" fo:font-size="8pt" fo:font-weight="normal" officeooo:rsid="001f7ae3" style:font-size-asian="8pt" style:font-weight-asian="normal" style:font-size-complex="8pt" style:font-weight-complex="normal"/>
    </style:style>
    <style:style style:name="T15" style:family="text">
      <style:text-properties style:font-name="Times New Roman" fo:font-size="8pt" fo:font-weight="normal" officeooo:rsid="001fd997" style:font-size-asian="8pt" style:font-weight-asian="normal" style:font-size-complex="8pt" style:font-weight-complex="normal"/>
    </style:style>
    <style:style style:name="T16" style:family="text">
      <style:text-properties style:font-name="Times New Roman" fo:font-size="8pt" fo:font-weight="normal" officeooo:rsid="00209c50" style:font-size-asian="8pt" style:font-weight-asian="normal" style:font-size-complex="8pt" style:font-weight-complex="normal"/>
    </style:style>
    <style:style style:name="T17" style:family="text">
      <style:text-properties style:font-name="Times New Roman" fo:font-size="8pt" fo:font-weight="normal" officeooo:rsid="0024b155" style:font-size-asian="8pt" style:font-weight-asian="normal" style:font-size-complex="8pt" style:font-weight-complex="normal"/>
    </style:style>
    <style:style style:name="T18" style:family="text">
      <style:text-properties style:font-name="Times New Roman" fo:font-size="8pt" fo:font-weight="normal" officeooo:rsid="00228d29" style:font-size-asian="8pt" style:font-weight-asian="normal" style:font-size-complex="8pt" style:font-weight-complex="normal"/>
    </style:style>
    <style:style style:name="T19" style:family="text">
      <style:text-properties style:font-name="Times New Roman" fo:font-size="8pt" fo:font-weight="normal" officeooo:rsid="0026902a" style:font-size-asian="8pt" style:font-weight-asian="normal" style:font-size-complex="8pt" style:font-weight-complex="normal"/>
    </style:style>
    <style:style style:name="T20" style:family="text">
      <style:text-properties style:font-name="Times New Roman" fo:font-size="8pt" fo:font-weight="normal" officeooo:rsid="001b0f2d" style:font-size-asian="8pt" style:font-weight-asian="normal" style:font-size-complex="8pt" style:font-weight-complex="normal"/>
    </style:style>
    <style:style style:name="T21" style:family="text">
      <style:text-properties style:font-name="Times New Roman" fo:font-size="8pt" fo:font-weight="bold" style:font-size-asian="8pt" style:font-weight-asian="bold" style:font-size-complex="8pt" style:font-weight-complex="bold"/>
    </style:style>
    <style:style style:name="T22" style:family="text">
      <style:text-properties style:font-name="Times New Roman" fo:font-size="8pt" fo:font-weight="bold" officeooo:rsid="00e7c3a9" style:font-size-asian="8pt" style:font-weight-asian="bold" style:font-size-complex="8pt" style:font-weight-complex="bold"/>
    </style:style>
    <style:style style:name="T23" style:family="text">
      <style:text-properties style:font-name="Times New Roman" fo:font-size="8pt" fo:font-weight="bold" officeooo:rsid="012db26e" style:font-size-asian="8pt" style:font-weight-asian="bold" style:font-size-complex="8pt" style:font-weight-complex="bold"/>
    </style:style>
    <style:style style:name="T24" style:family="text">
      <style:text-properties style:font-name="Times New Roman" fo:font-size="8pt" fo:font-weight="bold" officeooo:rsid="0168b3cc" style:font-size-asian="8pt" style:font-weight-asian="bold" style:font-size-complex="8pt" style:font-weight-complex="bold"/>
    </style:style>
    <style:style style:name="T25" style:family="text">
      <style:text-properties style:font-name="Times New Roman" fo:font-size="8pt" fo:font-weight="bold" officeooo:rsid="00f80669" style:font-size-asian="8pt" style:font-weight-asian="bold" style:font-size-complex="8pt" style:font-weight-complex="bold"/>
    </style:style>
    <style:style style:name="T26" style:family="text">
      <style:text-properties style:font-name="Times New Roman" fo:font-size="8pt" fo:font-weight="bold" officeooo:rsid="0101757b" style:font-size-asian="8pt" style:font-weight-asian="bold" style:font-size-complex="8pt" style:font-weight-complex="bold"/>
    </style:style>
    <style:style style:name="T27" style:family="text">
      <style:text-properties style:font-name="Times New Roman" fo:font-size="8pt" fo:font-weight="bold" officeooo:rsid="024c1e20" style:font-size-asian="8pt" style:font-weight-asian="bold" style:font-size-complex="8pt" style:font-weight-complex="bold"/>
    </style:style>
    <style:style style:name="T28" style:family="text">
      <style:text-properties style:font-name="Times New Roman" fo:font-size="8pt" fo:font-weight="bold" officeooo:rsid="0024ad8c" style:font-size-asian="8pt" style:font-weight-asian="bold" style:font-size-complex="8pt" style:font-weight-complex="bold"/>
    </style:style>
    <style:style style:name="T29" style:family="text">
      <style:text-properties style:font-name="Times New Roman" fo:font-size="8pt" fo:font-weight="bold" officeooo:rsid="001fd997" style:font-size-asian="8pt" style:font-weight-asian="bold" style:font-size-complex="8pt" style:font-weight-complex="bold"/>
    </style:style>
    <style:style style:name="T30" style:family="text">
      <style:text-properties style:font-name="Times New Roman" fo:font-size="8pt" fo:font-weight="bold" officeooo:rsid="007a39d5" style:font-size-asian="8pt" style:font-weight-asian="bold" style:font-size-complex="8pt" style:font-weight-complex="bold"/>
    </style:style>
    <style:style style:name="T31" style:family="text">
      <style:text-properties style:font-name="Times New Roman" fo:font-size="8pt" fo:font-weight="bold" officeooo:rsid="001b0f2d" style:font-size-asian="8pt" style:font-weight-asian="bold" style:font-size-complex="8pt" style:font-weight-complex="bold"/>
    </style:style>
    <style:style style:name="T32" style:family="text">
      <style:text-properties style:font-name="Times New Roman" fo:font-size="8pt" fo:font-weight="bold" officeooo:rsid="001e3965" style:font-size-asian="8pt" style:font-weight-asian="bold" style:font-size-complex="8pt" style:font-weight-complex="bold"/>
    </style:style>
    <style:style style:name="T33" style:family="text">
      <style:text-properties style:font-name="Times New Roman" fo:font-size="8pt" fo:font-weight="bold" officeooo:rsid="002217e9" style:font-size-asian="8pt" style:font-weight-asian="bold" style:font-size-complex="8pt" style:font-weight-complex="bold"/>
    </style:style>
    <style:style style:name="T34" style:family="text">
      <style:text-properties style:font-name="Times New Roman" fo:font-size="8pt" fo:font-style="italic" fo:font-weight="normal" officeooo:rsid="0024b155" style:font-size-asian="8pt" style:font-style-asian="italic" style:font-weight-asian="normal" style:font-size-complex="8pt" style:font-style-complex="italic" style:font-weight-complex="normal"/>
    </style:style>
    <style:style style:name="T35" style:family="text">
      <style:text-properties style:font-name="Courier New" fo:font-size="7pt" fo:font-weight="normal" style:font-size-asian="7pt" style:font-weight-asian="normal" style:font-size-complex="7pt" style:font-weight-complex="normal"/>
    </style:style>
    <style:style style:name="T36" style:family="text">
      <style:text-properties style:font-name="Courier New" fo:font-size="7pt" fo:font-weight="normal" officeooo:rsid="001f7ae3" style:font-size-asian="7pt" style:font-weight-asian="normal" style:font-size-complex="7pt" style:font-weight-complex="normal"/>
    </style:style>
    <style:style style:name="T37" style:family="text">
      <style:text-properties officeooo:rsid="00e39dbd"/>
    </style:style>
    <style:style style:name="T38" style:family="text">
      <style:text-properties officeooo:rsid="00e955f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TO EN LA BANDERA GNÓSTICA</text:p>
      <text:p text:style-name="P12">Samael Aun Weor</text:p>
      <text:h text:style-name="Heading_20_4" text:outline-level="4"><text:bookmark-start text:name="__RefHeading__14934_24581521"/>LUTO EN LA BANDERA GNÓSTICA<text:bookmark-end text:name="__RefHeading__14934_24581521"/></text:h>
      <text:p text:style-name="P7">Con profundo pesar tenemos que comunicar al MUNDO, que un MILLÓN de GNÓSTICOS estamos de luto por la dolorosa pérdida de DOS GRANDES MAESTROS de la GNOSIS.</text:p>
      <text:p text:style-name="P7">Los dos MAESTROS DESENCARNADOS son el Uno oriental, el Otro, occidental. El primero es el SRI SWAMI SIVANANDA, el Segundo el EXCELENTÍSIMO SEÑOR PROFESOR, DOCTOR FRANCISCO A. PROPATO. El Primero fundó la SOCIEDAD de la VIDA DIVINA. El Segundo fundó la ACCIÓN LIBERTADORA AMERICANA DEL SUR. Esos dos movimientos de Tipo Espiritual se asociaron con nuestro MOVIMIENTO GNÓSTICO para trabajar por el bien del mundo.</text:p>
      <text:p text:style-name="P7">Ambos MAESTROS aceptaron la GNOSIS y se convirtieron en nuestros REPRESENTANTES tanto en la INDIA cómo en la ARGENTINA.</text:p>
      <text:p text:style-name="P7">Los Dos MAESTROS fueron Magníficos escritores. SIVANANDA escribió más de Trescientas obras sobre el YOGA y la Filosofía Hindú. PROPATO (LUXEMIL) publicó su primer libro sobra la Mística de Irán y los Rub<text:span text:style-name="T1">a</text:span>iy<text:span text:style-name="T1">a</text:span>t de Omar I-Kh<text:span text:style-name="T1">a</text:span>yy<text:span text:style-name="T1">a</text:span>m en 1930, después del cual escribió multitud de obras que desgraciadamente ya están agotadas.</text:p>
      <text:p text:style-name="P7">EL MAESTRO SIVANANDA murió de una trombosis cerebral. El Maestro PROPATO Murió del Corazón. Los Dos MAESTROS colaboraron con el PRESIDENTE FUNDADOR del MOVIMIENTO GNÓSTICO intensamente. Jamás podríamos alcanzar a pagarles realmente todo el bien que por nosotros hicieron<text:span text:style-name="T1">.</text:span> Han muerto dos GRANDES APÓSTOLES de la humanidad. Han muerto dos MÁRTIRES; dos inmolados en el ARA del supremo Sacrificio por la Humanidad.</text:p>
      <text:h text:style-name="Heading_20_5" text:outline-level="5"><text:bookmark-start text:name="__RefHeading__14936_24581521"/>LOS DOS CÍRCULOS<text:bookmark-end text:name="__RefHeading__14936_24581521"/></text:h>
      <text:p text:style-name="P7">En el mundo existen dos Círculos, el EXOTÉRICO (PÚBLICO) y el ESOTÉRICO (SECRETO.)</text:p>
      <text:p text:style-name="P7">En el primero está el LABERINTO de todas las escuelas, órdenes, literaturas, técnicas espirituales, autores que se combaten mutuamente, religiones, sectas, SUBUB, LATHAN, etc., etc., etc. En el segundo, solo hay un pequeño puñadito de hombres que se pueden contar con los dedos de la mano, esos son los verdaderos RECTORES de la humanidad, los GRANDES INICIADOS del círculo Secreto, los MAESTROS de compasión, aquellos que han derramado su sangre para salvar al Mundo, Los BUDDHAS, los HERMES, los KRISHNAS, etc., etc., etc. Los DOS GRANDES INICIADOS SIVANANDA y PROPATO son Miembros activos del CÍRCULO SECRETO. Ambos lucharon terriblemente por el bien del Mundo, ambos se sacrificaron por la humanidad.</text:p>
      <text:h text:style-name="Heading_20_5" text:outline-level="5"><text:bookmark-start text:name="__RefHeading__14938_24581521"/>EL LABERINTO<text:bookmark-end text:name="__RefHeading__14938_24581521"/></text:h>
      <text:p text:style-name="P7">El Círculo Público es un verdadero laberinto donde todos se pierden. En dicho círculo existen Escuelas Fascinantes, técnicas que seducen a los débiles, hermosas literaturas, sociedades bellísimas etc. Raro es aquel que sabe encontrar el camino secreto que conduce a la luz. Raro es aquel que puede salirse del laberinto, raro es aquél que encuentra el sendero secreto. Nuestro ADORABLE SALVADOR enseñó el camino en su evangelio. Leed hermanos GNÓSTICOS a Juan en su capítulo tercero; leedlo en los versículos que van desde el Uno hasta el veintiuno. Toda esa plática de JESÚS <text:soft-page-break/>con NICODEMUS es formidable, maravillosa. JESÚS enseñó MAGIA SEXUAL a NICODEMUS y a todos los entendidos. JESÚS en dichos versículos nos mostró la SENDA DEL FILO DE LA NAVAJA; Esa senda es sexual.</text:p>
      <text:p text:style-name="P7">Es falso asegurar que existen muchos caminos para llegar a DIOS. Nuestro adorable señor solo enseñó un solo camino, y s<text:span text:style-name="T1">ó</text:span>lo señaló una sola puerta. El camino es el SEXO, la Puerta es el SEXO. JESÚS jamás enseñó varios caminos, el CAMINO es solo UNO, angosto, estrecho y difícil.</text:p>
      <text:h text:style-name="Heading_20_5" text:outline-level="5"><text:bookmark-start text:name="__RefHeading__14940_24581521"/>HALLARON EL CAMINO<text:bookmark-end text:name="__RefHeading__14940_24581521"/></text:h>
      <text:p text:style-name="P7">Los dos MAESTROS DESENCARNADOS hallaron el camino, se metieron por la puerta estrecha (EL SEXO), y llegaron al círculo SECRETO. Los dos Maestros Desencarnados recorrieron el CAMINO DE PEDRO y Trabajaron con la DURA PIEDRA FILOSOFAL (EL SEXO), y en Gran Parte acabaron con JUDAS (EL YO), y Recorrieron buen trecho del CAMINO DE JUAN (EL VERBO)<text:span text:style-name="T1">.</text:span></text:p>
      <text:p text:style-name="P7">SIVANANDA practicó el MAITHUNA (MAGIA SEXUAL) y muy veladamente la enseñó. PROPATO (LUXEMIL)<text:span text:style-name="T1">,</text:span> enseñó el MAITHUNA (MAGIA SEXUAL) públicamente. Oriente y Occidente se dieron la mano con el MAITHUNA. Oriente y Occidente señalaron el camino secreto que conduce al círculo Secreto de la humanidad Divina. Ninguno de ellos nos traicionó jamás, ninguno de ellos abandonó la SENDA DEL FILO DE LA NAVAJA; Ninguno de ellos regresó al laberinto del círculo Público, ellos fueron fieles hasta la Muerte, y para ellos será la Corona de la Vida.</text:p>
      <text:p text:style-name="P7">SIVANANDA advirtió a todos los aspirantes diciendo: "La Senda del Filo de la Navaja está llena de peligro<text:span text:style-name="T1">s</text:span> por dentro y por fuera". PROPATO invitó a todos los devotos a regresar al punto de partida: LA NOVENA ESFERA, (EL SEXO), y Dijo: "Allí baja Marte para retemplar la espada y conquistar el corazón de Venus, H<text:span text:style-name="T1">ércules</text:span> para limpiar los establos de A<text:span text:style-name="T1">ú</text:span>gias, y Perseo para cortar la cabeza de la Medusa".</text:p>
      <text:p text:style-name="P7">SIVANANDA nos dijo que a los Doce años de trabajo sin derramar el Semen, logramos el Adeptado, la Encarnación en Nosotros del Ángel Íntimo. Esto nos recuerda el caso de Ramakrishna<text:span text:style-name="T1">,</text:span> quién a los Doce Años de trabajo con el MAITHUNA y teniendo por sacerdotisa a una Monja Bud<text:span text:style-name="T1">h</text:span>ista, logró en Sí mismo, la Encarnación del Maestro Secreto; Esa Monja le enseñó los Tantras. Realmente es lástima que Yogananda no hubiera aceptado el Matrimonio. Si Yogananda hubiera aceptado el Matrimonio, su Gurú le habría enseñado la Kriya toda, y con los Tantras y el Maithuna, Yogananda no se Auto Realizó por falta de Maithuna. Yogananda tendrá que Reencarnarse para casarse y trabajar con el Maithuna a fin de lograr la Auto-Realización Íntima. Yogananda se quedó en el umbral del camino secreto.</text:p>
      <text:p text:style-name="P7">Los dos Maestros Gnósticos desencarnados trabajaron con el Maithuna y se Auto-Realizaron. Sivananda conoció la Sexo-Yoga-Tántrica y la practicó secretamente. Propato enseñó públicamente el Arcano A. Z. F. (Magia Sexual). Ambos Maestros desencarnaron gloriosamente. Ambos trabajaron por la humanidad, ambos Maestros están Auto-Realizados.</text:p>
      <text:p text:style-name="P7">El movimiento Gnóstico está de luto por las dos Desencarnaciones. Los dos Maestros Desencarnados a su paso por la tierra dejaron una estela de Luz <text:span text:style-name="T1">y </text:span>de Alegría. La Muerte es la Corona de todos. El sendero de la Vida está formado con las huellas de los cascos del caballo de la Muerte. Paz Inverencial. Descansad en Paz, Venerables Maestros de la Humanidad.</text:p>
      <text:p text:style-name="P7">Firmado en México a los 5 días del mes de Agosto, Año 2 de Acuario.</text:p>
      <text:p text:style-name="P7">Presidente Fundador del Movimiento GNÓSTICO.</text:p>
      <text:p text:style-name="P7"><text:soft-page-break/>SAMAEL AUN WEOR</text:p>
      <text:h text:style-name="Heading_20_4" text:outline-level="4"><text:bookmark-start text:name="__RefHeading__14942_24581521"/>RECORDATORIO<text:bookmark-end text:name="__RefHeading__14942_24581521"/></text:h>
      <text:p text:style-name="P7">La Sede Central del Movimiento GNÓSTICO en México, quiere recordar<text:span text:style-name="T2">les</text:span> a todos los hermanos de nuestro Movimiento, que es Urgente Cooperar para bien de la Gran Obra del Padre.</text:p>
      <text:p text:style-name="P7">Realmente es para nosotros penoso tener que pasar este recordatorio a los hermanos, pero la situación económica en que nos hallamos, así lo Exige. Tenemos millares cartas para contestar y falta dinero para comprar los timbres de correo. Algunas personas nos envían timbres de sus respectivos países de origen, pero como aquí en México dichos timbres no tienen ningún valor, es claro que preferimos regresarles sus timbres.</text:p>
      <text:p text:style-name="P7">Es también Urgente saber que el Presidente Fundador se encuentra en pésima situación económica, con muchísima dificultad paga un humilde apartamento donde vive. No hay verdadera Cooperación de los hermanos, el más pobre de ellos es el Presidente Fundador. Se necesita que los hermanos sean más Comprensivos. Se necesita que todos Comprendan que los Maestros Encarnados tienen las mismas necesidades físicas que tienen todos los seres humanos. María Magdalena fue grande porque ella supo atender las necesidades físicas del Gran Maestro Jesús. Ella supo ver la parte humana de Jesús.</text:p>
      <text:p text:style-name="P7">En estos momentos de Grave Crisis Económica en esta <text:span text:style-name="T2">S</text:span>ede Central del Movimiento Gnóstico, rogamos a los hermanos Comprensión. Se necesita comprender que el correo cuesta, que los Maestros comen y visten y tiene<text:span text:style-name="T2">n</text:span> que pagar el alquiler de la casa donde viven. Esperamos que todos y cada uno de los hermanos comprensivos <text:span text:style-name="T2">c</text:span>ooperen enviándonos su óbolo para bien de la Gran Obra. Rogamos a todos los hermanos que nos escriben poner siempre su dirección del Domicilio bien clara, por que muchísimas cartas se han perdido debido a la dirección bien vaga, incoherente, confusa. Algunos hermanos se quejan de que no contestamos rápido, esto se debe a la falta de dinero para atender los gastos de correos, cada carta cuesta a nosotros como mínimo un peso con 20 centavos, y si multiplicamos dicha cantidad por mil, véase el resultado. Es claro que al no tener nosotros el dinero, las cartas demoran en recibir respuesta. Cuando tenemos el dinero la respuesta va siempre rápidamente.</text:p>
      <text:p text:style-name="P7">Aquí en esta <text:span text:style-name="T2">S</text:span>ede Central del Movimiento Gnóstico carecemos de lo más elemental como es un simple escritorio. Todo esto es penoso decirlo a los hermanos, pero es así. Necesitamos Cooperación. Son miles de cartas que recibimos, y todos piden pero pocos dan algo.</text:p>
      <text:p text:style-name="P7">PAZ INVERENCIAL</text:p>
      <text:p text:style-name="P7">SAMAEL AUN WEOR</text:p>
      <text:h text:style-name="Heading_20_4" text:outline-level="4"><text:bookmark-start text:name="__RefHeading__14944_24581521"/>REGLAMENTOS Y ORDENANZAS<text:bookmark-end text:name="__RefHeading__14944_24581521"/></text:h>
      <text:p text:style-name="P7">Es necesario saber que todos los hermanos del Movimiento Gnóstico en la Zona Afectada deben marchar de acuerdo con la Ley y el Orden. Ningún Verdadero Discípulo Gnóstico, ningún verdadero hermano debe violar jamás la Ley y el Orden.</text:p>
      <text:p text:style-name="P7">El Traidor de Calarcá se opuso siempre a la Ley y al Orden, y cuando los hermanos Gnósticos de Pereira quisieron arreglar su situación Jurídica, el perverso se opuso porque dentro se traía planes secretos contra la GNOSIS. Era un enemigo secreto del Movimiento Gnóstico. Ha llegado la hora de Comprender la necesidad de trabajar de acuerdo con las Autoridades debidamente constituidas del Gobierno Nacional de Colombia.</text:p>
      <text:p text:style-name="P7"><text:soft-page-break/>El Movimiento Gnóstico es una Institución Oficial y jurídicamente establecida y que trabaja de acuerdo con las leyes del Gobierno Nacional de la República de Colombia.</text:p>
      <text:p text:style-name="P7">El Movimiento Gnóstico es apoyado por el Gobierno Nacional y a su vez Apoya a nuestro Gobierno, trabajando de acuerdo con la Ley y el Orden.</text:p>
      <text:p text:style-name="P7">Nosotros defendemos a nuestro Gobierno Nacional y trabajamos de acuerdo con él, apoyándolo en todas y cada una de sus actividades.</text:p>
      <text:p text:style-name="P7">Nuestro Movimiento es una Entidad Oficial amparada por el Gobierno Nacional.</text:p>
      <text:p text:style-name="P7">Es deber de todos los Santuarios Poseer todos los documentos oficiales de la Personería Jurídica.</text:p>
      <text:p text:style-name="P7">Es deber de cada hermano y cada hermana GNÓSTICA tener su Carnet que le acredita como miembro activo del Movimiento GNÓSTICO. Deben ahora mismo reunirse todos los hermanos de los Santuarios y trabajar en el sentido de Organizarse Jurídicamente. Cada hermano debe llevar su Carnet, cada Jefe de Santuario debe tener su Documentación Oficial.</text:p>
      <text:p text:style-name="P7">Nosotros no aceptamos el Desorden del Traidor de Calarcá. Nosotros marchamos de acuerdo con la Ley y el Orden.</text:p>
      <text:p text:style-name="P7">Nosotros contamos con el apoyo de las Fuerzas Armadas de la Policía, siempre y cuando marchemos legalmente, siempre y cuando no violemos la Ley y el Orden.</text:p>
      <text:p text:style-name="P7">Nuestro Movimiento GNÓSTICO cuenta con el apoyo de las Fuerzas Armadas, nuestro Movimiento Gnóstico no es ninguna Institución Clandestina como la del SUBUB.</text:p>
      <text:p text:style-name="P7">Ha llegado la hora de que todos y cada uno de los hermanos GNÓSTICOS de la Zona Afectada comprenda la necesidad de marchar de acuerdo con la Ley y el Orden.</text:p>
      <text:p text:style-name="P7">Ya afortunadamente el Movimiento Gnóstico de la Zona Afectada logró libertarse del Traidor de Calarcá. Ahora todos y cada uno, a Organizarse. Nuestra Victoria es muy grande porque vencimos a un Horrible Mago Negro y a un Villano que nos Traicionó. Debemos celebrar la Victoria organizándonos.</text:p>
      <text:p text:style-name="P7">Los Jefes de Santuarios deben escribir a la Hermana Carmen de Monroy, y a toda la Junta Directiva del Movimiento Gnóstico en la Ciudad de Cúcuta, Santander Norte, Colombia, a fin de planificar correctamente la cuestión de la organización.</text:p>
      <text:h text:style-name="Heading_20_5" text:outline-level="5"><text:bookmark-start text:name="__RefHeading__14946_24581521"/>TÚNICAS<text:bookmark-end text:name="__RefHeading__14946_24581521"/></text:h>
      <text:p text:style-name="P7">EL MOVIMIENTO GNÓSTICO es un ORGANISMO VIVIENTE donde debe Reinar siempre la Ley y el Orden.</text:p>
      <text:p text:style-name="P7">Desde hace ya bastante tiempo se dieron a todos los Santuarios ordenanzas especiales sobre las túnicas y en la Zona afectada no fueron obedecidas estas ordenanzas por el Traidor de Calarcá<text:span text:style-name="T2"> [que]</text:span> lleno de <text:span text:style-name="T2">va</text:span>na AUTO-SUFICIENCIA se creyó capaz de dar túnicas a los hermanos.</text:p>
      <text:p text:style-name="P7">Es bueno informarles a todos los hermanos, que para poderle ver la túnica al ÍNTIMO, se necesita ser ya un TURIYA y en el MOVIMIENTO GNÓSTICO el único TURIYA que hay es el BUDDHA VIVIENTE JULIO MEDINA V.</text:p>
      <text:p text:style-name="P7">Él podría darle la túnica a todos, pero por lo mismo que es un TURIYA, Jamás violaría las disposiciones superiores.</text:p>
      <text:p text:style-name="P7">Todos los hermanos del MOVIMIENTO GNÓSTICO están obligados a usar la túnica uniforme. Esta túnica es de color azul claro con cordón blanco en la cintura.</text:p>
      <text:p text:style-name="P7"><text:soft-page-break/>Es también obligatorio usar las Sandalias en los rituales.</text:p>
      <text:p text:style-name="P7">La TÚNICA UNIFORME es para hombres y mujeres, está Rotundamente prohibido usar Túnicas diferentes, solo se puede usar la túnica oficial.</text:p>
      <text:p text:style-name="P7">Todos los SANTUARIOS GNÓSTICOS de AMÉRICA han aceptado la túnica uniforme, el único lugar que marchaba por el camino del desorden, era el de la Zona Afectada.</text:p>
      <text:p text:style-name="P7">LAS ISIS de los SANTUARIOS usarán además, un simple velo blanco que cubrirá su cabeza, eso es todo.</text:p>
      <text:p text:style-name="P8"><text:span text:style-name="T37">&lt;</text:span><text:span text:style-name="T38">hasta aquí el original impreso</text:span><text:span text:style-name="T37">&gt;</text:span></text:p>
      <text:p text:style-name="P3"/>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9"><text:a xlink:type="simple" xlink:href="#__RefHeading__14934_24581521" text:style-name="Index_20_Link" text:visited-style-name="Index_20_Link">LUTO EN LA BANDERA GNÓSTICA<text:tab/>1</text:a></text:p>
          <text:p text:style-name="P10"><text:a xlink:type="simple" xlink:href="#__RefHeading__14936_24581521" text:style-name="Index_20_Link" text:visited-style-name="Index_20_Link">LOS DOS CÍRCULOS<text:tab/>1</text:a></text:p>
          <text:p text:style-name="P10"><text:a xlink:type="simple" xlink:href="#__RefHeading__14938_24581521" text:style-name="Index_20_Link" text:visited-style-name="Index_20_Link">EL LABERINTO<text:tab/>1</text:a></text:p>
          <text:p text:style-name="P10"><text:a xlink:type="simple" xlink:href="#__RefHeading__14940_24581521" text:style-name="Index_20_Link" text:visited-style-name="Index_20_Link">HALLARON EL CAMINO<text:tab/>2</text:a></text:p>
          <text:p text:style-name="P9"><text:a xlink:type="simple" xlink:href="#__RefHeading__14942_24581521" text:style-name="Index_20_Link" text:visited-style-name="Index_20_Link">RECORDATORIO<text:tab/>2</text:a></text:p>
          <text:p text:style-name="P9"><text:a xlink:type="simple" xlink:href="#__RefHeading__14944_24581521" text:style-name="Index_20_Link" text:visited-style-name="Index_20_Link">REGLAMENTOS Y ORDENANZAS<text:tab/>3</text:a></text:p>
          <text:p text:style-name="P10"><text:a xlink:type="simple" xlink:href="#__RefHeading__14946_24581521" text:style-name="Index_20_Link" text:visited-style-name="Index_20_Link">TÚNICAS<text:tab/>4</text:a></text:p>
          <text:p text:style-name="P9"><text:a xlink:type="simple" xlink:href="#__RefHeading__14948_24581521" text:style-name="Index_20_Link" text:visited-style-name="Index_20_Link">NOTA DE EDICIÓN<text:tab/>5</text:a></text:p>
        </text:index-body>
      </text:table-of-content>
      <text:p text:style-name="P3"/>
      <text:h text:style-name="P11" text:outline-level="4"><text:bookmark-start text:name="__RefHeading__14948_24581521"/>NOTA DE EDICIÓN<text:bookmark-end text:name="__RefHeading__14948_24581521"/></text:h>
      <text:p text:style-name="P5"><text:span text:style-name="T3">El presente texto es </text:span><text:span text:style-name="T4">copia íntegra</text:span><text:span text:style-name="T5"> de</text:span><text:span text:style-name="T6"> la</text:span><text:span text:style-name="T23"> edición</text:span><text:span text:style-name="T31"> única</text:span><text:span text:style-name="T24"> </text:span><text:span text:style-name="T3">del </text:span><text:span text:style-name="T20">manifiesto</text:span><text:span text:style-name="T3"> del maestro </text:span><text:span text:style-name="T21">Samael Aun Weor</text:span><text:span text:style-name="T3"> titulado: </text:span><text:span text:style-name="T31">Luto en la Bandera Gnóstica</text:span><text:span text:style-name="T3">, </text:span><text:span text:style-name="T4">publicad</text:span><text:span text:style-name="T7">o</text:span><text:span text:style-name="T4"> en </text:span><text:span text:style-name="T20">Colombia</text:span><text:span text:style-name="T4"> durante el año 19</text:span><text:span text:style-name="T20">63</text:span><text:span text:style-name="T3">. La presente edición digital se creó para ser publicada de forma gratuita y libremente accesible en </text:span><text:a xlink:type="simple" xlink:href="http://www.gnosis2002.com/"><text:span text:style-name="T35">www.gnosis2002.com</text:span></text:a><text:span text:style-name="T3"> y se terminó de preparar el</text:span><text:span text:style-name="T21"> </text:span><text:span text:style-name="T25">2</text:span><text:span text:style-name="T31">4</text:span><text:span text:style-name="T21"> de </text:span><text:span text:style-name="T22">Agost</text:span><text:span text:style-name="T24">o</text:span><text:span text:style-name="T21"> de 2013 a las </text:span><text:span text:style-name="T32">9</text:span><text:span text:style-name="T27">:</text:span><text:span text:style-name="T32">5</text:span><text:span text:style-name="T33">7</text:span><text:span text:style-name="T21"> horas</text:span><text:span text:style-name="T3"> en Aspe, (Alicante, España) y con esa fecha está certificada </text:span><text:span text:style-name="T8">mediante firma digital</text:span><text:span text:style-name="T3">. </text:span><text:span text:style-name="T9">Tal firma permite</text:span><text:span text:style-name="T3"> saber si el </text:span><text:span text:style-name="T9">contenido del archivo descargado de Internet</text:span><text:span text:style-name="T3"> ha sido modificado después </text:span><text:span text:style-name="T9">de ser puesto a disposición pública</text:span><text:span text:style-name="T7"> (</text:span><text:span text:style-name="T10">de existir alguna modificación</text:span><text:span text:style-name="T3"> </text:span><text:span text:style-name="T10">posterior al momento de la firma, la verificación </text:span><text:span text:style-name="T9">falla, si por contra el paquete es auténtico, la verificación muestra la fecha y hora de firma</text:span><text:span text:style-name="T10">;</text:span><text:span text:style-name="T7"> para hacer esta verificación</text:span><text:span text:style-name="T10"> </text:span><text:span text:style-name="T11">se </text:span><text:span text:style-name="T10">necesita </text:span><text:span text:style-name="T11">tanto</text:span><text:span text:style-name="T10"> </text:span><text:a xlink:type="simple" xlink:href="http://www.gnosis2002.com/temas/pgp/pgp.htm"><text:span text:style-name="T10">la firma PGP de nuestro sitio web</text:span></text:a><text:span text:style-name="T10">, co</text:span><text:span text:style-name="T11">mo</text:span><text:span text:style-name="T10"> las instrucciones y software que </text:span><text:span text:style-name="T11">la acompañan</text:span><text:span text:style-name="T12">, además del propio archivo de firma de este libro, que </text:span><text:a xlink:type="simple" xlink:href="http://www.gnosis2002.com/libros/pgp/LELBGsig.html"><text:span text:style-name="T12">puede descargarse desde aquí</text:span></text:a><text:span text:style-name="T3">). Si </text:span><text:span text:style-name="T13">a pesar de esta comprobación</text:span><text:span text:style-name="T3"> piensa que el texto que ha llegado a sus manos pudiese estar alterado, en nuestra web puede descargar una copia fiable </text:span><text:span text:style-name="T13">(t</text:span><text:span text:style-name="T3">odas las descargas son gratuitas</text:span><text:span text:style-name="T13">)</text:span><text:span text:style-name="T3">. E</text:span><text:span text:style-name="T8">n nombre </text:span><text:span text:style-name="T14">de </text:span><text:a xlink:type="simple" xlink:href="http://www.gnosis2002.com/"><text:span text:style-name="T36">www.gnosis2002.com</text:span></text:a><text:span text:style-name="T3">, </text:span><text:span text:style-name="T28">Francisco Caparrós Pujalte</text:span><text:span text:style-name="T13"> </text:span><text:span text:style-name="T3">responde ante las jerarquías y ante los hombres de la autenticidad e integridad de esta obra, </text:span><text:span text:style-name="T15">de la que respecto a la edición en papel citada, tiene las </text:span><text:span text:style-name="T13">-</text:span><text:span text:style-name="T10">a </text:span><text:span text:style-name="T12">su</text:span><text:span text:style-name="T10"> juicio </text:span><text:span text:style-name="T15">imprescindibles</text:span><text:span text:style-name="T13">-</text:span><text:span text:style-name="T15"> diferencias siguientes:</text:span><text:span text:style-name="T3"> </text:span><text:span text:style-name="T29">1.</text:span><text:span text:style-name="T15"> </text:span><text:span text:style-name="T3">La acentuación de palabras en Mayúsculas si es necesario (algunas imprentas antiguas no permitían tilde en las mayúsculas), </text:span><text:span text:style-name="T29">2.</text:span><text:span text:style-name="T15"> C</text:span><text:span text:style-name="T3">ambio de usos anglosajones de signos de interrogación y admiración a la norma ortográfica del Español, </text:span><text:span text:style-name="T29">3.</text:span><text:span text:style-name="T15"> C</text:span><text:span text:style-name="T3">orrección de faltas ortográficas excepto voces típicas de la región, </text:span><text:span text:style-name="T29">4.</text:span><text:span text:style-name="T15"> E</text:span><text:span text:style-name="T3">ntrecomillado de citas reconocidas (entre comillas tipográficas la cita entera y si se necesitan comillas dentro de la cita</text:span><text:span text:style-name="T12">,</text:span><text:span text:style-name="T3"> entre </text:span><text:span text:style-name="T12">dobles </text:span><text:span text:style-name="T3">comillas</text:span><text:span text:style-name="T12"> lisas</text:span><text:span text:style-name="T3">), </text:span><text:span text:style-name="T29">5.</text:span><text:span text:style-name="T15"> D</text:span><text:span text:style-name="T3">elimitado de</text:span><text:span text:style-name="T15">l</text:span><text:span text:style-name="T3"> título de obras citadas entre dobles paréntesis triangulares, </text:span><text:span text:style-name="T29">6.</text:span><text:span text:style-name="T3"> </text:span><text:span text:style-name="T15">A</text:span><text:span text:style-name="T3">lteración de la tipografía y distribución de párrafos si se considera imprescindible para que el texto gane inteligibilidad (como en el caso de diálogos, enumeraciones, listas, etc., siempre que no afecte al significado de lo escrito), </text:span><text:span text:style-name="T29">7.</text:span><text:span text:style-name="T15"> Actualización de aquellas palabras del español </text:span><text:span text:style-name="T9">de las que</text:span><text:span text:style-name="T15"> se verifica que, por su grafía obsoleta, </text:span><text:span text:style-name="T9">en el momento de la revisión</text:span><text:span text:style-name="T15"> ya no se encuentran en el diccionario </text:span><text:span text:style-name="T9">en la forma escrita en el original impreso</text:span><text:span text:style-name="T3">, </text:span><text:span text:style-name="T10">(esto es </text:span><text:span text:style-name="T12">apropiado</text:span><text:span text:style-name="T10"> porque</text:span><text:span text:style-name="T12">,</text:span><text:span text:style-name="T10"> de no hacerlo, </text:span><text:span text:style-name="T9">se dificulta</text:span><text:span text:style-name="T10"> al estudiante</text:span><text:span text:style-name="T12"> futuro</text:span><text:span text:style-name="T10"> averiguar el significado de esas palabras),</text:span><text:span text:style-name="T3"> </text:span><text:span text:style-name="T29">8.</text:span><text:span text:style-name="T15"> C</text:span><text:span text:style-name="T3">orrección de erratas comprobadas de la edición en papel</text:span><text:span text:style-name="T15">, </text:span><text:span text:style-name="T29">9.</text:span><text:span text:style-name="T15"> </text:span><text:span text:style-name="T9">Sustitución de l</text:span><text:span text:style-name="T16">os índices originales por funciones de indexado automáticas propias de la herramienta informática de edición, </text:span><text:span text:style-name="T8">y </text:span><text:span text:style-name="T30">10.</text:span><text:span text:style-name="T16"> Aparte de estas modificaciones </text:span><text:span text:style-name="T13">a las que obligan</text:span><text:span text:style-name="T16"> los abundantes defectos de las ediciones primeras, e</text:span><text:span text:style-name="T15">n algunos casos excepcionales </text:span><text:span text:style-name="T16">puede </text:span><text:span text:style-name="T15">falta</text:span><text:span text:style-name="T16">r</text:span><text:span text:style-name="T15"> “texto técnico” de la edición en papel relativo a la impresión o anexado por la editorial al final </text:span><text:span text:style-name="T16">del volumen</text:span><text:span text:style-name="T15">, </text:span><text:span text:style-name="T16">bien</text:span><text:span text:style-name="T15"> porque la vieja edición </text:span><text:span text:style-name="T16">en papel</text:span><text:span text:style-name="T15"> ya no posee tales notas </text:span><text:span text:style-name="T16">cuando llega a nuestras manos, o bien porque se trate de información tan irrelevante que realmente perjudica esta edición digital el incluirla.</text:span><text:span text:style-name="T15"> </text:span><text:span text:style-name="T17">E</text:span><text:span text:style-name="T16">n cualquier caso, esta edición digital pretende ser </text:span><text:span text:style-name="T17">l</text:span><text:span text:style-name="T16">a presentación correcta </text:span><text:span text:style-name="T17">por antonomasia </text:span><text:span text:style-name="T16">de la edición en papel a que se refiere, </text:span><text:span text:style-name="T18">de modo que jamás</text:span><text:span text:style-name="T15"> se añade o se </text:span><text:span text:style-name="T18">omite</text:span><text:span text:style-name="T15"> parte alguna del </text:span><text:span text:style-name="T18">texto del maestro ni del de sus prólogos originales, notas editoriales, etc. Ante cualquier duda, para cada libro existe una página de revisión que contiene su fe de erratas y las explicaciones que la justifican (</text:span><text:a xlink:type="simple" xlink:href="http://www.gnosis2002.com/revisiones/LELBG.html"><text:span text:style-name="T18">desde aquí puede acceder a la página de revisión de este libro</text:span></text:a><text:span text:style-name="T18">), así como todo otro material complementario que se considere pertinente a una adecuada hermenéutica actual del texto; </text:span><text:span text:style-name="T34">Toda nuestra mediación se ha hecho poniendo énfasis en el objetivo de no interferir en los textos originales más allá de lo aquí expresado</text:span><text:span text:style-name="T17">.</text:span><text:span text:style-name="T18"> El interés de este trabajo radica exclusivamente en </text:span><text:span text:style-name="T13">poner a disposición de todos</text:span><text:span text:style-name="T18"> </text:span><text:span text:style-name="T17">los estudiantes de la gnosis </text:span><text:span text:style-name="T18">una edición digital </text:span><text:span text:style-name="T17">actualizada</text:span><text:span text:style-name="T18"> y utilizable que </text:span><text:span text:style-name="T13">sea a la vez</text:span><text:span text:style-name="T18"> una </text:span><text:span text:style-name="T17">salvaguarda</text:span><text:span text:style-name="T18"> escrupulosamente correcta de la </text:span><text:span text:style-name="T13">forma</text:span><text:span text:style-name="T18"> original de los libros del maestro. </text:span><text:span text:style-name="T17">De este modo, el estudiante avezado y el novel pueden acceder a la forma original de la enseñanza sin tener que asumir el impacto terrible de toda la arbitrariedad con que usualmente se trasmite el mensaje de todo maestro en su difusión a través del tiempo. Creemos que esa posibilidad, junto con la libertad y el sosiego del estudio a</text:span><text:span text:style-name="T19">l</text:span><text:span text:style-name="T17"> ritmo propio </text:span><text:span text:style-name="T19">de cada uno</text:span><text:span text:style-name="T17">, puede marcar la diferencia en lo que a la comprensión de esta enseñanza se refier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er" style:next-style-name="Text_20_body" style:default-outline-level="5" style:class="text">
      <style:text-properties style:font-name="Times New Roman" fo:font-size="14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LUTO EN LA BANDERA GNÓSTICA - SAMAEL AUN WEOR - 1963</text:title></text:p>
      </style:header>
      <style:header-first style:display="false">
        <text:p text:style-name="MP1"/>
      </style:header-first>
      <style:footer>
        <text:p text:style-name="MP2"><text:page-number text:select-page="current">5</text:page-number></text:p>
      </style:footer>
      <style:footer-first style:display="false">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4T09:02:48.64</meta:creation-date>
    <meta:editing-cycles>4</meta:editing-cycles>
    <meta:editing-duration>PT16M25S</meta:editing-duration>
    <dc:title>LUTO EN LA BANDERA GNÓSTICA - SAMAEL AUN WEOR - 1963</dc:title>
    <dc:date>2013-08-24T09:57:11.23</dc:date>
    <meta:generator>LibreOffice/4.0.1.2$Windows_x86 LibreOffice_project/84102822e3d61eb989ddd325abf1ac077904985</meta:generator>
    <meta:document-statistic meta:table-count="0" meta:image-count="0" meta:object-count="0" meta:page-count="5" meta:paragraph-count="72" meta:word-count="2893" meta:character-count="17621" meta:non-whitespace-character-count="14800"/>
  </office:meta>
</office:document-meta>
</file>