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10" style:family="paragraph" style:parent-style-name="Standard">
      <style:paragraph-properties fo:text-align="center" style:justify-single-word="false"/>
      <style:text-properties style:font-name="Verdana" fo:font-size="8pt" style:font-size-asian="8pt" style:font-size-complex="8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9pt" style:font-size-asian="9pt" style:font-size-complex="9pt"/>
    </style:style>
    <style:style style:name="P14"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LETÍN DEL CENTRO GNÓSTICO</text:p>
      <text:p text:style-name="P6">AÑO I. Potosí (Bolivia), 12 de junio de 1.966 N°9.-</text:p>
      <text:p text:style-name="P6">Lunes Esotérico. Año V de la Nueva Era de Acuario.</text:p>
      <text:p text:style-name="P6">Editor: Fco. Ibieta Núñez.<text:tab/>Casilla de Correo N°127.-</text:p>
      <text:p text:style-name="P6"/>
      <text:p text:style-name="P5"/>
      <text:p text:style-name="P1"><text:span text:style-name="T1">GRAN MANIFIESTO GNÓSTICO A NUESTROS AMADÍSIMOS HERMANOS GNÓSTICOS BRASILEÑOS</text:span> </text:p>
      <text:p text:style-name="P3"/>
      <text:p text:style-name="P3">SAMAEL AUN WEOR</text:p>
      <text:p text:style-name="P2"/>
      <text:p text:style-name="P2">(Con motivo de una conjura traidora)</text:p>
      <text:p text:style-name="Standard"/>
      <text:p text:style-name="Standard"/>
      <text:p text:style-name="P7">Amadísimos:</text:p>
      <text:p text:style-name="P7"/>
      <text:p text:style-name="P7">Dicen que entre vosotros existe ahora mucha murmuración. Verdaderamente todo esto es doloroso adorables.</text:p>
      <text:p text:style-name="P7"/>
      <text:p text:style-name="P7">Dicen que se habla contra mi insignificante persona. No os preocupéis por mi persona amadísimos.</text:p>
      <text:p text:style-name="P7"/>
      <text:p text:style-name="P7">Mi persona no vale nada, la obra lo es todo. Algunos hermanos me piden que ponga remedio a la situación conflictiva que se ha presentado entre vosotros.</text:p>
      <text:p text:style-name="P7"/>
      <text:p text:style-name="P7">LA OBRA no es mía amadísimos. LA OBRA es de mi PADRE y a ÉL he puesto la queja para que ÉL ponga remedio, pues la OBRA no es mía sino de ÉL.</text:p>
      <text:p text:style-name="P7"/>
      <text:p text:style-name="P7">NO trato de defender mi persona, porque mi persona no vale nada. NO trato de hacer MI VOLUNTAD porque mi voluntad no vale nada, que se haga la VOLUNTAD de MI PADRE y no la mía.</text:p>
      <text:p text:style-name="P7"/>
      <text:p text:style-name="P7">MI PADRE está haciendo su OBRA como ÉL considera que se debe HACER. ha considerado necesario que la pobre humanidad doliente conozca el camino y yo no puedo oponerme a la VOLUNTAD de MI PADRE amadísimos.</text:p>
      <text:p text:style-name="P7"/>
      <text:p text:style-name="P7">YO nada puedo decir de MI MISMO, amadísimos, porque yo nada sé. MI PADRE es el que sabe y ÉL dice lo que tiene que decir.</text:p>
      <text:p text:style-name="P7"/>
      <text:p text:style-name="P7">YO NO PUEDO prohibirle a MI PADRE que enseñe la CIENCIA SECRETA DE LA NOVENA ESFERA (EL<text:tab/>SEXO). EL HIJO no puede prohibirle nada al PADRE. El HIJO sólo debe hacer la VOLUNTAD<text:tab/>DEL PADRE.</text:p>
      <text:p text:style-name="P7"/>
      <text:p text:style-name="P7">Si algunos de<text:tab/>vosotros murmuran contra mi insignificante<text:tab/>persona por la divulgación del secreto indecible del GRAN ARCANO, en verdad hermanos míos os digo que yo nada sé, mi PADRE es el SEÑOR DE LA OBRA y ÉL es el que enseña. ÉL es el que sabe.</text:p>
      <text:p text:style-name="P7"><text:soft-page-break/></text:p>
      <text:p text:style-name="P7">NO trato de calificarme de PERFECTO amadísimos porque sólo MI PADRE ES PERFECTO. Adorables míos NO os enojéis conmigo, NO tengo yo la culpa de que mi PADRE sea el BUDDHA MAITREYA, EL KALKI AVATARA DE LA N'JEVA ERA ACUARIA.</text:p>
      <text:p text:style-name="P7"/>
      <text:p text:style-name="P7">ÉL ES ÉL, AMADÍSIMOS, y yo no tengo la culpa de lo que ÉL ES.</text:p>
      <text:p text:style-name="P7"/>
      <text:p text:style-name="P7">NO os ocupéis de mi persona amadísimos, mi persona nada vale. No vale la pena que me defendáis o que me ataquéis, mi persona vale menos que la ceniza de un cigarrillo.</text:p>
      <text:p text:style-name="P7"/>
      <text:p text:style-name="P7">Os aconsejo algo mejor amadísimos. Estudiad la Doctrina que mi PADRE os da. En verdad os digo adorables míos que mi PADRE os ama mucho y quiere que cada uno de vosotros entre al REINO.</text:p>
      <text:p text:style-name="P7"/>
      <text:p text:style-name="P7">Tened piedad por aquellos que quieren corregirle la OBRA a mi PADRE. Yo vuestro hermano, jamás me atrevería a corregirle la OBRA al PADRE.</text:p>
      <text:p text:style-name="P7"/>
      <text:p text:style-name="P7">No odiéis a nadie amadísimos. Orad por aquellos que nos odian y maldicen. Amad a todos aquellos que nos calumnian. En el fondo todos esos hermanos extraviados no son perversos sino equivocados sinceros y gentes de muy buenas intenciones.</text:p>
      <text:p text:style-name="P7"/>
      <text:p text:style-name="P7">Recordad adorables míos que el camino que conduce al abismo está siempre empedrado con buenas intenciones.</text:p>
      <text:p text:style-name="P7"/>
      <text:p text:style-name="P7">"NO JUZQUÉIS PARA NO SER JUZGADOS". "Con la vara con que midiereis seréis medidos".</text:p>
      <text:p text:style-name="P7"/>
      <text:p text:style-name="P7">No os extrañéis de que muchos se pronuncien contra el GRAN ARCANO, recordad que esas pobres gentes nunca habían oído hablar del GRAN ARCANO, esto es nuevo para ellos y la mente humana difícilmente acepta lo NUEVO.</text:p>
      <text:p text:style-name="P7"/>
      <text:p text:style-name="P7">Escrito está ADORABLES MIOS que "MUCHOS SON LOS LLAMADOS Y POCOS LOS ESCOGIDOS". NO todos los que entran a una UNIVERSIDAD se reciben de PROFESIONALES. La Ley de la Selección Natural opera en todo lo creado. "Muchos son los llamados y pocos los escogidos".</text:p>
      <text:p text:style-name="P7"/>
      <text:p text:style-name="P7">El descenso a la NOVENA ESFERA (EL SEXO), fue desde los antiguos tiempos la prueba máxima para la suprema dignidad del HIEROFANTE, Buddha, Jesús, Hermes, Dante, Zoroastro, Quetzacoatl, Pitágoras, etc., etc., etc., tuvieron que papar por esta terrible prueba.</text:p>
      <text:p text:style-name="P7"/>
      <text:p text:style-name="P7">Muchos son los que entran a la NOVENA ESFERA (EL SEXO), a trabajar con el FUEGO y el AGUA, origen de mundos, bestias, hombres y Dioses, pero son muy raros los que perseveran hasta el NACIMIENTO SEGUNDO del cual habló Jesús a Nicodemus. (Véase Juan 3:1 a 21. Nuevo Testamento).</text:p>
      <text:p text:style-name="P7"/>
      <text:p text:style-name="P7">Son también muchísimos los seres humanos que todavía creen que se pueden AUTO-REALIZAR sin bajar a la NOVENA ESFERA (EL SEXO), sin trabajar con el MAITHUNA o ARCANO A.Z.F.</text:p>
      <text:p text:style-name="P7"/>
      <text:p text:style-name="P7">No los culpéis amados hermanos míos, no los condenéis, ellos nunca han estado en los MISTERIOS, son ignorantes dignos de piedad, orad por ellos, saturadlos con vuestro amor.</text:p>
      <text:p text:style-name="P7"/>
      <text:p text:style-name="P7">Nosotros necesitamos bajar a la NOVENA ESFERA para fabricar los CUERPOS SOLARES, pero <text:soft-page-break/>son muchos los que creen que ya tienen CUERPOS SOLARES, no saben esos pobres hermanos que hoy por hoy todos nosotros sólo somos ANIMALES INTELECTUALES con cuerpos internos LUNARES.</text:p>
      <text:p text:style-name="P7"/>
      <text:p text:style-name="P7">No os extrañéis si algunos equivocados sinceros pueden creer que sea posible fabricar los CUERPOS SOLARES sin necesidad de bajar a la NOVENA ESFERA (EL SEXO).</text:p>
      <text:p text:style-name="P7"/>
      <text:p text:style-name="P7">Esto es claro que sería tan absurdo como querer nacer en este mundo sin necesidad de Padre y Madre, sin necesidad del Sexo, empero así es la humanidad, CADA CUAL ES LIBRE DE PENSAR COMO QUIERA y nosotros sabemos respetar las ideas ajenas.</text:p>
      <text:p text:style-name="P7"/>
      <text:p text:style-name="P7">LA AUTO-REALIZACIÓN sólo es posible fabricando los CUERPOS SOLARES, los CUERPOS EXISTENCIALES SUPERIORES DEL SER. Es imposible ENCARNAR a nuestro REAL SER sin los cuerpos SOLARES. Recordad amadísimos que nuestros CUERPOS LUNARES no resistirían el tremendo voltaje de nuestro DIVINO SER.</text:p>
      <text:p text:style-name="P7"/>
      <text:p text:style-name="P7">No condenéis a los que se pronuncian contra el MAITHUNA (MAGIA SEXUAL), esos pobres hermanos jamás en toda su vida habían estudiado el TANTRISMO, los MISTERIOS DEL SEXO, los secretos indecibles de la NOVENA ESFERA, esto es totalmente nuevo para ellos, no lo conocían y es claro que al conocerlo se escandalizan, nos insultan, creen que estamos equivocados, que ese no es el camino, etc., etc., etc.</text:p>
      <text:p text:style-name="P7"/>
      <text:p text:style-name="P7">Os cuento una cosa amadísimos, cuando en EGIPTO, al pie de la ESFINGE del desierto, se me confió la solemne misión de enseñar a la humanidad esta ciencia, también se me advirtió sobre todos estos escándalos, sobre todas estas murmuraciones, traiciones, etc., debido al estado en que se encuentra la pobre humanidad doliente.</text:p>
      <text:p text:style-name="P7"/>
      <text:p text:style-name="P7">Es claro que jamás en la vida se había divulgado fuera de los templos de MISTERIOS MAYORES el secreto indecible del GRAN ARCANO, mas como ahora se está INICIANDO LA NUEVA ERA ACUARIA, fue necesario para bien de la pobre humanidad doliente hacer esta divulgación.</text:p>
      <text:p text:style-name="P7"/>
      <text:p text:style-name="P7">Las gentes no saben nada de esto y no podemos condenarlas porque no saben, es apenas normal que se escandalicen, que murmuren contra nosotros, que nos apedreen, pero no podremos aborrecerlas, debemos amarlas, debemos comprender que lo nuevo siempre escandaliza, que la mente difícilmente acepta lo NUEVO.</text:p>
      <text:p text:style-name="P7"/>
      <text:p text:style-name="P7">Es necesario comprender amadísimos que este asunto de la NOVENA ESFERA (EL SEXO), origina muchas discusiones, polémicas, debido a que para las pobres gentes es algo nuevo y lo nuevo siempre provoca discusiones.</text:p>
      <text:p text:style-name="P7"/>
      <text:p text:style-name="P7">No murmuréis contra los que se retiran del MOVIMIENTO GNÓSTICO, no murmuréis contra los que abandonan el trabajo en la FRAGUA ENCENDIDA de VULCANO (EL SEXO).</text:p>
      <text:p text:style-name="P7"/>
      <text:p text:style-name="P7">Recordad amadísimos hermanos, la ley de la Selección Natural, no todos los que ingresan a una Universidad salen Profesionales.</text:p>
      <text:p text:style-name="P7"/>
      <text:p text:style-name="P7">Permanecer veinte o treinta años en la NOVENA ESFERA (EL SEXO), trabajando en la FRAGUA ENCENDIDA DE VULCANO, hasta llegar a ese NACIMIENTO SEGUNDO del cual habló JESÚS a NICODEMUS, es algo demasiado difícil amadísimos, porque el ser humano no posee todavía un CENTRO PERMANENTE DE CONSCIENCIA, no tiene verdadera individualidad.</text:p>
      <text:p text:style-name="P7"><text:soft-page-break/></text:p>
      <text:p text:style-name="P7">Ese YO que llévanos dentro no tiene INDIVIDUALIDAD, está constituido por una suma de ENTIDADES DISTINTAS, diferentes y cada una de esas ENTIDADES es un pequeño YO con mente, emociones e ideas propias.</text:p>
      <text:p text:style-name="P7"/>
      <text:p text:style-name="P7">El EGO es una suma de pequeños YOES, no existe dentro de nosotros un YO UNICO, cualquier ENTIDAD que se entusiasme por el trabajo en la novena ESFERA, por la GNOSIS, dentro de nosotros puede aflorar a la mente en un momento dado, un pequeño yo, más no podemos estar seguros de que dicho entusiasmo dure toda la vida.</text:p>
      <text:p text:style-name="P7"/>
      <text:p text:style-name="P7">El EGO es una suma de pequeños YOES, no existe dentro de nosotros un YO ÚNICO, UNITOTAL, somos como un barco lleno de pasajeros. Cada pasajero es diferente, tiene su propio criterio, sus propias ideas y proyectos.</text:p>
      <text:p text:style-name="P7"/>
      <text:p text:style-name="P7">Cuando la ENTIDAD, el YO entusiasta, es desplazado de su lugar por otra entidad, otro YO que aborrezca el trabajo en la NOVENA ESFERA, entonces el sujeto se retira del trabajo en la NOVENA ESFERA, aborrece la GNOSIS y hasta se convierte en enemigo de nuestro Movimiento.</text:p>
      <text:p text:style-name="P7"/>
      <text:p text:style-name="P7">Las pobres gentes no tienen INDIVIDUALIDAD y por ello no pueden tener un CENTRO DE GRAVEDAD PERMANENTE, continuidad de propósitos, pero tienen teorías y están firmemente convencidos que sí tienen verdadera INDIVIDUALIDAD, pobres gentes..., no las critiquéis, dejadlas que piensen como quieran.</text:p>
      <text:p text:style-name="P7"/>
      <text:p text:style-name="P7">Ahora comprenderéis amadísimos por qué se retiran las gentes de nuestro Movimiento Gnóstico, por qué se convierten en enemigos nuestros de la noche a la mañana, por qué abandonan el trabajo en la NOVENA ESFERA (EL SEXO).</text:p>
      <text:p text:style-name="P7"/>
      <text:p text:style-name="P7">Esta es la SENDA DEL FILO DE LA NAVAJA, esta senda está llena de peligros por dentro y por fuera. "De mil que me buscan uno me encuentra, de mil que me encuentran, uno me sigue, de mil que me siguen, uno es mío".</text:p>
      <text:p text:style-name="P7"/>
      <text:p text:style-name="P7">Recordad amadísimos, el COLLAR DEL BUDDHA con sus CIENTO OCHO cuentas, cada una de las cuales simboliza una REENCARNACION.</text:p>
      <text:p text:style-name="P7"/>
      <text:p text:style-name="P7">A todos nosotros sólo se nos han asignado CIENTO OCHO VIDAS, quienes llegan hasta la última sin haberse AUTO-REALIZADO ingresan al REINO MINERAL SUMERGIDO para retroceder, involucionar en el tiempo hasta reducirse a polvareda cósmica después de haber sufrido muchísimo.</text:p>
      <text:p text:style-name="P7"/>
      <text:p text:style-name="P7">Un hombre que ha empezado a adivinar el GRAN SECRETO, el trabajo en la NOVENA ESFERA, debe ser firme y trabajar en la FRAGUA ENCENDIDA DE VULCANO (EL SEXO), porque de otra manera se vuelve en su contra, es un secreto peligroso.</text:p>
      <text:p text:style-name="P7"/>
      <text:p text:style-name="P7">Cuando alguien se ha dado cuenta de dicho secreto debe ir adelante o caer. Cuando uno encuentra el secreto u oye hablar de el, tiene solamente dos o tres o muy pocas vidas más y luego deja de nacer para entrar a esos MUNDOS INFIERNOS citados sabiamente en el LIBRO DE LOS MUERTOS TIBETANO.</text:p>
      <text:p text:style-name="P7"/>
      <text:p text:style-name="P7">EL ABISMO está lleno de equivocados sinceros y gentes de muy buenas intenciones.</text:p>
      <text:p text:style-name="P7"/>
      <text:p text:style-name="P7">El REINO MINERAL SOMERGIDO está simbolizado por todos los INFIERNOS RELIGIOSOS, <text:soft-page-break/>recordemos el TARTARUS GRIEGO, el AVERNO ROMANO, el INFIERNO cristiano, el famoso AMENTET EGIPCIO representado en el PLANO COSMOLOGICO de la GRAN PIRAMIDE por una cámara tenebrosa, pétrea, obscura, a cien pies bajo la superficie de la tierra, cuyo piso se dejó informe y de la cual un pasadizo final conduce a ninguna parte.</text:p>
      <text:p text:style-name="P7"/>
      <text:p text:style-name="P7">Este es el CRISOL DE FUNDICIÓN dentro del interior de la tierra, 1os INFIERNOS ATÓMICOS de la naturaleza.</text:p>
      <text:p text:style-name="P7"/>
      <text:p text:style-name="P7">Quienes desgraciadamente ingresan a los MUNDOS INFIERNOS, retroceden, involucionan en esas regiones sumergidas, pasando por los estados animal, vegetal y mineral, a través de muy largos períodos de tiempo.</text:p>
      <text:p text:style-name="P7"/>
      <text:p text:style-name="P7">Quienes ingresan a los MUNDOS-INFIERNOS deben permanecer allí hasta obtener la EMANCIPACION FINAL después de haber sufrido mucho.</text:p>
      <text:p text:style-name="P7"/>
      <text:p text:style-name="P7">El propósito de la INVOLUCION o retroceso en los MUNDOS-INFIERNOS, es desintegrar el EGO y los CUERPOS LUNARES para liberar la ESENCIA, el ALMA.</text:p>
      <text:p text:style-name="P7"/>
      <text:p text:style-name="P7">El descenso en los MUNDOS-INFIERNOS es fuera de toda duda un viaje terrible hacia atrás por el SUB-MUNDO, un hundimiento en densidades siempre crecientes de horrible materialidad, una caída hacia atrás a través de las eternidades y de los siglos hasta el CAOS PRIMITIVO.</text:p>
      <text:p text:style-name="P7"/>
      <text:p text:style-name="P7">Así, mediante esos horribles procesos se liberta el ALMA en el SUBMUNDO, se repara o restaura la prístina pureza del material psíquico, quedando disponible para retornar con nuevas oleadas de vida a las infinitas manifestaciones de la naturaleza.</text:p>
      <text:p text:style-name="P7"/>
      <text:p text:style-name="P7">Desde el CAOS PRIMITIVO esas almas emancipadas que viajaron por el interior de la tierra, deben repetir el ascenso a través de las escalas mineral, vegetal y animal, hasta alcanzar el estado humano.</text:p>
      <text:p text:style-name="P7"/>
      <text:p text:style-name="P7">Amadísimos hermanos es urgente que vosotros comprendáis que en estos momentos en que se está INICIANDO LA NUEVA ERA ACUARIA, muchas gentes se estan acercando al final de su ciclo de vidas que como ya os dije, es de CIENTO OCHO REENCARNACIONES. Es precisamente por este motivo que la LOGIA BLANCA ha resuelto entregarle a la humanidad públicamente el GRAN ARCANO.</text:p>
      <text:p text:style-name="P7"/>
      <text:p text:style-name="P7">ES ABSOLUTAMENTE IMPOSIBLE AUTO-REALIZARSE sin fabricar los CUERPOS EXISTENCIALES SUPERIORES DEL SER y es imposible fabricar dichos cuerpos solares sin el <text:s/>ACTO SEXUAL (ARCANO A.Z.F.).</text:p>
      <text:p text:style-name="P7"/>
      <text:p text:style-name="P7">Quienes no se AUTO-REALIZAN ingresan a los MUNDOS-INFIERNOS de la naturaleza, esa es la Ley.</text:p>
      <text:p text:style-name="P7"/>
      <text:p text:style-name="P7">En el mundo existen muchos EQUIVOCADOS SINCEROS que os dirán que todo es falso y os expondrán bellísimas teorías para AUTO-REALIZARSE sin bajar a la NOVENA ESFERA (EL SEXO).</text:p>
      <text:p text:style-name="P7"/>
      <text:p text:style-name="P7">Esas pobres gentes ignoran aquella máxima oculta que dice: "PARA PODER SUBIR DEBES PRIMERO BAJAR".</text:p>
      <text:p text:style-name="P7"/>
      <text:p text:style-name="P7">Quiero juraros amadísimos en el nombre del ETERNO DIOS VIVIENTE, que todos aquellos <text:soft-page-break/>GRANDES MAESTROS a los cuales he tenido el alto honor de conocer, tales como MORYA, KOOT-HOOMI, SAN GERMÁN, etc., etc., etc., son dos veces NACIDOS, trabajaron en la NOVENA ESFERA con el GRAN ARCANO, fabricaron sus CUERPOS SOLARES con el <text:s/>MAITHUNA (MAGIA SEXUAL).</text:p>
      <text:p text:style-name="P7"/>
      <text:p text:style-name="P7">Es también muy cierto y de toda verdad, que todos esos DOS VECES NACIDOS YA NO PUEDEN regresarse a la NOVENA ESFERA en la misma forma en que niño no puede regresarse a la matriz de su madre.</text:p>
      <text:p text:style-name="P7"/>
      <text:p text:style-name="P7">EL BRAHMACHARYA , la ABSTENCION SEXUAL total y definitiva, sólo es obligatoria para los DOS VECES NACIDOS, para aquellos que ya fabricaron los CUERPOS SOLARES.</text:p>
      <text:p text:style-name="P7"/>
      <text:p text:style-name="P7">En la práctica hemos podido verificar que aquellos que practican BRAHMACHARYA, es decir, ABSTENCIÓN SEXUAL sin haberse fabricado los CUERPOS SOLARES en la NOVENA ESFERA, en vez de AUTO-REALIZARSE sufren de poluciones nocturnas y se cargan de <text:s/>vibraciones VENENIOOSKIRIANAS terriblemente malignas.</text:p>
      <text:p text:style-name="P7"/>
      <text:p text:style-name="P7">Este tipo de SATÁNICAS VIBRACIONES originan fanatismo espantoso y cinismo experto en alto grado.</text:p>
      <text:p text:style-name="P7"/>
      <text:p text:style-name="P7">Las Vibraciones VENENIOOSKIRIANAS tienen el poder de despertar el órgano KUNDARTIGUADOR. Dicho órgano es el fuego sexual espinal dirigiéndose desde el coxis hacia los INFIERNOS ATÓMICOS DEL HOMBRE.</text:p>
      <text:p text:style-name="P7"/>
      <text:p text:style-name="P7">EL ÓRGANO KUNDARTIGUADOR es la cola de SATÁN en los CUERPOS LUNARES del ANIMAL INTELECTUAL equivocadamente llamado hombre.</text:p>
      <text:p text:style-name="P7"/>
      <text:p text:style-name="P7">Nuestros enemigos gratuitos creen que se puede desarrollar en forma íntegra el KUNDALINI a base de ejercicios respiratorios y muchas otras prácticas que ellos han conocido a través de distintos libros de YOGA, <text:span text:style-name="T2">«</text:span>DIOSES ATOMICOS<text:span text:style-name="T2">» <text:s/>de M.</text:span>, etc.</text:p>
      <text:p text:style-name="P7"/>
      <text:p text:style-name="P7">Nuestros críticos jamás se han estudiado el TEXTO DE MAGIA SEXUAL DEL DOCTOR ADOUM (Mago Jefa), titulado: <text:span text:style-name="T2">«</text:span>INTRODUCCIÓN A LA SABIDURÍA DE LA SERPIENTE<text:span text:style-name="T2">»</text:span>.</text:p>
      <text:p text:style-name="P7"/>
      <text:p text:style-name="P7">Nuestros críticos nunca han estudiado la SEXO YOGA DE LA INDIA, el KAMA KALPA, el TANTRISMO YOGA del TIBET, JAPÓN, CHINA, etc.</text:p>
      <text:p text:style-name="P7"/>
      <text:p text:style-name="P7">Quien haya investigado en todo el ASIA sabe muy bien que lo mejor que tiene la YOGA es su círculo esotérico sexual tántrico. Lo más serio que se conoce en todo el continente ASIÁTICO, es la SEXO-YOGA, el TANTRISMO, es la MAITHUNA (MAGIA SEXUAL).</text:p>
      <text:p text:style-name="P7"/>
      <text:p text:style-name="P7">Nuestros enemigos gratuitos sólo tienen información superficial, incompleta, pero creen que saben mucho y nosotros jamás deseamos condenarlos, aborrecerlos, son equivocados sinceros y llenos de muy buenas intenciones.</text:p>
      <text:p text:style-name="P7"/>
      <text:p text:style-name="P7">AMADÍSIMOS HERMANOS míos. Os he dicho con todo el corazón lo que tenía que deciros en este MANIFIESTO. Que mis enemigos gratuitos continúen contra mí, que lancen contra mi insignificante persona toda su baba difamatoria, eso no tiene la menor importancia, mi persona vale menos que la ceniza de un cigarrillo.</text:p>
      <text:p text:style-name="P7"/>
      <text:p text:style-name="P7"><text:soft-page-break/>Podéis estar seguros de que yo adoro a mis enemigos, que los amo con con todo el corazón, que a ellos tengo mucho que agradecer porque me brindan oportunidades formidables en el desarrollo de mi propio DRAMA CÓSMICO y por ello en alguna forma debo pagarles el bien que me hacen.</text:p>
      <text:p text:style-name="P7"/>
      <text:p text:style-name="P7">Algunos buenos hermanos Gnósticos quieren defenderme de la calumnia y hasta piden informes sobre mí, por medio de sus respectivos consulados en México, mucho les agradezco a mis amados hermanos sus buenas intenciones, pero como yo no tengo en el mundo ninguna destacada posición social, es claro que los cónsules y personas de ALTO MUNDO, lo único que pueden decir, es que no me conocen.</text:p>
      <text:p text:style-name="P7"/>
      <text:p text:style-name="P7">Realmente soy un DON NADIE en la vida social, un cualquiera, NO TENGO DINERO, soy demasiado pobre y por lo tanto mi persona no tiene la menor importancia.</text:p>
      <text:p text:style-name="P7"/>
      <text:p text:style-name="P7">En verdad hermanos míos os digo que yo nada se, lo que he escrito es e1 mensaje de mi PADRE, esotéricamente soy tan sólo un HERMANO DE SERVICIO.</text:p>
      <text:p text:style-name="P7"/>
      <text:p text:style-name="P7">No quiero discutir con nadie porque nada sé yo, no contestaré cartas sobre la base de la discusión, me gusta respetar las ideas ajenas, cada cual es cada cual.</text:p>
      <text:p text:style-name="P7"/>
      <text:p text:style-name="P7">SOY tan sólo un MENSAJERO, cumplo el deber de entregaros el MENSAJE de mi PADRE que está en secreto, quienes quieran recibir el mensaje que lo reciban y quienes quieran rechazarlo que lo rechacen.</text:p>
      <text:p text:style-name="P7"/>
      <text:p text:style-name="P7">PAZ INVERENCIAL</text:p>
      <text:p text:style-name="P12">SAMAEL AUN WEOR</text:p>
      <text:p text:style-name="P7"/>
      <text:p text:style-name="P7"/>
      <text:p text:style-name="P13">(Tomado de la Revista: "Abraxas Internacional" del mes de MARZO de 1.966).</text:p>
      <text:p text:style-name="P7"/>
      <text:p text:style-name="Standard"/>
      <text:p text:style-name="P10">&lt;hasta aquí el texto digitalizado&gt;</text:p>
      <text:p text:style-name="Standard"/>
      <text:p text:style-name="P9">El presente texto es copia íntegra del <text:span text:style-name="T1">Gran Manifiesto Gnóstico a nuestros amadísimos hermanos Gnósticos Brasileños</text:span> escrito por <text:span text:style-name="T1">Samael Aun Weor</text:span> en Marzo de 1966. La presente edición digital se creó para ser publicada de forma gratuita y libremente accesible en <text:a xlink:type="simple" xlink:href="http://www.gnosis2002.com/">www.gnosis2002.com</text:a> y se terminó de preparar el<text:span text:style-name="T1"> 21 de Mayo de 2012 a las 16:19 horas</text:span> en Aspe, (Alicante, España) y con esa fecha está certificada digitalmente mediante <text:a xlink:type="simple" xlink:href="http://www.gnosis2002.com/temas/pgp/pgp.htm">la firma PGP de nuestro sitio web</text:a>, lo que sirve para saber si el texto ha sido modificado después de firmarse (<text:a xlink:type="simple" xlink:href="http://www.gnosis2002.com/libros/pgp/GMGANAHGBsig.htm">desde aquí puede verificarse la firma</text:a> del paquete descargado, la firma de este mismo archivo figura dentro del paquete). El autor del sitio (Francisco Caparrós Pujalte), responde ante las jerarquías y ante los hombres de la autenticidad e integridad de esta obra. Los únicos cambios introducidos por él en la digitalización de las obras del maestro son: La acentuación de palabras en Mayúsculas si es necesario (algunas imprentas antiguas no permitían tilde en las mayúsculas), cambio de usos anglosajones de signos de interrogación y admiración a la norma ortográfica del Español, corrección de faltas ortográficas excepto voces típicas de la región, entrecomillado de citas reconocidas (entre comillas tipográficas la cita entera y si se necesitan comillas dentro de la cita entre comillas simples), delimitado de títulos de obras citadas (entre dobles paréntesis triangulares), alteración de la tipografía y distribución de párrafos si se considera imprescindible para que el texto gane inteligibilidad (como en el caso de diálogos, enumeraciones, listas, etc., pero nunca en nada que pueda afectar al significado de lo escrito) y, excepcionalmente, corrección de erratas comprobadas de la edición en papel. Ante cualquier duda, para cada libro existe una página de revisión que contiene su fe de erratas y las explicaciones que la justifican (<text:a xlink:type="simple" xlink:href="http://www.gnosis2002.com/revisiones/GMGANAHGB.html">desde aquí puede acceder a la página de revisión de este manifiesto</text:a>) así como todo otro material complementario que considere pertinente a una adecuada hermenéutica actual del texto. Si a pesar de todo piensa que el texto que ha llegado a sus manos pudiese estar alterado, en nuestra web puede descargar una copia fiable. Todas las descargas son gratuitas.</text:p>
      <text:p text:style-name="P9"/>
      <text:p text:style-name="P8"/>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0T17:08:21.02</meta:creation-date>
    <dc:date>2012-05-21T16:19:57.64</dc:date>
    <meta:editing-duration>PT1H37M36S</meta:editing-duration>
    <meta:editing-cycles>9</meta:editing-cycles>
    <meta:generator>LibreOffice/3.5$Windows_x86 LibreOffice_project/281b639-6baa1d3-ef66a77-d866f25-f36d45f</meta:generator>
    <meta:document-statistic meta:table-count="0" meta:image-count="0" meta:object-count="0" meta:page-count="7" meta:paragraph-count="93" meta:word-count="3176" meta:character-count="19058" meta:non-whitespace-character-count="15970"/>
  </office:meta>
</office:document-meta>
</file>