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text-properties style:font-name="Verdana" fo:font-size="8pt" style:font-size-asian="8pt" style:font-size-complex="8pt"/>
    </style:style>
    <style:style style:name="P3" style:family="paragraph" style:parent-style-name="Standard">
      <style:paragraph-properties fo:text-align="end" style:justify-single-word="false"/>
    </style:style>
    <style:style style:name="P4" style:family="paragraph" style:parent-style-name="Preformatted_20_Text">
      <style:text-properties style:font-name="Times New Roman" fo:font-size="12pt" style:font-size-asian="12pt" style:font-size-complex="12pt"/>
    </style:style>
    <style:style style:name="P5" style:family="paragraph" style:parent-style-name="Preformatted_20_Text">
      <style:paragraph-properties fo:text-align="justify" style:justify-single-word="false"/>
      <style:text-properties style:font-name="Times New Roman" fo:font-size="12pt" style:font-size-asian="12pt" style:font-size-complex="12pt"/>
    </style:style>
    <style:style style:name="P6" style:family="paragraph" style:parent-style-name="Preformatted_20_Text">
      <style:paragraph-properties fo:text-align="end" style:justify-single-word="false"/>
      <style:text-properties style:font-name="Times New Roman" fo:font-size="12pt" style:font-size-asian="12pt" style:font-size-complex="12pt"/>
    </style:style>
    <style:style style:name="P7" style:family="paragraph" style:parent-style-name="Preformatted_20_Text">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8" style:family="paragraph" style:parent-style-name="Contents_20_4">
      <style:paragraph-properties>
        <style:tab-stops>
          <style:tab-stop style:position="15.503cm" style:type="right" style:leader-style="dotted" style:leader-text="."/>
        </style:tab-stops>
      </style:paragraph-properties>
    </style:style>
    <style:style style:name="P9" style:family="paragraph" style:parent-style-name="Heading_20_4">
      <style:paragraph-properties fo:text-align="start" style:justify-single-word="false"/>
    </style:style>
    <style:style style:name="P10" style:family="paragraph" style:parent-style-name="Standard">
      <style:paragraph-properties fo:text-align="justify" style:justify-single-word="false"/>
      <style:text-properties style:font-name="Times New Roman" fo:font-size="8pt" fo:font-weight="normal" style:font-size-asian="8pt" style:font-weight-asian="normal" style:font-size-complex="8pt" style:font-weight-complex="normal"/>
    </style:style>
    <style:style style:name="P11" style:family="paragraph" style:parent-style-name="Text_20_body">
      <style:paragraph-properties fo:text-align="center" style:justify-single-word="false"/>
      <style:text-properties fo:font-weight="bold" style:font-weight-asian="bold" style:font-weight-complex="bold"/>
    </style:style>
    <style:style style:name="P12" style:family="paragraph" style:parent-style-name="Text_20_body">
      <style:paragraph-properties fo:text-align="center" style:justify-single-word="false"/>
      <style:text-properties fo:font-size="14pt" fo:font-weight="bold" style:font-size-asian="14pt" style:font-weight-asian="bold" style:font-size-complex="14pt" style:font-weight-complex="bold"/>
    </style:style>
    <style:style style:name="P13" style:family="paragraph" style:parent-style-name="Text_20_body">
      <style:paragraph-properties fo:text-align="center" style:justify-single-word="false"/>
      <style:text-properties fo:font-size="18pt" fo:font-weight="bold" style:font-size-asian="18pt" style:font-weight-asian="bold" style:font-size-complex="18pt" style:font-weight-complex="bold"/>
    </style:style>
    <style:style style:name="P14" style:family="paragraph" style:parent-style-name="Text_20_body">
      <style:paragraph-properties fo:text-align="center" style:justify-single-word="false"/>
      <style:text-properties fo:font-size="26pt" fo:font-weight="bold" style:font-size-asian="26pt" style:font-weight-asian="bold" style:font-size-complex="26pt" style:font-weight-complex="bold"/>
    </style:style>
    <style:style style:name="P15" style:family="paragraph" style:parent-style-name="Text_20_body">
      <style:paragraph-properties fo:text-align="center" style:justify-single-word="false"/>
      <style:text-properties style:font-name="Times New Roman" fo:font-size="12pt" style:font-size-asian="12pt" style:font-size-complex="12pt"/>
    </style:style>
    <style:style style:name="T1" style:family="text">
      <style:text-properties fo:font-weight="bold" style:font-weight-asian="bold" style:font-weight-complex="bol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GRAN MANIFIESTO GNÓSTICO DEL SUPREMO CONSEJO DE LA PAZ</text:p>
      <text:p text:style-name="P11"/>
      <text:p text:style-name="P13">SAMAEL AUN WEOR</text:p>
      <text:p text:style-name="P12">PRIMERA EDICIÓN – SAN JOSÉ – COSTA RICA – 1967</text:p>
      <text:p text:style-name="P11">A todas las Religiones, Sectas, Escuelas, Ordenes Esotéricas, Logias, Sociedades, Organizaciones Venerables, Yoguis, Teosofistas, Rosacrucistas, etc.</text:p>
      <text:p text:style-name="P15"/>
      <text:h text:style-name="P9" text:outline-level="4"><text:bookmark-start text:name="__RefHeading__1600_139690856"/>¡Paz Inverencial!<text:bookmark-end text:name="__RefHeading__1600_139690856"/></text:h>
      <text:p text:style-name="P4"/>
      <text:p text:style-name="P5">El mundo arde en llamas catastróficas, por doquiera se oyen guerras y rumores de guerras y ante el peligro pavoroso de una conflagración atómica mundial que acabaría con casi toda la especie humana, ha llegado la hora de reflexionar muy seriamente.</text:p>
      <text:p text:style-name="P5"/>
      <text:p text:style-name="P5">De la intelectualidad sin espiritualidad resultan los bribones, y estos con todas sus teorías políticas y revoluciones de sangre y aguardiente han llevado a la humanidad hasta el borde mismo del gran cataclismo atómico. Los bribones no han sido capaces de arreglar el mundo, todos los sistemas políticos han fracasado. El espantoso abismo del dolor abre sus bocas aterradoras para tragarnos miserablemente.</text:p>
      <text:p text:style-name="P5"/>
      <text:p text:style-name="P5">Por doquiera hay lamentos, conflictos entre el capital y el trabajo, hambre y desesperación.</text:p>
      <text:p text:style-name="P5"/>
      <text:p text:style-name="P5">El 4 de Febrero de 1962, se inició la Era Acuaria cuando todos los planetas del sistema solar celebraron su congreso cósmico en la constelación de Acuario.</text:p>
      <text:p text:style-name="P5"/>
      <text:p text:style-name="P5">Todos nosotros los hermanos de todas las escuelas, órdenes, sociedades espiritualistas, teosofistas, rosacrucistas, etc., etc., somos los obreros que debemos edificar el templo de la nueva Era de Acuario, sobre las cenizas de esta perversa civilización de víboras.</text:p>
      <text:p text:style-name="P5"/>
      <text:p text:style-name="P5">Hay momentos estelares de la humanidad y éste es nuestro momento. En el pasado los pueblos estuvieron gobernados por reyes iniciados, grandes hierofantes, etc. Perdimos el poder, los tenebrosos se apoderaron de todos los reinos del mundo y con sus teorías desprovistas de toda espiritualidad y de todo sello de grandeza solar, nos han conducido por el camino del desastre hasta el pavoroso estado de crisis mundial en que nos encontramos. Nuestra hora ha llegado, la Logia Blanca está iniciando la nueva Era Acuaria entre el augusto tronar del pensamiento.</text:p>
      <text:p text:style-name="P5"/>
      <text:p text:style-name="P5">Este es nuestro momento estelar. Los perversos no pueden arreglar el mundo. El momento actual es de nosotros, se necesita un nuevo orden, una nueva doctrina que reúna en sí misma los factores básicos de la espiritualidad y de la economía. Una nueva doctrina superior al capitalismo pero que no tenga los defectos del capital. Una nueva doctrina superior al comunismo pero que no tenga los defectos del comunismo.</text:p>
      <text:p text:style-name="P5"/>
      <text:p text:style-name="P5">La Gran Logia Blanca, ha entregado al mundo esa doctrina lo suficientemente fuerte y poderosa <text:soft-page-break/>como para revolucionar al mundo e iniciar de hecho y por derecho propio la nueva Era Acuaria.</text:p>
      <text:p text:style-name="P5"/>
      <text:p text:style-name="P5">Que se lean todos nuestros hermanos «El Cristo Social», «La Transformación Social de la Humanidad», «Educación Fundamental», etc. Allá van nuestros libros al campo de batalla para desenmascarar a los traidores y hacer temblar a los tiranos ante el veredicto solemne de la conciencia pública.</text:p>
      <text:p text:style-name="P5"/>
      <text:p text:style-name="P5">Caerán los tronos de la blasfemia y la abominación fulminados espantosamente por el rayo terrible de la Justicia Cósmica.</text:p>
      <text:p text:style-name="P5"/>
      <text:p text:style-name="P5">Morderán polvo los perversos en los sangrientos campos de batalla y jirones de banderas hechas pedazos volarán por los aires llevadas por el huracán de la catástrofe.</text:p>
      <text:p text:style-name="P5"/>
      <text:p text:style-name="P5">Suenan las trompetas de la nueva Era Acuaria y todos nosotros ya seamos Teósofos, Rosacruces, Espiritistas, Hermetistas, Yoguis, Protestantes, Adventistas, Católicos, etc., etc., si es que de verdad amamos a la humanidad, si es que de verdad seguimos la senda de la Cristificación, si es que en verdad todavía conservamos en el corazón un grano de Caridad Universal, debemos asistir al Supremo Consejo Gnóstico Cristiano Latino-Americano que habrá de celebrarse con pleno éxito fulminante entre rayos y truenos el 27 de Diciembre de 1968 en la ciudad de Barranquilla, República de Colombia, Sur América.</text:p>
      <text:p text:style-name="P5"/>
      <text:p text:style-name="P5">Habrá libres debates, y libertad de palabra para que los hermanos de la vanguardia de la humanidad con sus proverbios de fuego y sus palabras centelleantes iluminen el momento en que vivimos.</text:p>
      <text:p text:style-name="P5"/>
      <text:p text:style-name="P5">Todo sectarismo será abolido entre nosotros, los líderes de todos los grupos, los delegados de todas las agrupaciones espiritualistas de América podrán hablar libremente aunque tiemble la Tierra y ruja el Huracán. </text:p>
      <text:p text:style-name="P5"/>
      <text:p text:style-name="P5">Todos nosotros sin excepción alguna somos los soldados de la Nueva Era Acuaria. Todos nosotros tenemos que librar la gran batalla contra las tinieblas espantosas del horror y la miseria.</text:p>
      <text:p text:style-name="P5"/>
      <text:p text:style-name="P5">Que todas las organizaciones espiritualistas de la América Latina envíen sus delegados al Supremo Gran Congreso Continental de la Gran Logia Blanca.</text:p>
      <text:p text:style-name="P5"/>
      <text:p text:style-name="P5">La caridad llama, la caridad invita, millones de viudas, huérfanos, ancianos; sucumben de hambre y miseria. Nosotros no podemos ser egoístas, tenemos que estudiar un programa de acción suprema caritativa universal para salvar al mundo.</text:p>
      <text:p text:style-name="P5"/>
      <text:p text:style-name="P5">Habiendo fracasado todos los zorros políticos, necesitamos un supremo congreso formado por gentes de la vanguardia Espiritualista, Teosofistas, Rosacrucistas, etc., para formar acuerdos conducentes a un trabajo fecundo por la salvación del mundo.</text:p>
      <text:p text:style-name="P5"/>
      <text:p text:style-name="P5">El Movimiento Gnóstico Cristiano Universal está en pie de guerra contra las fuerzas del mal. Suenan las trompetas en el campo de batalla de la Nueva Era y nuestra hora ha llegado.</text:p>
      <text:p text:style-name="P5"/>
      <text:p text:style-name="P5">PAZ INVERENCIAL</text:p>
      <text:p text:style-name="P5"/>
      <text:p text:style-name="P5"/>
      <text:p text:style-name="P6">Samael Aun Weor</text:p>
      <text:p text:style-name="P6">Presidente Fundador del Movimiento Gnóstico Cristiano Universal.</text:p>
      <text:p text:style-name="P6"><text:soft-page-break/>Kalki Avatara de la Nueva Era Acuaria.</text:p>
      <text:p text:style-name="P6"/>
      <text:p text:style-name="P5">Si verdaderamente ama Ud. a la humanidad, si su escuela, si su orden, si su secta quiere colaborar con sus ideas, con su doctrina, en la INICIACIÓN DE LA NUEVA ERA ACUARIO, escríbanos inmediatamente, tenga el valor de escribir, con toda franqueza.</text:p>
      <text:p text:style-name="P5">Le aconsejamos pedir a las siguientes direcciones el libro intitulado: "TRANSFORMACION SOCIAL DE LA HUMANIDAD" a:</text:p>
      <text:p text:style-name="P5"/>
      <text:p text:style-name="P5">ANDRES CABEZA CH.</text:p>
      <text:p text:style-name="P5">Apartado Aéreo Nº 1134 </text:p>
      <text:p text:style-name="P5">Bucaramanga, Santander del Sur, República de Colombia, Sur América.</text:p>
      <text:p text:style-name="P5"/>
      <text:p text:style-name="P5">El libro intitulado "EL CRISTO SOCIAL, Ética del Pueblo" en su segunda edición, a:</text:p>
      <text:p text:style-name="P5"/>
      <text:p text:style-name="P5">ANTONIO MURILLO ALFARO Apartado Postal N' 4463 </text:p>
      <text:p text:style-name="P5">San José, República de Costa Rica, Centro América</text:p>
      <text:p text:style-name="P5"/>
      <text:p text:style-name="P5">En preparación nuestro libro pedagógico: "EDUCACION FUNDAMENTAL".</text:p>
      <text:p text:style-name="P5"/>
      <text:h text:style-name="Heading_20_4" text:outline-level="4"><text:bookmark-start text:name="__RefHeading__1602_139690856"/>ADVERTENCIA MUY IMPORTANTE<text:bookmark-end text:name="__RefHeading__1602_139690856"/></text:h>
      <text:p text:style-name="P5"/>
      <text:p text:style-name="P5">El autor de este trabajo, SAMAEL AUN WEOR, está resuelto a contestar a toda persona que le escriba, pero es urgente saber que toda carta debe dirigirse a su secretario RAFAEL RUIZ OCHOA, ya que el apartado está a su nombre.</text:p>
      <text:p text:style-name="P5"/>
      <text:p text:style-name="P5">Es necesario que sepan que el Nº 7858 va precedido de la letra M.</text:p>
      <text:p text:style-name="P5">Por lo tanto, la carta debe ser dirigida al Maestro SAMAEL AUN WEOR dentro de un sobre, rotulado:</text:p>
      <text:p text:style-name="P5"/>
      <text:p text:style-name="P5">RAFAEL RUIZ OCHOA</text:p>
      <text:p text:style-name="P5">Apartado Postal M-7858 </text:p>
      <text:p text:style-name="P5">México, D. F. Z. P. I.</text:p>
      <text:p text:style-name="P5"/>
      <text:p text:style-name="P5">Ninguna Carta se quedará sin respuesta. El Maestro contestará con infinita alegría toda carta, además es necesario que escriban la dirección del remitente clara, preferíblemente con letra de molde. El secretario es persona de toda confianza del Maestro y le entrega la correspondencia inmediatamente.</text:p>
      <text:p text:style-name="P5"/>
      <text:p text:style-name="P5">Para información del Congreso Gnóstico, estas tres direcciones:</text:p>
      <text:p text:style-name="P5"/>
      <text:p text:style-name="P5">Sede patriarcal de México, secretario:</text:p>
      <text:p text:style-name="P5"/>
      <text:p text:style-name="P5">RAFAEL RUIZ OCHOA </text:p>
      <text:p text:style-name="P5">Apartado Postal M-7858 </text:p>
      <text:p text:style-name="P5">México, D. F. Z. P. 1</text:p>
      <text:p text:style-name="P5"/>
      <text:p text:style-name="P5">JULIO MEDINA VIZCAINO </text:p>
      <text:p text:style-name="P5">Apartado Nacional Nº 53 Ciénaga</text:p>
      <text:p text:style-name="P5">Magdalena, Colombia, Sur América</text:p>
      <text:p text:style-name="P5"><text:soft-page-break/></text:p>
      <text:p text:style-name="P5">GABRIEL ROMERO RAMOS</text:p>
      <text:p text:style-name="P5">Apartado Aéreo Nº 1409 </text:p>
      <text:p text:style-name="P5">Cartagena, Colombia, Sur América.</text:p>
      <text:p text:style-name="Standard"/>
      <text:p text:style-name="P3">EDITORIAL SAMAEL</text:p>
      <text:p text:style-name="P3">Apartado 4403</text:p>
      <text:p text:style-name="P3">San José, Costa Rica, <text:s/>Centro América</text:p>
      <text:p text:style-name="P3"/>
      <text:p text:style-name="P3"/>
      <text:p text:style-name="P2">&lt;hasta aquí el texto digitalizado&gt;</text:p>
      <text:p text:style-name="Standard"/>
      <text:p text:style-name="P10">El presente texto es copia íntegra de la <text:span text:style-name="T1">primera edición Costarricense </text:span>(presumiblemente de 1967 aunque se desconoce la fecha) del manifiesto de <text:span text:style-name="T1">Samael Aun Weor</text:span> titulado: <text:span text:style-name="T1">Gran Manifiesto Gnóstico del Supremo Consejo de la Paz</text:span>. La presente edición digital se creó para ser publicada de forma gratuita y libremente accesible en <text:a xlink:type="simple" xlink:href="http://www.gnosis2002.com/">www.gnosis2002.com</text:a> y se terminó de preparar el<text:span text:style-name="T1"> 20 de Mayo de 2012 a las 9:44 horas</text:span> en Aspe, (Alicante, España) y con esa fecha está certificada digitalmente mediante <text:a xlink:type="simple" xlink:href="http://www.gnosis2002.com/temas/pgp/pgp.htm">la firma PGP de nuestro sitio web</text:a> (para saber si el texto ha sido modificado después de firmarse <text:a xlink:type="simple" xlink:href="http://www.gnosis2002.com/libros/pgp/GMGDSCDLPsig.htm">desde aquí puede verificarse la firma</text:a>). El autor del sitio (Francisco Caparrós Pujalte), responde ante las jerarquías y ante los hombres de la autenticidad e integridad de esta obra. Los únicos cambios introducidos por él en la digitalización de las obras del maestro son: La acentuación de palabras en Mayúsculas si es necesario (algunas imprentas antiguas no permitían tilde en las mayúsculas), cambio de usos anglosajones de signos de interrogación y admiración a la norma ortográfica del Español, corrección de faltas ortográficas excepto voces típicas de la región, entrecomillado de citas reconocidas (entre comillas tipográficas la citan entera y entre comillas simples si se necesitan comillas dentro de la cita), delimitado de títulos de obras citadas (entre dobles paréntesis triangulares), alteración de la tipografía y distribución de párrafos si se considera imprescindible para que el texto gane inteligibilidad (como en el caso de diálogos, enumeraciones, listas, etc., pero en ningún caso nada que pueda afectar al significado de lo escrito) y, excepcionalmente, corrección de erratas comprobadas de la edición en papel. Ante cualquier duda, para cada libro existe una página de revisión que contiene su fe de erratas y las explicaciones que la justifican (<text:a xlink:type="simple" xlink:href="http://www.gnosis2002.com/revisiones/GMGDSCDLP.html">desde aquí puede acceder a la página de revisión de este libro</text:a>) así como todo otro material complementario que considero pertinente. Si a pesar de todo piensa que el texto que ha llegado a sus manos pudiese estar alterado, en nuestra web puede descargar una copia fiable. Todas las descargas son gratuitas.</text:p>
      <text:p text:style-name="P7"/>
      <text:table-of-content text:style-name="Sect1" text:protected="true" text:name="Índice de contenido1">
        <text:table-of-content-source text:outline-level="10">
          <text:index-title-template text:style-name="Contents_20_Heading">Índice de 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ice de contenido1_Head">
            <text:p text:style-name="Contents_20_Heading">Índice de contenido</text:p>
          </text:index-title>
          <text:p text:style-name="P8"><text:a xlink:type="simple" xlink:href="#__RefHeading__1600_139690856" text:style-name="Index_20_Link" text:visited-style-name="Index_20_Link">¡Paz Inverencial!<text:tab/>1</text:a></text:p>
          <text:p text:style-name="P8"><text:a xlink:type="simple" xlink:href="#__RefHeading__1602_139690856" text:style-name="Index_20_Link" text:visited-style-name="Index_20_Link">ADVERTENCIA MUY IMPORTANTE<text:tab/>3</text:a></text:p>
        </text:index-body>
      </text:table-of-content>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Heading_20_1" style:display-name="Heading 1" style:family="paragraph" style:parent-style-name="Heading" style:next-style-name="Text_20_body" style:default-outline-level="1" style:class="text">
      <style:paragraph-properties fo:margin="100%" fo:margin-left="0cm" fo:margin-right="0cm" fo:margin-top="0cm" fo:margin-bottom="0cm" fo:text-align="center" style:justify-single-word="false" fo:text-indent="0cm" style:auto-text-indent="false">
        <style:tab-stops/>
      </style:paragraph-properties>
      <style:text-properties style:font-name="Times New Roman" fo:font-size="26pt" fo:font-weight="bold" style:font-size-asian="26pt" style:font-weight-asian="bold" style:font-size-complex="26pt" style:font-weight-complex="bold"/>
    </style:style>
    <style:style style:name="Heading_20_4" style:display-name="Heading 4" style:family="paragraph" style:parent-style-name="Heading" style:next-style-name="Text_20_body" style:default-outline-level="4" style:class="text">
      <style:paragraph-properties fo:text-align="center" style:justify-single-word="false"/>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ts_20_Heading" style:display-name="Contents Heading" style:family="paragraph" style:parent-style-name="Heading" style:class="index">
      <style:paragraph-properties fo:margin="100%"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4" style:display-name="Contents 4" style:family="paragraph" style:parent-style-name="Index" style:class="index">
      <style:paragraph-properties fo:margin="100%" fo:margin-left="1.498cm" fo:margin-right="0cm" fo:text-indent="0cm" style:auto-text-indent="false">
        <style:tab-stops>
          <style:tab-stop style:position="15.503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Windows_x86 LibreOffice_project/281b639-6baa1d3-ef66a77-d866f25-f36d45f</meta:generator>
    <dc:date>2012-05-20T09:44:03.51</dc:date>
    <meta:editing-duration>PT43M8S</meta:editing-duration>
    <meta:editing-cycles>7</meta:editing-cycles>
    <meta:document-statistic meta:table-count="0" meta:image-count="0" meta:object-count="0" meta:page-count="4" meta:paragraph-count="65" meta:word-count="1492" meta:character-count="9454" meta:non-whitespace-character-count="8018"/>
  </office:meta>
</office:document-meta>
</file>