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5" style:family="paragraph" style:parent-style-name="Standard">
      <style:paragraph-properties fo:text-align="center" style:justify-single-word="false"/>
      <style:text-properties style:font-name="Verdana" fo:font-size="8pt" style:font-size-asian="8pt" style:font-size-complex="8pt"/>
    </style:style>
    <style:style style:name="P16" style:family="paragraph" style:parent-style-name="Contents_20_4">
      <style:paragraph-properties>
        <style:tab-stops>
          <style:tab-stop style:position="15.501cm" style:type="right" style:leader-style="dotted" style:leader-text="."/>
        </style:tab-stops>
      </style:paragraph-properties>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Heading_20_4">
      <style:text-properties style:font-name="Times New Roman"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MAR</text:p>
      <text:p text:style-name="P6"/>
      <text:p text:style-name="P6">Drama Esotérico en Cuatro Actos por el:</text:p>
      <text:p text:style-name="P6"/>
      <text:p text:style-name="P5">BUDDHA MAITREYA, KALKI AVATARA, PATRIARCA ÚNICO DE ESTA NUEVA ERA DE ACUARIO</text:p>
      <text:p text:style-name="P5"/>
      <text:p text:style-name="P4"><text:span text:style-name="T2">Venerable Maestro</text:span> Samael Aun Weor <text:span text:style-name="T2">(1917 - 1977)</text:span></text:p>
      <text:p text:style-name="P17"/>
      <text:p text:style-name="P2">Estreno de la Obra:</text:p>
      <text:p text:style-name="P8">"Primer Congreso Internacional de Antropología Gnóstica" Ciudad de Guadalajara, Jalisco, México, 27 Octubre al 4 de Noviembre de 1976</text:p>
      <text:p text:style-name="P7"/>
      <text:p text:style-name="Standard"/>
      <text:h text:style-name="P19" text:outline-level="4"><text:bookmark-start text:name="__RefHeading__3921_1705099332"/>INTROITO<text:bookmark-end text:name="__RefHeading__3921_1705099332"/></text:h>
      <text:p text:style-name="P10">"— Venerable Maestro, qué tan maravilloso sería que Usted escribiera una Obra Dramática, como aquellas de Shakespeare, Wagner, etc...".</text:p>
      <text:p text:style-name="P10">"— Se me acaba de prender un foquito por aquí, con lo que tú me estás diciendo y me parece muy bien. ¡Si, voy a escribir una Obra de esas!...".</text:p>
      <text:p text:style-name="P10">Así platicaban mi esposa y el Venerable Maestro SAMAEL AUN WEOR, allá en su casa en México D.F., por el año de 1976.</text:p>
      <text:p text:style-name="P10"/>
      <text:p text:style-name="P10">Luego, nos despedimos del Maestro, haciendo diversidad de comentarios al respecto...</text:p>
      <text:p text:style-name="P10">Más adelante, tuvimos la gran dicha de presenciar en vivo la presentación de su Primera Obra Dramática: "OMAR", allá en el "Primer Congreso Internacional de Antropología Gnóstica", en Guadalajara, Jalisco, México, evento trascendental que se llevó a cabo entre el 27 de Octubre y el 4 de Noviembre de 1976, y al que asistieron más de dos mil personas de dieciocho países.</text:p>
      <text:p text:style-name="P10"/>
      <text:p text:style-name="P10">El Drama "OMAR" en cuatro actos es muy claro en su expresión. Se trata de LA DOCTRINA DE LA REENCARNACIÓN. Allí se descubren diferentes existencias del BODHISATTWA del Venerable Maestro Samael Aun Weor: en el Tíbet, en la China, Europa y México, siendo en esta última en la que lograra LEVANTARSE nuevamente RESUCITANDO DE ENTRE LOS MUERTOS, con el ELIXIR DE LA LARGA VIDA, y así, de esta manera, ¡CON LA MUERTE MATANDO A LA MUERTE POR TODA UNA ETERNIDAD!</text:p>
      <text:p text:style-name="P10"/>
      <text:p text:style-name="P10">Ya, en su esplendorosa Obra: <text:span text:style-name="T3">«</text:span>Las Tres Montañas<text:span text:style-name="T3">»</text:span>, nos dice:</text:p>
      <text:p text:style-name="P10">"(...) Aún recuerdo, allende el tiempo y la distancia, aquellos festivales cósmicos que entonces se celebraron en nuestro monasterio...".</text:p>
      <text:p text:style-name="P10">"Quiero referirme en forma enfática a la "Orden Sagrada del Tíbet", vieja institución esotérica...".</text:p>
      <text:p text:style-name="P10">"(...) Por aquellos tiempos era yo siempre recibido allí con mucha veneración; exótico resultaba viviendo con Cuerpo Lémur en pleno Mundo Ario...".</text:p>
      <text:p text:style-name="P10">"Desafortunadamente: "<text:span text:style-name="T4">El Diablo donde quiera mete la cola</text:span>", y sucedió desgraciadamente algo insólito...".</text:p>
      <text:p text:style-name="P10">"Volví a mis antiguas andanzas; reincidencia en el delito; me enamoré otra vez de la Eva seductora de la Mitología Hebraica y me tragué el Fruto Prohibido".</text:p>
      <text:p text:style-name="P10">"Resultado: La Gran Ley me quitó tan precioso vehículo y de vida en vida, quedé como Judío <text:soft-page-break/>errante sobre la faz de la tierra...".</text:p>
      <text:p text:style-name="P10">"(...) Tal doncella de misteriosos encantos, para mí estaba prohibida, empero, debo decir que rendido caí a los pies de la fémina deliciosa...".</text:p>
      <text:p text:style-name="P10">"(...) Había cometido el mismo error que en el arcaico continente "MU" motivara la caída angélica...".</text:p>
      <text:p text:style-name="P10">"Es incuestionable que antes de ingresar a los Misterios Lemúricos ya había incurrido en el mismo delito...".</text:p>
      <text:p text:style-name="P10"/>
      <text:p text:style-name="P10">En "OMAR", por Tercera Vez, LEVANTA el Venerable Maestro SAMAEL AUN WEOR, al HIJO DEL HOMBRE, CHRISTUS-LUCIFER, o PIEDRA FILOSOFAL, la que es ahora más esplendorosa, más poderosa, más PERFECTA ...</text:p>
      <text:p text:style-name="P11">Luis B. Palacio A.</text:p>
      <text:p text:style-name="P10"/>
      <text:h text:style-name="Heading_20_4" text:outline-level="4"><text:bookmark-start text:name="__RefHeading__3923_1705099332"/>PRIMER ACTO<text:bookmark-end text:name="__RefHeading__3923_1705099332"/></text:h>
      <text:p text:style-name="P10">Omar, vestido al estilo oriental, sentado al estilo búdhico permanece en meditación. Alegres jóvenes danzan con el compás de la música; los danzarines parecen no cansarse, y al mismo tiempo entonan una canción.</text:p>
      <text:p text:style-name="P10"/>
      <text:p text:style-name="P9">Amar Omar </text:p>
      <text:p text:style-name="P9">Bebed amor </text:p>
      <text:p text:style-name="P9">Reir cantar</text:p>
      <text:p text:style-name="P9">Es lo mejor</text:p>
      <text:p text:style-name="P9"/>
      <text:p text:style-name="P9">En la alegre copa</text:p>
      <text:p text:style-name="P9">Hay amor</text:p>
      <text:p text:style-name="P9">en cada nota</text:p>
      <text:p text:style-name="P9">vibra el corazón</text:p>
      <text:p text:style-name="P9"/>
      <text:p text:style-name="P9">Amar Omar</text:p>
      <text:p text:style-name="P9">Bebed amor</text:p>
      <text:p text:style-name="P9">Reir cantar</text:p>
      <text:p text:style-name="P9">es lo mejor</text:p>
      <text:p text:style-name="P9"/>
      <text:p text:style-name="P9">El néctar de la inmortalidad</text:p>
      <text:p text:style-name="P9">está en la copa</text:p>
      <text:p text:style-name="P9">de fino bacará</text:p>
      <text:p text:style-name="P9">bebed cantad</text:p>
      <text:p text:style-name="P9"/>
      <text:p text:style-name="P9">En el cáliz</text:p>
      <text:p text:style-name="P9">de cada flor</text:p>
      <text:p text:style-name="P9">está el secreto</text:p>
      <text:p text:style-name="P9">del corazón</text:p>
      <text:p text:style-name="P9"/>
      <text:p text:style-name="P9">Amar Omar</text:p>
      <text:p text:style-name="P9"><text:soft-page-break/>bebed amor</text:p>
      <text:p text:style-name="P9">reir cantar</text:p>
      <text:p text:style-name="P9">es lo mejor</text:p>
      <text:p text:style-name="P9"/>
      <text:p text:style-name="P10">En eso se escucha el lúgubre aullido de un perro, al esrucharlo, todo queda en silencio. (Omar desperezándose lentamente, bostezando un poco, exclama).</text:p>
      <text:p text:style-name="P10"/>
      <text:p text:style-name="P10"><text:span text:style-name="T1">OMAR:</text:span> ¡Qué aullidos tan feos! Mala cosa ésta ... </text:p>
      <text:p text:style-name="P18"/>
      <text:p text:style-name="P10"><text:span text:style-name="T1">BRUJA: </text:span>(entre burlas y sarcasmos) ¿Con que muy santo no? Ya me las pagarás. A muchos he visto caer ¿Uno más qué?</text:p>
      <text:p text:style-name="P10"/>
      <text:p text:style-name="P10"><text:span text:style-name="T1">OMAR:</text:span> <text:s/>Espantosa arpia de mal agüero, dime ¿cuál es tu nombre?</text:p>
      <text:p text:style-name="P10"/>
      <text:p text:style-name="P10"><text:span text:style-name="T1">BRUJA:</text:span> Selene es mi nombre, ¿Y qué?</text:p>
      <text:p text:style-name="P10"/>
      <text:p text:style-name="P10"><text:span text:style-name="T1">OMAR:</text:span> ¡Largo de aqui bruja horripilante!</text:p>
      <text:p text:style-name="P10"/>
      <text:p text:style-name="P10"><text:span text:style-name="T1">BRUJA:</text:span> Te aguardo en el aquelarre... Querido Omar.</text:p>
      <text:p text:style-name="P10"/>
      <text:p text:style-name="P10">Omar enfurecido intenta herir a la bruja pero ésta huye carcajeándose espantosamente.</text:p>
      <text:p text:style-name="P10">(Oscuro).</text:p>
      <text:p text:style-name="P10"/>
      <text:h text:style-name="Heading_20_4" text:outline-level="4"><text:bookmark-start text:name="__RefHeading__3925_1705099332"/>SEGUNDO ACTO<text:bookmark-end text:name="__RefHeading__3925_1705099332"/></text:h>
      <text:p text:style-name="P10">Omar se pasea armoniosamente por el escenario; entra en escena una hermosa mujer, le sonríe, lo busca y hasta le besa la mano. En estos momentos aparece Lucifer en el escenario, baila envolviendo a Omar y a Eva con su larga cola.</text:p>
      <text:p text:style-name="P10"/>
      <text:p text:style-name="P10"><text:span text:style-name="T1">OMAR:</text:span> ¿Qué tentación horrible es ésta?</text:p>
      <text:p text:style-name="P10"/>
      <text:p text:style-name="P10">La Eva tentadora, que al envolverla el diablo, tomó la actitud sensual para provocar a Omar, le sonríe diciéndole:</text:p>
      <text:p text:style-name="P10"/>
      <text:p text:style-name="P10"><text:span text:style-name="T1">EVA:</text:span> ¡Amor mío! Tú vives en las nubes y ni cuenta te das de lo que sucede aquí abajo en este mundo. Te amo y tú no lo sabes, te brindo la felicidad y la rechazas.</text:p>
      <text:p text:style-name="P10"/>
      <text:p text:style-name="P10"><text:span text:style-name="T1">OMAR:</text:span> Me pareces preciosa divina Eva, un no sé qué siento en el corazón. Sufro horriblemente por ti. Los dioses me han prohibido tenerte por mujer, desgraciadamente te amo y ese es mi problema.</text:p>
      <text:p text:style-name="P10"/>
      <text:p text:style-name="P10">En esos momentos la Eva tentadora se arroja a los pies de Omar, lanza gritos de dolor, llora. Lucifer se esconde, sale del escenario. Omar lleno de gran desesperación no sabe qué hacer. Al fin toma a la Eva en sus brazos y lleno de dolor dice:</text:p>
      <text:p text:style-name="P10"/>
      <text:p text:style-name="P10"><text:span text:style-name="T1">OMAR:</text:span> No me importa lo que digan los divinos ni los humanos. En verdad yo te amo y te tomo por mujer y eso es todo.</text:p>
      <text:p text:style-name="P10"/>
      <text:p text:style-name="P10">En esos momentos aparecen un sin fin de bailarines, existe inmensa alegría, en un lugar se ven <text:soft-page-break/>borrachos, diciendo palabras incoherentes, aquí se desata una euforia, una fiesta que termina en orgía.</text:p>
      <text:p text:style-name="P10"/>
      <text:p text:style-name="P10">Ahora entra a escena una vieja horripilante, de cabellos blancos, medio coja y ayudándose de una muleta y diciendo:</text:p>
      <text:p text:style-name="P10"/>
      <text:p text:style-name="P10"><text:span text:style-name="T1">ANCIANA:</text:span> Yo soy el tiempo. Omar ha quedado atrapado por el tiempo.</text:p>
      <text:p text:style-name="P10"/>
      <text:p text:style-name="P10">Luego lanza una carcajada estruendosa. Omar medio recostado con su amada, bebe vino, besa y abraza a su amada, interviene en la orgía, todos entran al furor de la orgía, la anciana sigue carcajeándose y se burla de Omar.</text:p>
      <text:p text:style-name="P10"/>
      <text:p text:style-name="P10">Omar llevándose las manos al corazón exclama:</text:p>
      <text:p text:style-name="P10"/>
      <text:p text:style-name="P10"><text:span text:style-name="T1">OMAR:</text:span> ¡Me muero! ¡Me muero!</text:p>
      <text:p text:style-name="P10"/>
      <text:p text:style-name="P10">La Eva llora, grita, busca un médico. Un anciano aparece en el escenario, la Eva le suplica al médico. El médico examina a Omar y al tomarle el pulso exclama: </text:p>
      <text:p text:style-name="P10"/>
      <text:p text:style-name="P10"><text:span text:style-name="T1">MÉDICO:</text:span> ¡He llegado tarde, Omar ha muerto! ¡Muerto!</text:p>
      <text:p text:style-name="P10"/>
      <text:p text:style-name="P10">Los danzantes se retiran y las mujeres se echan sobre el cuerpo de Ornar llorando y lamentándose.</text:p>
      <text:p text:style-name="P10">(Oscuro).</text:p>
      <text:p text:style-name="P10"/>
      <text:h text:style-name="Heading_20_4" text:outline-level="4"><text:bookmark-start text:name="__RefHeading__3927_1705099332"/>TERCER ACTO<text:bookmark-end text:name="__RefHeading__3927_1705099332"/></text:h>
      <text:p text:style-name="P10">Aparece Omar vestido al estilo chino, mucha gente le rodea, él se encuentra en un mercado, la gente compra, vende, ríe, baila, entonan estrofas de la canción de Omar.</text:p>
      <text:p text:style-name="P10"/>
      <text:p text:style-name="P10"><text:span text:style-name="T1">OMAR:</text:span> ¡Vaya! ¡Vaya! Yo había muerto y ahora estoy vivo. Esta es la doctrina de la reencarnación.</text:p>
      <text:p text:style-name="P10"/>
      <text:p text:style-name="P10">Los danzarines entonan la canción de Omar y bailan felices. Ornar se vuelve a sentar al estilo búdhico. Una bella damita vestida al estilo chino avanza hacia él temblorosa y lentamente.</text:p>
      <text:p text:style-name="P10"/>
      <text:p text:style-name="P10"><text:span text:style-name="T1">OMAR:</text:span> ¿Qué deseas Ambes?</text:p>
      <text:p text:style-name="P10"/>
      <text:p text:style-name="P10"><text:span text:style-name="T1">AMBES:</text:span> Te adoro Omar, te amo, quiero ser tuya, no puedo vivir sin ti.</text:p>
      <text:p text:style-name="P10"/>
      <text:p text:style-name="P10"><text:span text:style-name="T1">OMAR:</text:span> Soy uno de los dioses antiguos, caído en este mundo, vine de arriba de las estrellas. Y no se me ha dado permiso de tomarte por esposa. ¡No puedo! ¡No puedo!</text:p>
      <text:p text:style-name="P10"/>
      <text:p text:style-name="P10">En esto entra Lucifer en escena, gira alrededor de Ambes, ésta se arroja sobre el cuello de Ornar llorando sobre su pecho.</text:p>
      <text:p text:style-name="P10"/>
      <text:p text:style-name="P10"><text:span text:style-name="T1">OMAR:</text:span> ¡No puedo! ¡No! ¡No puedo! ¡Otra vez no!</text:p>
      <text:p text:style-name="P10"/>
      <text:p text:style-name="P10">Ambes sigue llorando...</text:p>
      <text:p text:style-name="P10"/>
      <text:p text:style-name="P10"><text:span text:style-name="T1">OMAR:</text:span> Está bien. Te tomaré por mujer.</text:p>
      <text:p text:style-name="P10"/>
      <text:p text:style-name="P10"><text:soft-page-break/>(Oscuro).</text:p>
      <text:p text:style-name="P10"/>
      <text:h text:style-name="Heading_20_4" text:outline-level="4"><text:bookmark-start text:name="__RefHeading__3929_1705099332"/>CUARTO ACTO<text:bookmark-end text:name="__RefHeading__3929_1705099332"/></text:h>
      <text:p text:style-name="P10">Aparece una escena típica mexicana, algunos mariachis tocan y cantan, Omar aparece acompañado de una dama, los dos vestidos folcloricamente, después de unos instantes, los mariachis desaparecen de escena. Omar, habla a su amada diciéndole:</text:p>
      <text:p text:style-name="P10"/>
      <text:p text:style-name="P10"><text:span text:style-name="T1">OMAR:</text:span> ¡Bueno! Ahora soy mexicano. Viví en el Tibet, en la China y en Europa. En distintas existencias nos encontramos tú y yo.</text:p>
      <text:p text:style-name="P10"/>
      <text:p text:style-name="P10"><text:span text:style-name="T1">EVA:</text:span> Amor mío, ni la muerte puede destruir nuestro amor, hemos muerto muchas veces y ahora estamos juntos otra vez. ¿Escuchas esa música?</text:p>
      <text:p text:style-name="P10"/>
      <text:p text:style-name="P10">En estos instantes vuelven los mariachis acompañados de un grupo de bailarines... todo es alegría.</text:p>
      <text:p text:style-name="P10"/>
      <text:p text:style-name="P10">Aparece en el escenario un personaje vestido esqueléticamente, huyen los mariachis, todos desaparecen del escenario solo queda Omar y su amada.</text:p>
      <text:p text:style-name="P10"/>
      <text:p text:style-name="P10"><text:span text:style-name="T1">EVA:</text:span> ¡Huyamos! ¡Huyamos!</text:p>
      <text:p text:style-name="P10"/>
      <text:p text:style-name="P10">Omar aparece impasible, abraza a su amada, la besa lleno de amor, luego dice:</text:p>
      <text:p text:style-name="P10"/>
      <text:p text:style-name="P10"><text:span text:style-name="T1">OMAR:</text:span> Morir es lo mejor, a la muerte no le temo, sin muerte no hay resurrección y yo necesito resucitar.</text:p>
      <text:p text:style-name="P10"/>
      <text:p text:style-name="P10">De pronto Omar parece temblar de terror, la muerte se abalanza sobre él y corta el hilo plateado. Omar da algunos gritos y se desploma en el suelo.</text:p>
      <text:p text:style-name="P10"/>
      <text:p text:style-name="P10"><text:span text:style-name="T1">EVA:</text:span> ¡Auxilio! ¡Auxilio!</text:p>
      <text:p text:style-name="P10"/>
      <text:p text:style-name="P10">En eso aparece en escena mucha gente diciendo...</text:p>
      <text:p text:style-name="P10"/>
      <text:p text:style-name="P10"><text:span text:style-name="T1">MULTITUD:</text:span> Ambes. Ambes, tú tienes el secreto, recuérdalo.</text:p>
      <text:p text:style-name="P10"/>
      <text:p text:style-name="P10"><text:span text:style-name="T1">AMBES:</text:span> ¡Ah, ya lo recuerdo! Un viejo sabio me lo dejó en este frasco, se trata de un elixir maravilloso.</text:p>
      <text:p text:style-name="P10"/>
      <text:p text:style-name="P10">En estos momentos Ambes saca de su pecho un frasco y vierte el líquido en los labios de Omar. Omar se mueve, mueve los brazos, piernas y se levanta airoso.</text:p>
      <text:p text:style-name="P10"/>
      <text:p text:style-name="P10"><text:span text:style-name="T1">MULTITUD:</text:span> Omar ha resucitado.</text:p>
      <text:p text:style-name="P10"/>
      <text:p text:style-name="P10">Los mariachis entran a escena, cantan al compás de los movimientos rítmicos de los bailarines que cantan el canto de Omar.</text:p>
      <text:p text:style-name="P10"/>
      <text:p text:style-name="P12"><text:span text:style-name="T2">V. M.</text:span> SAMAEL AUN WEOR</text:p>
      <text:p text:style-name="P10"/>
      <text:p text:style-name="P10"/>
      <text:p text:style-name="Standard"/>
      <text:p text:style-name="P15"><text:soft-page-break/>&lt;hasta aquí el texto digitalizado&gt;</text:p>
      <text:p text:style-name="Standard"/>
      <text:p text:style-name="P14">El presente texto es copia íntegra de la obra de teatro <text:span text:style-name="T1">OMAR</text:span> tal como figura en la primera edición Colombiana (presumíblemente de 1978) del libro recopilatorio de obras de teatro de <text:span text:style-name="T1">Samael Aun Weor</text:span> titulado: <text:span text:style-name="T1">Dos Dramas Inmortales en la Gran Obra del V. M. Samael Aun Weor</text:span>, (que recopila la presente obra junto con otra titulada: <text:span text:style-name="T1">Lucifer</text:span>). La presente edición digital se creó para ser publicada de forma gratuita y libremente accesible en <text:a xlink:type="simple" xlink:href="http://www.gnosis2002.com/">www.gnosis2002.com</text:a> y, por tratarse de una obra poco conocida, se decidió separar ambas obras en la tabla de descarga en lugar de ofrecer el libro completo (la otra obra está publicada en documento aparte). Esta edición se terminó de preparar el<text:span text:style-name="T1"> 21 de Mayo de 2012 a las 20:52 horas</text:span> en Aspe, (Alicante, España) y con esa fecha está certificada digitalmente mediante <text:a xlink:type="simple" xlink:href="http://www.gnosis2002.com/temas/pgp/pgp.htm">la firma PGP de nuestro sitio web</text:a>, lo que sirve para saber si el texto ha sido modificado después de firmarse (<text:a xlink:type="simple" xlink:href="http://www.gnosis2002.com/libros/pgp/OMARsig.htm">desde aquí puede verificarse la firma</text:a> del paquete descargado, la firma de este mismo archivo figura dentro del paquete).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OYL.html">desde aquí puede acceder a la página de revisión de este libro</text:a>) así como todo otro material complementario que se considere pertinente a una adecuada hermenéutica actual del texto. Si a pesar de todo piensa que el texto que ha llegado a sus manos pudiese estar alterado, en nuestra web puede descargar una copia fiable. Todas las descargas son gratuitas.</text:p>
      <text:p text:style-name="P14"/>
      <text:p text:style-name="P14"/>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16"><text:a xlink:type="simple" xlink:href="#__RefHeading__3921_1705099332" text:style-name="Index_20_Link" text:visited-style-name="Index_20_Link">INTROITO<text:tab/>1</text:a></text:p>
          <text:p text:style-name="P16"><text:a xlink:type="simple" xlink:href="#__RefHeading__3923_1705099332" text:style-name="Index_20_Link" text:visited-style-name="Index_20_Link">PRIMER ACTO<text:tab/>2</text:a></text:p>
          <text:p text:style-name="P16"><text:a xlink:type="simple" xlink:href="#__RefHeading__3925_1705099332" text:style-name="Index_20_Link" text:visited-style-name="Index_20_Link">SEGUNDO ACTO<text:tab/>3</text:a></text:p>
          <text:p text:style-name="P16"><text:a xlink:type="simple" xlink:href="#__RefHeading__3927_1705099332" text:style-name="Index_20_Link" text:visited-style-name="Index_20_Link">TERCER ACTO<text:tab/>4</text:a></text:p>
          <text:p text:style-name="P16"><text:a xlink:type="simple" xlink:href="#__RefHeading__3929_1705099332" text:style-name="Index_20_Link" text:visited-style-name="Index_20_Link">CUARTO ACTO<text:tab/>5</text:a></text:p>
        </text:index-body>
      </text:table-of-content>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class="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3M52S</meta:editing-duration>
    <meta:editing-cycles>7</meta:editing-cycles>
    <meta:generator>LibreOffice/3.5$Windows_x86 LibreOffice_project/281b639-6baa1d3-ef66a77-d866f25-f36d45f</meta:generator>
    <dc:date>2012-05-21T20:52:16.57</dc:date>
    <meta:document-statistic meta:table-count="0" meta:image-count="0" meta:object-count="0" meta:page-count="6" meta:paragraph-count="117" meta:word-count="1977" meta:character-count="11584" meta:non-whitespace-character-count="9719"/>
    <meta:user-defined meta:name="Info 1"/>
    <meta:user-defined meta:name="Info 2"/>
    <meta:user-defined meta:name="Info 3"/>
    <meta:user-defined meta:name="Info 4"/>
  </office:meta>
</office:document-meta>
</file>