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Times New Roman"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10" style:family="paragraph" style:parent-style-name="Standard">
      <style:paragraph-properties fo:text-align="center" style:justify-single-word="false"/>
      <style:text-properties style:font-name="Verdana" fo:font-size="8pt" style:font-size-asian="8pt" style:font-size-complex="8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CORDATORIO EN EL DUODÉCIMO ANIVERSARIO DEL NATALICIO ESPIRITUAL DEL ÁNGEL SAMAEL</text:p>
      <text:p text:style-name="P1"/>
      <text:p text:style-name="P3">SAMAEL</text:p>
      <text:p text:style-name="P4"/>
      <text:p text:style-name="P4">PARA TODOS LOS HERMAMOS DE LA FORTALEZA DEL TEMPLO CÓSMICO</text:p>
      <text:p text:style-name="P1"/>
      <text:p text:style-name="P5">Hijitos míos: Ya sabéis vosotros hermanos de mi alma, que dentro de vosotros mismos, en el fondo de vuestras conciencias, mora el ÍNTIMO. Ya lo sabéis; Yo mismo os lo había enseñado.</text:p>
      <text:p text:style-name="P5"/>
      <text:p text:style-name="P5">Ahora quiero que sepáis que el ÍNTIMO, con toda su grandeza y con toda su majestad, no es más que el Hijo Primogénito del YO-CRISTO.</text:p>
      <text:p text:style-name="P5"/>
      <text:p text:style-name="P5">EL YO-CRISTO es la Corona de la vida. Es nuestro resplandeciente Dragón de Sabiduría, es nuestro divino SER. Es el YO SOY, de donde emanó el ÍNTIMO mismo.</text:p>
      <text:p text:style-name="P5"/>
      <text:p text:style-name="P5">Este es el pan que desciende del Cielo, para que el que de él comiere no muera.</text:p>
      <text:p text:style-name="P5"/>
      <text:p text:style-name="P5">“<text:span text:style-name="T1">Yo soy el pan vivo que ha descendido del Cielo: Si alguno comiere de este pan, vivirá para siempre; y el pan que yo daré, es mi carne, la cual yo daré por la vida del mundo</text:span>”.</text:p>
      <text:p text:style-name="P5"/>
      <text:p text:style-name="P5">“<text:span text:style-name="T1">El que come mi carne y bebe mi sangre, tiene vida eterna; y yo lo resucitaré en el día postrero</text:span>”.</text:p>
      <text:p text:style-name="P5"/>
      <text:p text:style-name="P5">“<text:span text:style-name="T1">Porque mi carne es verdadera comida, y mi sangre, es verdadera bebida</text:span>”.</text:p>
      <text:p text:style-name="P5"/>
      <text:p text:style-name="P5">“<text:span text:style-name="T1">El que come mi carne y bebe mi sangre, en mi mora y yo en él</text:span>”.</text:p>
      <text:p text:style-name="P5"/>
      <text:p text:style-name="P5">Nuestro YO CRISTO es el VERBO. El que logre encamar al YO-CRISTO, se convierte en un CRISTO.</text:p>
      <text:p text:style-name="P5"/>
      <text:p text:style-name="P5">Aquel era la luz verdadera, que alumbra a todo hombre que viene a este mundo.</text:p>
      <text:p text:style-name="P5"/>
      <text:p text:style-name="P5">Juán dió testimonio de él, y clamó diciendo: "<text:span text:style-name="T1">Este es el que yo decía: El que viene tras de mi, es antes de mí, porque es primero que Yo</text:span>".</text:p>
      <text:p text:style-name="P5"/>
      <text:p text:style-name="P5">“<text:span text:style-name="T1">En el principio era el Verbo, y el Verbo era con DIOS, y el Verbo era DIOS. Este era en el principio con DIOS</text:span>”.</text:p>
      <text:p text:style-name="P5"/>
      <text:p text:style-name="P5">“<text:span text:style-name="T1">Todas las cosas por él fueron hechas, y sin él nada de lo que es hecho fue hecho</text:span>”.</text:p>
      <text:p text:style-name="P5"/>
      <text:p text:style-name="P5">“<text:span text:style-name="T1">En él estaba la vida, y la vida era la luz de los hombres</text:span>”.</text:p>
      <text:p text:style-name="P5"/>
      <text:p text:style-name="P5">“<text:span text:style-name="T1">Y la luz en las tinieblas resplandece, más las tinieblas no la comprendieron</text:span>”.</text:p>
      <text:p text:style-name="P5"/>
      <text:p text:style-name="P5">Que la paz sea con la humanidad doliente.</text:p>
      <text:p text:style-name="P7"><text:soft-page-break/>SAMAEL</text:p>
      <text:p text:style-name="P6">Quinto Avatar</text:p>
      <text:p text:style-name="P5"/>
      <text:p text:style-name="P5">Bucaramanga, 27 de Octubre, Quinto año de Acuario.</text:p>
      <text:p text:style-name="P5"/>
      <text:p text:style-name="Standard"/>
      <text:p text:style-name="Standard"/>
      <text:p text:style-name="P10">&lt;hasta aquí el texto digitalizado&gt;</text:p>
      <text:p text:style-name="Standard"/>
      <text:p text:style-name="P9">El presente texto es copia íntegra del <text:span text:style-name="T2">Recordatorio en el duodécimo aniversario del Natalicio Espiritual del Ángel Samael</text:span> escrito por <text:span text:style-name="T2">Samael </text:span>(el ser de Samael Aun Weor). La presente edición digital se creó para ser publicada de forma gratuita y libremente accesible en <text:a xlink:type="simple" xlink:href="http://www.gnosis2002.com/">www.gnosis2002.com</text:a> y se terminó de preparar el<text:span text:style-name="T2"> 25 de Mayo de 2012 a las 20:17 horas</text:span> en Aspe, (Alicante, España) y con esa fecha está certificada digitalmente mediante <text:a xlink:type="simple" xlink:href="http://www.gnosis2002.com/temas/pgp/pgp.htm">la firma PGP de nuestro sitio web</text:a> (para saber si el texto ha sido modificado después de firmarse <text:a xlink:type="simple" xlink:href="http://www.gnosis2002.com/libros/pgp/REEDADNEDASsig.htm">desde aquí puede verificarse la firma</text:a>). El autor del sitio (Francisco Caparrós Pujalte), responde ante las jerarquías y ante los hombres de la autenticidad e integridad de esta obra. Los únicos cambios introducidos por él en la digitalización de las obras del maestro son: La acentuación de palabras en Mayúsculas si es necesario (algunas imprentas antiguas no permitían tilde en las mayúsculas), cambio de usos anglosajones de signos de interrogación y admiración a la norma ortográfica del Español, corrección de faltas ortográficas excepto voces típicas de la región, entrecomillado de citas reconocidas (entre comillas tipográficas la cita entera y si se necesitan comillas dentro de la cita entre comillas simples), delimitado de títulos de obras citadas (entre dobles paréntesis triangulares), alteración de la tipografía y distribución de párrafos si se considera imprescindible para que el texto gane inteligibilidad (como en el caso de diálogos, enumeraciones, listas, etc., pero nunca en nada que pueda afectar al significado de lo escrito) y, excepcionalmente, corrección de erratas comprobadas de la edición en papel. Ante cualquier duda, para cada libro existe una página de revisión que contiene su fe de erratas y las explicaciones que la justifican (<text:a xlink:type="simple" xlink:href="http://www.gnosis2002.com/revisiones/REEDADNEDAS.html">desde aquí puede acceder a la página de revisión de este recordatorio</text:a>) así como todo otro material complementario que se considere pertinente a una adecuada hermenéutica actual del texto. Si a pesar de todo piensa que el texto que ha llegado a sus manos pudiese estar alterado, en nuestra web puede descargar una copia fiable. Todas las descargas son gratuitas.</text:p>
      <text:p text:style-name="P9"/>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0T20:46:10.83</meta:creation-date>
    <dc:date>2012-05-25T20:17:47.90</dc:date>
    <meta:editing-duration>PT7M20S</meta:editing-duration>
    <meta:editing-cycles>4</meta:editing-cycles>
    <meta:generator>LibreOffice/3.5$Windows_x86 LibreOffice_project/281b639-6baa1d3-ef66a77-d866f25-f36d45f</meta:generator>
    <meta:document-statistic meta:table-count="0" meta:image-count="0" meta:object-count="0" meta:page-count="2" meta:paragraph-count="24" meta:word-count="705" meta:character-count="4046" meta:non-whitespace-character-count="3365"/>
  </office:meta>
</office:document-meta>
</file>