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Verdana" svg:font-family="Verdana"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officeooo:paragraph-rsid="0003e1a1"/>
    </style:style>
    <style:style style:name="P7" style:family="paragraph" style:parent-style-name="Standard">
      <style:paragraph-properties fo:text-align="justify" style:justify-single-word="false"/>
      <style:text-properties officeooo:paragraph-rsid="0006f5b4"/>
    </style:style>
    <style:style style:name="P8" style:family="paragraph" style:parent-style-name="Standard">
      <style:paragraph-properties fo:text-align="justify" style:justify-single-word="false"/>
      <style:text-properties officeooo:paragraph-rsid="000d04ee"/>
    </style:style>
    <style:style style:name="P9" style:family="paragraph" style:parent-style-name="Standard">
      <style:paragraph-properties fo:text-align="justify" style:justify-single-word="false"/>
      <style:text-properties officeooo:paragraph-rsid="000f33f5"/>
    </style:style>
    <style:style style:name="P10" style:family="paragraph" style:parent-style-name="Standard">
      <style:paragraph-properties fo:text-align="justify" style:justify-single-word="false"/>
      <style:text-properties fo:font-size="14pt" officeooo:paragraph-rsid="0003e1a1" style:font-size-asian="14pt" style:font-size-complex="14pt"/>
    </style:style>
    <style:style style:name="P11"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12" style:family="paragraph" style:parent-style-name="Standard">
      <style:paragraph-properties fo:text-align="justify" style:justify-single-word="false"/>
      <style:text-properties fo:font-size="14pt" fo:font-weight="bold" officeooo:paragraph-rsid="0003e1a1" style:font-size-asian="14pt" style:font-weight-asian="bold" style:font-size-complex="14pt" style:font-weight-complex="bold"/>
    </style:style>
    <style:style style:name="P13" style:family="paragraph" style:parent-style-name="Standard">
      <style:paragraph-properties fo:text-align="justify" style:justify-single-word="false"/>
      <style:text-properties fo:font-size="14pt" fo:font-weight="bold" officeooo:paragraph-rsid="0006f5b4" style:font-size-asian="14pt" style:font-weight-asian="bold" style:font-size-complex="14pt" style:font-weight-complex="bold"/>
    </style:style>
    <style:style style:name="P14" style:family="paragraph" style:parent-style-name="Standard">
      <style:paragraph-properties fo:text-align="center" style:justify-single-word="false"/>
      <style:text-properties fo:font-size="16pt" officeooo:paragraph-rsid="0003e1a1" style:font-size-asian="16pt" style:font-size-complex="16pt"/>
    </style:style>
    <style:style style:name="P15" style:family="paragraph" style:parent-style-name="Standard">
      <style:paragraph-properties fo:text-align="start" style:justify-single-word="false"/>
    </style:style>
    <style:style style:name="P16" style:family="paragraph" style:parent-style-name="Standard">
      <style:paragraph-properties fo:text-align="justify" style:justify-single-word="false"/>
      <style:text-properties style:font-name="Times New Roman" fo:font-size="8pt" fo:font-weight="normal" officeooo:rsid="0024b155" officeooo:paragraph-rsid="000f33f5" style:font-size-asian="8pt" style:font-weight-asian="normal" style:font-size-complex="8pt" style:font-weight-complex="normal"/>
    </style:style>
    <style:style style:name="P17" style:family="paragraph" style:parent-style-name="Standard">
      <style:paragraph-properties fo:margin-left="0cm" fo:margin-right="0cm" fo:text-align="center" style:justify-single-word="false" fo:orphans="0" fo:widows="0" fo:text-indent="0cm" style:auto-text-indent="false" style:vertical-align="baseline"/>
      <style:text-properties style:font-name="Verdana" fo:font-size="8pt" fo:language="es" fo:country="CO" officeooo:paragraph-rsid="000f33f5" style:font-size-asian="8pt" style:language-asian="es" style:country-asian="ES"/>
    </style:style>
    <style:style style:name="P18" style:family="paragraph" style:parent-style-name="Standard">
      <style:paragraph-properties fo:margin-left="0cm" fo:margin-right="0cm" fo:text-align="justify" style:justify-single-word="false" fo:orphans="0" fo:widows="0" fo:text-indent="0cm" style:auto-text-indent="false" style:vertical-align="baseline"/>
      <style:text-properties officeooo:paragraph-rsid="000f33f5"/>
    </style:style>
    <style:style style:name="P19" style:family="paragraph" style:parent-style-name="WW-Body_20_Text_20_2">
      <style:paragraph-properties fo:text-align="start" style:justify-single-word="false"/>
      <style:text-properties style:use-window-font-color="true" officeooo:paragraph-rsid="000f33f5"/>
    </style:style>
    <style:style style:name="P20" style:family="paragraph" style:parent-style-name="Preformatted_20_Text">
      <style:paragraph-properties fo:margin-left="0cm" fo:margin-right="0cm" fo:margin-top="0cm" fo:margin-bottom="0cm" style:contextual-spacing="false" fo:line-height="100%" fo:text-align="justify" style:justify-single-word="false" fo:text-indent="0cm" style:auto-text-indent="false"/>
      <style:text-properties officeooo:paragraph-rsid="000f33f5"/>
    </style:style>
    <style:style style:name="T1" style:family="text">
      <style:text-properties fo:font-weight="normal" style:font-weight-asian="normal" style:font-weight-complex="normal"/>
    </style:style>
    <style:style style:name="T2" style:family="text">
      <style:text-properties officeooo:rsid="0003e1a1"/>
    </style:style>
    <style:style style:name="T3" style:family="text">
      <style:text-properties officeooo:rsid="00051184"/>
    </style:style>
    <style:style style:name="T4" style:family="text">
      <style:text-properties officeooo:rsid="0006f5b4"/>
    </style:style>
    <style:style style:name="T5" style:family="text">
      <style:text-properties officeooo:rsid="0009fd95"/>
    </style:style>
    <style:style style:name="T6" style:family="text">
      <style:text-properties officeooo:rsid="000d04ee"/>
    </style:style>
    <style:style style:name="T7" style:family="text">
      <style:text-properties fo:font-size="14pt" fo:font-weight="bold" style:font-size-asian="14pt" style:font-weight-asian="bold" style:font-size-complex="14pt" style:font-weight-complex="bold"/>
    </style:style>
    <style:style style:name="T8" style:family="text">
      <style:text-properties officeooo:rsid="000d3888"/>
    </style:style>
    <style:style style:name="T9" style:family="text">
      <style:text-properties style:font-name="Times New Roman" fo:font-size="8pt" fo:font-weight="normal" style:font-size-asian="8pt" style:font-weight-asian="normal" style:font-size-complex="8pt" style:font-weight-complex="normal"/>
    </style:style>
    <style:style style:name="T10" style:family="text">
      <style:text-properties style:font-name="Times New Roman" fo:font-size="8pt" fo:font-weight="normal" officeooo:rsid="007a39d5" style:font-size-asian="8pt" style:font-weight-asian="normal" style:font-size-complex="8pt" style:font-weight-complex="normal"/>
    </style:style>
    <style:style style:name="T11" style:family="text">
      <style:text-properties style:font-name="Times New Roman" fo:font-size="8pt" fo:font-weight="normal" officeooo:rsid="0079c552" style:font-size-asian="8pt" style:font-weight-asian="normal" style:font-size-complex="8pt" style:font-weight-complex="normal"/>
    </style:style>
    <style:style style:name="T12" style:family="text">
      <style:text-properties style:font-name="Times New Roman" fo:font-size="8pt" fo:font-weight="normal" officeooo:rsid="00235a81" style:font-size-asian="8pt" style:font-weight-asian="normal" style:font-size-complex="8pt" style:font-weight-complex="normal"/>
    </style:style>
    <style:style style:name="T13" style:family="text">
      <style:text-properties style:font-name="Times New Roman" fo:font-size="8pt" fo:font-weight="normal" officeooo:rsid="002826cf" style:font-size-asian="8pt" style:font-weight-asian="normal" style:font-size-complex="8pt" style:font-weight-complex="normal"/>
    </style:style>
    <style:style style:name="T14" style:family="text">
      <style:text-properties style:font-name="Times New Roman" fo:font-size="8pt" fo:font-weight="normal" officeooo:rsid="0024ad8c" style:font-size-asian="8pt" style:font-weight-asian="normal" style:font-size-complex="8pt" style:font-weight-complex="normal"/>
    </style:style>
    <style:style style:name="T15" style:family="text">
      <style:text-properties style:font-name="Times New Roman" fo:font-size="8pt" fo:font-weight="normal" officeooo:rsid="001f7ae3" style:font-size-asian="8pt" style:font-weight-asian="normal" style:font-size-complex="8pt" style:font-weight-complex="normal"/>
    </style:style>
    <style:style style:name="T16" style:family="text">
      <style:text-properties style:font-name="Times New Roman" fo:font-size="8pt" fo:font-weight="normal" officeooo:rsid="001fd997" style:font-size-asian="8pt" style:font-weight-asian="normal" style:font-size-complex="8pt" style:font-weight-complex="normal"/>
    </style:style>
    <style:style style:name="T17" style:family="text">
      <style:text-properties style:font-name="Times New Roman" fo:font-size="8pt" fo:font-weight="normal" officeooo:rsid="00209c50" style:font-size-asian="8pt" style:font-weight-asian="normal" style:font-size-complex="8pt" style:font-weight-complex="normal"/>
    </style:style>
    <style:style style:name="T18" style:family="text">
      <style:text-properties style:font-name="Times New Roman" fo:font-size="8pt" fo:font-weight="normal" officeooo:rsid="0024b155" style:font-size-asian="8pt" style:font-weight-asian="normal" style:font-size-complex="8pt" style:font-weight-complex="normal"/>
    </style:style>
    <style:style style:name="T19" style:family="text">
      <style:text-properties style:font-name="Times New Roman" fo:font-size="8pt" fo:font-weight="normal" officeooo:rsid="00228d29" style:font-size-asian="8pt" style:font-weight-asian="normal" style:font-size-complex="8pt" style:font-weight-complex="normal"/>
    </style:style>
    <style:style style:name="T20" style:family="text">
      <style:text-properties style:font-name="Times New Roman" fo:font-size="8pt" fo:font-weight="normal" officeooo:rsid="0026902a" style:font-size-asian="8pt" style:font-weight-asian="normal" style:font-size-complex="8pt" style:font-weight-complex="normal"/>
    </style:style>
    <style:style style:name="T21" style:family="text">
      <style:text-properties style:font-name="Times New Roman" fo:font-size="8pt" fo:font-weight="normal" officeooo:rsid="000f33f5" style:font-size-asian="8pt" style:font-weight-asian="normal" style:font-size-complex="8pt" style:font-weight-complex="normal"/>
    </style:style>
    <style:style style:name="T22" style:family="text">
      <style:text-properties style:font-name="Times New Roman" fo:font-size="8pt" fo:font-weight="normal" officeooo:rsid="000fd4c5" style:font-size-asian="8pt" style:font-weight-asian="normal" style:font-size-complex="8pt" style:font-weight-complex="normal"/>
    </style:style>
    <style:style style:name="T23" style:family="text">
      <style:text-properties style:font-name="Times New Roman" fo:font-size="8pt" fo:font-weight="normal" officeooo:rsid="000fd5fd" style:font-size-asian="8pt" style:font-weight-asian="normal" style:font-size-complex="8pt" style:font-weight-complex="normal"/>
    </style:style>
    <style:style style:name="T24" style:family="text">
      <style:text-properties style:font-name="Times New Roman" fo:font-size="8pt" fo:font-weight="bold" style:font-size-asian="8pt" style:font-weight-asian="bold" style:font-size-complex="8pt" style:font-weight-complex="bold"/>
    </style:style>
    <style:style style:name="T25" style:family="text">
      <style:text-properties style:font-name="Times New Roman" fo:font-size="8pt" fo:font-weight="bold" officeooo:rsid="0024ad8c" style:font-size-asian="8pt" style:font-weight-asian="bold" style:font-size-complex="8pt" style:font-weight-complex="bold"/>
    </style:style>
    <style:style style:name="T26" style:family="text">
      <style:text-properties style:font-name="Times New Roman" fo:font-size="8pt" fo:font-weight="bold" officeooo:rsid="001fd997" style:font-size-asian="8pt" style:font-weight-asian="bold" style:font-size-complex="8pt" style:font-weight-complex="bold"/>
    </style:style>
    <style:style style:name="T27" style:family="text">
      <style:text-properties style:font-name="Times New Roman" fo:font-size="8pt" fo:font-weight="bold" officeooo:rsid="007a39d5" style:font-size-asian="8pt" style:font-weight-asian="bold" style:font-size-complex="8pt" style:font-weight-complex="bold"/>
    </style:style>
    <style:style style:name="T28" style:family="text">
      <style:text-properties style:font-name="Times New Roman" fo:font-size="8pt" fo:font-weight="bold" officeooo:rsid="000f33f5" style:font-size-asian="8pt" style:font-weight-asian="bold" style:font-size-complex="8pt" style:font-weight-complex="bold"/>
    </style:style>
    <style:style style:name="T29" style:family="text">
      <style:text-properties style:font-name="Times New Roman" fo:font-size="8pt" fo:font-weight="bold" officeooo:rsid="000fd5fd" style:font-size-asian="8pt" style:font-weight-asian="bold" style:font-size-complex="8pt" style:font-weight-complex="bold"/>
    </style:style>
    <style:style style:name="T30" style:family="text">
      <style:text-properties style:font-name="Times New Roman" fo:font-size="8pt" fo:font-style="italic" fo:font-weight="normal" officeooo:rsid="0024b155" style:font-size-asian="8pt" style:font-style-asian="italic" style:font-weight-asian="normal" style:font-size-complex="8pt" style:font-style-complex="italic" style:font-weight-complex="normal"/>
    </style:style>
    <style:style style:name="T31" style:family="text">
      <style:text-properties style:font-name="Courier New1" fo:font-size="7pt" fo:font-weight="normal" style:font-size-asian="7pt" style:font-weight-asian="normal" style:font-size-complex="7pt" style:font-weight-complex="normal"/>
    </style:style>
    <style:style style:name="T32" style:family="text">
      <style:text-properties style:font-name="Courier New1" fo:font-size="7pt" fo:font-weight="normal" officeooo:rsid="001f7ae3" style:font-size-asian="7pt" style:font-weight-asian="normal" style:font-size-complex="7pt" style:font-weight-complex="normal"/>
    </style:style>
    <style:style style:name="T33" style:family="text">
      <style:text-properties fo:font-size="12pt" fo:font-weight="normal" style:font-size-asian="12pt" style:font-weight-asian="normal" style:font-size-complex="12pt" style:font-weight-complex="normal"/>
    </style:style>
    <style:style style:name="T34" style:family="text">
      <style:text-properties fo:font-size="12pt" fo:font-weight="normal" officeooo:rsid="000d04ee"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EDE PATRIARCAL DEL MOVIMIENTO GNOSTICO CRISTIANO UNIVERSAL</text:p>
      <text:p text:style-name="P2">Secretaria General. Apartado Postal M-7858 - México D. F. </text:p>
      <text:p text:style-name="P4"><text:span text:style-name="T1">Patriarca</text:span> Samael Aun Weor</text:p>
      <text:p text:style-name="P1"><text:span text:style-name="T1">Encargado de la correspondencia:</text:span> RAFAEL RUIZ OCHOA</text:p>
      <text:p text:style-name="P2">SABIDURIA – AMOR – PODER</text:p>
      <text:p text:style-name="P1"/>
      <text:p text:style-name="Standard"/>
      <text:p text:style-name="Standard">México, D. F., a 29 de enero de 1976</text:p>
      <text:p text:style-name="Standard"/>
      <text:p text:style-name="P14">ADORABLE E INMORTAL SER</text:p>
      <text:p text:style-name="P14">SALUTACIONES Y ADORACIONES. </text:p>
      <text:p text:style-name="P14">PAZ INVERENCIAL</text:p>
      <text:p text:style-name="P15"/>
      <text:p text:style-name="P15">Recibid mi fraternal saludo gnóstico.</text:p>
      <text:p text:style-name="Standard"/>
      <text:p text:style-name="Standard">Mi caro Frater:</text:p>
      <text:p text:style-name="Standard"/>
      <text:p text:style-name="P5">Recibido tu Telegrama, las noticias que llegan a esta Sede Patriarcal de México, son ciertamente muy contradictorias; en todo caso pienso yo que mediante LA SERENA REFLEXIÓN y la COMPRENSIÓN CREADORA, todo se puede solucionar.</text:p>
      <text:p text:style-name="P5"/>
      <text:p text:style-name="P5">Jamás se me ocurriría pensar en un JULIO MEDINA estilo ENRIQUE BENAR o DAVID VALENCIA, o alguna especie así como el fallido autor del FEGLA.</text:p>
      <text:p text:style-name="P5"/>
      <text:p text:style-name="P5">Estos tontos creyeron que la energía con la cual trabajaban era especifica de ellos, propiedad particular; jamás sospecharon que trabajaban con la ENERGIA QUE YO MISMO LES PRESTABA; es obvio que al no darles más mi propia energía, se apagaron como un bombillo al que se le quita la corriente eléctrica.</text:p>
      <text:p text:style-name="P5"/>
      <text:p text:style-name="P5">El muy respetable y Venerable Gran MAESTRO GARGA CUICHINES está unido a mí en esta Gran Lucha y lo he apoyado con toda mi fuerza eléctrica para que pueda triunfar.</text:p>
      <text:p text:style-name="P5"/>
      <text:p text:style-name="P5">Al marcharme para EUROPA pienso dejar al BUDA Viviente al frente de<text:span text:style-name="T2"> </text:span>un ejército poderoso muy bien disciplinado. Estas son mis intenciones y no hay en ellas nada de pecaminoso.</text:p>
      <text:p text:style-name="P5"/>
      <text:p text:style-name="P5">Estas REFLEXIONES que vierto en esta CARTA, os indican con entera claridad, que sólo quiero TU BIEN y el de la GRAN CAUSA; mi persona no vale nada; la OBRA lo ES TODO.</text:p>
      <text:p text:style-name="P5"/>
      <text:p text:style-name="P6"/>
      <text:p text:style-name="P12">S. S. S<text:span text:style-name="T2">.</text:span></text:p>
      <text:p text:style-name="P6"><text:span text:style-name="T2"/></text:p>
      <text:p text:style-name="P6">No autoricé tal CONCILIO en el SSS, y el resultado lo tenemos a la Vista. Repito mi persona nada VALE; más desgraciadamente para unos y afortunadamente para otros, en mi interior Mora alguien que tiene GRAN PODER; desobedecer al SEÑOR, sólo puede traer FRACASOS.</text:p>
      <text:p text:style-name="P5"/>
      <text:p text:style-name="P5"/>
      <text:p text:style-name="P12">SEDE CENTRAL DE CIENAGA</text:p>
      <text:p text:style-name="P10"><text:span text:style-name="T2"/></text:p>
      <text:p text:style-name="P6">En dicha SEDE no se CUMPLEN MI<text:span text:style-name="T2">S</text:span> ORDENES, por tal motivo el FRACASO resalta a simple <text:soft-page-break/>vista.</text:p>
      <text:p text:style-name="P5"/>
      <text:p text:style-name="P5"/>
      <text:p text:style-name="P11">TRIBUNAL DEL KARMA<text:span text:style-name="T2">.</text:span></text:p>
      <text:p text:style-name="P5"/>
      <text:p text:style-name="P5">Heme ante la presencial de los MAESTROS DE LA LEY. Estoy en el TRIBUNAL DE LA JUSTICIA CELESTIAL <text:span text:style-name="T2">o</text:span> JUSTICIA OBJETIVA.</text:p>
      <text:p text:style-name="P5"/>
      <text:p text:style-name="P5">Ante mi vista aparecen los hermanos del S. S. S.<text:span text:style-name="T2">,</text:span> se encuentran sentados en un rincón del Salón.</text:p>
      <text:p text:style-name="P5"/>
      <text:p text:style-name="P5">Frente a ellos está el Boddhisattwa del Maestro Garga Cuichines. El Señor del Karma le escucha ante su propio escritorio; los hermanos de la Sierra Nevada, después de haber expuesto sus razones permanecen sentados en un rincón del Salón. Estoy en la SALA DEL JUICIO; en uno de los TRIBUNALES DE LA JUSTICIA OBJETIVA.</text:p>
      <text:p text:style-name="P5"/>
      <text:p text:style-name="P5">He escuchado las razones de uno y de los otros; el JUEZ le ha hecho ver al Boddhisattwa del Maestro Garga Cuichines sus PROPIOS ERRORES.</text:p>
      <text:p text:style-name="P5"/>
      <text:p text:style-name="P5">El Boddhisattwa<text:span text:style-name="T2">, </text:span>en ESTADO DE REBELDIA CONTRA LOS DESIDERATOS DE LA JUSTICIA CELESTIAL, de ninguna manera quiere aceptar que está EQUIVOCADO; insiste en que TIENE LA RAZON, se pronuncia VIOLENTAMENTE CONTRA EL MAESTRO RABOLU; persiste en sus equivocados propósitos.</text:p>
      <text:p text:style-name="P5"/>
      <text:p text:style-name="P5">EL JUEZ se limita a hacerle ver el FRACASO y el RESULTADO FATAL DE SU REBELDIA CONTRA LA GRAN LEY.</text:p>
      <text:p text:style-name="P5"/>
      <text:p text:style-name="P5">PIENSO que el Error del Boddhisattwa está en no haber trabajado SERIAMENTE EN LA DISOLUCION DE LOS DISTINTOS ELEMENTOS INHUMANOS QUE CONSTITUYEN EL EGO..<text:span text:style-name="T3">.</text:span>, el YO.<text:span text:style-name="T3">.</text:span>.</text:p>
      <text:p text:style-name="P5"/>
      <text:p text:style-name="P5">Al explorar psicológicamente el Ego<text:span text:style-name="T3"> o</text:span> mejor dijéramos los diversos elementos que lo constituyen en sí mismo, en el caso concreto de este noble Boddhisattwa del Gran Maestro Garga Cuichines,<text:span text:style-name="T3"> </text:span>puedo verificar por mí y en forma directa que el YO del ORGULLO ha sido herido mortalmente.</text:p>
      <text:p text:style-name="P5"/>
      <text:p text:style-name="P5">Esto ha provocado en tu psiqui<text:span text:style-name="T3">s</text:span> reacciones violentas.</text:p>
      <text:p text:style-name="P5"/>
      <text:p text:style-name="P5">Un TORO FURIOSO ENVISTE CON GRAN FUERZA, es el de la IRA, el cual se asocia siempre con facilidad al YO DEL ORGULLO.</text:p>
      <text:p text:style-name="P5"/>
      <text:p text:style-name="P5">Obviamente en todo esto <text:span text:style-name="T3">h</text:span>a entrado también en juego el YO DEL AMOR PROPIO; indubitablemente tal elemento se asocia también al del ORGULLO.</text:p>
      <text:p text:style-name="P5"/>
      <text:p text:style-name="P5">EL YO DEL AMOR PROPIO ESTA HERIDO, de ninguna manera ha podido soportar lo que se dijo el 24 de diciembre en el SSS.</text:p>
      <text:p text:style-name="P5"/>
      <text:p text:style-name="P5">Obviamente el YO DEL AMOR PROPIO herido se ha unido al YO DEL ORGULLO TAMBIEN, y el Toro de la IRA, se ha puesto al servicio de estos Yoes.</text:p>
      <text:p text:style-name="P5"/>
      <text:p text:style-name="P5">No está de<text:span text:style-name="T3"> </text:span>más decir que este TORO de color NEGRO posee gran PODER. En el espacio psicológico a mi MISMO ME HA <text:span text:style-name="T3">E</text:span>NVESTIDO, sin consideración ninguna.</text:p>
      <text:p text:style-name="P5"/>
      <text:p text:style-name="P5">Nada de esto se desconoce en la SALA DEL JUICIO; tampoco se desconoce vuestra ACTITUD <text:soft-page-break/>CONTRA EL MAESTRO RABOLU.</text:p>
      <text:p text:style-name="P5"/>
      <text:p text:style-name="P5">De todo lo dicho, podéis por ti mismo inferir, sacar conclusiones, deducir.</text:p>
      <text:p text:style-name="P5"/>
      <text:p text:style-name="P5">Obviamente EST<text:span text:style-name="T3">ÁI</text:span>S MARCHANDO CONTRA LA CORRIENTE; estáis dando co<text:span text:style-name="T3">ce</text:span>s contra el aguijón; mirad la Carta aquella del Loco del Tarot; reflexionad sobre esa carta.</text:p>
      <text:p text:style-name="P5"/>
      <text:p text:style-name="P5">Nadar en contra de Corrientes es ABSURDO y exactamente<text:span text:style-name="T3"> </text:span>es ESO lo que tú en estos momentos esta<text:span text:style-name="T3">s</text:span> haciendo.</text:p>
      <text:p text:style-name="P5"/>
      <text:p text:style-name="P5">Si hubieras disuelto los Yoes de la falsa personalidad, los cuales dicho sea de paso están gobernados por 96 leyes; en estos precisos instantes tu<text:span text:style-name="T3"> </text:span>no estaríais haciendo lo que ahora estáis haciendo.</text:p>
      <text:p text:style-name="P5"/>
      <text:p text:style-name="P5">Siempre te he apoyado y siempre te apoyaré, a CONDI<text:span text:style-name="T3">CIÓ</text:span>N DE UNA CONDUCTA RECTA.</text:p>
      <text:p text:style-name="P5"/>
      <text:p text:style-name="P5"/>
      <text:p text:style-name="P11">OFICINAS DE LA SEDE CENTRAL.</text:p>
      <text:p text:style-name="P5"/>
      <text:p text:style-name="P5">El circulo consciente de la humanidad Solar que opera sobre los centros superiores del Ser, de ninguna manera ACEPTA EL PERSONAL de secretarios, etc, que actualmente existe en la Sede Central de Ciénaga.</text:p>
      <text:p text:style-name="P5"/>
      <text:p text:style-name="P7">Yo mismo he querido buscar alguna forma de NEGOCIACION, algún modo de arreglo para conciliar la<text:span text:style-name="T4">s</text:span> partes opuestas, más no lo he logrado, definitivamente NO ES<text:span text:style-name="T4"> ACEPTADO DICHO PERSONAL.</text:span></text:p>
      <text:p text:style-name="P7"><text:span text:style-name="T4"/></text:p>
      <text:p text:style-name="P7"><text:span text:style-name="T4"/></text:p>
      <text:p text:style-name="P13"><text:span text:style-name="T4">CORRESPONDENCIA.</text:span></text:p>
      <text:p text:style-name="P7"><text:span text:style-name="T4"/></text:p>
      <text:p text:style-name="P7">Me han llegado Cartas del personal de dichas oficinas de ciénaga, algunas groseras, otras pidiendo explicaciones; y yo me he limitado a guardar SILENCIO, debido a que no soy JUEZ DE NADIE; no condeno a nadie; no menciono los delitos de nadie.</text:p>
      <text:p text:style-name="P7"/>
      <text:p text:style-name="P5">Sólo me Limito a transcribir órdenes que recibo del <text:span text:style-name="T4">Circulo</text:span> Con<text:span text:style-name="T4">s</text:span>ciente de la Humanidad Solar; y eso es todo.</text:p>
      <text:p text:style-name="P5"/>
      <text:p text:style-name="P5">Contra la Sede Central de Ciénaga han llegado de todas partes acusaciones GRAV<text:span text:style-name="T5">Í</text:span>SIMAS; el descontento es general. Yo siempre destruyo tales cartas, porque no me gusta acusar a nadie; especificar los errores de nadie; cada cual es cada cual, y eso es TODO.</text:p>
      <text:p text:style-name="P5"/>
      <text:p text:style-name="P8">En el Caso concreto de las oficinas de Ciénaga, sólo transcribo ORDENES de tipo general. <text:span text:style-name="T33">CAMBIO PERSONAL</text:span><text:span text:style-name="T34">.</text:span></text:p>
      <text:p text:style-name="P8"><text:span text:style-name="T34"/></text:p>
      <text:p text:style-name="P8"/>
      <text:p text:style-name="P8"><text:span text:style-name="T7">CHERENZI.</text:span> </text:p>
      <text:p text:style-name="P8"/>
      <text:p text:style-name="P8">Noticias llegadas a esta Sede Patriarcal de México traídas por una pareja<text:span text:style-name="T5"> [de]</text:span> puertorriqueños, aseguran en forma enfática que el señor OMAR CHERENZI LIND está causando gran revuelo en París, dicen que viene a llevarse el personal que estuvo con él; que estudio con él, etc.</text:p>
      <text:p text:style-name="P8"/>
      <text:p text:style-name="P5">Esta noticia es escandalosa, y entiendo que el personal de CHERENZI está vibrando intensamente en estos instantes. REFLEXIONAD EN ESTA CUESTION.</text:p>
      <text:p text:style-name="P5"><text:soft-page-break/></text:p>
      <text:p text:style-name="P5">No hay duda que las fuerzas tenebrosas de CHERENZI operan sobre los centro<text:span text:style-name="T8">s</text:span> inferiores de la máquina humana.</text:p>
      <text:p text:style-name="P5"/>
      <text:p text:style-name="P5">Como tú podrás ver esta noticia resulta escandalosa, y hasta asombrosa; en todo caso ha causado revuelo en todo el espiritualismo de América.</text:p>
      <text:p text:style-name="P5"/>
      <text:p text:style-name="P5"/>
      <text:p text:style-name="P11">LIBROS</text:p>
      <text:p text:style-name="P5"/>
      <text:p text:style-name="P5">REVISTA ABRAXAS: Hube de retirar a JOSE LUIS LORA MORALES DE LA REVISTA ABRAXAS por INCUMPLIMIENTO. Necesitamos que la Revista salga, siquiera cada dos meses, más así como está saliendo de cuando en cuando, se perjudica el Movimiento Gnóstico.</text:p>
      <text:p text:style-name="P5"/>
      <text:p text:style-name="P5"/>
      <text:p text:style-name="P11">CONSEJOS FINALES DE ESTA CARTA</text:p>
      <text:p text:style-name="P5"/>
      <text:p text:style-name="P5">Desintegrad los YOES gobernados por 96 Leyes, me refiero en forma enfática a los YOES de la falsa personalidad; continuad con la misma SENCILLEZ y HUMILDAD que OTRORA manifestasteis; entablad las mejores relaciones con los hermanos del SSS.</text:p>
      <text:p text:style-name="P5"/>
      <text:p text:style-name="P8">En el CONCILIO a celebrarse el 27 de Octubre del año en curso, en Guadalajara, yo mismo me reuniré con vosotros aparte de toda la Congregación y dentro de mi propia SUITE del Hotel Marriot, para estudiar serenamente la PROBLEMATICA SUMUN. CIENAGA.</text:p>
      <text:p text:style-name="P8"/>
      <text:p text:style-name="P5">De todo corazón quiero ayudarte<text:span text:style-name="T6">, </text:span>de ninguna manera quisiera negarte mi CORRIENTE ELECTRICA. Ayúdame a Ayudar; estoy contigo en esta Gran Lucha.</text:p>
      <text:p text:style-name="P5"/>
      <text:p text:style-name="P5">Que esta CARTA sea por ti estudiada muy a fondo; que os hagáis con<text:span text:style-name="T6">s</text:span>ciente de lo que esta CARTA SIGNIFICA. Acompáñame a trabajar HIJO MIO en la GRAN OBRA DEL PADRE.</text:p>
      <text:p text:style-name="P5"/>
      <text:p text:style-name="P5">QUE VUESTRO PADRE QUE ESTA EN SECRETO Y VUESTRA DIVINA MADRE KUNDALINI OS BENDIGAN.</text:p>
      <text:p text:style-name="P5"/>
      <text:p text:style-name="P20"/>
      <text:p text:style-name="P17">&lt;hasta aquí el texto digitalizado&gt;</text:p>
      <text:p text:style-name="P18"/>
      <text:p text:style-name="P9"><text:span text:style-name="T9">El presente texto es copia íntegra de la</text:span><text:span text:style-name="T21"> publicación posterior de una carta enviada por </text:span><text:span text:style-name="T9">el maestro </text:span><text:span text:style-name="T24">Samael Aun Weor</text:span><text:span text:style-name="T9"> </text:span><text:span text:style-name="T21">con fecha 29 de Enero de 1976 a su discípulo Julio Medina Vizcaíno.</text:span><text:span text:style-name="T22"> Los motivos para publicar este texto son dos, por un lado, la carta aclara la postura del maestro ante el conflicto que dió origen a</text:span><text:span text:style-name="T23"> la división del movimiento gnóstico, por otro, la carta fue publicada en su momento y pasa a ser por tanto un texto publicado del maestro.</text:span><text:span text:style-name="T21"> </text:span><text:span text:style-name="T9">La presente edición digital se creó para ser publicada de forma gratuita y libremente accesible en </text:span><text:a xlink:type="simple" xlink:href="http://www.gnosis2002.com/"><text:span text:style-name="T31">www.gnosis2002.com</text:span></text:a><text:span text:style-name="T9"> y se terminó de preparar el</text:span><text:span text:style-name="T24"> 2</text:span><text:span text:style-name="T28">3</text:span><text:span text:style-name="T24"> de </text:span><text:span text:style-name="T28">Julio </text:span><text:span text:style-name="T24">de 2013 a las 2</text:span><text:span text:style-name="T29">2</text:span><text:span text:style-name="T24">:</text:span><text:span text:style-name="T29">41</text:span><text:span text:style-name="T24"> horas</text:span><text:span text:style-name="T9"> en Aspe, (Alicante, España) y con esa fecha está certificada </text:span><text:span text:style-name="T10">mediante firma digital</text:span><text:span text:style-name="T9">. </text:span><text:span text:style-name="T11">Tal firma permite</text:span><text:span text:style-name="T9"> saber si el </text:span><text:span text:style-name="T11">contenido del archivo descargado de Internet</text:span><text:span text:style-name="T9"> ha sido modificado después </text:span><text:span text:style-name="T11">de ser puesto a disposición pública</text:span><text:span text:style-name="T9"> </text:span><text:span text:style-name="T12">(</text:span><text:a xlink:type="simple" xlink:href="http://www.gnosis2002.com/libros/pgp/C29E76sig.html"><text:span text:style-name="T12">desde aquí puede verificarse la firma</text:span></text:a><text:span text:style-name="T12"> del paquete descargado, de existir alguna modificación de este</text:span><text:span text:style-name="T9"> </text:span><text:span text:style-name="T12">posterior al momento de la firma, la verificación </text:span><text:span text:style-name="T11">falla, si por contra el paquete es auténtico, la verificación muestra la fecha y hora de firma</text:span><text:span text:style-name="T12">; </text:span><text:span text:style-name="T11">para mayor seguridad,</text:span><text:span text:style-name="T9"> dentro del paquete </text:span><text:span text:style-name="T10">comprimido se incluye la firma de este documento de texto </text:span><text:span text:style-name="T11">(esta fallaría si el </text:span><text:span text:style-name="T10">presente</text:span><text:span text:style-name="T11"> </text:span><text:span text:style-name="T10">documento de </text:span><text:span text:style-name="T11">texto es modificado)</text:span><text:span text:style-name="T9"> </text:span><text:span text:style-name="T12">y para verificar cualquiera de ellas </text:span><text:span text:style-name="T13">se </text:span><text:span text:style-name="T12">necesita </text:span><text:span text:style-name="T13">tanto</text:span><text:span text:style-name="T12"> </text:span><text:a xlink:type="simple" xlink:href="http://www.gnosis2002.com/temas/pgp/pgp.htm"><text:span text:style-name="T12">la firma PGP de nuestro sitio web</text:span></text:a><text:span text:style-name="T12">, co</text:span><text:span text:style-name="T13">mo</text:span><text:span text:style-name="T12"> las instrucciones y software que </text:span><text:span text:style-name="T13">la acompañan</text:span><text:span text:style-name="T9">). Si </text:span><text:span text:style-name="T14">a pesar de esta comprobación</text:span><text:span text:style-name="T9"> piensa que el texto que ha llegado a sus manos pudiese estar alterado, en nuestra web puede descargar una copia fiable </text:span><text:span text:style-name="T14">(t</text:span><text:span text:style-name="T9">odas las descargas son gratuitas</text:span><text:span text:style-name="T14">)</text:span><text:span text:style-name="T9">. E</text:span><text:span text:style-name="T10">n nombre </text:span><text:span text:style-name="T15">de </text:span><text:a xlink:type="simple" xlink:href="http://www.gnosis2002.com/"><text:span text:style-name="T32">www.gnosis2002.com</text:span></text:a><text:span text:style-name="T9">, </text:span><text:span text:style-name="T25">Francisco Caparrós Pujalte</text:span><text:span text:style-name="T14"> </text:span><text:span text:style-name="T9">responde ante las jerarquías y ante los hombres de la autenticidad e integridad de esta obra, </text:span><text:span text:style-name="T16">de la que respecto a la edición en papel citada, tiene las </text:span><text:span text:style-name="T14">-</text:span><text:span text:style-name="T12">a </text:span><text:span text:style-name="T10">nuestro</text:span><text:span text:style-name="T12"> juicio </text:span><text:span text:style-name="T16">imprescindibles</text:span><text:span text:style-name="T14">-</text:span><text:span text:style-name="T16"> diferencias siguientes:</text:span><text:span text:style-name="T9"> </text:span><text:span text:style-name="T26">1.</text:span><text:span text:style-name="T16"> </text:span><text:span text:style-name="T9">La acentuación de palabras en Mayúsculas si es necesario (algunas imprentas antiguas no permitían tilde en las mayúsculas), </text:span><text:span text:style-name="T26">2.</text:span><text:span text:style-name="T16"> C</text:span><text:span text:style-name="T9">ambio de usos anglosajones de signos de interrogación y admiración a la norma ortográfica del Español, </text:span><text:span text:style-name="T26">3.</text:span><text:span text:style-name="T16"> C</text:span><text:span text:style-name="T9">orrección de faltas ortográficas excepto voces típicas de la región, </text:span><text:span text:style-name="T26">4.</text:span><text:span text:style-name="T16"> E</text:span><text:span text:style-name="T9">ntrecomillado de citas reconocidas (entre comillas tipográficas la cita entera y si se necesitan comillas dentro de la cita entre comillas simples), </text:span><text:span text:style-name="T26">5.</text:span><text:span text:style-name="T16"> D</text:span><text:span text:style-name="T9">elimitado de</text:span><text:span text:style-name="T16">l</text:span><text:span text:style-name="T9"> título de obras citadas entre dobles paréntesis triangulares, </text:span><text:span text:style-name="T26">6.</text:span><text:span text:style-name="T9"> </text:span><text:span text:style-name="T16">A</text:span><text:span text:style-name="T9">lteración de la tipografía y distribución de párrafos si se considera imprescindible para que el texto gane inteligibilidad (como en el caso de diálogos, enumeraciones, listas, etc., siempre que no afecte al significado de lo escrito), </text:span><text:span text:style-name="T26">7.</text:span><text:span text:style-name="T16"> Actualización de aquellas palabras del español </text:span><text:span text:style-name="T11">de las que</text:span><text:span text:style-name="T16"> se verifica que, por su grafía obsoleta, </text:span><text:span text:style-name="T11">en el momento de la revisión</text:span><text:span text:style-name="T16"> ya no se encuentran en el diccionario </text:span><text:span text:style-name="T11">en la forma escrita en el original impreso</text:span><text:span text:style-name="T9">, </text:span><text:span text:style-name="T12">(esto es necesario porque de no hacerlo, </text:span><text:span text:style-name="T11">se dificulta</text:span><text:span text:style-name="T12"> al estudiante averiguar el significado de esas palabras),</text:span><text:span text:style-name="T9"> </text:span><text:span text:style-name="T26">8.</text:span><text:span text:style-name="T16"> C</text:span><text:span text:style-name="T9">orrección de erratas comprobadas de la edición en papel</text:span><text:span text:style-name="T16">, </text:span><text:span text:style-name="T26">9.</text:span><text:span text:style-name="T16"> </text:span><text:span text:style-name="T11">Sustitución de l</text:span><text:span text:style-name="T17">os índices originales por funciones de indexado automáticas propias de la herramienta informática de edición, </text:span><text:span text:style-name="T10">y </text:span><text:span text:style-name="T27">10.</text:span><text:span text:style-name="T17"> Aparte de estas modificaciones </text:span><text:span text:style-name="T14">a las que obligan</text:span><text:span text:style-name="T17"> los abundantes defectos de las ediciones primeras, e</text:span><text:span text:style-name="T16">n algunos casos excepcionales </text:span><text:span text:style-name="T17">puede </text:span><text:span text:style-name="T16">falta</text:span><text:span text:style-name="T17">r</text:span><text:span text:style-name="T16"> “texto técnico” de la edición en papel relativo a la impresión o anexado por la </text:span><text:soft-page-break/><text:span text:style-name="T16">editorial al final </text:span><text:span text:style-name="T17">del volumen</text:span><text:span text:style-name="T16">, </text:span><text:span text:style-name="T17">bien</text:span><text:span text:style-name="T16"> porque la vieja edición </text:span><text:span text:style-name="T17">en papel</text:span><text:span text:style-name="T16"> ya no posee tales notas </text:span><text:span text:style-name="T17">cuando llega a nuestras manos, o bien porque se trate de información tan irrelevante que realmente perjudica esta edición digital el incluirla.</text:span><text:span text:style-name="T16"> </text:span><text:span text:style-name="T18">E</text:span><text:span text:style-name="T17">n cualquier caso, esta edición digital pretende ser </text:span><text:span text:style-name="T18">l</text:span><text:span text:style-name="T17">a presentación correcta </text:span><text:span text:style-name="T18">por antonomasia </text:span><text:span text:style-name="T17">de la edición en papel a que se refiere, </text:span><text:span text:style-name="T19">de modo que jamás</text:span><text:span text:style-name="T16"> se añade o se </text:span><text:span text:style-name="T19">omite</text:span><text:span text:style-name="T16"> parte alguna del </text:span><text:span text:style-name="T19">texto del maestro ni del de sus prólogos originales, notas editoriales, etc. Ante cualquier duda, para cada libro existe una página de revisión que contiene su fe de erratas y las explicaciones que la justifican (</text:span><text:a xlink:type="simple" xlink:href="http://www.gnosis2002.com/revisiones/C29E76.html"><text:span text:style-name="T19">desde aquí puede acceder a la página de revisión de este libro</text:span></text:a><text:span text:style-name="T19">), así como todo otro material complementario que se considere pertinente a una adecuada hermenéutica actual del texto; (por ahora queda fuera del alcance de este sitio web, por la carga de trabajo extra que supone y por la penosidad con que el equipo tiene acceso a los originales, la difusión de ediciones facsimil de las </text:span><text:span text:style-name="T12">páginas</text:span><text:span text:style-name="T19"> en papel usadas para crear estas ediciones digitales, no obstante aún de poder llenar ese vacío en el futuro, </text:span><text:span text:style-name="T14">vaya por delante nuestra declaración de que estas ediciones saldrían perfectamente airosas de </text:span><text:span text:style-name="T18">un riguroso</text:span><text:span text:style-name="T14"> examen </text:span><text:span text:style-name="T18">comparativo con </text:span><text:span text:style-name="T13">tales</text:span><text:span text:style-name="T18"> originales</text:span><text:span text:style-name="T12">)</text:span><text:span text:style-name="T19">. </text:span><text:span text:style-name="T30">Toda nuestra mediación se ha hecho poniendo énfasis en el objetivo de no interferir en los textos originales más allá de lo aquí expresado</text:span><text:span text:style-name="T18">.</text:span><text:span text:style-name="T19"> El interés de este trabajo radica exclusivamente en </text:span><text:span text:style-name="T14">poner a disposición de todos</text:span><text:span text:style-name="T19"> </text:span><text:span text:style-name="T18">los estudiantes de la gnosis </text:span><text:span text:style-name="T19">una edición digital </text:span><text:span text:style-name="T18">actualizada</text:span><text:span text:style-name="T19"> y utilizable que </text:span><text:span text:style-name="T14">sea a la vez</text:span><text:span text:style-name="T19"> una </text:span><text:span text:style-name="T18">salvaguarda</text:span><text:span text:style-name="T19"> escrupulosamente correcta de la </text:span><text:span text:style-name="T14">forma</text:span><text:span text:style-name="T19"> original de los libros del maestro. </text:span><text:span text:style-name="T18">De este modo, el estudiante avezado y el novel pueden acceder a la forma original de la enseñanza sin tener que asumir el impacto terrible de toda la arbitrariedad con que usualmente se trasmite el mensaje de todo maestro en su difusión a través del tiempo. Creemos que esa posibilidad, junto con la libertad y el sosiego del estudio a</text:span><text:span text:style-name="T20">l</text:span><text:span text:style-name="T18"> ritmo propio </text:span><text:span text:style-name="T20">de cada uno</text:span><text:span text:style-name="T18">, puede marcar la diferencia en lo que a la comprensión de esta enseñanza se refiere.</text:span></text:p>
      <text:p text:style-name="P16"/>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face style:name="Verdana" svg:font-family="Verdana"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Body_20_Text_20_2" style:display-name="WW-Body Text 2" style:family="paragraph" style:parent-style-name="Standard">
      <style:paragraph-properties fo:text-align="justify" style:justify-single-word="false"/>
      <style:text-properties style:font-name="Courier New" fo:language="es" fo:country="CO" style:font-name-complex="Courier New"/>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size="10pt" style:font-name-asian="NSimSun" style:font-size-asian="10pt" style:font-name-complex="Courier New1"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21T12:38:57.85</meta:creation-date>
    <dc:date>2013-07-23T22:41:13.43</dc:date>
    <meta:editing-duration>PT11H34M49S</meta:editing-duration>
    <meta:editing-cycles>8</meta:editing-cycles>
    <meta:generator>LibreOffice/4.0.1.2$Windows_x86 LibreOffice_project/84102822e3d61eb989ddd325abf1ac077904985</meta:generator>
    <meta:document-statistic meta:table-count="0" meta:image-count="0" meta:object-count="0" meta:page-count="5" meta:paragraph-count="65" meta:word-count="2244" meta:character-count="13399" meta:non-whitespace-character-count="11215"/>
  </office:meta>
</office:document-meta>
</file>